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ItalicMT" svg:font-family="TimesNewRomanPS-Italic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text-position="super 66.6%" style:font-size-complex="12pt" fo:language="en" fo:country="GB"/>
    </style:style>
    <style:style style:name="T101" style:parent-style-name="DefaultParagraphFont" style:family="text">
      <style:text-properties style:font-name-asian="Calibri" style:font-size-complex="12pt" fo:language="en" fo:country="GB"/>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text-position="super 66.6%"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style:text-position="super 66.6%" style:font-size-complex="12pt" fo:language="en" fo:country="GB"/>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style:font-name-asian="Calibri" style:font-size-complex="12pt" fo:language="en" fo:country="GB"/>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text-position="super 66.6%" style:font-size-complex="12pt"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text-position="super 66.6%" style:font-size-complex="12pt"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style:text-position="super 66.6%"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name-asian="Calibri" style:font-size-complex="12pt" fo:language="en" fo:country="GB"/>
    </style:style>
    <style:style style:name="T131" style:parent-style-name="DefaultParagraphFont" style:family="text">
      <style:text-properties style:font-name-asian="Calibri" style:text-position="super 66.6%"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name-asian="Calibri" style:font-size-complex="12pt" fo:language="en" fo:country="GB"/>
    </style:style>
    <style:style style:name="T136" style:parent-style-name="DefaultParagraphFont" style:family="text">
      <style:text-properties style:font-name-asian="Calibri" style:text-position="super 66.6%"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style:text-position="super 66.6%"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text-position="super 66.6%" style:font-size-complex="12pt" fo:language="en" fo:country="GB"/>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name-asian="Calibri" style:font-size-complex="12pt" fo:language="en" fo:country="GB"/>
    </style:style>
    <style:style style:name="P149"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style:text-position="super 66.6%"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fo:language="en" fo:country="GB"/>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text-position="super 66.6%" style:font-size-complex="12pt" fo:language="en" fo:country="GB"/>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P159"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text-position="super 66.6%" style:font-size-complex="12pt" fo:language="en" fo:country="GB"/>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P164"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text-position="super 66.6%" style:font-size-complex="12pt" fo:language="en" fo:country="GB"/>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fo:language="en" fo:country="GB"/>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text-position="super 66.6%" style:font-size-complex="12pt" fo:language="en" fo:country="GB"/>
    </style:style>
    <style:style style:name="T172" style:parent-style-name="DefaultParagraphFont" style:family="text">
      <style:text-properties style:font-name-asian="Calibri" style:font-size-complex="12pt" fo:language="en" fo:country="GB"/>
    </style:style>
    <style:style style:name="T173" style:parent-style-name="DefaultParagraphFont" style:family="text">
      <style:text-properties style:font-name-asian="Calibri" style:font-size-complex="12pt" fo:language="en" fo:country="GB"/>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text-position="super 66.6%"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text-position="super 66.6%" style:font-size-complex="12pt" fo:language="en" fo:country="GB"/>
    </style:style>
    <style:style style:name="T182" style:parent-style-name="DefaultParagraphFont" style:family="text">
      <style:text-properties style:font-name-asian="Calibri" style:font-size-complex="12pt" fo:language="en" fo:country="GB"/>
    </style:style>
    <style:style style:name="T183" style:parent-style-name="DefaultParagraphFont" style:family="text">
      <style:text-properties style:font-name-asian="Calibri" style:font-size-complex="12pt" fo:language="en" fo:country="GB"/>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style:font-name-asian="Calibri" style:text-position="super 66.6%" style:font-size-complex="12pt" fo:language="en" fo:country="GB"/>
    </style:style>
    <style:style style:name="T187" style:parent-style-name="DefaultParagraphFont" style:family="text">
      <style:text-properties style:font-name-asian="Calibri" style:font-size-complex="12pt" fo:language="en" fo:country="GB"/>
    </style:style>
    <style:style style:name="T188" style:parent-style-name="DefaultParagraphFont" style:family="text">
      <style:text-properties style:font-name-asian="Calibri" style:font-size-complex="12pt" fo:language="en" fo:country="GB"/>
    </style:style>
    <style:style style:name="T189" style:parent-style-name="DefaultParagraphFont" style:family="text">
      <style:text-properties style:font-name-asian="Calibri" fo:font-weight="bold" style:font-weight-asian="bold" style:font-size-complex="12pt" fo:language="en" fo:country="GB"/>
    </style:style>
    <style:style style:name="T190" style:parent-style-name="DefaultParagraphFont" style:family="text">
      <style:text-properties style:font-name-asian="Calibri" style:font-size-complex="12pt" fo:language="en" fo:country="GB"/>
    </style:style>
    <style:style style:name="P191" style:parent-style-name="Normal" style:family="paragraph">
      <style:paragraph-properties style:punctuation-wrap="simple" fo:text-align="justify" style:vertical-align="baseline" fo:text-indent="0.375in"/>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style:font-name-asian="Calibri" style:text-position="super 66.6%"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name-asian="Calibri" fo:font-weight="bold" style:font-weight-asian="bold" style:font-size-complex="12pt" fo:language="en" fo:country="GB"/>
    </style:style>
    <style:style style:name="T197" style:parent-style-name="DefaultParagraphFont" style:family="text">
      <style:text-properties style:font-name-asian="Calibri" style:font-size-complex="12pt" fo:language="en" fo:country="GB"/>
    </style:style>
    <style:style style:name="P198" style:parent-style-name="Normal" style:family="paragraph">
      <style:text-properties style:font-size-complex="12pt"/>
    </style:style>
    <style:style style:name="TableColumn200" style:family="table-column">
      <style:table-column-properties style:column-width="1.5125in"/>
    </style:style>
    <style:style style:name="TableColumn201" style:family="table-column">
      <style:table-column-properties style:column-width="2.5625in"/>
    </style:style>
    <style:style style:name="TableColumn202" style:family="table-column">
      <style:table-column-properties style:column-width="2.6875in"/>
    </style:style>
    <style:style style:name="Table199" style:family="table">
      <style:table-properties style:width="6.7625in" fo:margin-left="0in" table:align="left"/>
    </style:style>
    <style:style style:name="TableRow203" style:family="table-row">
      <style:table-row-properties style:min-row-height="0.147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06" style:family="table-row">
      <style:table-row-properties style:min-row-height="0.14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13" style:family="table-row">
      <style:table-row-properties style:min-row-height="0.100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16" style:family="table-row">
      <style:table-row-properties style:min-row-height="0.100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23" style:family="table-row">
      <style:table-row-properties style:min-row-height="0.100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justify" style:vertical-align="baseline">
        <style:tab-stops>
          <style:tab-stop style:type="left" style:position="0.0236in"/>
          <style:tab-stop style:type="left" style:position="0.1222in"/>
          <style:tab-stop style:type="left" style:position="4.5284in"/>
        </style:tab-stops>
      </style:paragraph-properties>
      <style:text-properties style:font-name-asian="Calibri" style:font-size-complex="12pt" fo:language="en" fo:country="GB"/>
    </style:style>
    <style:style style:name="TableRow230" style:family="table-row">
      <style:table-row-properties style:min-row-height="0.1006in"/>
    </style:style>
    <style:style style:name="P23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36" style:family="table-row">
      <style:table-row-properties style:min-row-height="0.1006in"/>
    </style:style>
    <style:style style:name="P237"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42" style:family="table-row">
      <style:table-row-properties style:min-row-height="0.100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49" style:family="table-row">
      <style:table-row-properties style:min-row-height="0.1006in"/>
    </style:style>
    <style:style style:name="P25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weight-complex="bold"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57" style:family="table-row">
      <style:table-row-properties style:min-row-height="0.100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64" style:family="table-row">
      <style:table-row-properties style:min-row-height="0.1006in"/>
    </style:style>
    <style:style style:name="P26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70" style:family="table-row">
      <style:table-row-properties style:min-row-height="0.1006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77" style:parent-style-name="DefaultParagraphFont" style:family="text">
      <style:text-properties style:font-name-asian="Calibri"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name-asian="Calibri" style:font-size-complex="12pt" fo:language="en" fo:country="GB"/>
    </style:style>
    <style:style style:name="TableRow280" style:family="table-row">
      <style:table-row-properties style:min-row-height="0.1006in"/>
    </style:style>
    <style:style style:name="P28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86" style:family="table-row">
      <style:table-row-properties style:min-row-height="0.100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1" style:parent-style-name="DefaultParagraphFont" style:family="text">
      <style:text-properties style:font-name-asian="Calibri"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4" style:parent-style-name="DefaultParagraphFont" style:family="text">
      <style:text-properties style:font-name-asian="Calibri" style:font-size-complex="12pt" fo:language="en" fo:country="GB"/>
    </style:style>
    <style:style style:name="TableRow295" style:family="table-row">
      <style:table-row-properties style:min-row-height="0.1006in"/>
    </style:style>
    <style:style style:name="P29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9" style:parent-style-name="DefaultParagraphFont" style:family="text">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302" style:parent-style-name="DefaultParagraphFont" style:family="text">
      <style:text-properties style:font-name-asian="Calibri" style:font-size-complex="12pt" fo:language="en" fo:country="GB"/>
    </style:style>
    <style:style style:name="TableRow303" style:family="table-row">
      <style:table-row-properties style:min-row-height="0.10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306" style:family="table-row">
      <style:table-row-properties style:min-row-height="0.511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style:vertical-align="baseline"/>
      <style:text-properties style:font-name-asian="Calibri"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3" style:family="table-row">
      <style:table-row-properties style:min-row-height="0.3125in"/>
    </style:style>
    <style:style style:name="P31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9" style:family="table-row">
      <style:table-row-properties style:min-row-height="0.7104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style:vertical-align="baseline"/>
      <style:text-properties style:font-name-asian="Calibri" style:font-size-complex="12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style:font-size-complex="12pt" fo:language="en" fo:country="GB"/>
    </style:style>
    <style:style style:name="TableRow328" style:family="table-row">
      <style:table-row-properties style:min-row-height="0.4847in"/>
    </style:style>
    <style:style style:name="P32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34" style:family="table-row">
      <style:table-row-properties style:min-row-height="0.5409in"/>
    </style:style>
    <style:style style:name="P3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40" style:family="table-row">
      <style:table-row-properties style:min-row-height="0.480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47" style:family="table-row">
      <style:table-row-properties style:min-row-height="0.143in"/>
    </style:style>
    <style:style style:name="P3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53" style:family="table-row">
      <style:table-row-properties style:min-row-height="0.312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style:vertical-align="baseline"/>
      <style:text-properties style:font-name-asian="Calibri" style:font-size-complex="12pt"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justify" style:vertical-align="baseline"/>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name-asian="Calibri" style:font-size-complex="12pt" fo:language="en" fo:country="GB"/>
    </style:style>
    <style:style style:name="T362" style:parent-style-name="DefaultParagraphFont" style:family="text">
      <style:text-properties style:font-size-complex="12pt" fo:language="en" fo:country="GB"/>
    </style:style>
    <style:style style:name="TableRow363" style:family="table-row">
      <style:table-row-properties style:min-row-height="0.3125in"/>
    </style:style>
    <style:style style:name="P36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name-asian="Calibri" style:font-size-complex="12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name-asian="Calibri" style:font-size-complex="12pt" fo:language="en" fo:country="GB"/>
    </style:style>
    <style:style style:name="T373" style:parent-style-name="DefaultParagraphFont" style:family="text">
      <style:text-properties style:font-name-asian="Calibri" style:font-style-complex="italic" style:font-size-complex="12pt" fo:language="en" fo:country="GB"/>
    </style:style>
    <style:style style:name="T374" style:parent-style-name="DefaultParagraphFont" style:family="text">
      <style:text-properties style:font-name-asian="Calibri" style:font-size-complex="12pt" fo:language="en" fo:country="GB"/>
    </style:style>
    <style:style style:name="TableRow375" style:family="table-row">
      <style:table-row-properties style:min-row-height="0.3888in"/>
    </style:style>
    <style:style style:name="P37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tyle-complex="italic" style:font-size-complex="12pt" fo:language="en" fo:country="GB"/>
    </style:style>
    <style:style style:name="TableRow383" style:family="table-row">
      <style:table-row-properties style:min-row-height="0.3854in"/>
    </style:style>
    <style:style style:name="P38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name-asian="Calibri" style:font-size-complex="12pt"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name-asian="Calibri" style:font-size-complex="12pt" fo:language="en" fo:country="GB"/>
    </style:style>
    <style:style style:name="TableRow393" style:family="table-row">
      <style:table-row-properties style:min-row-height="0.3125in"/>
    </style:style>
    <style:style style:name="P39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name-asian="Calibri"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name-asian="Calibri" style:font-size-complex="12pt" fo:language="en" fo:country="GB"/>
    </style:style>
    <style:style style:name="TableRow406" style:family="table-row">
      <style:table-row-properties style:min-row-height="0.4277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ext-properties style:font-name-asian="Calibri" style:font-size-complex="12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13" style:family="table-row">
      <style:table-row-properties style:min-row-height="0.5756in"/>
    </style:style>
    <style:style style:name="P41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name-asian="Calibri" style:font-size-complex="12pt" fo:language="en" fo:country="GB"/>
    </style:style>
    <style:style style:name="P419" style:parent-style-name="Normal" style:family="paragraph">
      <style:paragraph-properties style:punctuation-wrap="simple" fo:text-align="justify" style:vertical-align="baseline"/>
      <style:text-properties style:font-name-asian="Calibri" text:display="none" style:font-size-complex="12pt" fo:language="en" fo:country="GB"/>
    </style:style>
    <style:style style:name="TableColumn421" style:family="table-column">
      <style:table-column-properties style:column-width="1.5125in"/>
    </style:style>
    <style:style style:name="TableColumn422" style:family="table-column">
      <style:table-column-properties style:column-width="2.5625in"/>
    </style:style>
    <style:style style:name="TableColumn423" style:family="table-column">
      <style:table-column-properties style:column-width="2.6875in"/>
    </style:style>
    <style:style style:name="Table420" style:family="table">
      <style:table-properties style:width="6.7625in" fo:margin-left="0in" table:align="left"/>
    </style:style>
    <style:style style:name="TableRow424" style:family="table-row">
      <style:table-row-properties style:min-row-height="0.100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center" style:vertical-align="baseline" fo:margin-left="0.2479in">
        <style:tab-stops/>
      </style:paragraph-properties>
      <style:text-properties style:font-name-asian="Calibri" style:font-size-complex="12pt" fo:language="en" fo:country="GB"/>
    </style:style>
    <style:style style:name="TableRow427" style:family="table-row">
      <style:table-row-properties style:min-row-height="0.305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vertical-align="baseline"/>
      <style:text-properties style:font-name-asian="Calibri" style:font-size-complex="12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34" style:family="table-row">
      <style:table-row-properties style:min-row-height="0.3055in"/>
    </style:style>
    <style:style style:name="P435" style:parent-style-name="Normal" style:family="paragraph">
      <style:paragraph-properties style:punctuation-wrap="simple" style:vertical-align="baseline"/>
      <style:text-properties style:font-name-asian="Calibri" style:font-size-complex="12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40" style:family="table-row">
      <style:table-row-properties style:min-row-height="0.512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vertical-align="baseline"/>
      <style:text-properties style:font-name-asian="Calibri" style:font-size-complex="12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style:font-name-asian="Calibri"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name-asian="Calibri"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name-asian="Calibri" style:font-size-complex="12pt" fo:language="en" fo:country="GB"/>
    </style:style>
    <style:style style:name="TableRow452" style:family="table-row">
      <style:table-row-properties style:min-row-height="0.1006in"/>
    </style:style>
    <style:style style:name="P453" style:parent-style-name="Normal" style:family="paragraph">
      <style:paragraph-properties style:punctuation-wrap="simple" style:vertical-align="baseline"/>
      <style:text-properties style:font-name-asian="Calibri"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58" style:family="table-row">
      <style:table-row-properties style:min-row-height="0.100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text-properties style:font-name-asian="Calibri"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65" style:family="table-row">
      <style:table-row-properties style:min-row-height="0.1006in"/>
    </style:style>
    <style:style style:name="P46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71" style:family="table-row">
      <style:table-row-properties style:min-row-height="0.1006in"/>
    </style:style>
    <style:style style:name="P47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77" style:family="table-row">
      <style:table-row-properties style:min-row-height="0.1006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style:vertical-align="baseline"/>
      <style:text-properties style:font-name-asian="Calibri"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style:font-name-asian="Calibri" style:font-size-complex="12pt" fo:language="en" fo:country="GB"/>
    </style:style>
    <style:style style:name="T485" style:parent-style-name="DefaultParagraphFont" style:family="text">
      <style:text-properties style:font-size-complex="12pt" fo:language="en" fo:country="GB"/>
    </style:style>
    <style:style style:name="TableRow486" style:family="table-row">
      <style:table-row-properties style:min-row-height="0.1006in"/>
    </style:style>
    <style:style style:name="P487" style:parent-style-name="Normal" style:family="paragraph">
      <style:paragraph-properties style:punctuation-wrap="simple" style:vertical-align="baseline"/>
      <style:text-properties style:font-name-asian="Calibri"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92" style:family="table-row">
      <style:table-row-properties style:min-row-height="0.100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style:font-name-asian="Calibri"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99" style:family="table-row">
      <style:table-row-properties style:min-row-height="0.1006in"/>
    </style:style>
    <style:style style:name="P500"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05" style:family="table-row">
      <style:table-row-properties style:min-row-height="0.1006in"/>
    </style:style>
    <style:style style:name="P506"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1" style:family="table-row">
      <style:table-row-properties style:min-row-height="0.1006in"/>
    </style:style>
    <style:style style:name="P512"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7" style:family="table-row">
      <style:table-row-properties style:min-row-height="0.1006in"/>
    </style:style>
    <style:style style:name="P518"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23" style:family="table-row">
      <style:table-row-properties style:min-row-height="0.100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style:font-name-asian="Calibri"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name-asian="Calibri"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style:font-size-complex="12pt" fo:language="en" fo:country="GB"/>
    </style:style>
    <style:style style:name="TableRow532" style:family="table-row">
      <style:table-row-properties style:min-row-height="0.1006in"/>
    </style:style>
    <style:style style:name="P53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style:font-name-asian="Calibri"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name-asian="Calibri"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name-asian="Calibri"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name-asian="Calibri" style:font-size-complex="12pt" fo:language="en" fo:country="GB"/>
    </style:style>
    <style:style style:name="TableRow544" style:family="table-row">
      <style:table-row-properties style:min-row-height="0.1006in"/>
    </style:style>
    <style:style style:name="P54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50" style:family="table-row">
      <style:table-row-properties style:min-row-height="0.1006in"/>
    </style:style>
    <style:style style:name="P551"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56" style:family="table-row">
      <style:table-row-properties style:min-row-height="0.100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text-properties style:font-name-asian="Calibri"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3" style:family="table-row">
      <style:table-row-properties style:min-row-height="0.2138in"/>
    </style:style>
    <style:style style:name="P56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9" style:family="table-row">
      <style:table-row-properties style:min-row-height="0.1006in"/>
    </style:style>
    <style:style style:name="P57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75" style:family="table-row">
      <style:table-row-properties style:min-row-height="0.388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style:vertical-align="baseline"/>
      <style:text-properties style:font-name-asian="Calibri"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83" style:family="table-row">
      <style:table-row-properties style:min-row-height="0.1006in"/>
    </style:style>
    <style:style style:name="P5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89" style:family="table-row">
      <style:table-row-properties style:min-row-height="0.1006in"/>
    </style:style>
    <style:style style:name="P5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95" style:family="table-row">
      <style:table-row-properties style:min-row-height="0.1006in"/>
    </style:style>
    <style:style style:name="P5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01" style:family="table-row">
      <style:table-row-properties style:min-row-height="0.100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fo:margin-left="0.3743in">
        <style:tab-stops/>
      </style:paragraph-properties>
      <style:text-properties style:font-name-asian="Calibri" style:font-size-complex="12pt" fo:language="en" fo:country="GB"/>
    </style:style>
    <style:style style:name="TableRow604" style:family="table-row">
      <style:table-row-properties style:min-row-height="0.415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style:font-name-asian="Calibri"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2" style:family="table-row">
      <style:table-row-properties style:min-row-height="0.1006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9" style:family="table-row">
      <style:table-row-properties style:min-row-height="0.1006in"/>
    </style:style>
    <style:style style:name="P62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style:font-name-asian="Calibri"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5" style:family="table-row">
      <style:table-row-properties style:min-row-height="0.1006in"/>
    </style:style>
    <style:style style:name="P62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31" style:family="table-row">
      <style:table-row-properties style:min-row-height="0.1006in"/>
    </style:style>
    <style:style style:name="P63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37" style:family="table-row">
      <style:table-row-properties style:min-row-height="0.1006in"/>
    </style:style>
    <style:style style:name="P63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style:font-style-complex="italic" style:font-size-complex="12pt" fo:language="en" fo:country="GB"/>
    </style:style>
    <style:style style:name="T643" style:parent-style-name="DefaultParagraphFont" style:family="text">
      <style:text-properties style:font-name-asian="Calibri"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style:font-style-complex="italic" style:font-size-complex="12pt" fo:language="en" fo:country="GB"/>
    </style:style>
    <style:style style:name="TableRow648" style:family="table-row">
      <style:table-row-properties style:min-row-height="0.1006in"/>
    </style:style>
    <style:style style:name="P649"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54" style:family="table-row">
      <style:table-row-properties style:min-row-height="0.1006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style:font-name-asian="Calibri"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62" style:family="table-row">
      <style:table-row-properties style:min-row-height="0.1006in"/>
    </style:style>
    <style:style style:name="P66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68" style:family="table-row">
      <style:table-row-properties style:min-row-height="0.1006in"/>
    </style:style>
    <style:style style:name="P669"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74" style:family="table-row">
      <style:table-row-properties style:min-row-height="0.1006in"/>
    </style:style>
    <style:style style:name="P675"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80" style:family="table-row">
      <style:table-row-properties style:min-row-height="0.100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style:vertical-align="baseline"/>
      <style:text-properties style:font-name-asian="Calibri"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87" style:family="table-row">
      <style:table-row-properties style:min-row-height="0.3916in"/>
    </style:style>
    <style:style style:name="P688"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93" style:family="table-row">
      <style:table-row-properties style:min-row-height="0.1006in"/>
    </style:style>
    <style:style style:name="P694"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99" style:family="table-row">
      <style:table-row-properties style:min-row-height="0.1006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style:font-name-asian="Calibri"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06" style:family="table-row">
      <style:table-row-properties style:min-row-height="0.1006in"/>
    </style:style>
    <style:style style:name="P707" style:parent-style-name="Normal" style:family="paragraph">
      <style:paragraph-properties style:punctuation-wrap="simple" style:vertical-align="baseline"/>
      <style:text-properties style:font-name-asian="Calibri" style:font-size-complex="12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12" style:family="table-row">
      <style:table-row-properties style:min-row-height="0.1006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style:text-properties style:font-name-asian="Calibri"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19" style:family="table-row">
      <style:table-row-properties style:min-row-height="0.1006in"/>
    </style:style>
    <style:style style:name="P72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style:font-name-asian="Calibri" style:font-size-complex="12pt" fo:language="en" fo:country="GB"/>
    </style:style>
    <style:style style:name="P725" style:parent-style-name="Normal" style:family="paragraph">
      <style:paragraph-properties style:punctuation-wrap="simple" fo:text-align="justify" style:vertical-align="baseline" fo:text-indent="0.5416in"/>
    </style:style>
    <style:style style:name="T726" style:parent-style-name="DefaultParagraphFont" style:family="text">
      <style:text-properties style:font-name-asian="Calibri" style:font-size-complex="12pt" fo:language="en" fo:country="GB"/>
    </style:style>
    <style:style style:name="T727" style:parent-style-name="DefaultParagraphFont" style:family="text">
      <style:text-properties style:font-name-asian="Calibri" style:text-position="super 66.6%" style:font-size-complex="12pt" fo:language="en" fo:country="GB"/>
    </style:style>
    <style:style style:name="T728" style:parent-style-name="DefaultParagraphFont" style:family="text">
      <style:text-properties style:font-name-asian="Calibri" style:font-weight-complex="bold" style:font-size-complex="12pt" fo:language="en" fo:country="GB"/>
    </style:style>
    <style:style style:name="T729" style:parent-style-name="DefaultParagraphFont" style:family="text">
      <style:text-properties style:font-name-asian="Calibri" style:font-weight-complex="bold" style:font-size-complex="12pt" fo:language="en" fo:country="GB"/>
    </style:style>
    <style:style style:name="T730" style:parent-style-name="DefaultParagraphFont" style:family="text">
      <style:text-properties style:font-name-asian="Calibri" fo:font-weight="bold" style:font-weight-asian="bold" style:font-weight-complex="bold" style:font-size-complex="12pt" fo:language="en" fo:country="GB"/>
    </style:style>
    <style:style style:name="P731" style:parent-style-name="Normal" style:family="paragraph">
      <style:paragraph-properties style:punctuation-wrap="simple" fo:text-align="justify" style:vertical-align="baseline" fo:text-indent="0.5in"/>
    </style:style>
    <style:style style:name="T732" style:parent-style-name="DefaultParagraphFont" style:family="text">
      <style:text-properties style:font-name-asian="Calibri" style:font-weight-complex="bold" style:font-size-complex="12pt" fo:language="en" fo:country="GB"/>
    </style:style>
    <style:style style:name="T733" style:parent-style-name="DefaultParagraphFont" style:family="text">
      <style:text-properties style:font-size-complex="12pt" fo:language="en" fo:country="GB" style:language-asian="ru" style:country-asian="RU"/>
    </style:style>
    <style:style style:name="T734" style:parent-style-name="DefaultParagraphFont" style:family="text">
      <style:text-properties style:font-style-complex="italic" style:font-size-complex="12pt" fo:language="en" fo:country="GB" style:language-asian="ru" style:country-asian="RU"/>
    </style:style>
    <style:style style:name="T735" style:parent-style-name="DefaultParagraphFont" style:family="text">
      <style:text-properties fo:font-style="italic" style:font-style-asian="italic" style:font-style-complex="italic" style:font-size-complex="12pt" fo:language="en" fo:country="GB" style:language-asian="ru" style:country-asian="RU"/>
    </style:style>
    <style:style style:name="T736" style:parent-style-name="DefaultParagraphFont" style:family="text">
      <style:text-properties style:font-size-complex="12pt" fo:language="en" fo:country="GB" style:language-asian="ru" style:country-asian="RU"/>
    </style:style>
    <style:style style:name="TableColumn738" style:family="table-column">
      <style:table-column-properties style:column-width="1.3548in" style:use-optimal-column-width="false"/>
    </style:style>
    <style:style style:name="TableColumn739" style:family="table-column">
      <style:table-column-properties style:column-width="0.0312in" style:use-optimal-column-width="false"/>
    </style:style>
    <style:style style:name="TableColumn740" style:family="table-column">
      <style:table-column-properties style:column-width="1.5437in" style:use-optimal-column-width="false"/>
    </style:style>
    <style:style style:name="TableColumn741" style:family="table-column">
      <style:table-column-properties style:column-width="0.0986in" style:use-optimal-column-width="false"/>
    </style:style>
    <style:style style:name="TableColumn742" style:family="table-column">
      <style:table-column-properties style:column-width="1.7555in" style:use-optimal-column-width="false"/>
    </style:style>
    <style:style style:name="TableColumn743" style:family="table-column">
      <style:table-column-properties style:column-width="1.9784in" style:use-optimal-column-width="false"/>
    </style:style>
    <style:style style:name="Table737" style:family="table">
      <style:table-properties style:width="6.7625in" fo:margin-left="0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center" style:vertical-align="baseline"/>
      <style:text-properties fo:color="#000000"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color="#000000" style:font-size-complex="12pt"/>
    </style:style>
    <style:style style:name="P756" style:parent-style-name="Normal" style:family="paragraph">
      <style:paragraph-properties style:punctuation-wrap="simple" style:vertical-align="baseline"/>
      <style:text-properties fo:color="#000000"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center" style:vertical-align="baseline"/>
      <style:text-properties fo:color="#000000"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color="#000000"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style:vertical-align="baseline"/>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style:vertical-align="baseline"/>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vertical-align="baseline"/>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vertical-align="baseline"/>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style:vertical-align="baseline"/>
      <style:text-properties fo:color="#000000" style:font-size-complex="12pt"/>
    </style:style>
    <style:style style:name="P780" style:parent-style-name="Normal" style:family="paragraph">
      <style:paragraph-properties style:punctuation-wrap="simple" style:vertical-align="baseline"/>
      <style:text-properties fo:color="#000000" style:font-size-complex="12pt"/>
    </style:style>
    <style:style style:name="P781" style:parent-style-name="Normal" style:family="paragraph">
      <style:paragraph-properties style:punctuation-wrap="simple" style:vertical-align="baseline"/>
      <style:text-properties fo:color="#000000" style:font-size-complex="12pt"/>
    </style:style>
    <style:style style:name="P782" style:parent-style-name="Normal" style:family="paragraph">
      <style:paragraph-properties style:punctuation-wrap="simple" style:vertical-align="baseline"/>
      <style:text-properties fo:color="#000000" style:font-size-complex="12pt"/>
    </style:style>
    <style:style style:name="P783" style:parent-style-name="Normal" style:family="paragraph">
      <style:paragraph-properties style:punctuation-wrap="simple" style:vertical-align="baseline"/>
      <style:text-properties fo:color="#000000" style:font-size-complex="12pt"/>
    </style:style>
    <style:style style:name="P784" style:parent-style-name="Normal" style:family="paragraph">
      <style:paragraph-properties style:punctuation-wrap="simple" style:vertical-align="baseline"/>
      <style:text-properties fo:color="#000000" style:font-size-complex="12pt"/>
    </style:style>
    <style:style style:name="P785" style:parent-style-name="Normal" style:family="paragraph">
      <style:paragraph-properties style:punctuation-wrap="simple" style:vertical-align="baseline"/>
      <style:text-properties fo:color="#000000" style:font-size-complex="12pt"/>
    </style:style>
    <style:style style:name="P786" style:parent-style-name="Normal" style:family="paragraph">
      <style:paragraph-properties style:punctuation-wrap="simple" style:vertical-align="baseline"/>
      <style:text-properties fo:color="#000000" style:font-size-complex="12pt"/>
    </style:style>
    <style:style style:name="P787" style:parent-style-name="Normal" style:family="paragraph">
      <style:paragraph-properties style:punctuation-wrap="simple" style:vertical-align="baseline"/>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vertical-align="baseline"/>
      <style:text-properties fo:color="#000000" style:font-size-complex="12pt"/>
    </style:style>
    <style:style style:name="P790" style:parent-style-name="Normal" style:family="paragraph">
      <style:paragraph-properties style:punctuation-wrap="simple" style:vertical-align="baseline"/>
      <style:text-properties fo:color="#000000" style:font-size-complex="12pt"/>
    </style:style>
    <style:style style:name="P791" style:parent-style-name="Normal" style:family="paragraph">
      <style:paragraph-properties style:punctuation-wrap="simple" style:vertical-align="baseline"/>
      <style:text-properties fo:color="#000000" style:font-size-complex="12pt"/>
    </style:style>
    <style:style style:name="P792" style:parent-style-name="Normal" style:family="paragraph">
      <style:paragraph-properties style:punctuation-wrap="simple" style:vertical-align="baseline"/>
      <style:text-properties fo:color="#000000" style:font-size-complex="12pt"/>
    </style:style>
    <style:style style:name="P793" style:parent-style-name="Normal" style:family="paragraph">
      <style:paragraph-properties style:punctuation-wrap="simple" style:vertical-align="baseline"/>
      <style:text-properties fo:color="#000000" style:font-size-complex="12pt"/>
    </style:style>
    <style:style style:name="P794" style:parent-style-name="Normal" style:family="paragraph">
      <style:paragraph-properties style:punctuation-wrap="simple" style:vertical-align="baseline"/>
      <style:text-properties fo:color="#000000" style:font-size-complex="12pt"/>
    </style:style>
    <style:style style:name="P795" style:parent-style-name="Normal" style:family="paragraph">
      <style:paragraph-properties style:punctuation-wrap="simple" style:vertical-align="baseline"/>
      <style:text-properties fo:color="#000000" style:font-size-complex="12pt"/>
    </style:style>
    <style:style style:name="P796" style:parent-style-name="Normal" style:family="paragraph">
      <style:paragraph-properties style:punctuation-wrap="simple" style:vertical-align="baseline"/>
      <style:text-properties fo:color="#000000" style:font-size-complex="12pt"/>
    </style:style>
    <style:style style:name="P797" style:parent-style-name="Normal" style:family="paragraph">
      <style:paragraph-properties style:punctuation-wrap="simple" style:vertical-align="baseline"/>
      <style:text-properties fo:color="#000000" style:font-size-complex="12pt"/>
    </style:style>
    <style:style style:name="P798" style:parent-style-name="Normal" style:family="paragraph">
      <style:paragraph-properties style:punctuation-wrap="simple" style:vertical-align="baseline"/>
    </style:style>
    <style:style style:name="T799" style:parent-style-name="DefaultParagraphFont" style:family="text">
      <style:text-properties style:font-weight-complex="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02" style:parent-style-name="Normal" style:family="paragraph">
      <style:paragraph-properties fo:keep-with-next="always" fo:keep-together="always" style:punctuation-wrap="simple" style:vertical-align="baseline">
        <style:tab-stops>
          <style:tab-stop style:type="left" style:position="4.5284in"/>
          <style:tab-stop style:type="left" style:position="6.0048in"/>
        </style:tab-stops>
      </style:paragraph-properties>
      <style:text-properties fo:color="#000000" style:font-size-complex="12pt"/>
    </style:style>
    <style:style style:name="P803" style:parent-style-name="Normal" style:family="paragraph">
      <style:paragraph-properties style:punctuation-wrap="simple" style:vertical-align="baseline">
        <style:tab-stops>
          <style:tab-stop style:type="left" style:position="4.5284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style:vertical-align="baselin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vertical-align="baseline"/>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vertical-align="baseline"/>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ext-properties fo:color="#000000" style:font-size-complex="12pt"/>
    </style:style>
    <style:style style:name="TableRow822" style:family="table-row">
      <style:table-row-properties style:use-optimal-row-height="false"/>
    </style:style>
    <style:style style:name="P823" style:parent-style-name="Normal" style:family="paragraph">
      <style:paragraph-properties style:punctuation-wrap="simple" style:vertical-align="baseline"/>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vertical-align="baseline"/>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style:vertical-align="baseline"/>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style:vertical-align="baseline"/>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color="#000000"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style:vertical-align="baseline"/>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style:vertical-align="baseline"/>
      <style:text-properties fo:color="#000000" style:font-size-complex="12pt"/>
    </style:style>
    <style:style style:name="P84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43" style:parent-style-name="Normal" style:family="paragraph">
      <style:paragraph-properties style:punctuation-wrap="simple" style:vertical-align="baseline">
        <style:tab-stops>
          <style:tab-stop style:type="left" style:position="4.5284in"/>
        </style:tab-stops>
      </style:paragraph-properties>
    </style:style>
    <style:style style:name="T844" style:parent-style-name="DefaultParagraphFont" style:family="text">
      <style:text-properties fo:color="#000000" style:font-size-complex="12pt"/>
    </style:style>
    <style:style style:name="TableRow845" style:family="table-row">
      <style:table-row-properties style:use-optimal-row-height="false"/>
    </style:style>
    <style:style style:name="P846" style:parent-style-name="Normal" style:family="paragraph">
      <style:paragraph-properties style:punctuation-wrap="simple" style:vertical-align="baseline"/>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style:vertical-align="baseline"/>
      <style:text-properties fo:color="#000000" style:font-size-complex="12pt"/>
    </style:style>
    <style:style style:name="P851" style:parent-style-name="Normal" style:family="paragraph">
      <style:paragraph-properties style:punctuation-wrap="simple" style:vertical-align="baseline"/>
      <style:text-properties fo:color="#000000"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style:vertical-align="baseline"/>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style:vertical-align="baseline" fo:text-indent="0.0347in">
        <style:tab-stops>
          <style:tab-stop style:type="left" style:position="4.5284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style:vertical-align="baseline"/>
      <style:text-properties fo:color="#000000" style:font-size-complex="12pt"/>
    </style:style>
    <style:style style:name="P864" style:parent-style-name="Normal" style:family="paragraph">
      <style:paragraph-properties style:punctuation-wrap="simple" style:vertical-align="baseline"/>
      <style:text-properties fo:color="#000000" style:font-size-complex="12pt"/>
    </style:style>
    <style:style style:name="P865" style:parent-style-name="Normal" style:family="paragraph">
      <style:paragraph-properties style:punctuation-wrap="simple" style:vertical-align="baseline"/>
      <style:text-properties fo:color="#000000" style:font-size-complex="12pt"/>
    </style:style>
    <style:style style:name="P866" style:parent-style-name="Normal" style:family="paragraph">
      <style:paragraph-properties style:punctuation-wrap="simple" style:vertical-align="baseline"/>
      <style:text-properties fo:color="#000000" style:font-size-complex="12pt"/>
    </style:style>
    <style:style style:name="TableRow867" style:family="table-row">
      <style:table-row-properties style:use-optimal-row-height="false"/>
    </style:style>
    <style:style style:name="P868" style:parent-style-name="Normal" style:family="paragraph">
      <style:paragraph-properties style:punctuation-wrap="simple" style:vertical-align="baseline"/>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vertical-align="baseline">
        <style:tab-stops>
          <style:tab-stop style:type="left" style:position="4.5284in"/>
        </style:tab-stops>
      </style:paragraph-properties>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vertical-align="baseline">
        <style:tab-stops>
          <style:tab-stop style:type="left" style:position="4.5284in"/>
        </style:tab-stops>
      </style:paragraph-properties>
    </style:style>
    <style:style style:name="T874" style:parent-style-name="DefaultParagraphFont" style:family="text">
      <style:text-properties fo:color="#000000" style:font-size-complex="12pt"/>
    </style:style>
    <style:style style:name="P875" style:parent-style-name="Normal" style:family="paragraph">
      <style:paragraph-properties style:punctuation-wrap="simple" style:vertical-align="baseline"/>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style:vertical-align="baseline"/>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style:vertical-align="baseline"/>
      <style:text-properties fo:color="#000000" style:font-size-complex="12pt"/>
    </style:style>
    <style:style style:name="P888" style:parent-style-name="Normal" style:family="paragraph">
      <style:paragraph-properties style:punctuation-wrap="simple" style:vertical-align="baseline"/>
      <style:text-properties fo:color="#000000" style:font-size-complex="12pt"/>
    </style:style>
    <style:style style:name="TableRow889" style:family="table-row">
      <style:table-row-properties style:use-optimal-row-height="false"/>
    </style:style>
    <style:style style:name="P890" style:parent-style-name="Normal" style:family="paragraph">
      <style:paragraph-properties style:punctuation-wrap="simple" style:vertical-align="baseline"/>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95" style:parent-style-name="Normal" style:family="paragraph">
      <style:paragraph-properties style:punctuation-wrap="simple" style:vertical-align="baseline"/>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vertical-align="baseline"/>
      <style:text-properties fo:color="#000000"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vertical-align="baseline"/>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style:vertical-align="baseline"/>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vertical-align="baseline"/>
      <style:text-properties fo:color="#000000" style:font-size-complex="12pt"/>
    </style:style>
    <style:style style:name="P911" style:parent-style-name="Normal" style:family="paragraph">
      <style:paragraph-properties style:punctuation-wrap="simple" style:vertical-align="baseline"/>
      <style:text-properties fo:color="#000000" style:font-size-complex="12pt"/>
    </style:style>
    <style:style style:name="TableRow912" style:family="table-row">
      <style:table-row-properties style:use-optimal-row-height="false"/>
    </style:style>
    <style:style style:name="P913" style:parent-style-name="Normal" style:family="paragraph">
      <style:paragraph-properties style:punctuation-wrap="simple" style:vertical-align="baseline"/>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style:vertical-align="baseline"/>
      <style:text-properties fo:color="#000000" style:font-size-complex="12pt"/>
    </style:style>
    <style:style style:name="P918" style:parent-style-name="Normal" style:family="paragraph">
      <style:paragraph-properties style:punctuation-wrap="simple" style:vertical-align="baseline"/>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vertical-align="baseline"/>
      <style:text-properties fo:color="#000000" style:font-size-complex="12pt"/>
    </style:style>
    <style:style style:name="P929" style:parent-style-name="Normal" style:family="paragraph">
      <style:paragraph-properties style:punctuation-wrap="simple" style:vertical-align="baseline"/>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vertical-align="baseline"/>
      <style:text-properties fo:color="#000000" style:font-size-complex="12pt"/>
    </style:style>
    <style:style style:name="P932" style:parent-style-name="Normal" style:family="paragraph">
      <style:paragraph-properties style:punctuation-wrap="simple" style:vertical-align="baseline"/>
      <style:text-properties fo:color="#000000" style:font-size-complex="12pt"/>
    </style:style>
    <style:style style:name="P933" style:parent-style-name="Normal" style:family="paragraph">
      <style:paragraph-properties style:punctuation-wrap="simple" style:vertical-align="baseline"/>
      <style:text-properties fo:color="#000000" style:font-size-complex="12pt"/>
    </style:style>
    <style:style style:name="P934" style:parent-style-name="Normal" style:family="paragraph">
      <style:paragraph-properties style:punctuation-wrap="simple" style:vertical-align="baseline"/>
      <style:text-properties fo:color="#000000" style:font-size-complex="12pt"/>
    </style:style>
    <style:style style:name="P935" style:parent-style-name="Normal" style:family="paragraph">
      <style:paragraph-properties style:punctuation-wrap="simple" style:vertical-align="baseline"/>
      <style:text-properties fo:color="#000000" style:font-size-complex="12pt"/>
    </style:style>
    <style:style style:name="P936" style:parent-style-name="Normal" style:family="paragraph">
      <style:paragraph-properties style:punctuation-wrap="simple" style:vertical-align="baseline"/>
      <style:text-properties fo:color="#000000" style:font-size-complex="12pt"/>
    </style:style>
    <style:style style:name="P937" style:parent-style-name="Normal" style:family="paragraph">
      <style:paragraph-properties style:punctuation-wrap="simple" style:vertical-align="baseline"/>
      <style:text-properties fo:color="#000000" style:font-size-complex="12pt"/>
    </style:style>
    <style:style style:name="P938" style:parent-style-name="Normal" style:family="paragraph">
      <style:paragraph-properties style:punctuation-wrap="simple" style:vertical-align="baseline"/>
      <style:text-properties fo:color="#000000" style:font-size-complex="12pt"/>
    </style:style>
    <style:style style:name="TableRow939" style:family="table-row">
      <style:table-row-properties style:use-optimal-row-height="false"/>
    </style:style>
    <style:style style:name="P940" style:parent-style-name="Normal" style:family="paragraph">
      <style:paragraph-properties style:punctuation-wrap="simple" style:vertical-align="baseline"/>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style:vertical-align="baseline"/>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style:vertical-align="baseline"/>
      <style:text-properties fo:color="#000000" style:font-size-complex="12pt"/>
    </style:style>
    <style:style style:name="P945" style:parent-style-name="Normal" style:family="paragraph">
      <style:paragraph-properties style:punctuation-wrap="simple" style:vertical-align="baseline"/>
      <style:text-properties fo:color="#000000" style:font-size-complex="12pt"/>
    </style:style>
    <style:style style:name="TableRow946" style:family="table-row">
      <style:table-row-properties style:use-optimal-row-height="false"/>
    </style:style>
    <style:style style:name="P947" style:parent-style-name="Normal" style:family="paragraph">
      <style:paragraph-properties style:punctuation-wrap="simple" style:vertical-align="baseline"/>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style:vertical-align="baseline" fo:text-indent="0.0347in"/>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style:vertical-align="baseline"/>
      <style:text-properties fo:color="#000000" style:font-size-complex="12pt"/>
    </style:style>
    <style:style style:name="P952" style:parent-style-name="Normal" style:family="paragraph">
      <style:paragraph-properties style:punctuation-wrap="simple" style:vertical-align="baseline"/>
      <style:text-properties fo:color="#000000" style:font-size-complex="12pt"/>
    </style:style>
    <style:style style:name="P953" style:parent-style-name="Normal" style:family="paragraph">
      <style:paragraph-properties style:punctuation-wrap="simple" style:vertical-align="baseline"/>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style:vertical-align="baseline"/>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style:vertical-align="baseline"/>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style:vertical-align="baseline"/>
      <style:text-properties fo:color="#000000" style:font-size-complex="12pt"/>
    </style:style>
    <style:style style:name="P966" style:parent-style-name="Normal" style:family="paragraph">
      <style:paragraph-properties style:punctuation-wrap="simple" style:vertical-align="baseline"/>
      <style:text-properties fo:color="#000000" style:font-size-complex="12pt"/>
    </style:style>
    <style:style style:name="TableRow967" style:family="table-row">
      <style:table-row-properties style:use-optimal-row-height="false"/>
    </style:style>
    <style:style style:name="P968" style:parent-style-name="Normal" style:family="paragraph">
      <style:paragraph-properties style:punctuation-wrap="simple" style:vertical-align="baseline"/>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style:vertical-align="baseline"/>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style:vertical-align="baselin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language="en" fo:country="GB"/>
    </style:style>
    <style:style style:name="P975" style:parent-style-name="Normal" style:family="paragraph">
      <style:paragraph-properties style:punctuation-wrap="simple" style:vertical-align="baseline"/>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style:vertical-align="baseline"/>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style:vertical-align="baseline"/>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style:vertical-align="baseline"/>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style:vertical-align="baseline"/>
      <style:text-properties fo:color="#000000" style:font-size-complex="12pt"/>
    </style:style>
    <style:style style:name="P988" style:parent-style-name="Normal" style:family="paragraph">
      <style:paragraph-properties style:punctuation-wrap="simple" style:vertical-align="baseline"/>
      <style:text-properties fo:color="#000000" style:font-size-complex="12pt"/>
    </style:style>
    <style:style style:name="P989" style:parent-style-name="Normal" style:family="paragraph">
      <style:paragraph-properties style:punctuation-wrap="simple" style:vertical-align="baseline"/>
      <style:text-properties fo:color="#000000" style:font-size-complex="12pt"/>
    </style:style>
    <style:style style:name="P990" style:parent-style-name="Normal" style:family="paragraph">
      <style:paragraph-properties style:punctuation-wrap="simple" style:vertical-align="baseline"/>
      <style:text-properties fo:color="#000000" style:font-size-complex="12pt"/>
    </style:style>
    <style:style style:name="P991" style:parent-style-name="Normal" style:family="paragraph">
      <style:paragraph-properties style:punctuation-wrap="simple" style:vertical-align="baseline"/>
      <style:text-properties fo:color="#000000" style:font-size-complex="12pt"/>
    </style:style>
    <style:style style:name="P992" style:parent-style-name="Normal" style:family="paragraph">
      <style:paragraph-properties style:punctuation-wrap="simple" style:vertical-align="baseline"/>
      <style:text-properties fo:color="#000000" style:font-size-complex="12pt"/>
    </style:style>
    <style:style style:name="TableRow993" style:family="table-row">
      <style:table-row-properties style:use-optimal-row-height="false"/>
    </style:style>
    <style:style style:name="P994" style:parent-style-name="Normal" style:family="paragraph">
      <style:paragraph-properties style:punctuation-wrap="simple" style:vertical-align="baseline"/>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style:vertical-align="baselin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style:vertical-align="baseline"/>
      <style:text-properties fo:color="#000000" style:font-size-complex="12pt"/>
    </style:style>
    <style:style style:name="P1001" style:parent-style-name="Normal" style:family="paragraph">
      <style:paragraph-properties style:punctuation-wrap="simple" style:vertical-align="baseline"/>
      <style:text-properties fo:color="#000000" style:font-size-complex="12pt"/>
    </style:style>
    <style:style style:name="P1002" style:parent-style-name="Normal" style:family="paragraph">
      <style:paragraph-properties style:punctuation-wrap="simple" style:vertical-align="baseline"/>
      <style:text-properties fo:color="#000000" style:font-size-complex="12pt"/>
    </style:style>
    <style:style style:name="TableRow1003" style:family="table-row">
      <style:table-row-properties style:use-optimal-row-height="false"/>
    </style:style>
    <style:style style:name="P1004" style:parent-style-name="Normal" style:family="paragraph">
      <style:paragraph-properties style:punctuation-wrap="simple" style:vertical-align="baseline"/>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style:vertical-align="baseline"/>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style:vertical-align="baseline"/>
      <style:text-properties fo:color="#000000" style:font-size-complex="12pt"/>
    </style:style>
    <style:style style:name="P1009" style:parent-style-name="Normal" style:family="paragraph">
      <style:paragraph-properties style:punctuation-wrap="simple" style:vertical-align="baseline"/>
      <style:text-properties fo:color="#000000" style:font-size-complex="12pt"/>
    </style:style>
    <style:style style:name="TableRow1010" style:family="table-row">
      <style:table-row-properties style:use-optimal-row-height="false"/>
    </style:style>
    <style:style style:name="P1011" style:parent-style-name="Normal" style:family="paragraph">
      <style:paragraph-properties style:punctuation-wrap="simple" style:vertical-align="baseline"/>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style:vertical-align="baseline"/>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style:vertical-align="baseline"/>
      <style:text-properties fo:color="#000000" style:font-size-complex="12pt"/>
    </style:style>
    <style:style style:name="P1016" style:parent-style-name="Normal" style:family="paragraph">
      <style:paragraph-properties style:punctuation-wrap="simple" style:vertical-align="baseline"/>
      <style:text-properties fo:color="#000000" style:font-size-complex="12pt"/>
    </style:style>
    <style:style style:name="TableRow1017" style:family="table-row">
      <style:table-row-properties style:use-optimal-row-height="false"/>
    </style:style>
    <style:style style:name="P1018" style:parent-style-name="Normal" style:family="paragraph">
      <style:paragraph-properties style:punctuation-wrap="simple" style:vertical-align="baseline"/>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style:vertical-align="baseline"/>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style:vertical-align="baseline"/>
      <style:text-properties fo:color="#000000" style:font-size-complex="12pt"/>
    </style:style>
    <style:style style:name="P1023" style:parent-style-name="Normal" style:family="paragraph">
      <style:paragraph-properties style:punctuation-wrap="simple" style:vertical-align="baseline"/>
      <style:text-properties fo:color="#000000"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ext-properties fo:color="#000000"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style:vertical-align="baseline"/>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style:vertical-align="baseline"/>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style:vertical-align="baseline"/>
      <style:text-properties fo:color="#000000" style:font-size-complex="12pt"/>
    </style:style>
    <style:style style:name="P1036" style:parent-style-name="Normal" style:family="paragraph">
      <style:paragraph-properties style:punctuation-wrap="simple" style:vertical-align="baseline"/>
      <style:text-properties fo:color="#000000" style:font-size-complex="12pt"/>
    </style:style>
    <style:style style:name="P1037" style:parent-style-name="Normal" style:family="paragraph">
      <style:paragraph-properties style:punctuation-wrap="simple" style:vertical-align="baseline"/>
      <style:text-properties fo:color="#000000" style:font-size-complex="12pt"/>
    </style:style>
    <style:style style:name="TableRow1038" style:family="table-row">
      <style:table-row-properties style:use-optimal-row-height="false"/>
    </style:style>
    <style:style style:name="P1039" style:parent-style-name="Normal" style:family="paragraph">
      <style:paragraph-properties style:punctuation-wrap="simple" style:vertical-align="baseline"/>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style:vertical-align="baseline"/>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style:vertical-align="baseline"/>
      <style:text-properties fo:color="#000000" style:font-size-complex="12pt"/>
    </style:style>
    <style:style style:name="P1044" style:parent-style-name="Normal" style:family="paragraph">
      <style:paragraph-properties style:punctuation-wrap="simple" style:vertical-align="baseline"/>
      <style:text-properties fo:color="#000000"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vertical-align="baseline" fo:margin-left="0.2479in">
        <style:tab-stops/>
      </style:paragraph-properties>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fo:color="#000000"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vertical-align="baseline" fo:text-indent="0.0979in"/>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style:vertical-align="baseline"/>
    </style:style>
    <style:style style:name="T1056" style:parent-style-name="DefaultParagraphFont" style:family="text">
      <style:text-properties style:font-weight-complex="bold"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style:vertical-align="baseline"/>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style:vertical-align="baseline"/>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style:vertical-align="baseline"/>
      <style:text-properties fo:color="#000000" style:font-size-complex="12pt"/>
    </style:style>
    <style:style style:name="P1063" style:parent-style-name="Normal" style:family="paragraph">
      <style:paragraph-properties style:punctuation-wrap="simple" style:vertical-align="baseline"/>
      <style:text-properties fo:color="#000000" style:font-size-complex="12pt"/>
    </style:style>
    <style:style style:name="TableRow1064" style:family="table-row">
      <style:table-row-properties style:use-optimal-row-height="false"/>
    </style:style>
    <style:style style:name="P1065" style:parent-style-name="Normal" style:family="paragraph">
      <style:paragraph-properties style:punctuation-wrap="simple" style:vertical-align="baseline"/>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style:vertical-align="baseline"/>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style:vertical-align="baseline"/>
      <style:text-properties fo:color="#000000" style:font-size-complex="12pt"/>
    </style:style>
    <style:style style:name="P1070" style:parent-style-name="Normal" style:family="paragraph">
      <style:paragraph-properties style:punctuation-wrap="simple" style:vertical-align="baseline"/>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center" style:vertical-align="baseline"/>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style:vertical-align="baseline"/>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style:vertical-align="baseline"/>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style:vertical-align="baseline"/>
      <style:text-properties fo:color="#000000" style:font-size-complex="12pt"/>
    </style:style>
    <style:style style:name="P1081" style:parent-style-name="Normal" style:family="paragraph">
      <style:paragraph-properties style:punctuation-wrap="simple" style:vertical-align="baseline"/>
      <style:text-properties fo:color="#000000" style:font-size-complex="12pt"/>
    </style:style>
    <style:style style:name="P1082" style:parent-style-name="Normal" style:family="paragraph">
      <style:paragraph-properties style:punctuation-wrap="simple" style:vertical-align="baseline"/>
      <style:text-properties fo:color="#000000" style:font-size-complex="12pt"/>
    </style:style>
    <style:style style:name="P1083" style:parent-style-name="Normal" style:family="paragraph">
      <style:paragraph-properties style:punctuation-wrap="simple" style:vertical-align="baseline"/>
      <style:text-properties fo:color="#000000" style:font-size-complex="12pt"/>
    </style:style>
    <style:style style:name="P1084" style:parent-style-name="Normal" style:family="paragraph">
      <style:paragraph-properties style:punctuation-wrap="simple" style:vertical-align="baseline"/>
      <style:text-properties fo:color="#000000" style:font-size-complex="12pt"/>
    </style:style>
    <style:style style:name="P1085" style:parent-style-name="Normal" style:family="paragraph">
      <style:paragraph-properties style:punctuation-wrap="simple" style:vertical-align="baseline"/>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style:vertical-align="baseline"/>
      <style:text-properties fo:color="#000000" style:font-size-complex="12pt"/>
    </style:style>
    <style:style style:name="P1088" style:parent-style-name="Normal" style:family="paragraph">
      <style:paragraph-properties style:punctuation-wrap="simple" style:vertical-align="baseline"/>
    </style:style>
    <style:style style:name="T1089" style:parent-style-name="DefaultParagraphFont" style:family="text">
      <style:text-properties fo:color="#000000" style:font-size-complex="12pt" style:language-complex="en" style:country-complex="U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complex="en" style:country-complex="US"/>
    </style:style>
    <style:style style:name="T1092" style:parent-style-name="DefaultParagraphFont" style:family="text">
      <style:text-properties fo:color="#000000" style:font-size-complex="12pt"/>
    </style:style>
    <style:style style:name="P1093" style:parent-style-name="Normal" style:family="paragraph">
      <style:paragraph-properties style:punctuation-wrap="simple" style:vertical-align="baseline"/>
      <style:text-properties fo:color="#000000" style:font-size-complex="12pt" style:language-complex="en" style:country-complex="US"/>
    </style:style>
    <style:style style:name="P1094"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5"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6"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7"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8"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9"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100" style:parent-style-name="Normal" style:family="paragraph">
      <style:paragraph-properties style:punctuation-wrap="simple" style:vertical-align="baseline"/>
      <style:text-properties fo:color="#000000" style:font-size-complex="12pt" style:language-complex="en" style:country-complex="US"/>
    </style:style>
    <style:style style:name="TableRow1101" style:family="table-row">
      <style:table-row-properties style:use-optimal-row-height="false"/>
    </style:style>
    <style:style style:name="P1102" style:parent-style-name="Normal" style:family="paragraph">
      <style:paragraph-properties style:punctuation-wrap="simple" style:vertical-align="baseline"/>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style:vertical-align="baseline"/>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style:vertical-align="baseline"/>
      <style:text-properties fo:color="#000000" style:font-size-complex="12pt"/>
    </style:style>
    <style:style style:name="P1108" style:parent-style-name="Normal" style:family="paragraph">
      <style:paragraph-properties style:punctuation-wrap="simple" style:vertical-align="baseline"/>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style:text-properties fo:color="#000000"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style:vertical-align="baseline"/>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style:vertical-align="baseline"/>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style:vertical-align="baseline"/>
    </style:style>
    <style:style style:name="T1119" style:parent-style-name="DefaultParagraphFont" style:family="text">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style:vertical-align="baseline"/>
      <style:text-properties fo:color="#000000" style:font-size-complex="12pt"/>
    </style:style>
    <style:style style:name="P1122" style:parent-style-name="Normal" style:family="paragraph">
      <style:paragraph-properties style:punctuation-wrap="simple" style:vertical-align="baseline"/>
      <style:text-properties fo:color="#000000" style:font-size-complex="12pt"/>
    </style:style>
    <style:style style:name="P1123" style:parent-style-name="Normal" style:family="paragraph">
      <style:paragraph-properties style:punctuation-wrap="simple" style:vertical-align="baseline"/>
      <style:text-properties fo:color="#000000" style:font-size-complex="12pt"/>
    </style:style>
    <style:style style:name="P1124" style:parent-style-name="Normal" style:family="paragraph">
      <style:paragraph-properties style:punctuation-wrap="simple" style:vertical-align="baseline"/>
      <style:text-properties fo:color="#000000" style:font-size-complex="12pt"/>
    </style:style>
    <style:style style:name="P1125" style:parent-style-name="Normal" style:family="paragraph">
      <style:paragraph-properties style:punctuation-wrap="simple" style:vertical-align="baseline"/>
    </style:style>
    <style:style style:name="T1126" style:parent-style-name="DefaultParagraphFont" style:family="text">
      <style:text-properties fo:color="#000000" style:font-size-complex="12pt"/>
    </style:style>
    <style:style style:name="TableRow1127" style:family="table-row">
      <style:table-row-properties style:use-optimal-row-height="false"/>
    </style:style>
    <style:style style:name="P1128" style:parent-style-name="Normal" style:family="paragraph">
      <style:paragraph-properties style:punctuation-wrap="simple" style:vertical-align="baseline"/>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style:vertical-align="baseline"/>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style:vertical-align="baselin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fo:language="en" fo:country="GB"/>
    </style:style>
    <style:style style:name="P1135" style:parent-style-name="Normal" style:family="paragraph">
      <style:paragraph-properties style:punctuation-wrap="simple" style:vertical-align="baseline"/>
      <style:text-properties fo:color="#000000" style:font-size-complex="12pt"/>
    </style:style>
    <style:style style:name="TableRow1136" style:family="table-row">
      <style:table-row-properties style:use-optimal-row-height="false"/>
    </style:style>
    <style:style style:name="P1137" style:parent-style-name="Normal" style:family="paragraph">
      <style:paragraph-properties style:punctuation-wrap="simple" style:vertical-align="baseline"/>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style:vertical-align="baseline"/>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style:vertical-align="baseline"/>
      <style:text-properties fo:color="#000000" style:font-size-complex="12pt"/>
    </style:style>
    <style:style style:name="P1142" style:parent-style-name="Normal" style:family="paragraph">
      <style:paragraph-properties style:punctuation-wrap="simple" style:vertical-align="baseline"/>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style:vertical-align="baseline"/>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color="#000000"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style:vertical-align="baseline"/>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style:vertical-align="baseline"/>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style:vertical-align="baseline"/>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style:vertical-align="baseline"/>
      <style:text-properties fo:color="#000000" style:font-size-complex="12pt"/>
    </style:style>
    <style:style style:name="P1157" style:parent-style-name="Normal" style:family="paragraph">
      <style:paragraph-properties style:punctuation-wrap="simple" style:vertical-align="baseline"/>
      <style:text-properties fo:color="#000000" style:font-size-complex="12pt"/>
    </style:style>
    <style:style style:name="TableRow1158" style:family="table-row">
      <style:table-row-properties style:use-optimal-row-height="false"/>
    </style:style>
    <style:style style:name="P1159" style:parent-style-name="Normal" style:family="paragraph">
      <style:paragraph-properties style:punctuation-wrap="simple" style:vertical-align="baseline"/>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style:vertical-align="baseline"/>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style:vertical-align="baseline"/>
      <style:text-properties fo:color="#000000" style:font-size-complex="12pt"/>
    </style:style>
    <style:style style:name="P1164" style:parent-style-name="Normal" style:family="paragraph">
      <style:paragraph-properties style:punctuation-wrap="simple" style:vertical-align="baseline"/>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color="#000000"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style:vertical-align="baseline"/>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style:vertical-align="baseline"/>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style:vertical-align="baseline"/>
      <style:text-properties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style:vertical-align="baseline"/>
      <style:text-properties fo:color="#000000" style:font-size-complex="12pt"/>
    </style:style>
    <style:style style:name="P1177" style:parent-style-name="Normal" style:family="paragraph">
      <style:paragraph-properties style:punctuation-wrap="simple" style:vertical-align="baseline"/>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fo:font-style="italic" style:font-style-asian="italic" style:font-style-complex="italic"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style:vertical-align="baseline"/>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style:vertical-align="baseline"/>
      <style:text-properties fo:color="#000000" style:font-size-complex="12pt"/>
    </style:style>
    <style:style style:name="TableRow1189" style:family="table-row">
      <style:table-row-properties style:use-optimal-row-height="false"/>
    </style:style>
    <style:style style:name="P1190" style:parent-style-name="Normal" style:family="paragraph">
      <style:paragraph-properties style:punctuation-wrap="simple" style:vertical-align="baseline"/>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style:vertical-align="baseline"/>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style:vertical-align="baseline"/>
      <style:text-properties fo:color="#000000" style:font-size-complex="12pt"/>
    </style:style>
    <style:style style:name="P1195" style:parent-style-name="Normal" style:family="paragraph">
      <style:paragraph-properties style:punctuation-wrap="simple" style:vertical-align="baseline"/>
      <style:text-properties fo:color="#000000" style:font-size-complex="12pt"/>
    </style:style>
    <style:style style:name="TableRow1196" style:family="table-row">
      <style:table-row-properties style:use-optimal-row-height="false"/>
    </style:style>
    <style:style style:name="P1197" style:parent-style-name="Normal" style:family="paragraph">
      <style:paragraph-properties style:punctuation-wrap="simple" style:vertical-align="baseline"/>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style:vertical-align="baseline"/>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style:vertical-align="baseline"/>
      <style:text-properties fo:color="#000000" style:font-size-complex="12pt"/>
    </style:style>
    <style:style style:name="P1202" style:parent-style-name="Normal" style:family="paragraph">
      <style:paragraph-properties style:punctuation-wrap="simple" style:vertical-align="baseline"/>
      <style:text-properties fo:color="#000000" style:font-size-complex="12pt"/>
    </style:style>
    <style:style style:name="TableRow1203" style:family="table-row">
      <style:table-row-properties style:use-optimal-row-height="false"/>
    </style:style>
    <style:style style:name="P1204" style:parent-style-name="Normal" style:family="paragraph">
      <style:paragraph-properties style:punctuation-wrap="simple" style:vertical-align="baseline"/>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style:vertical-align="baseline"/>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style:vertical-align="baseline"/>
      <style:text-properties fo:color="#000000" style:font-size-complex="12pt"/>
    </style:style>
    <style:style style:name="P1209" style:parent-style-name="Normal" style:family="paragraph">
      <style:paragraph-properties style:punctuation-wrap="simple" style:vertical-align="baseline"/>
      <style:text-properties fo:color="#000000" style:font-size-complex="12pt"/>
    </style:style>
    <style:style style:name="TableRow1210" style:family="table-row">
      <style:table-row-properties style:use-optimal-row-height="false"/>
    </style:style>
    <style:style style:name="P1211" style:parent-style-name="Normal" style:family="paragraph">
      <style:paragraph-properties style:punctuation-wrap="simple" style:vertical-align="baseline"/>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style:vertical-align="baseline"/>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style:vertical-align="baseline"/>
      <style:text-properties fo:color="#000000" style:font-size-complex="12pt"/>
    </style:style>
    <style:style style:name="P1216" style:parent-style-name="Normal" style:family="paragraph">
      <style:paragraph-properties style:punctuation-wrap="simple" style:vertical-align="baseline"/>
      <style:text-properties fo:color="#000000"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style:vertical-align="baseline"/>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style:vertical-align="baseline"/>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style:vertical-align="baseline"/>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fo:color="#000000" style:font-size-complex="12pt"/>
    </style:style>
    <style:style style:name="P1229" style:parent-style-name="Normal" style:family="paragraph">
      <style:paragraph-properties style:punctuation-wrap="simple" style:vertical-align="baseline"/>
      <style:text-properties style:font-weight-complex="bold" fo:color="#000000" style:font-size-complex="12pt"/>
    </style:style>
    <style:style style:name="P1230" style:parent-style-name="Normal" style:family="paragraph">
      <style:paragraph-properties style:punctuation-wrap="simple" style:vertical-align="baseline"/>
    </style:style>
    <style:style style:name="T1231" style:parent-style-name="DefaultParagraphFont" style:family="text">
      <style:text-properties fo:color="#000000" style:font-size-complex="12pt"/>
    </style:style>
    <style:style style:name="T1232" style:parent-style-name="DefaultParagraphFont" style:family="text">
      <style:text-properties style:font-weight-complex="bold" fo:color="#000000" style:font-size-complex="12pt"/>
    </style:style>
    <style:style style:name="TableRow1233" style:family="table-row">
      <style:table-row-properties style:use-optimal-row-height="false"/>
    </style:style>
    <style:style style:name="P1234" style:parent-style-name="Normal" style:family="paragraph">
      <style:paragraph-properties style:punctuation-wrap="simple" style:vertical-align="baseline"/>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style:vertical-align="baseline"/>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style:vertical-align="baseline"/>
      <style:text-properties fo:color="#000000" style:font-size-complex="12pt"/>
    </style:style>
    <style:style style:name="P1239" style:parent-style-name="Normal" style:family="paragraph">
      <style:paragraph-properties style:punctuation-wrap="simple" style:vertical-align="baseline"/>
      <style:text-properties fo:color="#000000" style:font-size-complex="12pt"/>
    </style:style>
    <style:style style:name="TableRow1240" style:family="table-row">
      <style:table-row-properties style:use-optimal-row-height="false"/>
    </style:style>
    <style:style style:name="P1241" style:parent-style-name="Normal" style:family="paragraph">
      <style:paragraph-properties style:punctuation-wrap="simple" style:vertical-align="baseline"/>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style:vertical-align="baseline"/>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style:vertical-align="baseline"/>
      <style:text-properties fo:color="#000000" style:font-size-complex="12pt"/>
    </style:style>
    <style:style style:name="P1246" style:parent-style-name="Normal" style:family="paragraph">
      <style:paragraph-properties style:punctuation-wrap="simple" style:vertical-align="baseline"/>
      <style:text-properties fo:color="#000000" style:font-size-complex="12pt"/>
    </style:style>
    <style:style style:name="TableRow1247" style:family="table-row">
      <style:table-row-properties style:use-optimal-row-height="false"/>
    </style:style>
    <style:style style:name="P1248" style:parent-style-name="Normal" style:family="paragraph">
      <style:paragraph-properties style:punctuation-wrap="simple" style:vertical-align="baseline"/>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style:vertical-align="baseline"/>
      <style:text-properties fo:color="#000000" style:font-size-complex="12pt"/>
    </style:style>
    <style:style style:name="P1253" style:parent-style-name="Normal" style:family="paragraph">
      <style:paragraph-properties style:punctuation-wrap="simple" style:vertical-align="baseline"/>
      <style:text-properties fo:color="#000000"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color="#000000"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style:vertical-align="baseline"/>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style:vertical-align="baseline"/>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style:vertical-align="baseline"/>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style:vertical-align="baseline"/>
      <style:text-properties fo:color="#000000" style:font-size-complex="12pt"/>
    </style:style>
    <style:style style:name="P1266" style:parent-style-name="Normal" style:family="paragraph">
      <style:paragraph-properties style:punctuation-wrap="simple" style:vertical-align="baseline"/>
      <style:text-properties fo:color="#000000" style:font-size-complex="12pt"/>
    </style:style>
    <style:style style:name="P1267" style:parent-style-name="Normal" style:family="paragraph">
      <style:paragraph-properties style:punctuation-wrap="simple" style:vertical-align="baseline"/>
      <style:text-properties fo:color="#000000" style:font-size-complex="12pt"/>
    </style:style>
    <style:style style:name="TableRow1268" style:family="table-row">
      <style:table-row-properties style:use-optimal-row-height="false"/>
    </style:style>
    <style:style style:name="P1269" style:parent-style-name="Normal" style:family="paragraph">
      <style:paragraph-properties style:punctuation-wrap="simple" style:vertical-align="baseline"/>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style:vertical-align="baseline"/>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fo:color="#000000" style:font-size-complex="12pt"/>
    </style:style>
    <style:style style:name="P1274" style:parent-style-name="Normal" style:family="paragraph">
      <style:paragraph-properties style:punctuation-wrap="simple" style:vertical-align="baseline"/>
      <style:text-properties fo:color="#000000" style:font-size-complex="12pt"/>
    </style:style>
    <style:style style:name="TableRow1275" style:family="table-row">
      <style:table-row-properties style:use-optimal-row-height="false"/>
    </style:style>
    <style:style style:name="P1276" style:parent-style-name="Normal" style:family="paragraph">
      <style:paragraph-properties style:punctuation-wrap="simple" style:vertical-align="baseline"/>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style:vertical-align="baseline"/>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style:vertical-align="baseline"/>
    </style:style>
    <style:style style:name="T1281" style:parent-style-name="DefaultParagraphFont" style:family="text">
      <style:text-properties fo:color="#000000" style:font-size-complex="12pt"/>
    </style:style>
    <style:style style:name="P1282" style:parent-style-name="Normal" style:family="paragraph">
      <style:paragraph-properties style:punctuation-wrap="simple" style:vertical-align="baseline"/>
      <style:text-properties fo:color="#000000"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color="#000000"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style:vertical-align="baseline"/>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style:vertical-align="baseline"/>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style:vertical-align="baseline"/>
      <style:text-properties style:font-weight-complex="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style:vertical-align="baseline"/>
      <style:text-properties style:font-weight-complex="bold" fo:color="#000000" style:font-size-complex="12pt"/>
    </style:style>
    <style:style style:name="P1296" style:parent-style-name="Normal" style:family="paragraph">
      <style:paragraph-properties style:punctuation-wrap="simple" style:vertical-align="baseline"/>
      <style:text-properties style:font-weight-complex="bold" fo:color="#000000" style:font-size-complex="12pt"/>
    </style:style>
    <style:style style:name="TableRow1297" style:family="table-row">
      <style:table-row-properties style:use-optimal-row-height="false"/>
    </style:style>
    <style:style style:name="P1298" style:parent-style-name="Normal" style:family="paragraph">
      <style:paragraph-properties style:punctuation-wrap="simple" style:vertical-align="baseline"/>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style:vertical-align="baseline"/>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style:vertical-align="baseline"/>
      <style:text-properties style:font-weight-complex="bold" fo:color="#000000" style:font-size-complex="12pt"/>
    </style:style>
    <style:style style:name="P1303" style:parent-style-name="Normal" style:family="paragraph">
      <style:paragraph-properties style:punctuation-wrap="simple" style:vertical-align="baseline"/>
      <style:text-properties fo:color="#000000" style:font-size-complex="12pt"/>
    </style:style>
    <style:style style:name="TableRow1304" style:family="table-row">
      <style:table-row-properties style:use-optimal-row-height="false"/>
    </style:style>
    <style:style style:name="P1305" style:parent-style-name="Normal" style:family="paragraph">
      <style:paragraph-properties style:punctuation-wrap="simple" style:vertical-align="baseline"/>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style:vertical-align="baseline"/>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style:vertical-align="baseline"/>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fo:language="en" fo:country="GB"/>
    </style:style>
    <style:style style:name="P1312" style:parent-style-name="Normal" style:family="paragraph">
      <style:paragraph-properties style:punctuation-wrap="simple" style:vertical-align="baseline"/>
      <style:text-properties fo:color="#000000" style:font-size-complex="12pt"/>
    </style:style>
    <style:style style:name="TableRow1313" style:family="table-row">
      <style:table-row-properties style:use-optimal-row-height="false"/>
    </style:style>
    <style:style style:name="P1314" style:parent-style-name="Normal" style:family="paragraph">
      <style:paragraph-properties style:punctuation-wrap="simple" style:vertical-align="baseline"/>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style:vertical-align="baseline"/>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style:vertical-align="baseline"/>
      <style:text-properties style:font-weight-complex="bold" fo:color="#000000" style:font-size-complex="12pt"/>
    </style:style>
    <style:style style:name="P1319" style:parent-style-name="Normal" style:family="paragraph">
      <style:paragraph-properties style:punctuation-wrap="simple" style:vertical-align="baseline"/>
      <style:text-properties fo:color="#000000"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fo:color="#000000" style:font-size-complex="12pt" fo:language="en" fo:country="GB"/>
    </style:style>
    <style:style style:name="T1324" style:parent-style-name="DefaultParagraphFont" style:family="text">
      <style:text-properties fo:color="#000000"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style:vertical-align="baseline"/>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fo:language="en" fo:country="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style:vertical-align="baseline"/>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style:vertical-align="baseline">
        <style:tab-stops>
          <style:tab-stop style:type="left" style:position="1.1354in"/>
        </style:tab-stops>
      </style:paragraph-properties>
      <style:text-properties fo:color="#000000" style:font-size-complex="12pt"/>
    </style:style>
    <style:style style:name="P1339" style:parent-style-name="Normal" style:family="paragraph">
      <style:paragraph-properties style:punctuation-wrap="simple" style:vertical-align="baseline">
        <style:tab-stops>
          <style:tab-stop style:type="left" style:position="1.1354in"/>
        </style:tab-stops>
      </style:paragraph-properties>
      <style:text-properties fo:color="#000000"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color="#000000"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style:vertical-align="baseline"/>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style:vertical-align="baseline"/>
      <style:text-properties fo:color="#000000" style:font-size-complex="12pt"/>
    </style:style>
    <style:style style:name="P1352" style:parent-style-name="Normal" style:family="paragraph">
      <style:paragraph-properties style:punctuation-wrap="simple" style:vertical-align="baseline"/>
      <style:text-properties fo:color="#000000" style:font-size-complex="12pt"/>
    </style:style>
    <style:style style:name="P1353" style:parent-style-name="Normal" style:family="paragraph">
      <style:paragraph-properties style:punctuation-wrap="simple" style:vertical-align="baseline"/>
      <style:text-properties fo:color="#000000" style:font-size-complex="12pt"/>
    </style:style>
    <style:style style:name="P1354" style:parent-style-name="Normal" style:family="paragraph">
      <style:paragraph-properties style:punctuation-wrap="simple" style:vertical-align="baseline"/>
    </style:style>
    <style:style style:name="T1355" style:parent-style-name="DefaultParagraphFont" style:family="text">
      <style:text-properties fo:color="#000000" style:font-size-complex="12pt"/>
    </style:style>
    <style:style style:name="T1356" style:parent-style-name="DefaultParagraphFont" style:family="text">
      <style:text-properties style:font-style-complex="italic"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style:punctuation-wrap="simple" style:vertical-align="baseline"/>
      <style:text-properties fo:color="#000000" style:font-size-complex="12pt"/>
    </style:style>
    <style:style style:name="P1359" style:parent-style-name="Normal" style:family="paragraph">
      <style:paragraph-properties style:punctuation-wrap="simple" style:vertical-align="baseline"/>
      <style:text-properties fo:color="#000000" style:font-size-complex="12pt"/>
    </style:style>
    <style:style style:name="TableRow1360" style:family="table-row">
      <style:table-row-properties style:use-optimal-row-height="false"/>
    </style:style>
    <style:style style:name="P1361" style:parent-style-name="Normal" style:family="paragraph">
      <style:paragraph-properties style:punctuation-wrap="simple" style:vertical-align="baseline"/>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style:vertical-align="baseline"/>
      <style:text-properties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style:vertical-align="baseline"/>
      <style:text-properties fo:color="#000000" style:font-size-complex="12pt"/>
    </style:style>
    <style:style style:name="P1366" style:parent-style-name="Normal" style:family="paragraph">
      <style:paragraph-properties style:punctuation-wrap="simple" style:vertical-align="baseline"/>
      <style:text-properties fo:color="#000000" style:font-size-complex="12pt"/>
    </style:style>
    <style:style style:name="TableRow1367" style:family="table-row">
      <style:table-row-properties style:use-optimal-row-height="false"/>
    </style:style>
    <style:style style:name="P1368" style:parent-style-name="Normal" style:family="paragraph">
      <style:paragraph-properties style:punctuation-wrap="simple" style:vertical-align="baseline"/>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style:vertical-align="baseline"/>
      <style:text-properties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style:vertical-align="baselin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fo:language="en" fo:country="GB"/>
    </style:style>
    <style:style style:name="P1375" style:parent-style-name="Normal" style:family="paragraph">
      <style:paragraph-properties style:punctuation-wrap="simple" style:vertical-align="baseline"/>
      <style:text-properties fo:color="#000000" style:font-size-complex="12pt"/>
    </style:style>
    <style:style style:name="TableRow1376" style:family="table-row">
      <style:table-row-properties style:use-optimal-row-height="false"/>
    </style:style>
    <style:style style:name="P1377" style:parent-style-name="Normal" style:family="paragraph">
      <style:paragraph-properties style:punctuation-wrap="simple" style:vertical-align="baseline"/>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style:vertical-align="baseline"/>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style:vertical-align="baseline"/>
      <style:text-properties fo:color="#000000" style:font-size-complex="12pt"/>
    </style:style>
    <style:style style:name="P1382" style:parent-style-name="Normal" style:family="paragraph">
      <style:paragraph-properties style:punctuation-wrap="simple" style:vertical-align="baseline"/>
      <style:text-properties fo:color="#000000" style:font-size-complex="12pt"/>
    </style:style>
    <style:style style:name="TableRow1383" style:family="table-row">
      <style:table-row-properties style:use-optimal-row-height="false"/>
    </style:style>
    <style:style style:name="P1384" style:parent-style-name="Normal" style:family="paragraph">
      <style:paragraph-properties style:punctuation-wrap="simple" style:vertical-align="baseline"/>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style:vertical-align="baseline"/>
    </style:style>
    <style:style style:name="T1387" style:parent-style-name="DefaultParagraphFont" style:family="text">
      <style:text-properties fo:color="#000000" style:font-size-complex="12pt"/>
    </style:style>
    <style:style style:name="T1388" style:parent-style-name="DefaultParagraphFont" style:family="text">
      <style:text-properties style:font-style-complex="italic" fo:color="#000000" style:font-size-complex="12pt"/>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style:vertical-align="baselin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fo:language="en" fo:country="GB"/>
    </style:style>
    <style:style style:name="P1394" style:parent-style-name="Normal" style:family="paragraph">
      <style:paragraph-properties style:punctuation-wrap="simple" style:vertical-align="baseline"/>
      <style:text-properties fo:color="#000000" style:font-size-complex="12pt"/>
    </style:style>
    <style:style style:name="TableRow1395" style:family="table-row">
      <style:table-row-properties style:use-optimal-row-height="false"/>
    </style:style>
    <style:style style:name="P1396" style:parent-style-name="Normal" style:family="paragraph">
      <style:paragraph-properties style:punctuation-wrap="simple" style:vertical-align="baseline"/>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style:vertical-align="baseline"/>
      <style:text-properties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style:vertical-align="baseline"/>
      <style:text-properties fo:color="#000000" style:font-size-complex="12pt"/>
    </style:style>
    <style:style style:name="P1401" style:parent-style-name="Normal" style:family="paragraph">
      <style:paragraph-properties style:punctuation-wrap="simple" style:vertical-align="baseline"/>
      <style:text-properties fo:color="#000000"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color="#000000"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style:vertical-align="baseline"/>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style:vertical-align="baseline"/>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style:vertical-align="baseline"/>
      <style:text-properties fo:color="#000000" style:font-size-complex="12pt"/>
    </style:style>
    <style:style style:name="P1412" style:parent-style-name="Normal" style:family="paragraph">
      <style:paragraph-properties style:punctuation-wrap="simple" style:vertical-align="baseline"/>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style:vertical-align="baseline"/>
      <style:text-properties fo:color="#000000" style:font-size-complex="12pt"/>
    </style:style>
    <style:style style:name="P1415" style:parent-style-name="Normal" style:family="paragraph">
      <style:paragraph-properties style:punctuation-wrap="simple" style:vertical-align="baseline"/>
      <style:text-properties fo:color="#000000" style:font-size-complex="12pt"/>
    </style:style>
    <style:style style:name="P1416" style:parent-style-name="Normal" style:family="paragraph">
      <style:paragraph-properties style:punctuation-wrap="simple" style:vertical-align="baseline"/>
      <style:text-properties fo:color="#000000" style:font-size-complex="12pt"/>
    </style:style>
    <style:style style:name="P1417" style:parent-style-name="Normal" style:family="paragraph">
      <style:paragraph-properties style:punctuation-wrap="simple" style:vertical-align="baseline"/>
      <style:text-properties fo:color="#000000" style:font-size-complex="12pt"/>
    </style:style>
    <style:style style:name="P1418" style:parent-style-name="Normal" style:family="paragraph">
      <style:paragraph-properties style:punctuation-wrap="simple" style:vertical-align="baseline"/>
      <style:text-properties fo:color="#000000" style:font-size-complex="12pt"/>
    </style:style>
    <style:style style:name="P1419" style:parent-style-name="Normal" style:family="paragraph">
      <style:paragraph-properties style:punctuation-wrap="simple" style:vertical-align="baseline"/>
      <style:text-properties fo:color="#000000" style:font-size-complex="12pt"/>
    </style:style>
    <style:style style:name="P1420" style:parent-style-name="Normal" style:family="paragraph">
      <style:paragraph-properties style:punctuation-wrap="simple" style:vertical-align="baseline"/>
      <style:text-properties fo:color="#000000" style:font-size-complex="12pt"/>
    </style:style>
    <style:style style:name="TableRow1421" style:family="table-row">
      <style:table-row-properties style:use-optimal-row-height="false"/>
    </style:style>
    <style:style style:name="P1422" style:parent-style-name="Normal" style:family="paragraph">
      <style:paragraph-properties style:punctuation-wrap="simple" style:vertical-align="baseline"/>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style:vertical-align="baseline"/>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style:vertical-align="baseline"/>
      <style:text-properties fo:color="#000000" style:font-size-complex="12pt"/>
    </style:style>
    <style:style style:name="P1427" style:parent-style-name="Normal" style:family="paragraph">
      <style:paragraph-properties style:punctuation-wrap="simple" style:vertical-align="baseline"/>
      <style:text-properties fo:color="#000000" style:font-size-complex="12pt"/>
    </style:style>
    <style:style style:name="TableRow1428" style:family="table-row">
      <style:table-row-properties style:use-optimal-row-height="false"/>
    </style:style>
    <style:style style:name="P1429" style:parent-style-name="Normal" style:family="paragraph">
      <style:paragraph-properties style:punctuation-wrap="simple" style:vertical-align="baseline"/>
      <style:text-properties fo:color="#000000" style:font-size-complex="12pt"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vertical-align="baseline"/>
      <style:text-properties fo:color="#000000" style:font-size-complex="12pt"/>
    </style:style>
    <style:style style:name="P1434" style:parent-style-name="Normal" style:family="paragraph">
      <style:paragraph-properties style:punctuation-wrap="simple" style:vertical-align="baseline"/>
      <style:text-properties fo:color="#000000" style:font-size-complex="12pt"/>
    </style:style>
    <style:style style:name="TableRow1435" style:family="table-row">
      <style:table-row-properties style:use-optimal-row-height="false"/>
    </style:style>
    <style:style style:name="P1436" style:parent-style-name="Normal" style:family="paragraph">
      <style:paragraph-properties style:punctuation-wrap="simple" style:vertical-align="baseline"/>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style:vertical-align="baseline"/>
      <style:text-properties fo:color="#000000" style:font-size-complex="12pt"/>
    </style:style>
    <style:style style:name="P1441" style:parent-style-name="Normal" style:family="paragraph">
      <style:paragraph-properties style:punctuation-wrap="simple" style:vertical-align="baseline"/>
      <style:text-properties fo:color="#000000" style:font-size-complex="12pt" fo:language="en" fo:country="GB"/>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color="#000000"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style:vertical-align="baseline"/>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style:vertical-align="baseline"/>
    </style:style>
    <style:style style:name="T1450" style:parent-style-name="DefaultParagraphFont" style:family="text">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style:vertical-align="baselin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fo:language="en" fo:country="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style:vertical-align="baseline"/>
      <style:text-properties fo:color="#000000" style:font-size-complex="12pt"/>
    </style:style>
    <style:style style:name="P1457" style:parent-style-name="Normal" style:family="paragraph">
      <style:paragraph-properties style:punctuation-wrap="simple" style:vertical-align="baseline"/>
      <style:text-properties fo:color="#000000" style:font-size-complex="12pt"/>
    </style:style>
    <style:style style:name="P1458" style:parent-style-name="Normal" style:family="paragraph">
      <style:paragraph-properties style:punctuation-wrap="simple" style:vertical-align="baseline"/>
    </style:style>
    <style:style style:name="T1459" style:parent-style-name="DefaultParagraphFont" style:family="text">
      <style:text-properties fo:color="#000000" style:font-size-complex="12pt"/>
    </style:style>
    <style:style style:name="P1460" style:parent-style-name="Normal" style:family="paragraph">
      <style:paragraph-properties style:punctuation-wrap="simple" style:vertical-align="baseline"/>
    </style:style>
    <style:style style:name="T1461" style:parent-style-name="DefaultParagraphFont" style:family="text">
      <style:text-properties fo:color="#000000" style:font-size-complex="12pt"/>
    </style:style>
    <style:style style:name="TableRow1462" style:family="table-row">
      <style:table-row-properties style:use-optimal-row-height="false"/>
    </style:style>
    <style:style style:name="P1463" style:parent-style-name="Normal" style:family="paragraph">
      <style:paragraph-properties style:punctuation-wrap="simple" style:vertical-align="baseline"/>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style:vertical-align="baseline"/>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style:vertical-align="baseline"/>
      <style:text-properties fo:color="#000000" style:font-size-complex="12pt"/>
    </style:style>
    <style:style style:name="P1468" style:parent-style-name="Normal" style:family="paragraph">
      <style:paragraph-properties style:punctuation-wrap="simple" style:vertical-align="baseline"/>
      <style:text-properties fo:color="#000000" style:font-size-complex="12pt"/>
    </style:style>
    <style:style style:name="TableRow1469" style:family="table-row">
      <style:table-row-properties style:use-optimal-row-height="false"/>
    </style:style>
    <style:style style:name="P1470" style:parent-style-name="Normal" style:family="paragraph">
      <style:paragraph-properties style:punctuation-wrap="simple" style:vertical-align="baseline"/>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style:vertical-align="baseline"/>
      <style:text-properties fo:color="#000000" style:font-size-complex="12pt"/>
    </style:style>
    <style:style style:name="P1475" style:parent-style-name="Normal" style:family="paragraph">
      <style:paragraph-properties style:punctuation-wrap="simple" style:vertical-align="baseline"/>
      <style:text-properties fo:color="#000000"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color="#000000"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style:vertical-align="baseline"/>
      <style:text-properties fo:color="#000000" style:font-size-complex="12pt"/>
    </style:style>
    <style:style style:name="P1488" style:parent-style-name="Normal" style:family="paragraph">
      <style:paragraph-properties style:punctuation-wrap="simple" style:vertical-align="baseline"/>
      <style:text-properties fo:color="#000000" style:font-size-complex="12pt"/>
    </style:style>
    <style:style style:name="P1489" style:parent-style-name="Normal" style:family="paragraph">
      <style:paragraph-properties style:punctuation-wrap="simple" style:vertical-align="baseline"/>
      <style:text-properties fo:color="#000000" style:font-size-complex="12pt"/>
    </style:style>
    <style:style style:name="P1490" style:parent-style-name="Normal" style:family="paragraph">
      <style:paragraph-properties style:punctuation-wrap="simple" style:vertical-align="baseline"/>
      <style:text-properties fo:color="#000000" style:font-size-complex="12pt"/>
    </style:style>
    <style:style style:name="TableRow1491" style:family="table-row">
      <style:table-row-properties style:use-optimal-row-height="false"/>
    </style:style>
    <style:style style:name="P1492" style:parent-style-name="Normal" style:family="paragraph">
      <style:paragraph-properties style:punctuation-wrap="simple" style:vertical-align="baseline"/>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style:vertical-align="baseline"/>
      <style:text-properties fo:color="#000000" style:font-size-complex="12pt"/>
    </style:style>
    <style:style style:name="P1497" style:parent-style-name="Normal" style:family="paragraph">
      <style:paragraph-properties style:punctuation-wrap="simple" style:vertical-align="baseline"/>
      <style:text-properties fo:color="#000000"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color="#000000"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style:vertical-align="baseline"/>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style:vertical-align="baseline"/>
      <style:text-properties fo:color="#000000" style:font-size-complex="12pt"/>
    </style:style>
    <style:style style:name="P1510" style:parent-style-name="Normal" style:family="paragraph">
      <style:paragraph-properties style:punctuation-wrap="simple" style:vertical-align="baseline"/>
      <style:text-properties fo:color="#000000" style:font-size-complex="12pt"/>
    </style:style>
    <style:style style:name="TableRow1511" style:family="table-row">
      <style:table-row-properties style:use-optimal-row-height="false"/>
    </style:style>
    <style:style style:name="P1512" style:parent-style-name="Normal" style:family="paragraph">
      <style:paragraph-properties style:punctuation-wrap="simple" style:vertical-align="baseline"/>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language="en" fo:country="GB"/>
    </style:style>
    <style:style style:name="P1519" style:parent-style-name="Normal" style:family="paragraph">
      <style:paragraph-properties style:punctuation-wrap="simple" style:vertical-align="baseline"/>
      <style:text-properties fo:color="#000000" style:font-size-complex="12pt"/>
    </style:style>
    <style:style style:name="P1520" style:parent-style-name="Normal" style:family="paragraph">
      <style:paragraph-properties style:punctuation-wrap="simple" fo:text-align="justify" style:vertical-align="baseline" fo:text-indent="0.5in"/>
    </style:style>
    <style:style style:name="T1521" style:parent-style-name="DefaultParagraphFont" style:family="text">
      <style:text-properties style:font-name-asian="Calibri" style:font-size-complex="12pt" fo:language="en" fo:country="GB"/>
    </style:style>
    <style:style style:name="T1522" style:parent-style-name="DefaultParagraphFont" style:family="text">
      <style:text-properties style:font-name-asian="Calibri" style:text-position="super 66.6%"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style:font-name-asian="Calibri" style:font-size-complex="12pt" fo:language="en" fo:country="GB"/>
    </style:style>
    <style:style style:name="T1527" style:parent-style-name="DefaultParagraphFont" style:family="text">
      <style:text-properties style:font-name-asian="Calibri" style:text-position="super 66.6%"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style:punctuation-wrap="simple" fo:text-align="justify" style:vertical-align="baseline" fo:text-indent="0.5in"/>
    </style:style>
    <style:style style:name="T1531" style:parent-style-name="DefaultParagraphFont" style:family="text">
      <style:text-properties style:font-name-asian="Calibri" style:font-size-complex="12pt" fo:language="en" fo:country="GB"/>
    </style:style>
    <style:style style:name="T1532" style:parent-style-name="DefaultParagraphFont" style:family="text">
      <style:text-properties style:font-name-asian="Calibri" style:text-position="super 66.6%"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style:punctuation-wrap="simple" fo:text-align="justify" style:vertical-align="baseline" fo:text-indent="0.5in"/>
    </style:style>
    <style:style style:name="T1536" style:parent-style-name="DefaultParagraphFont" style:family="text">
      <style:text-properties style:font-name-asian="Calibri" style:font-size-complex="12pt" fo:language="en" fo:country="GB"/>
    </style:style>
    <style:style style:name="T1537" style:parent-style-name="DefaultParagraphFont" style:family="text">
      <style:text-properties style:font-name-asian="Calibri" style:text-position="super 66.6%"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style:punctuation-wrap="simple" fo:text-align="justify" style:vertical-align="baseline" fo:text-indent="0.5in"/>
    </style:style>
    <style:style style:name="T1541" style:parent-style-name="DefaultParagraphFont" style:family="text">
      <style:text-properties style:font-name-asian="Calibri" style:font-size-complex="12pt" fo:language="en" fo:country="GB"/>
    </style:style>
    <style:style style:name="T1542" style:parent-style-name="DefaultParagraphFont" style:family="text">
      <style:text-properties style:font-name-asian="Calibri" style:text-position="super 66.6%"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P1545" style:parent-style-name="Normal" style:family="paragraph">
      <style:paragraph-properties style:punctuation-wrap="simple" fo:text-align="justify" style:vertical-align="baseline" fo:text-indent="0.5in"/>
    </style:style>
    <style:style style:name="T1546" style:parent-style-name="DefaultParagraphFont" style:family="text">
      <style:text-properties style:font-name-asian="Calibri" style:font-size-complex="12pt" fo:language="en" fo:country="GB"/>
    </style:style>
    <style:style style:name="T1547" style:parent-style-name="DefaultParagraphFont" style:family="text">
      <style:text-properties style:font-name-asian="Calibri" style:text-position="super 66.6%"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style:punctuation-wrap="simple" fo:text-align="justify" style:vertical-align="baseline" fo:text-indent="0.5in"/>
    </style:style>
    <style:style style:name="T1551" style:parent-style-name="DefaultParagraphFont" style:family="text">
      <style:text-properties style:font-name-asian="Calibri" style:font-size-complex="12pt" fo:language="en" fo:country="GB"/>
    </style:style>
    <style:style style:name="T1552" style:parent-style-name="DefaultParagraphFont" style:family="text">
      <style:text-properties style:font-name-asian="Calibri" style:text-position="super 66.6%"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style:punctuation-wrap="simple" fo:text-align="justify" style:vertical-align="baseline" fo:text-indent="0.5in"/>
    </style:style>
    <style:style style:name="T1556" style:parent-style-name="DefaultParagraphFont" style:family="text">
      <style:text-properties style:font-name-asian="Calibri" style:font-size-complex="12pt" fo:language="en" fo:country="GB"/>
    </style:style>
    <style:style style:name="T1557" style:parent-style-name="DefaultParagraphFont" style:family="text">
      <style:text-properties style:font-name-asian="Calibri" style:text-position="super 66.6%"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P1560" style:parent-style-name="Normal" style:family="paragraph">
      <style:paragraph-properties style:punctuation-wrap="simple" fo:text-align="justify" style:vertical-align="baseline" fo:text-indent="0.5in"/>
      <style:text-properties style:font-size-complex="12pt" fo:language="en" fo:country="GB"/>
    </style:style>
    <style:style style:name="P1561" style:parent-style-name="Normal" style:family="paragraph">
      <style:paragraph-properties style:punctuation-wrap="simple" fo:text-align="justify" style:vertical-align="baseline" fo:text-indent="0.5in"/>
    </style:style>
    <style:style style:name="T1562" style:parent-style-name="DefaultParagraphFont" style:family="text">
      <style:text-properties style:font-size-complex="12pt" fo:language="en" fo:country="GB"/>
    </style:style>
    <style:style style:name="P1563" style:parent-style-name="Normal" style:family="paragraph">
      <style:paragraph-properties style:punctuation-wrap="simple" fo:text-align="justify" style:vertical-align="baseline" fo:text-indent="0.5in"/>
    </style:style>
    <style:style style:name="T1564" style:parent-style-name="DefaultParagraphFont" style:family="text">
      <style:text-properties style:font-name-asian="Calibri" style:font-size-complex="12pt" fo:language="en" fo:country="GB"/>
    </style:style>
    <style:style style:name="T1565" style:parent-style-name="DefaultParagraphFont" style:family="text">
      <style:text-properties style:font-name-asian="Calibri" style:text-position="super 66.6%"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P1568" style:parent-style-name="Normal" style:family="paragraph">
      <style:paragraph-properties style:punctuation-wrap="simple" fo:text-align="justify" style:vertical-align="baseline" fo:text-indent="0.5in"/>
    </style:style>
    <style:style style:name="T1569" style:parent-style-name="DefaultParagraphFont" style:family="text">
      <style:text-properties style:font-name-asian="Calibri" style:font-size-complex="12pt" fo:language="en" fo:country="GB"/>
    </style:style>
    <style:style style:name="T1570" style:parent-style-name="DefaultParagraphFont" style:family="text">
      <style:text-properties style:font-name-asian="Calibri" style:text-position="super 66.6%"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P1573" style:parent-style-name="Normal" style:family="paragraph">
      <style:paragraph-properties style:punctuation-wrap="simple" fo:text-align="justify" style:vertical-align="baseline" fo:text-indent="0.5in"/>
    </style:style>
    <style:style style:name="T1574" style:parent-style-name="DefaultParagraphFont" style:family="text">
      <style:text-properties style:font-name-asian="Calibri" style:font-size-complex="12pt" fo:language="en" fo:country="GB"/>
    </style:style>
    <style:style style:name="T1575" style:parent-style-name="DefaultParagraphFont" style:family="text">
      <style:text-properties style:font-name-asian="Calibri" style:text-position="super 66.6%"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style:font-name-asian="Calibri" style:font-size-complex="12pt" fo:language="en" fo:country="GB"/>
    </style:style>
    <style:style style:name="T1580" style:parent-style-name="DefaultParagraphFont" style:family="text">
      <style:text-properties style:font-name-asian="Calibri" style:text-position="super 66.6%"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style:punctuation-wrap="simple" fo:text-align="justify" style:vertical-align="baseline" fo:text-indent="0.5in"/>
    </style:style>
    <style:style style:name="T1584" style:parent-style-name="DefaultParagraphFont" style:family="text">
      <style:text-properties style:font-name-asian="Calibri" style:font-size-complex="12pt" fo:language="en" fo:country="GB"/>
    </style:style>
    <style:style style:name="T1585" style:parent-style-name="DefaultParagraphFont" style:family="text">
      <style:text-properties style:font-name-asian="Calibri" style:text-position="super 66.6%"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style:punctuation-wrap="simple" fo:text-align="justify" style:vertical-align="baseline" fo:text-indent="0.5in"/>
    </style:style>
    <style:style style:name="T1589" style:parent-style-name="DefaultParagraphFont" style:family="text">
      <style:text-properties style:font-name-asian="Calibri" style:font-size-complex="12pt" fo:language="en" fo:country="GB"/>
    </style:style>
    <style:style style:name="T1590" style:parent-style-name="DefaultParagraphFont" style:family="text">
      <style:text-properties style:font-name-asian="Calibri" style:text-position="super 66.6%"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P1593" style:parent-style-name="Normal" style:family="paragraph">
      <style:paragraph-properties style:punctuation-wrap="simple" fo:text-align="justify" style:vertical-align="baseline" fo:text-indent="0.5in"/>
    </style:style>
    <style:style style:name="T1594" style:parent-style-name="DefaultParagraphFont" style:family="text">
      <style:text-properties style:font-size-complex="12pt" fo:language="en" fo:country="GB"/>
    </style:style>
    <style:style style:name="P1595" style:parent-style-name="Normal" style:family="paragraph">
      <style:paragraph-properties style:punctuation-wrap="simple" fo:text-align="justify" style:vertical-align="baseline" fo:text-indent="0.5in"/>
    </style:style>
    <style:style style:name="T1596" style:parent-style-name="DefaultParagraphFont" style:family="text">
      <style:text-properties style:font-name-asian="Calibri" style:font-size-complex="12pt" fo:language="en" fo:country="GB"/>
    </style:style>
    <style:style style:name="T1597" style:parent-style-name="DefaultParagraphFont" style:family="text">
      <style:text-properties style:font-name-asian="Calibri" style:text-position="super 66.6%"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P1600" style:parent-style-name="Normal" style:family="paragraph">
      <style:paragraph-properties style:punctuation-wrap="simple" fo:text-align="justify" style:vertical-align="baseline" fo:text-indent="0.5in"/>
      <style:text-properties style:font-size-complex="12pt" fo:language="en" fo:country="GB"/>
    </style:style>
    <style:style style:name="P1601" style:parent-style-name="Normal" style:family="paragraph">
      <style:paragraph-properties style:punctuation-wrap="simple" fo:text-align="justify" style:vertical-align="baseline" fo:text-indent="0.5in"/>
      <style:text-properties style:font-size-complex="12pt" fo:language="en" fo:country="GB"/>
    </style:style>
    <style:style style:name="P1602" style:parent-style-name="Normal" style:family="paragraph">
      <style:paragraph-properties style:punctuation-wrap="simple" fo:text-align="justify" style:vertical-align="baseline" fo:text-indent="0.5in"/>
      <style:text-properties style:font-size-complex="12pt" fo:language="en" fo:country="GB"/>
    </style:style>
    <style:style style:name="P1603" style:parent-style-name="Normal" style:family="paragraph">
      <style:paragraph-properties style:punctuation-wrap="simple" fo:text-align="justify" style:vertical-align="baseline" fo:text-indent="0.5in"/>
      <style:text-properties style:font-size-complex="12pt" fo:language="en" fo:country="GB"/>
    </style:style>
    <style:style style:name="P1604" style:parent-style-name="Normal" style:family="paragraph">
      <style:paragraph-properties style:punctuation-wrap="simple" fo:text-align="justify" style:vertical-align="baseline" fo:text-indent="0.5in"/>
      <style:text-properties style:font-size-complex="12pt" fo:language="en" fo:country="GB"/>
    </style:style>
    <style:style style:name="P1605" style:parent-style-name="Normal" style:family="paragraph">
      <style:paragraph-properties style:punctuation-wrap="simple" fo:text-align="justify" style:vertical-align="baseline" fo:text-indent="0.5in"/>
      <style:text-properties style:font-size-complex="12pt" fo:language="en" fo:country="GB"/>
    </style:style>
    <style:style style:name="P1606" style:parent-style-name="Normal" style:family="paragraph">
      <style:paragraph-properties style:punctuation-wrap="simple" fo:text-align="justify" style:vertical-align="baseline" fo:text-indent="0.5in"/>
      <style:text-properties style:font-size-complex="12pt" fo:language="en" fo:country="GB"/>
    </style:style>
    <style:style style:name="P1607" style:parent-style-name="Normal" style:family="paragraph">
      <style:paragraph-properties style:punctuation-wrap="simple" fo:text-align="justify" style:vertical-align="baseline" fo:text-indent="0.5in"/>
      <style:text-properties style:font-size-complex="12pt" fo:language="en" fo:country="GB"/>
    </style:style>
    <style:style style:name="P1608" style:parent-style-name="Normal" style:family="paragraph">
      <style:paragraph-properties style:punctuation-wrap="simple" fo:text-align="justify" style:vertical-align="baseline" fo:text-indent="0.5in"/>
      <style:text-properties style:font-size-complex="12pt" fo:language="en" fo:country="GB"/>
    </style:style>
    <style:style style:name="P1609" style:parent-style-name="Normal" style:family="paragraph">
      <style:paragraph-properties style:punctuation-wrap="simple" fo:text-align="justify" style:vertical-align="baseline" fo:text-indent="0.5in"/>
      <style:text-properties style:font-size-complex="12pt" fo:language="en" fo:country="GB"/>
    </style:style>
    <style:style style:name="P1610" style:parent-style-name="Normal" style:family="paragraph">
      <style:paragraph-properties style:punctuation-wrap="simple" fo:text-align="justify" style:vertical-align="baseline" fo:text-indent="0.5in"/>
      <style:text-properties style:font-size-complex="12pt" fo:language="en" fo:country="GB"/>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style:font-size-complex="12pt" fo:language="en" fo:country="GB"/>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style:font-name-asian="Calibri" style:font-size-complex="12pt" fo:language="en" fo:country="GB"/>
    </style:style>
    <style:style style:name="T1615" style:parent-style-name="DefaultParagraphFont" style:family="text">
      <style:text-properties style:font-name-asian="Calibri" style:text-position="super 66.6%"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P1618" style:parent-style-name="Normal" style:family="paragraph">
      <style:paragraph-properties style:punctuation-wrap="simple" fo:text-align="justify" style:vertical-align="baseline" fo:text-indent="0.5in"/>
    </style:style>
    <style:style style:name="T1619" style:parent-style-name="DefaultParagraphFont" style:family="text">
      <style:text-properties style:font-size-complex="12pt" fo:language="en" fo:country="GB"/>
    </style:style>
    <style:style style:name="P1620" style:parent-style-name="Normal" style:family="paragraph">
      <style:paragraph-properties style:punctuation-wrap="simple" fo:text-align="justify" style:vertical-align="baseline" fo:text-indent="0.5in"/>
    </style:style>
    <style:style style:name="T1621" style:parent-style-name="DefaultParagraphFont" style:family="text">
      <style:text-properties style:font-name-asian="Calibri" style:font-size-complex="12pt" fo:language="en" fo:country="GB"/>
    </style:style>
    <style:style style:name="T1622" style:parent-style-name="DefaultParagraphFont" style:family="text">
      <style:text-properties style:font-name-asian="Calibri" style:text-position="super 66.6%"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style:font-name-asian="Calibri" style:font-size-complex="12pt" fo:language="en" fo:country="GB"/>
    </style:style>
    <style:style style:name="T1627" style:parent-style-name="DefaultParagraphFont" style:family="text">
      <style:text-properties style:font-name-asian="Calibri" style:text-position="super 66.6%"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style:font-name-asian="Calibri" style:font-size-complex="12pt" fo:language="en" fo:country="GB"/>
    </style:style>
    <style:style style:name="T1632" style:parent-style-name="DefaultParagraphFont" style:family="text">
      <style:text-properties style:font-name-asian="Calibri" style:text-position="super 66.6%" style:font-size-complex="12pt" fo:language="en" fo:country="GB"/>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P1635" style:parent-style-name="Normal" style:family="paragraph">
      <style:paragraph-properties style:punctuation-wrap="simple" fo:text-align="justify" style:vertical-align="baseline" fo:text-indent="0.5in"/>
    </style:style>
    <style:style style:name="T1636" style:parent-style-name="DefaultParagraphFont" style:family="text">
      <style:text-properties style:font-name-asian="Calibri" style:font-size-complex="12pt" fo:language="en" fo:country="GB"/>
    </style:style>
    <style:style style:name="T1637" style:parent-style-name="DefaultParagraphFont" style:family="text">
      <style:text-properties style:font-name-asian="Calibri" style:text-position="super 66.6%"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style:font-name-asian="Calibri" style:font-size-complex="12pt" fo:language="en" fo:country="GB"/>
    </style:style>
    <style:style style:name="T1642" style:parent-style-name="DefaultParagraphFont" style:family="text">
      <style:text-properties style:font-name-asian="Calibri" style:text-position="super 66.6%"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style:punctuation-wrap="simple" fo:text-align="justify" style:vertical-align="baseline" fo:text-indent="0.5in"/>
    </style:style>
    <style:style style:name="T1646" style:parent-style-name="DefaultParagraphFont" style:family="text">
      <style:text-properties style:font-name-asian="Calibri" style:font-size-complex="12pt" fo:language="en" fo:country="GB"/>
    </style:style>
    <style:style style:name="T1647" style:parent-style-name="DefaultParagraphFont" style:family="text">
      <style:text-properties style:font-name-asian="Calibri" style:text-position="super 66.6%"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style:punctuation-wrap="simple" fo:text-align="justify" style:vertical-align="baseline" fo:text-indent="0.5in"/>
    </style:style>
    <style:style style:name="T1651" style:parent-style-name="DefaultParagraphFont" style:family="text">
      <style:text-properties style:font-name-asian="Calibri" style:font-size-complex="12pt" fo:language="en" fo:country="GB"/>
    </style:style>
    <style:style style:name="T1652" style:parent-style-name="DefaultParagraphFont" style:family="text">
      <style:text-properties style:font-name-asian="Calibri" style:text-position="super 66.6%"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style:punctuation-wrap="simple" fo:text-align="justify" style:vertical-align="baseline" fo:text-indent="0.5in"/>
      <style:text-properties style:font-size-complex="12pt" fo:language="en" fo:country="GB"/>
    </style:style>
    <style:style style:name="P1656" style:parent-style-name="Normal" style:family="paragraph">
      <style:paragraph-properties style:punctuation-wrap="simple" fo:text-align="justify" style:vertical-align="baseline" fo:text-indent="0.5in"/>
      <style:text-properties style:font-size-complex="12pt" fo:language="en" fo:country="GB"/>
    </style:style>
    <style:style style:name="P1657" style:parent-style-name="Normal" style:family="paragraph">
      <style:paragraph-properties style:punctuation-wrap="simple" fo:text-align="justify" style:vertical-align="baseline" fo:text-indent="0.5in"/>
      <style:text-properties style:font-size-complex="12pt" fo:language="en" fo:country="GB"/>
    </style:style>
    <style:style style:name="P1658" style:parent-style-name="Normal" style:family="paragraph">
      <style:paragraph-properties style:punctuation-wrap="simple" fo:text-align="justify" style:vertical-align="baseline" fo:text-indent="0.5in"/>
      <style:text-properties style:font-size-complex="12pt" fo:language="en" fo:country="GB"/>
    </style:style>
    <style:style style:name="P1659" style:parent-style-name="Normal" style:family="paragraph">
      <style:paragraph-properties style:punctuation-wrap="simple" fo:text-align="justify" style:vertical-align="baseline" fo:text-indent="0.5in"/>
      <style:text-properties style:font-size-complex="12pt" fo:language="en" fo:country="GB"/>
    </style:style>
    <style:style style:name="P1660" style:parent-style-name="Normal" style:family="paragraph">
      <style:paragraph-properties style:punctuation-wrap="simple" fo:text-align="justify" style:vertical-align="baseline" fo:text-indent="0.5in"/>
      <style:text-properties style:font-size-complex="12pt" fo:language="en" fo:country="GB"/>
    </style:style>
    <style:style style:name="P1661" style:parent-style-name="Normal" style:family="paragraph">
      <style:paragraph-properties style:punctuation-wrap="simple" fo:text-align="justify" style:vertical-align="baseline" fo:text-indent="0.5in"/>
      <style:text-properties style:font-size-complex="12pt" fo:language="en" fo:country="GB"/>
    </style:style>
    <style:style style:name="P1662" style:parent-style-name="Normal" style:family="paragraph">
      <style:paragraph-properties style:punctuation-wrap="simple" fo:text-align="justify" style:vertical-align="baseline" fo:text-indent="0.5in"/>
      <style:text-properties style:font-size-complex="12pt" fo:language="en" fo:country="GB"/>
    </style:style>
    <style:style style:name="P1663" style:parent-style-name="Normal" style:family="paragraph">
      <style:paragraph-properties style:punctuation-wrap="simple" fo:text-align="justify" style:vertical-align="baseline" fo:text-indent="0.5in"/>
      <style:text-properties style:font-size-complex="12pt" fo:language="en" fo:country="GB"/>
    </style:style>
    <style:style style:name="P1664" style:parent-style-name="Normal" style:family="paragraph">
      <style:paragraph-properties style:punctuation-wrap="simple" fo:text-align="justify" style:vertical-align="baseline" fo:text-indent="0.5in"/>
      <style:text-properties style:font-size-complex="12pt" fo:language="en" fo:country="GB"/>
    </style:style>
    <style:style style:name="P1665" style:parent-style-name="Normal" style:family="paragraph">
      <style:paragraph-properties style:punctuation-wrap="simple" fo:text-align="justify" style:vertical-align="baseline" fo:text-indent="0.5in"/>
      <style:text-properties style:font-size-complex="12pt" fo:language="en" fo:country="GB"/>
    </style:style>
    <style:style style:name="P1666" style:parent-style-name="Normal" style:family="paragraph">
      <style:paragraph-properties style:punctuation-wrap="simple" fo:text-align="justify" style:vertical-align="baseline" fo:text-indent="0.5in"/>
      <style:text-properties style:font-size-complex="12pt" fo:language="en" fo:country="GB"/>
    </style:style>
    <style:style style:name="P1667" style:parent-style-name="Normal" style:family="paragraph">
      <style:paragraph-properties style:punctuation-wrap="simple" fo:text-align="justify" style:vertical-align="baseline" fo:text-indent="0.5in"/>
      <style:text-properties style:font-size-complex="12pt" fo:language="en" fo:country="GB"/>
    </style:style>
    <style:style style:name="P1668" style:parent-style-name="Normal" style:family="paragraph">
      <style:paragraph-properties style:punctuation-wrap="simple" fo:text-align="justify" style:vertical-align="baseline" fo:text-indent="0.5in"/>
      <style:text-properties style:font-size-complex="12pt" fo:language="en" fo:country="GB"/>
    </style:style>
    <style:style style:name="P1669" style:parent-style-name="Normal" style:family="paragraph">
      <style:paragraph-properties style:punctuation-wrap="simple" fo:text-align="justify" style:vertical-align="baseline" fo:text-indent="0.5in"/>
    </style:style>
    <style:style style:name="T1670" style:parent-style-name="DefaultParagraphFont" style:family="text">
      <style:text-properties style:font-size-complex="12pt" fo:language="en" fo:country="GB"/>
    </style:style>
    <style:style style:name="P1671" style:parent-style-name="Normal" style:family="paragraph">
      <style:paragraph-properties style:punctuation-wrap="simple" fo:text-align="justify" style:vertical-align="baseline" fo:text-indent="0.5in"/>
    </style:style>
    <style:style style:name="T1672" style:parent-style-name="DefaultParagraphFont" style:family="text">
      <style:text-properties style:font-name-asian="Calibri" style:font-size-complex="12pt" fo:language="en" fo:country="GB"/>
    </style:style>
    <style:style style:name="T1673" style:parent-style-name="DefaultParagraphFont" style:family="text">
      <style:text-properties style:font-name-asian="Calibri" style:text-position="super 66.6%"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P1676" style:parent-style-name="Normal" style:family="paragraph">
      <style:paragraph-properties style:punctuation-wrap="simple" fo:text-align="justify" style:vertical-align="baseline" fo:text-indent="0.5in"/>
      <style:text-properties style:font-size-complex="12pt" fo:language="en" fo:country="GB"/>
    </style:style>
    <style:style style:name="P1677" style:parent-style-name="Normal" style:family="paragraph">
      <style:paragraph-properties style:punctuation-wrap="simple" fo:text-align="justify" style:vertical-align="baseline" fo:text-indent="0.5in"/>
      <style:text-properties style:font-size-complex="12pt" fo:language="en" fo:country="GB"/>
    </style:style>
    <style:style style:name="P1678" style:parent-style-name="Normal" style:family="paragraph">
      <style:paragraph-properties style:punctuation-wrap="simple" fo:text-align="justify" style:vertical-align="baseline" fo:text-indent="0.5in"/>
      <style:text-properties style:font-size-complex="12pt" fo:language="en" fo:country="GB"/>
    </style:style>
    <style:style style:name="P1679" style:parent-style-name="Normal" style:family="paragraph">
      <style:paragraph-properties style:punctuation-wrap="simple" fo:text-align="justify" style:vertical-align="baseline" fo:text-indent="0.5in"/>
      <style:text-properties style:font-size-complex="12pt" fo:language="en" fo:country="GB"/>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style:font-size-complex="12pt" fo:language="en" fo:country="GB"/>
    </style:style>
    <style:style style:name="P1682" style:parent-style-name="Normal" style:family="paragraph">
      <style:paragraph-properties style:punctuation-wrap="simple" fo:text-align="justify" style:vertical-align="baseline" fo:text-indent="0.5in"/>
    </style:style>
    <style:style style:name="T1683" style:parent-style-name="DefaultParagraphFont" style:family="text">
      <style:text-properties style:font-name-asian="Calibri" style:font-size-complex="12pt" fo:language="en" fo:country="GB"/>
    </style:style>
    <style:style style:name="T1684" style:parent-style-name="DefaultParagraphFont" style:family="text">
      <style:text-properties style:font-name-asian="Calibri" style:text-position="super 66.6%"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style:punctuation-wrap="simple" fo:text-align="justify" style:vertical-align="baseline" fo:text-indent="0.5in"/>
    </style:style>
    <style:style style:name="T1688" style:parent-style-name="DefaultParagraphFont" style:family="text">
      <style:text-properties style:font-name-asian="Calibri" style:font-size-complex="12pt" fo:language="en" fo:country="GB"/>
    </style:style>
    <style:style style:name="T1689" style:parent-style-name="DefaultParagraphFont" style:family="text">
      <style:text-properties style:font-name-asian="Calibri" style:text-position="super 66.6%"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style:punctuation-wrap="simple" fo:text-align="justify" style:vertical-align="baseline" fo:text-indent="0.5in"/>
    </style:style>
    <style:style style:name="T1693" style:parent-style-name="DefaultParagraphFont" style:family="text">
      <style:text-properties style:font-name-asian="Calibri" style:font-size-complex="12pt" fo:language="en" fo:country="GB"/>
    </style:style>
    <style:style style:name="T1694" style:parent-style-name="DefaultParagraphFont" style:family="text">
      <style:text-properties style:font-name-asian="Calibri" style:text-position="super 66.6%"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style:punctuation-wrap="simple" fo:text-align="justify" style:vertical-align="baseline" fo:text-indent="0.5in"/>
    </style:style>
    <style:style style:name="T1698" style:parent-style-name="DefaultParagraphFont" style:family="text">
      <style:text-properties style:font-name-asian="Calibri" style:font-size-complex="12pt" fo:language="en" fo:country="GB"/>
    </style:style>
    <style:style style:name="T1699" style:parent-style-name="DefaultParagraphFont" style:family="text">
      <style:text-properties style:font-name-asian="Calibri" style:text-position="super 66.6%"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style:font-name-asian="Calibri" style:font-size-complex="12pt" fo:language="en" fo:country="GB"/>
    </style:style>
    <style:style style:name="T1704" style:parent-style-name="DefaultParagraphFont" style:family="text">
      <style:text-properties style:font-name-asian="Calibri" style:text-position="super 66.6%"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style:punctuation-wrap="simple" fo:text-align="justify" style:vertical-align="baseline" fo:text-indent="0.5in"/>
    </style:style>
    <style:style style:name="T1708" style:parent-style-name="DefaultParagraphFont" style:family="text">
      <style:text-properties style:font-name-asian="Calibri" style:font-size-complex="12pt" fo:language="en" fo:country="GB"/>
    </style:style>
    <style:style style:name="T1709" style:parent-style-name="DefaultParagraphFont" style:family="text">
      <style:text-properties style:font-name-asian="Calibri" style:text-position="super 66.6%"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P1712" style:parent-style-name="Normal" style:family="paragraph">
      <style:paragraph-properties style:punctuation-wrap="simple" fo:text-align="justify" style:vertical-align="baseline" fo:text-indent="0.5in"/>
      <style:text-properties style:font-size-complex="12pt" fo:language="en" fo:country="GB"/>
    </style:style>
    <style:style style:name="P1713" style:parent-style-name="Normal" style:family="paragraph">
      <style:paragraph-properties style:punctuation-wrap="simple" fo:text-align="justify" style:vertical-align="baseline" fo:text-indent="0.5in"/>
      <style:text-properties style:font-size-complex="12pt" fo:language="en" fo:country="GB"/>
    </style:style>
    <style:style style:name="P1714" style:parent-style-name="Normal" style:family="paragraph">
      <style:paragraph-properties style:punctuation-wrap="simple" fo:text-align="justify" style:vertical-align="baseline" fo:text-indent="0.5in"/>
      <style:text-properties style:font-size-complex="12pt" fo:language="en" fo:country="GB"/>
    </style:style>
    <style:style style:name="P1715" style:parent-style-name="Normal" style:family="paragraph">
      <style:paragraph-properties style:punctuation-wrap="simple" fo:text-align="justify" style:vertical-align="baseline" fo:text-indent="0.5in"/>
      <style:text-properties style:font-size-complex="12pt" fo:language="en" fo:country="GB"/>
    </style:style>
    <style:style style:name="P1716" style:parent-style-name="Normal" style:family="paragraph">
      <style:paragraph-properties style:punctuation-wrap="simple" fo:text-align="justify" style:vertical-align="baseline" fo:text-indent="0.5in"/>
      <style:text-properties style:font-size-complex="12pt" fo:language="en" fo:country="GB"/>
    </style:style>
    <style:style style:name="P1717" style:parent-style-name="Normal" style:family="paragraph">
      <style:paragraph-properties style:punctuation-wrap="simple" fo:text-align="justify" style:vertical-align="baseline" fo:text-indent="0.5in"/>
      <style:text-properties style:font-size-complex="12pt" fo:language="en" fo:country="GB"/>
    </style:style>
    <style:style style:name="P1718" style:parent-style-name="Normal" style:family="paragraph">
      <style:paragraph-properties style:punctuation-wrap="simple" fo:text-align="justify" style:vertical-align="baseline" fo:text-indent="0.5in"/>
      <style:text-properties style:font-size-complex="12pt" fo:language="en" fo:country="GB"/>
    </style:style>
    <style:style style:name="P1719" style:parent-style-name="Normal" style:family="paragraph">
      <style:paragraph-properties style:punctuation-wrap="simple" fo:text-align="justify" style:vertical-align="baseline" fo:text-indent="0.5in"/>
      <style:text-properties style:font-size-complex="12pt" fo:language="en" fo:country="GB"/>
    </style:style>
    <style:style style:name="P1720" style:parent-style-name="Normal" style:family="paragraph">
      <style:paragraph-properties style:punctuation-wrap="simple" fo:text-align="justify" style:vertical-align="baseline" fo:text-indent="0.5in"/>
      <style:text-properties style:font-size-complex="12pt" fo:language="en" fo:country="GB"/>
    </style:style>
    <style:style style:name="P1721" style:parent-style-name="Normal" style:family="paragraph">
      <style:paragraph-properties style:punctuation-wrap="simple" fo:text-align="justify" style:vertical-align="baseline" fo:text-indent="0.5in"/>
      <style:text-properties style:font-size-complex="12pt" fo:language="en" fo:country="GB"/>
    </style:style>
    <style:style style:name="P1722" style:parent-style-name="Normal" style:family="paragraph">
      <style:paragraph-properties style:punctuation-wrap="simple" fo:text-align="justify" style:vertical-align="baseline" fo:text-indent="0.5in"/>
      <style:text-properties style:font-size-complex="12pt" fo:language="en" fo:country="GB"/>
    </style:style>
    <style:style style:name="P1723" style:parent-style-name="Normal" style:family="paragraph">
      <style:paragraph-properties style:punctuation-wrap="simple" fo:text-align="justify" style:vertical-align="baseline" fo:text-indent="0.5in"/>
      <style:text-properties style:font-size-complex="12pt" fo:language="en" fo:country="GB"/>
    </style:style>
    <style:style style:name="P1724" style:parent-style-name="Normal" style:family="paragraph">
      <style:paragraph-properties style:punctuation-wrap="simple" fo:text-align="justify" style:vertical-align="baseline" fo:text-indent="0.5in"/>
      <style:text-properties style:font-size-complex="12pt" fo:language="en" fo:country="GB"/>
    </style:style>
    <style:style style:name="P1725" style:parent-style-name="Normal" style:family="paragraph">
      <style:paragraph-properties style:punctuation-wrap="simple" fo:text-align="justify" style:vertical-align="baseline" fo:text-indent="0.5in"/>
    </style:style>
    <style:style style:name="T1726" style:parent-style-name="DefaultParagraphFont" style:family="text">
      <style:text-properties style:font-size-complex="12pt" fo:language="en" fo:country="GB"/>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style:font-name-asian="Calibri" style:font-size-complex="12pt" fo:language="en" fo:country="GB"/>
    </style:style>
    <style:style style:name="T1729" style:parent-style-name="DefaultParagraphFont" style:family="text">
      <style:text-properties style:font-name-asian="Calibri" style:text-position="super 66.6%" style:font-size-complex="12pt" fo:language="en" fo:country="GB"/>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P1732" style:parent-style-name="Normal" style:family="paragraph">
      <style:paragraph-properties style:punctuation-wrap="simple" fo:text-align="justify" style:vertical-align="baseline" fo:text-indent="0.5in"/>
    </style:style>
    <style:style style:name="T1733" style:parent-style-name="DefaultParagraphFont" style:family="text">
      <style:text-properties style:font-size-complex="12pt" fo:language="en" fo:country="GB"/>
    </style:style>
    <style:style style:name="TableColumn1735" style:family="table-column">
      <style:table-column-properties style:column-width="0.4625in"/>
    </style:style>
    <style:style style:name="TableColumn1736" style:family="table-column">
      <style:table-column-properties style:column-width="0.9659in"/>
    </style:style>
    <style:style style:name="TableColumn1737" style:family="table-column">
      <style:table-column-properties style:column-width="1.834in"/>
    </style:style>
    <style:style style:name="TableColumn1738" style:family="table-column">
      <style:table-column-properties style:column-width="1.8125in"/>
    </style:style>
    <style:style style:name="TableColumn1739" style:family="table-column">
      <style:table-column-properties style:column-width="1.625in"/>
    </style:style>
    <style:style style:name="Table1734" style:family="table">
      <style:table-properties style:width="6.7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end" style:vertical-align="baseline"/>
      <style:text-properties style:font-name-asian="Calibri" style:font-size-complex="12pt" fo:language="en" fo:country="GB"/>
    </style:style>
    <style:style style:name="P17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1755" style:parent-style-name="DefaultParagraphFont" style:family="text">
      <style:text-properties style:font-name-asian="Calibri" style:font-size-complex="12pt" fo:language="en" fo:country="GB"/>
    </style:style>
    <style:style style:name="T1756" style:parent-style-name="DefaultParagraphFont" style:family="text">
      <style:text-properties style:font-name-asian="Calibri" style:font-style-complex="italic" style:font-size-complex="12pt" fo:language="en" fo:country="GB"/>
    </style:style>
    <style:style style:name="T1757" style:parent-style-name="DefaultParagraphFont" style:family="text">
      <style:text-properties style:font-name-asian="Calibri"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1762" style:family="table-row">
      <style:table-row-properties/>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style:punctuation-wrap="simple" fo:text-align="center" style:vertical-align="baseline" fo:margin-left="0.0784in" fo:margin-right="0.0784in">
        <style:tab-stops/>
      </style:paragraph-properties>
      <style:text-properties style:font-name-asian="Calibri"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1773" style:family="table-row">
      <style:table-row-properties/>
    </style:style>
    <style:style style:name="P1774" style:parent-style-name="Normal" style:family="paragraph">
      <style:paragraph-properties style:punctuation-wrap="simple" fo:text-align="center" style:vertical-align="baseline" fo:margin-left="0.0784in" fo:margin-right="0.0784in">
        <style:tab-stops/>
      </style:paragraph-properties>
      <style:text-properties style:font-name-asian="Calibri" fo:font-weight="bold" style:font-weight-asian="bold"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1779" style:parent-style-name="DefaultParagraphFont" style:family="text">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1784" style:parent-style-name="DefaultParagraphFont" style:family="text">
      <style:text-properties style:font-size-complex="12pt" fo:language="en" fo:country="GB"/>
    </style:style>
    <style:style style:name="TableRow1785" style:family="table-row">
      <style:table-row-properties style:min-row-height="2.4854in"/>
    </style:style>
    <style:style style:name="P178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1791" style:parent-style-name="DefaultParagraphFont" style:family="text">
      <style:text-properties style:font-name-asian="Calibri" style:font-size-complex="12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1796" style:parent-style-name="DefaultParagraphFont" style:family="text">
      <style:text-properties style:font-name-asian="Calibri" style:font-size-complex="12pt" fo:language="en" fo:country="GB"/>
    </style:style>
    <style:style style:name="TableRow1797" style:family="table-row">
      <style:table-row-properties/>
    </style:style>
    <style:style style:name="P179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style:font-name-asian="Calibri" style:font-size-complex="12pt" fo:language="en" fo:country="GB"/>
    </style:style>
    <style:style style:name="P1803" style:parent-style-name="Normal" style:family="paragraph">
      <style:paragraph-properties style:punctuation-wrap="simple" fo:text-align="justify" style:vertical-align="baseline"/>
    </style:style>
    <style:style style:name="T1804" style:parent-style-name="DefaultParagraphFont" style:family="text">
      <style:text-properties style:font-name-asian="Calibri" style:font-size-complex="12pt" fo:language="en" fo:country="GB"/>
    </style:style>
    <style:style style:name="T1805" style:parent-style-name="DefaultParagraphFont" style:family="text">
      <style:text-properties style:font-name-asian="TimesNewRomanPSMT" style:font-size-complex="12pt" fo:language="en" fo:country="GB"/>
    </style:style>
    <style:style style:name="T1806" style:parent-style-name="DefaultParagraphFont" style:family="text">
      <style:text-properties style:font-name-asian="Calibri"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style:font-name-asian="Calibri" style:font-size-complex="12pt" fo:language="en" fo:country="GB"/>
    </style:style>
    <style:style style:name="P1809" style:parent-style-name="Normal" style:family="paragraph">
      <style:paragraph-properties style:punctuation-wrap="simple" fo:text-align="justify" style:vertical-align="baseline"/>
      <style:text-properties style:font-name-asian="Calibri" style:font-size-complex="12pt" fo:language="en" fo:country="GB"/>
    </style:style>
    <style:style style:name="P1810" style:parent-style-name="Normal" style:family="paragraph">
      <style:paragraph-properties style:punctuation-wrap="simple" fo:text-align="justify" style:vertical-align="baseline"/>
    </style:style>
    <style:style style:name="T1811" style:parent-style-name="DefaultParagraphFont" style:family="text">
      <style:text-properties style:font-name-asian="Calibri" style:font-size-complex="12pt" fo:language="en" fo:country="GB"/>
    </style:style>
    <style:style style:name="T1812" style:parent-style-name="DefaultParagraphFont" style:family="text">
      <style:text-properties style:font-name-asian="TimesNewRomanPSMT" style:font-size-complex="12pt" fo:language="en" fo:country="GB"/>
    </style:style>
    <style:style style:name="T1813" style:parent-style-name="DefaultParagraphFont" style:family="text">
      <style:text-properties style:font-name-asian="Calibri" style:font-size-complex="12pt" fo:language="en" fo:country="GB"/>
    </style:style>
    <style:style style:name="P18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style:font-name-asian="Calibri" style:font-size-complex="12pt" fo:language="en" fo:country="GB"/>
    </style:style>
    <style:style style:name="P1817" style:parent-style-name="Normal" style:family="paragraph">
      <style:paragraph-properties style:punctuation-wrap="simple" fo:text-align="justify" style:vertical-align="baseline"/>
      <style:text-properties style:font-name-asian="Calibri" style:font-size-complex="12pt" fo:language="en" fo:country="GB"/>
    </style:style>
    <style:style style:name="P1818" style:parent-style-name="Normal" style:family="paragraph">
      <style:paragraph-properties style:punctuation-wrap="simple" fo:text-align="justify" style:vertical-align="baseline"/>
    </style:style>
    <style:style style:name="T1819" style:parent-style-name="DefaultParagraphFont" style:family="text">
      <style:text-properties style:font-name-asian="Calibri" style:font-size-complex="12pt" fo:language="en" fo:country="GB"/>
    </style:style>
    <style:style style:name="T1820" style:parent-style-name="DefaultParagraphFont" style:family="text">
      <style:text-properties style:font-name-asian="TimesNewRomanPSMT" style:font-size-complex="12pt" fo:language="en" fo:country="GB"/>
    </style:style>
    <style:style style:name="T1821" style:parent-style-name="DefaultParagraphFont" style:family="text">
      <style:text-properties style:font-name-asian="Calibri" style:font-size-complex="12pt" fo:language="en" fo:country="GB"/>
    </style:style>
    <style:style style:name="P182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1823" style:family="table-row">
      <style:table-row-properties style:min-row-height="1.577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1830" style:parent-style-name="DefaultParagraphFont" style:family="text">
      <style:text-properties style:font-name-asian="Calibri" style:font-size-complex="12pt" fo:language="en" fo:country="GB"/>
    </style:style>
    <style:style style:name="T1831" style:parent-style-name="DefaultParagraphFont" style:family="text">
      <style:text-properties style:font-name-asian="Calibri" style:font-style-complex="italic" style:font-size-complex="12pt" fo:language="en" fo:country="GB"/>
    </style:style>
    <style:style style:name="T1832" style:parent-style-name="DefaultParagraphFont" style:family="text">
      <style:text-properties style:font-name-asian="Calibri"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1835" style:parent-style-name="DefaultParagraphFont" style:family="text">
      <style:text-properties style:font-name-asian="Calibri" style:font-style-complex="italic" style:font-size-complex="12pt" fo:language="en" fo:country="GB"/>
    </style:style>
    <style:style style:name="T1836" style:parent-style-name="DefaultParagraphFont" style:family="text">
      <style:text-properties style:font-name-asian="Calibri" style:font-size-complex="12pt" fo:language="en" fo:country="GB"/>
    </style:style>
    <style:style style:name="P1837" style:parent-style-name="Normal" style:family="paragraph">
      <style:paragraph-properties style:punctuation-wrap="simple" fo:text-align="justify" style:vertical-align="baseline" fo:line-height="105%" fo:text-indent="0.5in"/>
    </style:style>
    <style:style style:name="T1838" style:parent-style-name="DefaultParagraphFont" style:family="text">
      <style:text-properties style:font-name-asian="Calibri" style:font-size-complex="12pt" fo:language="en" fo:country="GB"/>
    </style:style>
    <style:style style:name="T1839" style:parent-style-name="DefaultParagraphFont" style:family="text">
      <style:text-properties style:font-name-asian="Calibri" style:text-position="super 66.6%" style:font-size-complex="12pt" fo:language="en" fo:country="GB"/>
    </style:style>
    <style:style style:name="T1840" style:parent-style-name="DefaultParagraphFont" style:family="text">
      <style:text-properties style:font-name-asian="Calibri" style:font-weight-complex="bold" style:font-size-complex="12pt" fo:language="en" fo:country="GB"/>
    </style:style>
    <style:style style:name="T1841" style:parent-style-name="DefaultParagraphFont" style:family="text">
      <style:text-properties style:font-name-asian="Calibri" style:font-weight-complex="bold" style:font-size-complex="12pt" fo:language="en" fo:country="GB"/>
    </style:style>
    <style:style style:name="P1842" style:parent-style-name="Normal" style:family="paragraph">
      <style:paragraph-properties style:punctuation-wrap="simple" fo:text-align="justify" style:vertical-align="baseline" fo:text-indent="0.5in"/>
    </style:style>
    <style:style style:name="T1843" style:parent-style-name="DefaultParagraphFont" style:family="text">
      <style:text-properties style:font-size-complex="12pt" fo:language="en" fo:country="GB" style:language-asian="ru" style:country-asian="RU"/>
    </style:style>
    <style:style style:name="T1844" style:parent-style-name="DefaultParagraphFont" style:family="text">
      <style:text-properties style:font-style-complex="italic" style:font-size-complex="12pt" fo:language="en" fo:country="GB" style:language-asian="ru" style:country-asian="RU"/>
    </style:style>
    <style:style style:name="T1845" style:parent-style-name="DefaultParagraphFont" style:family="text">
      <style:text-properties style:font-size-complex="12pt" fo:language="en" fo:country="GB" style:language-asian="ru" style:country-asian="RU"/>
    </style:style>
    <style:style style:name="T1846" style:parent-style-name="DefaultParagraphFont" style:family="text">
      <style:text-properties style:font-style-complex="italic" style:font-size-complex="12pt" fo:language="en" fo:country="GB" style:language-asian="ru" style:country-asian="RU"/>
    </style:style>
    <style:style style:name="T1847" style:parent-style-name="DefaultParagraphFont" style:family="text">
      <style:text-properties style:font-size-complex="12pt" fo:language="en" fo:country="GB" style:language-asian="ru" style:country-asian="RU"/>
    </style:style>
    <style:style style:name="T1848" style:parent-style-name="DefaultParagraphFont" style:family="text">
      <style:text-properties style:font-style-complex="italic" style:font-size-complex="12pt" fo:language="en" fo:country="GB" style:language-asian="ru" style:country-asian="RU"/>
    </style:style>
    <style:style style:name="T1849" style:parent-style-name="DefaultParagraphFont" style:family="text">
      <style:text-properties style:font-size-complex="12pt" fo:language="en" fo:country="GB" style:language-asian="ru" style:country-asian="RU"/>
    </style:style>
    <style:style style:name="TableColumn1851" style:family="table-column">
      <style:table-column-properties style:column-width="1.4687in"/>
    </style:style>
    <style:style style:name="TableColumn1852" style:family="table-column">
      <style:table-column-properties style:column-width="1.5368in"/>
    </style:style>
    <style:style style:name="TableColumn1853" style:family="table-column">
      <style:table-column-properties style:column-width="1.7784in"/>
    </style:style>
    <style:style style:name="TableColumn1854" style:family="table-column">
      <style:table-column-properties style:column-width="1.9784in"/>
    </style:style>
    <style:style style:name="Table1850" style:family="table">
      <style:table-properties style:width="6.7625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color="#000000"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color="#000000" style:font-size-complex="12pt"/>
    </style:style>
    <style:style style:name="P1867" style:parent-style-name="Normal" style:family="paragraph">
      <style:paragraph-properties style:punctuation-wrap="simple" style:vertical-align="baseline"/>
      <style:text-properties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color="#000000"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fo:color="#00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style:vertical-align="baseline"/>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style:vertical-align="baseline"/>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style:vertical-align="baseline"/>
      <style:text-properties fo:color="#000000"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color="#000000"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89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896" style:parent-style-name="Normal" style:family="paragraph">
      <style:paragraph-properties style:punctuation-wrap="simple" style:vertical-align="baseline">
        <style:tab-stops>
          <style:tab-stop style:type="left" style:position="4.5284in"/>
        </style:tab-stops>
      </style:paragraph-properties>
    </style:style>
    <style:style style:name="T1897" style:parent-style-name="DefaultParagraphFont" style:family="text">
      <style:text-properties style:font-weight-complex="bold" fo:color="#000000" style:font-size-complex="12pt" fo:language="en" fo:country="GB"/>
    </style:style>
    <style:style style:name="T1898" style:parent-style-name="DefaultParagraphFont" style:family="text">
      <style:text-properties fo:color="#000000" style:font-size-complex="12pt" fo:language="en" fo:country="GB"/>
    </style:style>
    <style:style style:name="T1899" style:parent-style-name="DefaultParagraphFont" style:family="text">
      <style:text-properties style:font-weight-complex="bold" fo:color="#000000" style:font-size-complex="12pt" fo:language="en" fo:country="GB"/>
    </style:style>
    <style:style style:name="P1900" style:parent-style-name="Normal" style:family="paragraph">
      <style:paragraph-properties style:punctuation-wrap="simple" style:vertical-align="baseline">
        <style:tab-stops>
          <style:tab-stop style:type="left" style:position="4.5284in"/>
        </style:tab-stops>
      </style:paragraph-properties>
    </style:style>
    <style:style style:name="T1901" style:parent-style-name="DefaultParagraphFont" style:family="text">
      <style:text-properties style:font-weight-complex="bold" fo:color="#000000" style:font-size-complex="12pt" fo:language="en" fo:country="GB"/>
    </style:style>
    <style:style style:name="T1902" style:parent-style-name="DefaultParagraphFont" style:family="text">
      <style:text-properties fo:color="#000000" style:font-size-complex="12pt" fo:language="en" fo:country="GB"/>
    </style:style>
    <style:style style:name="T1903" style:parent-style-name="DefaultParagraphFont" style:family="text">
      <style:text-properties style:font-weight-complex="bold" fo:color="#000000" style:font-size-complex="12pt" fo:language="en" fo:country="GB"/>
    </style:style>
    <style:style style:name="T1904" style:parent-style-name="DefaultParagraphFont" style:family="text">
      <style:text-properties fo:color="#000000" style:font-size-complex="12pt" fo:language="en" fo:country="GB"/>
    </style:style>
    <style:style style:name="T1905" style:parent-style-name="DefaultParagraphFont" style:family="text">
      <style:text-properties style:font-weight-complex="bold" fo:color="#000000" style:font-size-complex="12pt" fo:language="en" fo:country="GB"/>
    </style:style>
    <style:style style:name="TableRow1906" style:family="table-row">
      <style:table-row-properties/>
    </style:style>
    <style:style style:name="P1907" style:parent-style-name="Normal" style:family="paragraph">
      <style:paragraph-properties style:punctuation-wrap="simple" style:vertical-align="baseline"/>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12" style:parent-style-name="Normal" style:family="paragraph">
      <style:paragraph-properties style:punctuation-wrap="simple" style:vertical-align="baseline"/>
      <style:text-properties fo:color="#000000" style:font-size-complex="12pt"/>
    </style:style>
    <style:style style:name="TableRow1913" style:family="table-row">
      <style:table-row-properties/>
    </style:style>
    <style:style style:name="P1914" style:parent-style-name="Normal" style:family="paragraph">
      <style:paragraph-properties style:punctuation-wrap="simple" style:vertical-align="baseline"/>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style:vertical-align="baseline">
        <style:tab-stops>
          <style:tab-stop style:type="left" style:position="4.5284in"/>
        </style:tab-stops>
      </style:paragraph-properties>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style:punctuation-wrap="simple" style:vertical-align="baseline"/>
      <style:text-properties fo:color="#000000"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color="#000000"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style:vertical-align="baseline">
        <style:tab-stops>
          <style:tab-stop style:type="left" style:position="4.5284in"/>
        </style:tab-stops>
      </style:paragraph-properties>
      <style:text-properties style:font-weight-complex="bold"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33" style:parent-style-name="Normal" style:family="paragraph">
      <style:paragraph-properties style:punctuation-wrap="simple" style:vertical-align="baseline" fo:background-color="#FFFFFF"/>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ableRow1936" style:family="table-row">
      <style:table-row-properties/>
    </style:style>
    <style:style style:name="P1937" style:parent-style-name="Normal" style:family="paragraph">
      <style:paragraph-properties style:punctuation-wrap="simple" style:vertical-align="baseline"/>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42" style:parent-style-name="Normal" style:family="paragraph">
      <style:paragraph-properties style:punctuation-wrap="simple" style:vertical-align="baseline"/>
      <style:text-properties fo:color="#000000"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color="#000000"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vertical-align="baseline">
        <style:tab-stops>
          <style:tab-stop style:type="left" style:position="4.5284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style:vertical-align="baseline"/>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style="italic" style:font-style-asian="italic"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style="italic" style:font-style-asian="italic"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style:punctuation-wrap="simple" style:vertical-align="baseline"/>
      <style:text-properties fo:color="#000000" style:font-size-complex="12pt"/>
    </style:style>
    <style:style style:name="P1965" style:parent-style-name="Normal" style:family="paragraph">
      <style:paragraph-properties style:punctuation-wrap="simple" style:vertical-align="baseline"/>
      <style:text-properties fo:color="#000000" style:font-size-complex="12pt"/>
    </style:style>
    <style:style style:name="P196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1967" style:family="table-row">
      <style:table-row-properties style:min-row-height="1.725in"/>
    </style:style>
    <style:style style:name="P196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7" style:parent-style-name="Normal" style:family="paragraph">
      <style:paragraph-properties style:punctuation-wrap="simple" style:vertical-align="baseline"/>
      <style:text-properties fo:color="#000000"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color="#000000"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style:vertical-align="baseline"/>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1993" style:family="table-row">
      <style:table-row-properties/>
    </style:style>
    <style:style style:name="P1994" style:parent-style-name="Normal" style:family="paragraph">
      <style:paragraph-properties style:punctuation-wrap="simple" style:vertical-align="baseline"/>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style:vertical-align="baseline">
        <style:tab-stops>
          <style:tab-stop style:type="left" style:position="4.5284in"/>
        </style:tab-stops>
      </style:paragraph-properties>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ab-stops>
          <style:tab-stop style:type="left" style:position="4.5284in"/>
        </style:tab-stops>
      </style:paragraph-properties>
    </style:style>
    <style:style style:name="T2000" style:parent-style-name="DefaultParagraphFont" style:family="text">
      <style:text-properties fo:color="#000000" style:font-size-complex="12pt"/>
    </style:style>
    <style:style style:name="P2001" style:parent-style-name="Normal" style:family="paragraph">
      <style:paragraph-properties style:punctuation-wrap="simple" style:vertical-align="baseline"/>
      <style:text-properties fo:color="#000000"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color="#000000"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1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2015" style:family="table-row">
      <style:table-row-properties/>
    </style:style>
    <style:style style:name="P2016" style:parent-style-name="Normal" style:family="paragraph">
      <style:paragraph-properties style:punctuation-wrap="simple" style:vertical-align="baseline"/>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21" style:parent-style-name="Normal" style:family="paragraph">
      <style:paragraph-properties style:punctuation-wrap="simple" style:vertical-align="baseline"/>
      <style:text-properties fo:color="#000000"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color="#000000"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color="#000000"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style:vertical-align="baseline"/>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0.025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style:vertical-align="baseline"/>
      <style:text-properties fo:color="#000000" style:font-size-complex="12pt"/>
    </style:style>
    <style:style style:name="P2039" style:parent-style-name="Normal" style:family="paragraph">
      <style:paragraph-properties style:punctuation-wrap="simple" style:vertical-align="baseline"/>
      <style:text-properties fo:color="#000000" style:font-size-complex="12pt"/>
    </style:style>
    <style:style style:name="P2040" style:parent-style-name="Normal" style:family="paragraph">
      <style:paragraph-properties style:punctuation-wrap="simple" style:vertical-align="baseline"/>
      <style:text-properties fo:color="#000000" style:font-size-complex="12pt"/>
    </style:style>
    <style:style style:name="TableRow2041" style:family="table-row">
      <style:table-row-properties/>
    </style:style>
    <style:style style:name="P2042" style:parent-style-name="Normal" style:family="paragraph">
      <style:paragraph-properties style:punctuation-wrap="simple" style:vertical-align="baseline"/>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style:vertical-align="baseline"/>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47" style:parent-style-name="Normal" style:family="paragraph">
      <style:paragraph-properties style:punctuation-wrap="simple" style:vertical-align="baseline"/>
      <style:text-properties fo:color="#000000"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color="#000000"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style:vertical-align="baseline"/>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style:vertical-align="baseline"/>
      <style:text-properties fo:color="#000000" style:font-size-complex="12pt"/>
    </style:style>
    <style:style style:name="P205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5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style:vertical-align="baseline" fo:margin-left="-0.025in" fo:text-indent="0.025in">
        <style:tab-stops>
          <style:tab-stop style:type="left" style:position="0.025in"/>
        </style:tab-stops>
      </style:paragraph-properties>
      <style:text-properties fo:color="#000000" style:font-size-complex="12pt"/>
    </style:style>
    <style:style style:name="P2062" style:parent-style-name="Normal" style:family="paragraph">
      <style:paragraph-properties style:punctuation-wrap="simple" style:vertical-align="baseline"/>
      <style:text-properties fo:color="#000000" style:font-size-complex="12pt"/>
    </style:style>
    <style:style style:name="P2063" style:parent-style-name="Normal" style:family="paragraph">
      <style:paragraph-properties style:punctuation-wrap="simple" style:vertical-align="baseline"/>
      <style:text-properties fo:color="#000000" style:font-size-complex="12pt"/>
    </style:style>
    <style:style style:name="P2064" style:parent-style-name="Normal" style:family="paragraph">
      <style:paragraph-properties style:punctuation-wrap="simple" style:vertical-align="baseline"/>
      <style:text-properties fo:color="#000000" style:font-size-complex="12pt"/>
    </style:style>
    <style:style style:name="TableRow2065" style:family="table-row">
      <style:table-row-properties/>
    </style:style>
    <style:style style:name="P2066" style:parent-style-name="Normal" style:family="paragraph">
      <style:paragraph-properties style:punctuation-wrap="simple" style:vertical-align="baseline"/>
      <style:text-properties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vertical-align="baseline"/>
      <style:text-properties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style:vertical-align="baseline"/>
      <style:text-properties fo:color="#000000" style:font-size-complex="12pt"/>
    </style:style>
    <style:style style:name="P2071" style:parent-style-name="Normal" style:family="paragraph">
      <style:paragraph-properties style:punctuation-wrap="simple" style:vertical-align="baseline"/>
      <style:text-properties fo:color="#000000" style:font-size-complex="12pt"/>
    </style:style>
    <style:style style:name="P2072" style:parent-style-name="Normal" style:family="paragraph">
      <style:paragraph-properties style:punctuation-wrap="simple" style:vertical-align="baseline"/>
      <style:text-properties fo:color="#000000" style:font-size-complex="12pt"/>
    </style:style>
    <style:style style:name="TableRow2073" style:family="table-row">
      <style:table-row-properties/>
    </style:style>
    <style:style style:name="P2074" style:parent-style-name="Normal" style:family="paragraph">
      <style:paragraph-properties style:punctuation-wrap="simple" style:vertical-align="baseline"/>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79" style:parent-style-name="Normal" style:family="paragraph">
      <style:paragraph-properties style:punctuation-wrap="simple" style:vertical-align="baseline"/>
      <style:text-properties fo:color="#000000"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color="#000000"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style:vertical-align="baseline"/>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style:vertical-align="baseline"/>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style:vertical-align="baseline"/>
      <style:text-properties fo:color="#000000" style:font-size-complex="12pt"/>
    </style:style>
    <style:style style:name="P2092" style:parent-style-name="Normal" style:family="paragraph">
      <style:paragraph-properties style:punctuation-wrap="simple" style:vertical-align="baseline"/>
      <style:text-properties fo:color="#000000" style:font-size-complex="12pt"/>
    </style:style>
    <style:style style:name="P2093" style:parent-style-name="Normal" style:family="paragraph">
      <style:paragraph-properties style:punctuation-wrap="simple" style:vertical-align="baseline"/>
      <style:text-properties fo:color="#000000" style:font-size-complex="12pt"/>
    </style:style>
    <style:style style:name="P2094" style:parent-style-name="Normal" style:family="paragraph">
      <style:paragraph-properties style:punctuation-wrap="simple" style:vertical-align="baseline"/>
      <style:text-properties fo:color="#000000" style:font-size-complex="12pt"/>
    </style:style>
    <style:style style:name="TableRow2095" style:family="table-row">
      <style:table-row-properties/>
    </style:style>
    <style:style style:name="P2096" style:parent-style-name="Normal" style:family="paragraph">
      <style:paragraph-properties style:punctuation-wrap="simple" style:vertical-align="baseline"/>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style:vertical-align="baseline"/>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style:vertical-align="baseline"/>
      <style:text-properties fo:color="#000000" style:font-size-complex="12pt"/>
    </style:style>
    <style:style style:name="P2101" style:parent-style-name="Normal" style:family="paragraph">
      <style:paragraph-properties style:punctuation-wrap="simple" style:vertical-align="baseline"/>
      <style:text-properties fo:color="#000000"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color="#000000"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style:vertical-align="baseline"/>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style:vertical-align="baseline"/>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style:vertical-align="baseline"/>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style:vertical-align="baseline"/>
      <style:text-properties fo:color="#000000" style:font-size-complex="12pt"/>
    </style:style>
    <style:style style:name="P2114" style:parent-style-name="Normal" style:family="paragraph">
      <style:paragraph-properties style:punctuation-wrap="simple" style:vertical-align="baseline"/>
      <style:text-properties fo:color="#000000" style:font-size-complex="12pt"/>
    </style:style>
    <style:style style:name="P2115" style:parent-style-name="Normal" style:family="paragraph">
      <style:paragraph-properties style:punctuation-wrap="simple" style:vertical-align="baseline"/>
      <style:text-properties fo:color="#000000" style:font-size-complex="12pt"/>
    </style:style>
    <style:style style:name="P2116" style:parent-style-name="Normal" style:family="paragraph">
      <style:paragraph-properties style:punctuation-wrap="simple" style:vertical-align="baseline" fo:margin-left="-0.025in" fo:text-indent="0.025in">
        <style:tab-stops>
          <style:tab-stop style:type="left" style:position="0.025in"/>
        </style:tab-stops>
      </style:paragraph-properties>
    </style:style>
    <style:style style:name="T2117" style:parent-style-name="DefaultParagraphFont" style:family="text">
      <style:text-properties fo:color="#000000" style:font-size-complex="12pt"/>
    </style:style>
    <style:style style:name="P2118" style:parent-style-name="Normal" style:family="paragraph">
      <style:paragraph-properties style:punctuation-wrap="simple" style:vertical-align="baseline" fo:margin-left="-0.025in">
        <style:tab-stops>
          <style:tab-stop style:type="left" style:position="0.025in"/>
        </style:tab-stops>
      </style:paragraph-properties>
      <style:text-properties fo:color="#000000" style:font-size-complex="12pt"/>
    </style:style>
    <style:style style:name="P2119" style:parent-style-name="Normal" style:family="paragraph">
      <style:paragraph-properties style:punctuation-wrap="simple" style:vertical-align="baseline"/>
      <style:text-properties fo:color="#000000" style:font-size-complex="12pt"/>
    </style:style>
    <style:style style:name="P2120" style:parent-style-name="Normal" style:family="paragraph">
      <style:paragraph-properties style:punctuation-wrap="simple" style:vertical-align="baseline"/>
      <style:text-properties fo:color="#000000" style:font-size-complex="12pt"/>
    </style:style>
    <style:style style:name="TableRow2121" style:family="table-row">
      <style:table-row-properties/>
    </style:style>
    <style:style style:name="P2122" style:parent-style-name="Normal" style:family="paragraph">
      <style:paragraph-properties style:punctuation-wrap="simple" style:vertical-align="baseline"/>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style:vertical-align="baseline" fo:text-indent="0.0347in"/>
    </style:style>
    <style:style style:name="T2125" style:parent-style-name="DefaultParagraphFont" style:family="text">
      <style:text-properties fo:color="#000000" style:font-size-complex="12pt"/>
    </style:style>
    <style:style style:name="T2126" style:parent-style-name="DefaultParagraphFont" style:family="text">
      <style:text-properties style:font-style-complex="italic" fo:color="#000000" style:font-size-complex="12pt"/>
    </style:style>
    <style:style style:name="T2127" style:parent-style-name="DefaultParagraphFont" style:family="text">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style:vertical-align="baseline"/>
      <style:text-properties fo:color="#000000" style:font-size-complex="12pt"/>
    </style:style>
    <style:style style:name="P2130" style:parent-style-name="Normal" style:family="paragraph">
      <style:paragraph-properties style:punctuation-wrap="simple" style:vertical-align="baseline"/>
      <style:text-properties fo:color="#000000" style:font-size-complex="12pt"/>
    </style:style>
    <style:style style:name="P2131" style:parent-style-name="Normal" style:family="paragraph">
      <style:paragraph-properties style:punctuation-wrap="simple" style:vertical-align="baseline"/>
      <style:text-properties fo:color="#000000" style:font-size-complex="12pt"/>
    </style:style>
    <style:style style:name="TableRow2132" style:family="table-row">
      <style:table-row-properties/>
    </style:style>
    <style:style style:name="P2133" style:parent-style-name="Normal" style:family="paragraph">
      <style:paragraph-properties style:punctuation-wrap="simple" style:vertical-align="baseline"/>
      <style:text-properties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style:vertical-align="baseline"/>
    </style:style>
    <style:style style:name="T2136" style:parent-style-name="DefaultParagraphFont" style:family="text">
      <style:text-properties style:font-style-complex="italic"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139" style:parent-style-name="Normal" style:family="paragraph">
      <style:paragraph-properties style:punctuation-wrap="simple" style:vertical-align="baseline"/>
      <style:text-properties fo:color="#000000" style:font-size-complex="12pt"/>
    </style:style>
    <style:style style:name="TableRow2140" style:family="table-row">
      <style:table-row-properties/>
    </style:style>
    <style:style style:name="P2141" style:parent-style-name="Normal" style:family="paragraph">
      <style:paragraph-properties style:punctuation-wrap="simple" style:vertical-align="baseline"/>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style:vertical-align="baselin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fo:language="en" fo:country="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style:vertical-align="baselin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fo:language="en" fo:country="GB"/>
    </style:style>
    <style:style style:name="P2150" style:parent-style-name="Normal" style:family="paragraph">
      <style:paragraph-properties style:punctuation-wrap="simple" style:vertical-align="baseline"/>
      <style:text-properties fo:color="#000000" style:font-size-complex="12pt"/>
    </style:style>
    <style:style style:name="TableRow2151" style:family="table-row">
      <style:table-row-properties/>
    </style:style>
    <style:style style:name="P2152" style:parent-style-name="Normal" style:family="paragraph">
      <style:paragraph-properties style:punctuation-wrap="simple" style:vertical-align="baseline"/>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style:vertical-align="baselin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fo:language="en" fo:country="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style:vertical-align="baseline"/>
      <style:text-properties fo:color="#000000" style:font-size-complex="12pt"/>
    </style:style>
    <style:style style:name="P2159" style:parent-style-name="Normal" style:family="paragraph">
      <style:paragraph-properties style:punctuation-wrap="simple" style:vertical-align="baseline"/>
      <style:text-properties fo:color="#000000" style:font-size-complex="12pt"/>
    </style:style>
    <style:style style:name="P2160" style:parent-style-name="Normal" style:family="paragraph">
      <style:paragraph-properties style:punctuation-wrap="simple" style:vertical-align="baseline"/>
      <style:text-properties fo:color="#000000"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color="#000000"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style:vertical-align="baseline"/>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style:vertical-align="baseline"/>
      <style:text-properties fo:color="#000000" style:font-size-complex="12pt" fo:language="en" fo:country="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style:vertical-align="baseline"/>
      <style:text-properties fo:color="#000000" style:font-size-complex="12pt"/>
    </style:style>
    <style:style style:name="P2173" style:parent-style-name="Normal" style:family="paragraph">
      <style:paragraph-properties style:punctuation-wrap="simple" style:vertical-align="baseline"/>
      <style:text-properties fo:color="#000000" style:font-size-complex="12pt"/>
    </style:style>
    <style:style style:name="P2174" style:parent-style-name="Normal" style:family="paragraph">
      <style:paragraph-properties style:punctuation-wrap="simple" style:vertical-align="baseline"/>
      <style:text-properties fo:color="#000000" style:font-size-complex="12pt"/>
    </style:style>
    <style:style style:name="P2175" style:parent-style-name="Normal" style:family="paragraph">
      <style:paragraph-properties style:punctuation-wrap="simple" style:vertical-align="baseline"/>
    </style:style>
    <style:style style:name="T2176" style:parent-style-name="DefaultParagraphFont" style:family="text">
      <style:text-properties fo:color="#000000" style:font-size-complex="12pt"/>
    </style:style>
    <style:style style:name="P2177" style:parent-style-name="Normal" style:family="paragraph">
      <style:paragraph-properties style:punctuation-wrap="simple" style:vertical-align="baselin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fo:language="en" fo:country="GB"/>
    </style:style>
    <style:style style:name="TableRow2180" style:family="table-row">
      <style:table-row-properties/>
    </style:style>
    <style:style style:name="P2181" style:parent-style-name="Normal" style:family="paragraph">
      <style:paragraph-properties style:punctuation-wrap="simple" style:vertical-align="baseline"/>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style:vertical-align="baseline"/>
      <style:text-properties fo:color="#000000"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style:vertical-align="baseline"/>
      <style:text-properties fo:color="#000000" style:font-size-complex="12pt"/>
    </style:style>
    <style:style style:name="P2186" style:parent-style-name="Normal" style:family="paragraph">
      <style:paragraph-properties style:punctuation-wrap="simple" style:vertical-align="baseline"/>
      <style:text-properties fo:color="#000000"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fo:color="#000000" style:font-size-complex="12pt" fo:language="en" fo:country="GB"/>
    </style:style>
    <style:style style:name="T2191" style:parent-style-name="DefaultParagraphFont" style:family="text">
      <style:text-properties fo:color="#000000"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fo:text-indent="0.0979in"/>
      <style:text-properties fo:color="#000000"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style:vertical-align="baseline"/>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style:vertical-align="baseline"/>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style:vertical-align="baseline"/>
      <style:text-properties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style:vertical-align="baseline"/>
      <style:text-properties fo:color="#000000" style:font-size-complex="12pt"/>
    </style:style>
    <style:style style:name="P2204" style:parent-style-name="Normal" style:family="paragraph">
      <style:paragraph-properties style:punctuation-wrap="simple" style:vertical-align="baseline"/>
    </style:style>
    <style:style style:name="T2205" style:parent-style-name="DefaultParagraphFont" style:family="text">
      <style:text-properties fo:color="#000000" style:font-size-complex="12pt"/>
    </style:style>
    <style:style style:name="T2206" style:parent-style-name="DefaultParagraphFont" style:family="text">
      <style:text-properties fo:font-style="italic" style:font-style-asian="italic" style:font-style-complex="italic"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style:punctuation-wrap="simple" style:vertical-align="baseline"/>
      <style:text-properties fo:color="#000000" style:font-size-complex="12pt"/>
    </style:style>
    <style:style style:name="P2209" style:parent-style-name="Normal" style:family="paragraph">
      <style:paragraph-properties style:punctuation-wrap="simple" style:vertical-align="baseline"/>
      <style:text-properties fo:color="#000000" style:font-size-complex="12pt"/>
    </style:style>
    <style:style style:name="TableRow2210" style:family="table-row">
      <style:table-row-properties/>
    </style:style>
    <style:style style:name="P2211" style:parent-style-name="Normal" style:family="paragraph">
      <style:paragraph-properties style:punctuation-wrap="simple" style:vertical-align="baseline"/>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style:vertical-align="baseline" fo:text-indent="0.0347in"/>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style:vertical-align="baselin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fo:language="en" fo:country="GB"/>
    </style:style>
    <style:style style:name="P2218" style:parent-style-name="Normal" style:family="paragraph">
      <style:paragraph-properties style:punctuation-wrap="simple" style:vertical-align="baseline"/>
      <style:text-properties fo:color="#000000"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color="#000000"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style:vertical-align="baseline"/>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style:vertical-align="baseline"/>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style:vertical-align="baseline"/>
      <style:text-properties fo:color="#000000" style:font-size-complex="12pt"/>
    </style:style>
    <style:style style:name="P2229" style:parent-style-name="Normal" style:family="paragraph">
      <style:paragraph-properties style:punctuation-wrap="simple" style:vertical-align="baseline"/>
    </style:style>
    <style:style style:name="T2230" style:parent-style-name="DefaultParagraphFont" style:family="text">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style:vertical-align="baseline"/>
      <style:text-properties fo:color="#000000" style:font-size-complex="12pt"/>
    </style:style>
    <style:style style:name="P2233" style:parent-style-name="Normal" style:family="paragraph">
      <style:paragraph-properties style:punctuation-wrap="simple" style:vertical-align="baseline"/>
      <style:text-properties fo:color="#000000" style:font-size-complex="12pt"/>
    </style:style>
    <style:style style:name="P2234" style:parent-style-name="Normal" style:family="paragraph">
      <style:paragraph-properties style:punctuation-wrap="simple" style:vertical-align="baseline"/>
      <style:text-properties fo:color="#000000" style:font-size-complex="12pt"/>
    </style:style>
    <style:style style:name="TableRow2235" style:family="table-row">
      <style:table-row-properties/>
    </style:style>
    <style:style style:name="P2236" style:parent-style-name="Normal" style:family="paragraph">
      <style:paragraph-properties style:punctuation-wrap="simple" style:vertical-align="baseline"/>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style:vertical-align="baseline"/>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style:vertical-align="baseline"/>
      <style:text-properties fo:color="#000000" style:font-size-complex="12pt"/>
    </style:style>
    <style:style style:name="P2241" style:parent-style-name="Normal" style:family="paragraph">
      <style:paragraph-properties style:punctuation-wrap="simple" style:vertical-align="baseline"/>
      <style:text-properties fo:color="#000000" style:font-size-complex="12pt"/>
    </style:style>
    <style:style style:name="P2242" style:parent-style-name="Normal" style:family="paragraph">
      <style:paragraph-properties style:punctuation-wrap="simple" style:vertical-align="baseline"/>
      <style:text-properties fo:color="#000000"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color="#000000"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style:vertical-align="baseline"/>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style:vertical-align="baseline"/>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style:vertical-align="baseline"/>
    </style:style>
    <style:style style:name="T2253" style:parent-style-name="DefaultParagraphFont" style:family="text">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style:vertical-align="baseline"/>
      <style:text-properties fo:color="#000000" style:font-size-complex="12pt"/>
    </style:style>
    <style:style style:name="P2256" style:parent-style-name="Normal" style:family="paragraph">
      <style:paragraph-properties style:punctuation-wrap="simple" style:vertical-align="baseline"/>
      <style:text-properties fo:color="#000000" style:font-size-complex="12pt"/>
    </style:style>
    <style:style style:name="P2257" style:parent-style-name="Normal" style:family="paragraph">
      <style:paragraph-properties style:punctuation-wrap="simple" style:vertical-align="baseline"/>
      <style:text-properties fo:color="#000000" style:font-size-complex="12pt"/>
    </style:style>
    <style:style style:name="P2258" style:parent-style-name="Normal" style:family="paragraph">
      <style:paragraph-properties style:punctuation-wrap="simple" style:vertical-align="baseline"/>
      <style:text-properties fo:color="#000000" style:font-size-complex="12pt"/>
    </style:style>
    <style:style style:name="TableRow2259" style:family="table-row">
      <style:table-row-properties/>
    </style:style>
    <style:style style:name="P2260" style:parent-style-name="Normal" style:family="paragraph">
      <style:paragraph-properties style:punctuation-wrap="simple" style:vertical-align="baseline"/>
      <style:text-properties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style:vertical-align="baseline"/>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style:vertical-align="baseline"/>
      <style:text-properties fo:color="#000000" style:font-size-complex="12pt"/>
    </style:style>
    <style:style style:name="P2265" style:parent-style-name="Normal" style:family="paragraph">
      <style:paragraph-properties style:punctuation-wrap="simple" style:vertical-align="baseline"/>
      <style:text-properties fo:color="#000000" style:font-size-complex="12pt"/>
    </style:style>
    <style:style style:name="TableRow2266" style:family="table-row">
      <style:table-row-properties/>
    </style:style>
    <style:style style:name="P2267" style:parent-style-name="Normal" style:family="paragraph">
      <style:paragraph-properties style:punctuation-wrap="simple" style:vertical-align="baseline"/>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style:vertical-align="baseline"/>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style:vertical-align="baseline"/>
      <style:text-properties fo:color="#000000" style:font-size-complex="12pt"/>
    </style:style>
    <style:style style:name="P2272" style:parent-style-name="Normal" style:family="paragraph">
      <style:paragraph-properties style:punctuation-wrap="simple" style:vertical-align="baseline"/>
      <style:text-properties fo:color="#000000" style:font-size-complex="12pt"/>
    </style:style>
    <style:style style:name="P2273" style:parent-style-name="Normal" style:family="paragraph">
      <style:paragraph-properties style:punctuation-wrap="simple" style:vertical-align="baseline"/>
      <style:text-properties fo:color="#000000"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color="#000000"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style:vertical-align="baseline"/>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style:vertical-align="baseline"/>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style:vertical-align="baseline"/>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style:vertical-align="baseline"/>
      <style:text-properties fo:color="#000000" style:font-size-complex="12pt"/>
    </style:style>
    <style:style style:name="P2286" style:parent-style-name="Normal" style:family="paragraph">
      <style:paragraph-properties style:punctuation-wrap="simple" style:vertical-align="baseline"/>
      <style:text-properties fo:color="#000000" style:font-size-complex="12pt"/>
    </style:style>
    <style:style style:name="P2287" style:parent-style-name="Normal" style:family="paragraph">
      <style:paragraph-properties style:punctuation-wrap="simple" style:vertical-align="baseline"/>
      <style:text-properties fo:color="#000000" style:font-size-complex="12pt"/>
    </style:style>
    <style:style style:name="TableRow2288" style:family="table-row">
      <style:table-row-properties/>
    </style:style>
    <style:style style:name="P2289" style:parent-style-name="Normal" style:family="paragraph">
      <style:paragraph-properties style:punctuation-wrap="simple" style:vertical-align="baseline"/>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style:vertical-align="baseline"/>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style:vertical-align="baseline"/>
      <style:text-properties fo:color="#000000" style:font-size-complex="12pt"/>
    </style:style>
    <style:style style:name="P2294" style:parent-style-name="Normal" style:family="paragraph">
      <style:paragraph-properties style:punctuation-wrap="simple" style:vertical-align="baseline"/>
      <style:text-properties fo:color="#000000"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color="#000000"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style:vertical-align="baseline"/>
      <style:text-properties fo:color="#000000" style:font-size-complex="12pt"/>
    </style:style>
    <style:style style:name="P2301" style:parent-style-name="Normal" style:family="paragraph">
      <style:paragraph-properties style:punctuation-wrap="simple" style:vertical-align="baseline"/>
    </style:style>
    <style:style style:name="T2302" style:parent-style-name="DefaultParagraphFont" style:family="text">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style:vertical-align="baseline"/>
      <style:text-properties fo:color="#000000"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style:vertical-align="baseline"/>
      <style:text-properties fo:color="#000000" style:font-size-complex="12pt"/>
    </style:style>
    <style:style style:name="P2307" style:parent-style-name="Normal" style:family="paragraph">
      <style:paragraph-properties style:punctuation-wrap="simple" style:vertical-align="baselin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fo:language="en" fo:country="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style:vertical-align="baseline"/>
      <style:text-properties fo:color="#000000" style:font-size-complex="12pt"/>
    </style:style>
    <style:style style:name="P2312" style:parent-style-name="Normal" style:family="paragraph">
      <style:paragraph-properties style:punctuation-wrap="simple" style:vertical-align="baseline"/>
      <style:text-properties fo:color="#000000" style:font-size-complex="12pt"/>
    </style:style>
    <style:style style:name="P2313" style:parent-style-name="Normal" style:family="paragraph">
      <style:paragraph-properties style:punctuation-wrap="simple" style:vertical-align="baseline"/>
      <style:text-properties fo:color="#000000" style:font-size-complex="12pt"/>
    </style:style>
    <style:style style:name="P2314" style:parent-style-name="Normal" style:family="paragraph">
      <style:paragraph-properties style:punctuation-wrap="simple" style:vertical-align="baseline"/>
      <style:text-properties fo:color="#000000" style:font-size-complex="12pt"/>
    </style:style>
    <style:style style:name="P2315" style:parent-style-name="Normal" style:family="paragraph">
      <style:paragraph-properties style:punctuation-wrap="simple" style:vertical-align="baseline"/>
      <style:text-properties fo:color="#000000" style:font-size-complex="12pt"/>
    </style:style>
    <style:style style:name="TableRow2316" style:family="table-row">
      <style:table-row-properties/>
    </style:style>
    <style:style style:name="P2317" style:parent-style-name="Normal" style:family="paragraph">
      <style:paragraph-properties style:punctuation-wrap="simple" style:vertical-align="baseline"/>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style:vertical-align="baseline"/>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punctuation-wrap="simple" style:vertical-align="baseline"/>
      <style:text-properties fo:color="#000000" style:font-size-complex="12pt"/>
    </style:style>
    <style:style style:name="P2322" style:parent-style-name="Normal" style:family="paragraph">
      <style:paragraph-properties style:punctuation-wrap="simple" style:vertical-align="baseline"/>
      <style:text-properties fo:color="#000000" style:font-size-complex="12pt"/>
    </style:style>
    <style:style style:name="P2323" style:parent-style-name="Normal" style:family="paragraph">
      <style:paragraph-properties style:punctuation-wrap="simple" style:vertical-align="baseline"/>
      <style:text-properties fo:color="#000000" style:font-size-complex="12pt"/>
    </style:style>
    <style:style style:name="TableRow2324" style:family="table-row">
      <style:table-row-properties/>
    </style:style>
    <style:style style:name="P2325" style:parent-style-name="Normal" style:family="paragraph">
      <style:paragraph-properties style:punctuation-wrap="simple" style:vertical-align="baseline"/>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style:vertical-align="baseline"/>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style:vertical-align="baseline"/>
      <style:text-properties fo:color="#000000" style:font-size-complex="12pt"/>
    </style:style>
    <style:style style:name="P2330" style:parent-style-name="Normal" style:family="paragraph">
      <style:paragraph-properties style:punctuation-wrap="simple" style:vertical-align="baseline"/>
      <style:text-properties fo:color="#000000" style:font-size-complex="12pt"/>
    </style:style>
    <style:style style:name="P2331" style:parent-style-name="Normal" style:family="paragraph">
      <style:paragraph-properties style:punctuation-wrap="simple" style:vertical-align="baseline"/>
      <style:text-properties fo:color="#000000" style:font-size-complex="12pt"/>
    </style:style>
    <style:style style:name="TableRow2332" style:family="table-row">
      <style:table-row-properties/>
    </style:style>
    <style:style style:name="P2333" style:parent-style-name="Normal" style:family="paragraph">
      <style:paragraph-properties style:punctuation-wrap="simple" style:vertical-align="baseline"/>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style:vertical-align="baseline"/>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style:vertical-align="baseline"/>
    </style:style>
    <style:style style:name="T2338" style:parent-style-name="DefaultParagraphFont" style:family="text">
      <style:text-properties fo:color="#000000" style:font-size-complex="12pt"/>
    </style:style>
    <style:style style:name="P2339" style:parent-style-name="Normal" style:family="paragraph">
      <style:paragraph-properties style:punctuation-wrap="simple" style:vertical-align="baseline"/>
      <style:text-properties fo:color="#000000" style:font-size-complex="12pt"/>
    </style:style>
    <style:style style:name="TableRow2340" style:family="table-row">
      <style:table-row-properties/>
    </style:style>
    <style:style style:name="P2341" style:parent-style-name="Normal" style:family="paragraph">
      <style:paragraph-properties style:punctuation-wrap="simple" style:vertical-align="baseline"/>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style:vertical-align="baseline"/>
      <style:text-properties fo:color="#000000"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style:vertical-align="baseline"/>
      <style:text-properties fo:color="#000000" style:font-size-complex="12pt"/>
    </style:style>
    <style:style style:name="P2346" style:parent-style-name="Normal" style:family="paragraph">
      <style:paragraph-properties style:punctuation-wrap="simple" style:vertical-align="baseline"/>
      <style:text-properties fo:color="#000000"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color="#000000"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style:vertical-align="baseline"/>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style:vertical-align="baselin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fo:language="fr" fo:country="F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punctuation-wrap="simple" style:vertical-align="baselin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fo:language="fr" fo:country="F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style:vertical-align="baseline"/>
      <style:text-properties fo:color="#000000" style:font-size-complex="12pt"/>
    </style:style>
    <style:style style:name="P2363" style:parent-style-name="Normal" style:family="paragraph">
      <style:paragraph-properties style:punctuation-wrap="simple" style:vertical-align="baseline"/>
      <style:text-properties fo:color="#000000" style:font-size-complex="12pt"/>
    </style:style>
    <style:style style:name="P2364" style:parent-style-name="Normal" style:family="paragraph">
      <style:paragraph-properties style:punctuation-wrap="simple" style:vertical-align="baseline"/>
      <style:text-properties fo:color="#000000" style:font-size-complex="12pt"/>
    </style:style>
    <style:style style:name="P2365" style:parent-style-name="Normal" style:family="paragraph">
      <style:paragraph-properties style:punctuation-wrap="simple" style:vertical-align="baseline"/>
      <style:text-properties fo:color="#000000" style:font-size-complex="12pt"/>
    </style:style>
    <style:style style:name="P2366" style:parent-style-name="Normal" style:family="paragraph">
      <style:paragraph-properties style:punctuation-wrap="simple" style:vertical-align="baseline"/>
      <style:text-properties fo:color="#000000" style:font-size-complex="12pt"/>
    </style:style>
    <style:style style:name="TableRow2367" style:family="table-row">
      <style:table-row-properties/>
    </style:style>
    <style:style style:name="P2368" style:parent-style-name="Normal" style:family="paragraph">
      <style:paragraph-properties style:punctuation-wrap="simple" style:vertical-align="baseline"/>
      <style:text-properties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style:vertical-align="baseline"/>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style:vertical-align="baseline"/>
      <style:text-properties fo:color="#000000" style:font-size-complex="12pt"/>
    </style:style>
    <style:style style:name="P2373" style:parent-style-name="Normal" style:family="paragraph">
      <style:paragraph-properties style:punctuation-wrap="simple" style:vertical-align="baseline"/>
      <style:text-properties fo:color="#000000" style:font-size-complex="12pt"/>
    </style:style>
    <style:style style:name="TableRow2374" style:family="table-row">
      <style:table-row-properties/>
    </style:style>
    <style:style style:name="P2375" style:parent-style-name="Normal" style:family="paragraph">
      <style:paragraph-properties style:punctuation-wrap="simple" style:vertical-align="baseline"/>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style:vertical-align="baseline"/>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style:vertical-align="baseline"/>
      <style:text-properties fo:color="#000000" style:font-size-complex="12pt"/>
    </style:style>
    <style:style style:name="P2380" style:parent-style-name="Normal" style:family="paragraph">
      <style:paragraph-properties style:punctuation-wrap="simple" style:vertical-align="baseline"/>
      <style:text-properties fo:color="#000000" style:font-size-complex="12pt"/>
    </style:style>
    <style:style style:name="TableRow2381" style:family="table-row">
      <style:table-row-properties/>
    </style:style>
    <style:style style:name="P2382" style:parent-style-name="Normal" style:family="paragraph">
      <style:paragraph-properties style:punctuation-wrap="simple" style:vertical-align="baseline"/>
      <style:text-properties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style:vertical-align="baseline"/>
      <style:text-properties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style:vertical-align="baselin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fo:language="en" fo:country="GB"/>
    </style:style>
    <style:style style:name="P2389" style:parent-style-name="Normal" style:family="paragraph">
      <style:paragraph-properties style:punctuation-wrap="simple" style:vertical-align="baseline"/>
      <style:text-properties fo:color="#000000"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color="#000000"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style:vertical-align="baseline"/>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style:vertical-align="baseline"/>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style:vertical-align="baseline"/>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style:vertical-align="baseline"/>
      <style:text-properties fo:color="#000000" style:font-size-complex="12pt"/>
    </style:style>
    <style:style style:name="P2402" style:parent-style-name="Normal" style:family="paragraph">
      <style:paragraph-properties style:punctuation-wrap="simple" style:vertical-align="baseline"/>
      <style:text-properties fo:color="#000000" style:font-size-complex="12pt"/>
    </style:style>
    <style:style style:name="P2403" style:parent-style-name="Normal" style:family="paragraph">
      <style:paragraph-properties style:punctuation-wrap="simple" style:vertical-align="baseline"/>
      <style:text-properties fo:color="#000000" style:font-size-complex="12pt"/>
    </style:style>
    <style:style style:name="P2404" style:parent-style-name="Normal" style:family="paragraph">
      <style:paragraph-properties style:punctuation-wrap="simple" style:vertical-align="baseline"/>
      <style:text-properties fo:color="#000000" style:font-size-complex="12pt"/>
    </style:style>
    <style:style style:name="TableRow2405" style:family="table-row">
      <style:table-row-properties/>
    </style:style>
    <style:style style:name="P2406" style:parent-style-name="Normal" style:family="paragraph">
      <style:paragraph-properties style:punctuation-wrap="simple" style:vertical-align="baseline"/>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style:vertical-align="baseline"/>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style:vertical-align="baseline"/>
      <style:text-properties fo:color="#000000" style:font-size-complex="12pt"/>
    </style:style>
    <style:style style:name="P2411" style:parent-style-name="Normal" style:family="paragraph">
      <style:paragraph-properties style:punctuation-wrap="simple" style:vertical-align="baseline"/>
      <style:text-properties fo:color="#000000" style:font-size-complex="12pt"/>
    </style:style>
    <style:style style:name="TableRow2412" style:family="table-row">
      <style:table-row-properties/>
    </style:style>
    <style:style style:name="P2413" style:parent-style-name="Normal" style:family="paragraph">
      <style:paragraph-properties style:punctuation-wrap="simple" style:vertical-align="baseline"/>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style:vertical-align="baseline"/>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style:vertical-align="baseline"/>
      <style:text-properties fo:color="#000000" style:font-size-complex="12pt"/>
    </style:style>
    <style:style style:name="P2418" style:parent-style-name="Normal" style:family="paragraph">
      <style:paragraph-properties style:punctuation-wrap="simple" style:vertical-align="baseline"/>
      <style:text-properties fo:color="#000000"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color="#000000"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style:vertical-align="baseline"/>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style:vertical-align="baseline"/>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style:vertical-align="baseline"/>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style:vertical-align="baseline"/>
      <style:text-properties fo:color="#000000" style:font-size-complex="12pt"/>
    </style:style>
    <style:style style:name="P2431" style:parent-style-name="Normal" style:family="paragraph">
      <style:paragraph-properties style:punctuation-wrap="simple" style:vertical-align="baseline"/>
    </style:style>
    <style:style style:name="T2432" style:parent-style-name="DefaultParagraphFont" style:family="text">
      <style:text-properties fo:color="#000000" style:font-size-complex="12pt"/>
    </style:style>
    <style:style style:name="T2433" style:parent-style-name="DefaultParagraphFont" style:family="text">
      <style:text-properties style:font-style-complex="italic"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style:punctuation-wrap="simple" style:vertical-align="baseline"/>
      <style:text-properties fo:color="#000000" style:font-size-complex="12pt"/>
    </style:style>
    <style:style style:name="P2436" style:parent-style-name="Normal" style:family="paragraph">
      <style:paragraph-properties style:punctuation-wrap="simple" style:vertical-align="baseline"/>
      <style:text-properties fo:color="#000000" style:font-size-complex="12pt"/>
    </style:style>
    <style:style style:name="P2437" style:parent-style-name="Normal" style:family="paragraph">
      <style:paragraph-properties style:punctuation-wrap="simple" style:vertical-align="baseline"/>
      <style:text-properties style:font-weight-complex="bold" fo:color="#000000" style:font-size-complex="12pt"/>
    </style:style>
    <style:style style:name="P2438" style:parent-style-name="Normal" style:family="paragraph">
      <style:paragraph-properties style:punctuation-wrap="simple" style:vertical-align="baseline"/>
    </style:style>
    <style:style style:name="T2439" style:parent-style-name="DefaultParagraphFont" style:family="text">
      <style:text-properties style:font-weight-complex="bold" fo:color="#000000" style:font-size-complex="12pt"/>
    </style:style>
    <style:style style:name="TableRow2440" style:family="table-row">
      <style:table-row-properties/>
    </style:style>
    <style:style style:name="P2441" style:parent-style-name="Normal" style:family="paragraph">
      <style:paragraph-properties style:punctuation-wrap="simple" style:vertical-align="baseline"/>
      <style:text-properties fo:color="#000000"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style:vertical-align="baseline"/>
      <style:text-properties fo:color="#000000" style:font-size-complex="12pt" fo:language="fr" fo:country="FR"/>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style:vertical-align="baseline"/>
      <style:text-properties fo:color="#000000" style:font-size-complex="12pt" fo:language="fr" fo:country="FR"/>
    </style:style>
    <style:style style:name="P2446" style:parent-style-name="Normal" style:family="paragraph">
      <style:paragraph-properties style:punctuation-wrap="simple" style:vertical-align="baseline"/>
      <style:text-properties fo:color="#000000" style:font-size-complex="12pt"/>
    </style:style>
    <style:style style:name="TableRow2447" style:family="table-row">
      <style:table-row-properties/>
    </style:style>
    <style:style style:name="P2448" style:parent-style-name="Normal" style:family="paragraph">
      <style:paragraph-properties style:punctuation-wrap="simple" style:vertical-align="baseline"/>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style:vertical-align="baseline"/>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style:vertical-align="baseline"/>
      <style:text-properties fo:color="#000000" style:font-size-complex="12pt" fo:language="fr" fo:country="FR"/>
    </style:style>
    <style:style style:name="P2453" style:parent-style-name="Normal" style:family="paragraph">
      <style:paragraph-properties style:punctuation-wrap="simple" style:vertical-align="baseline"/>
      <style:text-properties fo:color="#000000" style:font-size-complex="12pt"/>
    </style:style>
    <style:style style:name="TableRow2454" style:family="table-row">
      <style:table-row-properties/>
    </style:style>
    <style:style style:name="P2455" style:parent-style-name="Normal" style:family="paragraph">
      <style:paragraph-properties style:punctuation-wrap="simple" style:vertical-align="baseline"/>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style:vertical-align="baseline"/>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style:vertical-align="baseline"/>
      <style:text-properties fo:color="#000000" style:font-size-complex="12pt"/>
    </style:style>
    <style:style style:name="P2460" style:parent-style-name="Normal" style:family="paragraph">
      <style:paragraph-properties style:punctuation-wrap="simple" style:vertical-align="baseline"/>
      <style:text-properties fo:color="#000000"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style>
    <style:style style:name="T2464" style:parent-style-name="DefaultParagraphFont" style:family="text">
      <style:text-properties fo:color="#000000" style:font-size-complex="12pt" fo:language="en" fo:country="GB"/>
    </style:style>
    <style:style style:name="T2465" style:parent-style-name="DefaultParagraphFont" style:family="text">
      <style:text-properties fo:color="#000000"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color="#000000"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vertical-align="baseline"/>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style:vertical-align="baseline"/>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fo:language="en" fo:country="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vertical-align="baseline"/>
      <style:text-properties fo:color="#000000" style:font-size-complex="12pt"/>
    </style:style>
    <style:style style:name="P2481" style:parent-style-name="Normal" style:family="paragraph">
      <style:paragraph-properties style:punctuation-wrap="simple" style:vertical-align="baseline"/>
      <style:text-properties fo:color="#000000"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color="#000000"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style:vertical-align="baseline"/>
      <style:text-properties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style:vertical-align="baseline"/>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style:vertical-align="baseline"/>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style:vertical-align="baseline"/>
      <style:text-properties fo:color="#000000" style:font-size-complex="12pt"/>
    </style:style>
    <style:style style:name="P2494" style:parent-style-name="Normal" style:family="paragraph">
      <style:paragraph-properties style:punctuation-wrap="simple" style:vertical-align="baseline"/>
    </style:style>
    <style:style style:name="T2495" style:parent-style-name="DefaultParagraphFont" style:family="text">
      <style:text-properties fo:color="#000000" style:font-size-complex="12pt"/>
    </style:style>
    <style:style style:name="T2496" style:parent-style-name="DefaultParagraphFont" style:family="text">
      <style:text-properties style:font-style-complex="italic"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tyle-complex="italic"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style:punctuation-wrap="simple" style:vertical-align="baseline"/>
      <style:text-properties fo:color="#000000" style:font-size-complex="12pt"/>
    </style:style>
    <style:style style:name="P2501" style:parent-style-name="Normal" style:family="paragraph">
      <style:paragraph-properties style:punctuation-wrap="simple" style:vertical-align="baseline"/>
      <style:text-properties fo:color="#000000" style:font-size-complex="12pt"/>
    </style:style>
    <style:style style:name="P2502" style:parent-style-name="Normal" style:family="paragraph">
      <style:paragraph-properties style:punctuation-wrap="simple" style:vertical-align="baseline"/>
      <style:text-properties fo:color="#000000" style:font-size-complex="12pt"/>
    </style:style>
    <style:style style:name="P2503" style:parent-style-name="Normal" style:family="paragraph">
      <style:paragraph-properties style:punctuation-wrap="simple" style:vertical-align="baselin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fo:language="en" fo:country="GB"/>
    </style:style>
    <style:style style:name="TableRow2506" style:family="table-row">
      <style:table-row-properties/>
    </style:style>
    <style:style style:name="P2507" style:parent-style-name="Normal" style:family="paragraph">
      <style:paragraph-properties style:punctuation-wrap="simple" style:vertical-align="baseline"/>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vertical-align="baselin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fo:language="en" fo:country="GB"/>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fo:language="en" fo:country="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style:vertical-align="baseline"/>
      <style:text-properties fo:color="#000000" style:font-size-complex="12pt"/>
    </style:style>
    <style:style style:name="P2516" style:parent-style-name="Normal" style:family="paragraph">
      <style:paragraph-properties style:punctuation-wrap="simple" style:vertical-align="baseline"/>
      <style:text-properties fo:color="#000000" style:font-size-complex="12pt"/>
    </style:style>
    <style:style style:name="TableRow2517" style:family="table-row">
      <style:table-row-properties/>
    </style:style>
    <style:style style:name="P2518" style:parent-style-name="Normal" style:family="paragraph">
      <style:paragraph-properties style:punctuation-wrap="simple" style:vertical-align="baseline"/>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vertical-align="baseline"/>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style:vertical-align="baseline"/>
      <style:text-properties fo:color="#000000" style:font-size-complex="12pt"/>
    </style:style>
    <style:style style:name="P2523" style:parent-style-name="Normal" style:family="paragraph">
      <style:paragraph-properties style:punctuation-wrap="simple" style:vertical-align="baseline"/>
      <style:text-properties fo:color="#000000" style:font-size-complex="12pt"/>
    </style:style>
    <style:style style:name="TableRow2524" style:family="table-row">
      <style:table-row-properties/>
    </style:style>
    <style:style style:name="P2525" style:parent-style-name="Normal" style:family="paragraph">
      <style:paragraph-properties style:punctuation-wrap="simple" style:vertical-align="baseline"/>
      <style:text-properties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style:vertical-align="baseline"/>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color="#000000" style:font-size-complex="12pt"/>
    </style:style>
    <style:style style:name="P2530" style:parent-style-name="Normal" style:family="paragraph">
      <style:paragraph-properties style:punctuation-wrap="simple" style:vertical-align="baseline"/>
      <style:text-properties fo:color="#000000" style:font-size-complex="12pt"/>
    </style:style>
    <style:style style:name="TableRow2531" style:family="table-row">
      <style:table-row-properties/>
    </style:style>
    <style:style style:name="P2532" style:parent-style-name="Normal" style:family="paragraph">
      <style:paragraph-properties style:punctuation-wrap="simple" style:vertical-align="baseline"/>
      <style:text-properties fo:color="#000000"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style:vertical-align="baseline"/>
    </style:style>
    <style:style style:name="T2535" style:parent-style-name="DefaultParagraphFont" style:family="text">
      <style:text-properties fo:color="#000000" style:font-size-complex="12pt"/>
    </style:style>
    <style:style style:name="T2536" style:parent-style-name="DefaultParagraphFont" style:family="text">
      <style:text-properties style:font-style-complex="italic"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vertical-align="baseline"/>
      <style:text-properties fo:color="#000000" style:font-size-complex="12pt"/>
    </style:style>
    <style:style style:name="P2539" style:parent-style-name="Normal" style:family="paragraph">
      <style:paragraph-properties style:punctuation-wrap="simple" style:vertical-align="baseline"/>
      <style:text-properties fo:color="#000000" style:font-size-complex="12pt"/>
    </style:style>
    <style:style style:name="TableRow2540" style:family="table-row">
      <style:table-row-properties/>
    </style:style>
    <style:style style:name="P2541" style:parent-style-name="Normal" style:family="paragraph">
      <style:paragraph-properties style:punctuation-wrap="simple" style:vertical-align="baseline"/>
      <style:text-properties fo:color="#000000"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style:vertical-align="baseline"/>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style:vertical-align="baseline"/>
      <style:text-properties fo:color="#000000" style:font-size-complex="12pt"/>
    </style:style>
    <style:style style:name="P2546" style:parent-style-name="Normal" style:family="paragraph">
      <style:paragraph-properties style:punctuation-wrap="simple" style:vertical-align="baseline"/>
      <style:text-properties fo:color="#000000"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color="#000000"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text-properties fo:color="#000000"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style:vertical-align="baseline"/>
      <style:text-properties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style:vertical-align="baseline"/>
      <style:text-properties fo:color="#000000" style:font-size-complex="12pt"/>
    </style:style>
    <style:style style:name="P2557" style:parent-style-name="Normal" style:family="paragraph">
      <style:paragraph-properties style:punctuation-wrap="simple" style:vertical-align="baseline"/>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style:vertical-align="baseline"/>
      <style:text-properties fo:color="#000000" style:font-size-complex="12pt"/>
    </style:style>
    <style:style style:name="P2560" style:parent-style-name="Normal" style:family="paragraph">
      <style:paragraph-properties style:punctuation-wrap="simple" style:vertical-align="baseline"/>
      <style:text-properties fo:color="#000000" style:font-size-complex="12pt"/>
    </style:style>
    <style:style style:name="P2561" style:parent-style-name="Normal" style:family="paragraph">
      <style:paragraph-properties style:punctuation-wrap="simple" style:vertical-align="baseline"/>
      <style:text-properties fo:color="#000000" style:font-size-complex="12pt"/>
    </style:style>
    <style:style style:name="P2562" style:parent-style-name="Normal" style:family="paragraph">
      <style:paragraph-properties style:punctuation-wrap="simple" style:vertical-align="baseline"/>
      <style:text-properties fo:color="#000000" style:font-size-complex="12pt"/>
    </style:style>
    <style:style style:name="P2563" style:parent-style-name="Normal" style:family="paragraph">
      <style:paragraph-properties style:punctuation-wrap="simple" style:vertical-align="baseline"/>
      <style:text-properties fo:color="#000000" style:font-size-complex="12pt"/>
    </style:style>
    <style:style style:name="TableRow2564" style:family="table-row">
      <style:table-row-properties/>
    </style:style>
    <style:style style:name="P2565" style:parent-style-name="Normal" style:family="paragraph">
      <style:paragraph-properties style:punctuation-wrap="simple" style:vertical-align="baseline"/>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style:vertical-align="baseline"/>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simple" style:vertical-align="baseline"/>
      <style:text-properties fo:color="#000000" style:font-size-complex="12pt"/>
    </style:style>
    <style:style style:name="P2570" style:parent-style-name="Normal" style:family="paragraph">
      <style:paragraph-properties style:punctuation-wrap="simple" style:vertical-align="baseline"/>
      <style:text-properties fo:color="#000000" style:font-size-complex="12pt"/>
    </style:style>
    <style:style style:name="TableRow2571" style:family="table-row">
      <style:table-row-properties/>
    </style:style>
    <style:style style:name="P2572" style:parent-style-name="Normal" style:family="paragraph">
      <style:paragraph-properties style:punctuation-wrap="simple" style:vertical-align="baseline"/>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style:vertical-align="baseline"/>
      <style:text-properties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style:vertical-align="baseline"/>
      <style:text-properties fo:color="#000000" style:font-size-complex="12pt"/>
    </style:style>
    <style:style style:name="P2577" style:parent-style-name="Normal" style:family="paragraph">
      <style:paragraph-properties style:punctuation-wrap="simple" style:vertical-align="baseline"/>
      <style:text-properties fo:color="#000000" style:font-size-complex="12pt"/>
    </style:style>
    <style:style style:name="TableRow2578" style:family="table-row">
      <style:table-row-properties/>
    </style:style>
    <style:style style:name="P2579" style:parent-style-name="Normal" style:family="paragraph">
      <style:paragraph-properties style:punctuation-wrap="simple" style:vertical-align="baseline"/>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vertical-align="baseline"/>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style:vertical-align="baseline"/>
      <style:text-properties fo:color="#000000" style:font-size-complex="12pt"/>
    </style:style>
    <style:style style:name="P2584" style:parent-style-name="Normal" style:family="paragraph">
      <style:paragraph-properties style:punctuation-wrap="simple" style:vertical-align="baseline"/>
      <style:text-properties fo:color="#000000"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color="#000000"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style:vertical-align="baseline"/>
    </style:style>
    <style:style style:name="T2591" style:parent-style-name="DefaultParagraphFont" style:family="text">
      <style:text-properties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style:vertical-align="baseline"/>
      <style:text-properties fo:color="#000000" style:font-size-complex="12pt"/>
    </style:style>
    <style:style style:name="P2594" style:parent-style-name="Normal" style:family="paragraph">
      <style:paragraph-properties style:punctuation-wrap="simple" style:vertical-align="baseline"/>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style:vertical-align="baseline"/>
      <style:text-properties fo:color="#000000" style:font-size-complex="12pt"/>
    </style:style>
    <style:style style:name="P2597" style:parent-style-name="Normal" style:family="paragraph">
      <style:paragraph-properties style:punctuation-wrap="simple" style:vertical-align="baseline"/>
      <style:text-properties fo:color="#00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style:vertical-align="baseline"/>
      <style:text-properties fo:color="#000000" style:font-size-complex="12pt"/>
    </style:style>
    <style:style style:name="P2600" style:parent-style-name="Normal" style:family="paragraph">
      <style:paragraph-properties style:punctuation-wrap="simple" style:vertical-align="baseline"/>
      <style:text-properties fo:color="#000000" style:font-size-complex="12pt"/>
    </style:style>
    <style:style style:name="P2601" style:parent-style-name="Normal" style:family="paragraph">
      <style:paragraph-properties style:punctuation-wrap="simple" style:vertical-align="baseline"/>
      <style:text-properties fo:color="#000000" style:font-size-complex="12pt"/>
    </style:style>
    <style:style style:name="P2602" style:parent-style-name="Normal" style:family="paragraph">
      <style:paragraph-properties style:punctuation-wrap="simple" style:vertical-align="baseline"/>
      <style:text-properties fo:color="#000000" style:font-size-complex="12pt"/>
    </style:style>
    <style:style style:name="P2603" style:parent-style-name="Normal" style:family="paragraph">
      <style:paragraph-properties style:punctuation-wrap="simple" style:vertical-align="baseline"/>
      <style:text-properties fo:color="#000000" style:font-size-complex="12pt"/>
    </style:style>
    <style:style style:name="TableRow2604" style:family="table-row">
      <style:table-row-properties/>
    </style:style>
    <style:style style:name="P2605" style:parent-style-name="Normal" style:family="paragraph">
      <style:paragraph-properties style:punctuation-wrap="simple" style:vertical-align="baseline"/>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style:vertical-align="baseline"/>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style:vertical-align="baselin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fo:language="en" fo:country="GB"/>
    </style:style>
    <style:style style:name="P2612" style:parent-style-name="Normal" style:family="paragraph">
      <style:paragraph-properties style:punctuation-wrap="simple" style:vertical-align="baseline"/>
      <style:text-properties fo:color="#000000" style:font-size-complex="12pt"/>
    </style:style>
    <style:style style:name="TableRow2613" style:family="table-row">
      <style:table-row-properties/>
    </style:style>
    <style:style style:name="P2614" style:parent-style-name="Normal" style:family="paragraph">
      <style:paragraph-properties style:punctuation-wrap="simple" style:vertical-align="baseline"/>
      <style:text-properties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style:vertical-align="baseline"/>
      <style:text-properties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style:vertical-align="baseline"/>
      <style:text-properties fo:color="#000000" style:font-size-complex="12pt"/>
    </style:style>
    <style:style style:name="P2619" style:parent-style-name="Normal" style:family="paragraph">
      <style:paragraph-properties style:punctuation-wrap="simple" style:vertical-align="baseline"/>
      <style:text-properties fo:color="#000000"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color="#000000"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style:vertical-align="baseline"/>
      <style:text-properties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style:vertical-align="baseline"/>
      <style:text-properties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style:vertical-align="baseline"/>
      <style:text-properties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style:vertical-align="baseline"/>
      <style:text-properties fo:color="#000000" style:font-size-complex="12pt"/>
    </style:style>
    <style:style style:name="P2632" style:parent-style-name="Normal" style:family="paragraph">
      <style:paragraph-properties style:punctuation-wrap="simple" style:vertical-align="baseline"/>
      <style:text-properties fo:color="#000000" style:font-size-complex="12pt"/>
    </style:style>
    <style:style style:name="P2633" style:parent-style-name="Normal" style:family="paragraph">
      <style:paragraph-properties style:punctuation-wrap="simple" style:vertical-align="baseline"/>
      <style:text-properties fo:color="#000000" style:font-size-complex="12pt"/>
    </style:style>
    <style:style style:name="TableRow2634" style:family="table-row">
      <style:table-row-properties/>
    </style:style>
    <style:style style:name="P2635" style:parent-style-name="Normal" style:family="paragraph">
      <style:paragraph-properties style:punctuation-wrap="simple" style:vertical-align="baseline"/>
      <style:text-properties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style:vertical-align="baseline"/>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style:vertical-align="baselin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fo:language="en" fo:country="GB"/>
    </style:style>
    <style:style style:name="P2642" style:parent-style-name="Normal" style:family="paragraph">
      <style:paragraph-properties style:punctuation-wrap="simple" style:vertical-align="baseline"/>
      <style:text-properties fo:color="#000000"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color="#000000"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style:vertical-align="baseline"/>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style:vertical-align="baseline"/>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style:vertical-align="baseline"/>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style:vertical-align="baseline"/>
      <style:text-properties fo:color="#000000" style:font-size-complex="12pt"/>
    </style:style>
    <style:style style:name="P2655" style:parent-style-name="Normal" style:family="paragraph">
      <style:paragraph-properties style:punctuation-wrap="simple" style:vertical-align="baseline"/>
      <style:text-properties fo:color="#000000" style:font-size-complex="12pt"/>
    </style:style>
    <style:style style:name="P2656" style:parent-style-name="Normal" style:family="paragraph">
      <style:paragraph-properties style:punctuation-wrap="simple" style:vertical-align="baseline"/>
    </style:style>
    <style:style style:name="T2657" style:parent-style-name="DefaultParagraphFont" style:family="text">
      <style:text-properties fo:color="#000000" style:font-size-complex="12pt"/>
    </style:style>
    <style:style style:name="TableRow2658" style:family="table-row">
      <style:table-row-properties/>
    </style:style>
    <style:style style:name="P2659" style:parent-style-name="Normal" style:family="paragraph">
      <style:paragraph-properties style:punctuation-wrap="simple" style:vertical-align="baseline"/>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style:vertical-align="baseline"/>
      <style:text-properties fo:color="#000000"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style:vertical-align="baseline"/>
      <style:text-properties fo:color="#000000" style:font-size-complex="12pt"/>
    </style:style>
    <style:style style:name="P2664" style:parent-style-name="Normal" style:family="paragraph">
      <style:paragraph-properties style:punctuation-wrap="simple" style:vertical-align="baseline"/>
      <style:text-properties fo:color="#000000" style:font-size-complex="12pt"/>
    </style:style>
    <style:style style:name="P2665" style:parent-style-name="Normal" style:family="paragraph">
      <style:paragraph-properties style:punctuation-wrap="simple" fo:text-align="justify" style:vertical-align="baseline" fo:text-indent="0.5in">
        <style:tab-stops>
          <style:tab-stop style:type="left" style:position="0in"/>
          <style:tab-stop style:type="left" style:position="0.3937in"/>
        </style:tab-stops>
      </style:paragraph-properties>
    </style:style>
    <style:style style:name="T2666" style:parent-style-name="DefaultParagraphFont" style:family="text">
      <style:text-properties style:font-name-asian="Calibri" style:font-size-complex="12pt" fo:language="en" fo:country="GB"/>
    </style:style>
    <style:style style:name="T2667" style:parent-style-name="DefaultParagraphFont" style:family="text">
      <style:text-properties style:font-name-asian="Calibri" style:text-position="super 66.6%" style:font-size-complex="12pt" fo:language="en" fo:country="GB"/>
    </style:style>
    <style:style style:name="T2668" style:parent-style-name="DefaultParagraphFont" style:family="text">
      <style:text-properties style:font-name-asian="Calibri" style:font-weight-complex="bold" style:font-size-complex="12pt" fo:language="en" fo:country="GB"/>
    </style:style>
    <style:style style:name="T2669" style:parent-style-name="DefaultParagraphFont" style:family="text">
      <style:text-properties style:font-name-asian="Calibri" style:font-weight-complex="bold" style:font-size-complex="12pt" fo:language="en" fo:country="GB"/>
    </style:style>
    <style:style style:name="T2670" style:parent-style-name="DefaultParagraphFont" style:family="text">
      <style:text-properties style:font-name-asian="Calibri" style:font-size-complex="12pt" fo:language="en" fo:country="GB"/>
    </style:style>
    <style:style style:name="P2671" style:parent-style-name="Normal" style:family="paragraph">
      <style:paragraph-properties fo:text-indent="0.5in"/>
      <style:text-properties style:font-size-complex="12pt"/>
    </style:style>
    <style:style style:name="P2672" style:parent-style-name="Normal" style:family="paragraph">
      <style:paragraph-properties style:punctuation-wrap="simple" fo:text-align="justify" style:vertical-align="baseline" fo:text-indent="0.5in"/>
    </style:style>
    <style:style style:name="T2673" style:parent-style-name="DefaultParagraphFont" style:family="text">
      <style:text-properties style:font-name-asian="Calibri" style:font-size-complex="12pt" fo:language="en" fo:country="GB"/>
    </style:style>
    <style:style style:name="T2674" style:parent-style-name="DefaultParagraphFont" style:family="text">
      <style:text-properties style:font-name-asian="Calibri" style:text-position="super 66.6%" style:font-size-complex="12pt" fo:language="en" fo:country="GB"/>
    </style:style>
    <style:style style:name="T2675" style:parent-style-name="DefaultParagraphFont" style:family="text">
      <style:text-properties style:font-name-asian="Calibri" style:font-weight-complex="bold" style:font-size-complex="12pt" fo:language="en" fo:country="GB"/>
    </style:style>
    <style:style style:name="T2676" style:parent-style-name="DefaultParagraphFont" style:family="text">
      <style:text-properties style:font-name-asian="Calibri" style:font-size-complex="12pt" fo:language="en" fo:country="GB"/>
    </style:style>
    <style:style style:name="T2677" style:parent-style-name="DefaultParagraphFont" style:family="text">
      <style:text-properties style:font-name-asian="Calibri" style:font-size-complex="12pt" fo:language="en" fo:country="GB"/>
    </style:style>
    <style:style style:name="P2678" style:parent-style-name="Normal" style:family="paragraph">
      <style:paragraph-properties style:punctuation-wrap="simple" fo:text-align="justify" style:vertical-align="baseline" fo:text-indent="0.5in">
        <style:tab-stops>
          <style:tab-stop style:type="left" style:position="0.3937in"/>
          <style:tab-stop style:type="left" style:position="0.5909in"/>
          <style:tab-stop style:type="left" style:position="0.6895in"/>
        </style:tab-stops>
      </style:paragraph-properties>
    </style:style>
    <style:style style:name="T2679" style:parent-style-name="DefaultParagraphFont" style:family="text">
      <style:text-properties style:font-name-asian="Calibri" style:font-size-complex="12pt" fo:language="en" fo:country="GB"/>
    </style:style>
    <style:style style:name="T2680" style:parent-style-name="DefaultParagraphFont" style:family="text">
      <style:text-properties style:font-name-asian="Calibri" style:text-position="super 66.6%" style:font-size-complex="12pt" fo:language="en" fo:country="GB"/>
    </style:style>
    <style:style style:name="T2681" style:parent-style-name="DefaultParagraphFont" style:family="text">
      <style:text-properties style:font-name-asian="Calibri" style:font-weight-complex="bold" style:font-size-complex="12pt" fo:language="en" fo:country="GB"/>
    </style:style>
    <style:style style:name="T2682" style:parent-style-name="DefaultParagraphFont" style:family="text">
      <style:text-properties style:font-name-asian="Calibri" style:font-size-complex="12pt" fo:language="en" fo:country="GB"/>
    </style:style>
    <style:style style:name="T2683" style:parent-style-name="DefaultParagraphFont" style:family="text">
      <style:text-properties style:font-name-asian="Calibri" style:font-size-complex="12pt" fo:language="en" fo:country="GB"/>
    </style:style>
    <style:style style:name="P2684" style:parent-style-name="Normal" style:family="paragraph">
      <style:paragraph-properties style:punctuation-wrap="simple" fo:text-align="justify" style:vertical-align="baseline" fo:text-indent="0.5in"/>
    </style:style>
    <style:style style:name="T2685" style:parent-style-name="DefaultParagraphFont" style:family="text">
      <style:text-properties style:font-name-asian="Calibri" style:font-size-complex="12pt" fo:language="en" fo:country="GB"/>
    </style:style>
    <style:style style:name="T2686" style:parent-style-name="DefaultParagraphFont" style:family="text">
      <style:text-properties style:font-name-asian="Calibri" style:text-position="super 66.6%" style:font-size-complex="12pt" fo:language="en" fo:country="GB"/>
    </style:style>
    <style:style style:name="T2687" style:parent-style-name="DefaultParagraphFont" style:family="text">
      <style:text-properties style:font-name-asian="Calibri" style:font-weight-complex="bold" style:font-size-complex="12pt" fo:language="en" fo:country="GB"/>
    </style:style>
    <style:style style:name="T2688" style:parent-style-name="DefaultParagraphFont" style:family="text">
      <style:text-properties style:font-name-asian="Calibri" style:font-size-complex="12pt" fo:language="en" fo:country="GB"/>
    </style:style>
    <style:style style:name="T2689" style:parent-style-name="DefaultParagraphFont" style:family="text">
      <style:text-properties style:font-name-asian="Calibri" style:font-size-complex="12pt" fo:language="en" fo:country="GB"/>
    </style:style>
    <style:style style:name="T2690" style:parent-style-name="DefaultParagraphFont" style:family="text">
      <style:text-properties style:font-name-asian="Calibri" fo:font-weight="bold" style:font-weight-asian="bold" style:font-size-complex="12pt" fo:language="en" fo:country="GB"/>
    </style:style>
    <style:style style:name="T2691" style:parent-style-name="DefaultParagraphFont" style:family="text">
      <style:text-properties style:font-name-asian="Calibri" style:font-size-complex="12pt" fo:language="en" fo:country="GB"/>
    </style:style>
    <style:style style:name="T2692" style:parent-style-name="DefaultParagraphFont" style:family="text">
      <style:text-properties style:font-name-asian="Calibri" style:font-weight-complex="bold" style:font-size-complex="12pt" fo:language="en" fo:country="GB"/>
    </style:style>
    <style:style style:name="T2693" style:parent-style-name="DefaultParagraphFont" style:family="text">
      <style:text-properties style:font-name-asian="Calibri" style:font-size-complex="12pt" fo:language="en" fo:country="GB"/>
    </style:style>
    <style:style style:name="T2694" style:parent-style-name="DefaultParagraphFont" style:family="text">
      <style:text-properties style:font-name-asian="Calibri" fo:font-weight="bold" style:font-weight-asian="bold" style:font-size-complex="12pt" fo:language="en" fo:country="GB"/>
    </style:style>
    <style:style style:name="T2695" style:parent-style-name="DefaultParagraphFont" style:family="text">
      <style:text-properties style:font-name-asian="Calibri"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name-asian="Calibri" style:font-size-complex="12pt" fo:language="en" fo:country="GB"/>
    </style:style>
    <style:style style:name="P269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99" style:parent-style-name="DefaultParagraphFont" style:family="text">
      <style:text-properties style:font-name-asian="Calibri" style:font-size-complex="12pt" fo:language="en" fo:country="GB"/>
    </style:style>
    <style:style style:name="T2700" style:parent-style-name="DefaultParagraphFont" style:family="text">
      <style:text-properties style:font-name-asian="Calibri" style:text-position="super 66.6%" style:font-size-complex="12pt" fo:language="en" fo:country="GB"/>
    </style:style>
    <style:style style:name="T2701" style:parent-style-name="DefaultParagraphFont" style:family="text">
      <style:text-properties style:font-name-asian="Calibri" style:font-weight-complex="bold" style:font-size-complex="12pt" fo:language="en" fo:country="GB"/>
    </style:style>
    <style:style style:name="T2702" style:parent-style-name="DefaultParagraphFont" style:family="text">
      <style:text-properties style:font-name-asian="Calibri" style:font-size-complex="12pt" fo:language="en" fo:country="GB"/>
    </style:style>
    <style:style style:name="T2703" style:parent-style-name="DefaultParagraphFont" style:family="text">
      <style:text-properties style:font-name-asian="Calibri" style:font-size-complex="12pt" fo:language="en" fo:country="GB"/>
    </style:style>
    <style:style style:name="T2704" style:parent-style-name="DefaultParagraphFont" style:family="text">
      <style:text-properties style:font-name-asian="Calibri" style:font-weight-complex="bold" style:font-size-complex="12pt" fo:language="en" fo:country="GB"/>
    </style:style>
    <style:style style:name="P2705" style:parent-style-name="Normal" style:family="paragraph">
      <style:paragraph-properties style:punctuation-wrap="simple" fo:text-align="justify" style:vertical-align="baseline" fo:text-indent="0.5in"/>
    </style:style>
    <style:style style:name="T2706" style:parent-style-name="DefaultParagraphFont" style:family="text">
      <style:text-properties style:font-name-asian="Calibri" style:font-size-complex="12pt" fo:language="en" fo:country="GB"/>
    </style:style>
    <style:style style:name="T2707" style:parent-style-name="DefaultParagraphFont" style:family="text">
      <style:text-properties style:font-name-asian="Calibri" style:text-position="super 66.6%" style:font-size-complex="12pt" fo:language="en" fo:country="GB"/>
    </style:style>
    <style:style style:name="T2708" style:parent-style-name="DefaultParagraphFont" style:family="text">
      <style:text-properties style:font-name-asian="Calibri" style:font-weight-complex="bold" style:font-size-complex="12pt" fo:language="en" fo:country="GB"/>
    </style:style>
    <style:style style:name="T2709" style:parent-style-name="DefaultParagraphFont" style:family="text">
      <style:text-properties style:font-name-asian="Calibri" style:font-size-complex="12pt" fo:language="en" fo:country="GB"/>
    </style:style>
    <style:style style:name="T2710" style:parent-style-name="DefaultParagraphFont" style:family="text">
      <style:text-properties style:font-name-asian="Calibri" style:font-size-complex="12pt" fo:language="en" fo:country="GB"/>
    </style:style>
    <style:style style:name="T2711" style:parent-style-name="DefaultParagraphFont" style:family="text">
      <style:text-properties style:font-size-complex="12pt" fo:language="en" fo:country="GB"/>
    </style:style>
    <style:style style:name="P2712" style:parent-style-name="Normal" style:family="paragraph">
      <style:paragraph-properties style:punctuation-wrap="simple" fo:text-align="justify" style:vertical-align="baseline" fo:text-indent="0.5in"/>
    </style:style>
    <style:style style:name="T2713" style:parent-style-name="DefaultParagraphFont" style:family="text">
      <style:text-properties style:font-name-asian="Calibri" style:font-size-complex="12pt" fo:language="en" fo:country="GB"/>
    </style:style>
    <style:style style:name="T2714" style:parent-style-name="DefaultParagraphFont" style:family="text">
      <style:text-properties style:font-name-asian="Calibri" style:text-position="super 66.6%" style:font-size-complex="12pt" fo:language="en" fo:country="GB"/>
    </style:style>
    <style:style style:name="T2715" style:parent-style-name="DefaultParagraphFont" style:family="text">
      <style:text-properties style:font-name-asian="Calibri" style:font-weight-complex="bold" style:font-size-complex="12pt" fo:language="en" fo:country="GB"/>
    </style:style>
    <style:style style:name="T2716" style:parent-style-name="DefaultParagraphFont" style:family="text">
      <style:text-properties style:font-name-asian="Calibri" style:font-size-complex="12pt" fo:language="en" fo:country="GB"/>
    </style:style>
    <style:style style:name="T2717" style:parent-style-name="DefaultParagraphFont" style:family="text">
      <style:text-properties style:font-name-asian="Calibri" style:font-size-complex="12pt" fo:language="en" fo:country="GB"/>
    </style:style>
    <style:style style:name="T2718" style:parent-style-name="DefaultParagraphFont" style:family="text">
      <style:text-properties style:font-size-complex="12pt" fo:language="en" fo:country="GB"/>
    </style:style>
    <style:style style:name="T2719" style:parent-style-name="DefaultParagraphFont" style:family="text">
      <style:text-properties fo:font-weight="bold" style:font-weight-asian="bold" style:font-size-complex="12pt" fo:language="en" fo:country="GB"/>
    </style:style>
    <style:style style:name="T2720" style:parent-style-name="DefaultParagraphFont" style:family="text">
      <style:text-properties style:font-size-complex="12pt" fo:language="en" fo:country="GB"/>
    </style:style>
    <style:style style:name="P2721" style:parent-style-name="Normal" style:family="paragraph">
      <style:paragraph-properties style:punctuation-wrap="simple" fo:text-align="justify" style:vertical-align="baseline" fo:text-indent="0.5in"/>
    </style:style>
    <style:style style:name="T2722" style:parent-style-name="DefaultParagraphFont" style:family="text">
      <style:text-properties style:font-name-asian="Calibri" style:font-size-complex="12pt" fo:language="en" fo:country="GB"/>
    </style:style>
    <style:style style:name="T2723" style:parent-style-name="DefaultParagraphFont" style:family="text">
      <style:text-properties style:font-name-asian="Calibri" style:text-position="super 66.6%" style:font-size-complex="12pt" fo:language="en" fo:country="GB"/>
    </style:style>
    <style:style style:name="T2724" style:parent-style-name="DefaultParagraphFont" style:family="text">
      <style:text-properties style:font-name-asian="Calibri" style:font-weight-complex="bold" style:font-size-complex="12pt" fo:language="en" fo:country="GB"/>
    </style:style>
    <style:style style:name="T2725" style:parent-style-name="DefaultParagraphFont" style:family="text">
      <style:text-properties style:font-name-asian="Calibri" style:font-size-complex="12pt" fo:language="en" fo:country="GB"/>
    </style:style>
    <style:style style:name="T2726" style:parent-style-name="DefaultParagraphFont" style:family="text">
      <style:text-properties style:font-name-asian="Calibri" style:font-size-complex="12pt" fo:language="en" fo:country="GB"/>
    </style:style>
    <style:style style:name="T2727" style:parent-style-name="DefaultParagraphFont" style:family="text">
      <style:text-properties style:font-size-complex="12pt" fo:language="en" fo:country="GB"/>
    </style:style>
    <style:style style:name="T2728" style:parent-style-name="DefaultParagraphFont" style:family="text">
      <style:text-properties fo:font-weight="bold" style:font-weight-asian="bold" style:font-size-complex="12pt" fo:language="en" fo:country="GB"/>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name-asian="Calibri" style:font-size-complex="12pt" fo:language="en" fo:country="GB"/>
    </style:style>
    <style:style style:name="T2731" style:parent-style-name="DefaultParagraphFont" style:family="text">
      <style:text-properties style:font-size-complex="12pt" fo:language="en" fo:country="GB"/>
    </style:style>
    <style:style style:name="P2732" style:parent-style-name="Normal" style:family="paragraph">
      <style:paragraph-properties style:punctuation-wrap="simple" fo:text-align="justify" style:vertical-align="baseline" fo:text-indent="0.5in"/>
    </style:style>
    <style:style style:name="T2733" style:parent-style-name="DefaultParagraphFont" style:family="text">
      <style:text-properties style:font-name-asian="Calibri" style:font-size-complex="12pt" fo:language="en" fo:country="GB"/>
    </style:style>
    <style:style style:name="T2734" style:parent-style-name="DefaultParagraphFont" style:family="text">
      <style:text-properties style:font-name-asian="Calibri" style:text-position="super 66.6%" style:font-size-complex="12pt" fo:language="en" fo:country="GB"/>
    </style:style>
    <style:style style:name="T2735" style:parent-style-name="DefaultParagraphFont" style:family="text">
      <style:text-properties style:font-name-asian="Calibri" style:font-weight-complex="bold" style:font-size-complex="12pt" fo:language="en" fo:country="GB"/>
    </style:style>
    <style:style style:name="T2736" style:parent-style-name="DefaultParagraphFont" style:family="text">
      <style:text-properties style:font-name-asian="Calibri" style:font-size-complex="12pt" fo:language="en" fo:country="GB"/>
    </style:style>
    <style:style style:name="T2737" style:parent-style-name="DefaultParagraphFont" style:family="text">
      <style:text-properties style:font-name-asian="Calibri" style:font-size-complex="12pt" fo:language="en" fo:country="GB"/>
    </style:style>
    <style:style style:name="T2738" style:parent-style-name="DefaultParagraphFont" style:family="text">
      <style:text-properties style:font-weight-complex="bold" style:font-style-complex="italic" style:font-size-complex="12pt" fo:language="en" fo:country="GB"/>
    </style:style>
    <style:style style:name="T2739" style:parent-style-name="DefaultParagraphFont" style:family="text">
      <style:text-properties fo:font-weight="bold" style:font-weight-asian="bold" style:font-weight-complex="bold" style:font-style-complex="italic"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weight-complex="bold" style:font-style-complex="italic" style:font-size-complex="12pt" fo:language="en" fo:country="GB"/>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weight-complex="bold" style:font-style-complex="italic" style:font-size-complex="12pt" fo:language="en" fo:country="GB"/>
    </style:style>
    <style:style style:name="T2744" style:parent-style-name="DefaultParagraphFont" style:family="text">
      <style:text-properties style:font-size-complex="12pt" fo:language="en" fo:country="GB"/>
    </style:style>
    <style:style style:name="P2745" style:parent-style-name="Normal" style:family="paragraph">
      <style:paragraph-properties style:punctuation-wrap="simple" fo:text-align="justify" style:vertical-align="baseline" fo:text-indent="0.5in"/>
    </style:style>
    <style:style style:name="T2746" style:parent-style-name="DefaultParagraphFont" style:family="text">
      <style:text-properties style:font-name-asian="Calibri" style:font-size-complex="12pt" fo:language="en" fo:country="GB"/>
    </style:style>
    <style:style style:name="T2747" style:parent-style-name="DefaultParagraphFont" style:family="text">
      <style:text-properties style:font-name-asian="Calibri" style:text-position="super 66.6%" style:font-size-complex="12pt" fo:language="en" fo:country="GB"/>
    </style:style>
    <style:style style:name="T2748" style:parent-style-name="DefaultParagraphFont" style:family="text">
      <style:text-properties style:font-name-asian="Calibri" style:font-weight-complex="bold" style:font-size-complex="12pt" fo:language="en" fo:country="GB"/>
    </style:style>
    <style:style style:name="T2749" style:parent-style-name="DefaultParagraphFont" style:family="text">
      <style:text-properties style:font-name-asian="Calibri" style:font-size-complex="12pt" fo:language="en" fo:country="GB"/>
    </style:style>
    <style:style style:name="T2750" style:parent-style-name="DefaultParagraphFont" style:family="text">
      <style:text-properties style:font-name-asian="Calibri" style:font-size-complex="12pt" fo:language="en" fo:country="GB"/>
    </style:style>
    <style:style style:name="P2751" style:parent-style-name="Normal" style:family="paragraph">
      <style:paragraph-properties style:punctuation-wrap="simple" fo:text-align="justify" style:vertical-align="baseline" fo:text-indent="0.5in"/>
    </style:style>
    <style:style style:name="T2752" style:parent-style-name="DefaultParagraphFont" style:family="text">
      <style:text-properties style:font-name-asian="Calibri" style:font-size-complex="12pt" fo:language="en" fo:country="GB"/>
    </style:style>
    <style:style style:name="T2753" style:parent-style-name="DefaultParagraphFont" style:family="text">
      <style:text-properties style:font-name-asian="Calibri" style:text-position="super 66.6%" style:font-size-complex="12pt" fo:language="en" fo:country="GB"/>
    </style:style>
    <style:style style:name="T2754" style:parent-style-name="DefaultParagraphFont" style:family="text">
      <style:text-properties style:font-name-asian="Calibri" style:font-weight-complex="bold" style:font-size-complex="12pt" fo:language="en" fo:country="GB"/>
    </style:style>
    <style:style style:name="T2755" style:parent-style-name="DefaultParagraphFont" style:family="text">
      <style:text-properties style:font-name-asian="Calibri" style:font-size-complex="12pt" fo:language="en" fo:country="GB"/>
    </style:style>
    <style:style style:name="T2756" style:parent-style-name="DefaultParagraphFont" style:family="text">
      <style:text-properties style:font-name-asian="Calibri" style:font-size-complex="12pt" fo:language="en" fo:country="GB"/>
    </style:style>
    <style:style style:name="T2757" style:parent-style-name="DefaultParagraphFont" style:family="text">
      <style:text-properties style:font-size-complex="12pt" fo:language="en" fo:country="GB"/>
    </style:style>
    <style:style style:name="P2758" style:parent-style-name="Normal" style:family="paragraph">
      <style:paragraph-properties style:punctuation-wrap="simple" fo:text-align="justify" style:vertical-align="baseline" fo:text-indent="0.5in"/>
    </style:style>
    <style:style style:name="T2759" style:parent-style-name="DefaultParagraphFont" style:family="text">
      <style:text-properties style:font-name-asian="Calibri" style:font-size-complex="12pt" fo:language="en" fo:country="GB"/>
    </style:style>
    <style:style style:name="T2760" style:parent-style-name="DefaultParagraphFont" style:family="text">
      <style:text-properties style:font-name-asian="Calibri" style:text-position="super 66.6%" style:font-size-complex="12pt" fo:language="en" fo:country="GB"/>
    </style:style>
    <style:style style:name="T2761" style:parent-style-name="DefaultParagraphFont" style:family="text">
      <style:text-properties style:font-name-asian="Calibri" style:font-weight-complex="bold" style:font-size-complex="12pt" fo:language="en" fo:country="GB"/>
    </style:style>
    <style:style style:name="T2762" style:parent-style-name="DefaultParagraphFont" style:family="text">
      <style:text-properties style:font-name-asian="Calibri" style:font-size-complex="12pt" fo:language="en" fo:country="GB"/>
    </style:style>
    <style:style style:name="T2763" style:parent-style-name="DefaultParagraphFont" style:family="text">
      <style:text-properties style:font-name-asian="Calibri" style:font-size-complex="12pt" fo:language="en" fo:country="GB"/>
    </style:style>
    <style:style style:name="T2764" style:parent-style-name="DefaultParagraphFont" style:family="text">
      <style:text-properties style:font-size-complex="12pt" fo:language="en" fo:country="GB"/>
    </style:style>
    <style:style style:name="T2765" style:parent-style-name="DefaultParagraphFont" style:family="text">
      <style:text-properties fo:font-weight="bold" style:font-weight-asian="bold" style:font-size-complex="12pt" fo:language="en" fo:country="GB"/>
    </style:style>
    <style:style style:name="T2766" style:parent-style-name="DefaultParagraphFont" style:family="text">
      <style:text-properties style:font-size-complex="12pt" fo:language="en" fo:country="GB"/>
    </style:style>
    <style:style style:name="P2767" style:parent-style-name="Normal" style:family="paragraph">
      <style:paragraph-properties style:punctuation-wrap="simple" fo:text-align="justify" style:vertical-align="baseline" fo:text-indent="0.5in"/>
    </style:style>
    <style:style style:name="T2768" style:parent-style-name="DefaultParagraphFont" style:family="text">
      <style:text-properties style:font-name-asian="Calibri" style:font-size-complex="12pt" fo:language="en" fo:country="GB"/>
    </style:style>
    <style:style style:name="T2769" style:parent-style-name="DefaultParagraphFont" style:family="text">
      <style:text-properties style:font-name-asian="Calibri" style:text-position="super 66.6%" style:font-size-complex="12pt" fo:language="en" fo:country="GB"/>
    </style:style>
    <style:style style:name="T2770" style:parent-style-name="DefaultParagraphFont" style:family="text">
      <style:text-properties style:font-name-asian="Calibri" style:font-weight-complex="bold" style:font-size-complex="12pt" fo:language="en" fo:country="GB"/>
    </style:style>
    <style:style style:name="T2771" style:parent-style-name="DefaultParagraphFont" style:family="text">
      <style:text-properties style:font-name-asian="Calibri" style:font-size-complex="12pt" fo:language="en" fo:country="GB"/>
    </style:style>
    <style:style style:name="T2772" style:parent-style-name="DefaultParagraphFont" style:family="text">
      <style:text-properties style:font-name-asian="Calibri" style:font-size-complex="12pt" fo:language="en" fo:country="GB"/>
    </style:style>
    <style:style style:name="T2773" style:parent-style-name="DefaultParagraphFont" style:family="text">
      <style:text-properties style:font-size-complex="12pt" fo:language="en" fo:country="GB"/>
    </style:style>
    <style:style style:name="P2774" style:parent-style-name="Normal" style:family="paragraph">
      <style:paragraph-properties style:punctuation-wrap="simple" fo:text-align="justify" style:vertical-align="baseline" fo:text-indent="0.5in"/>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name-asian="Calibri" style:font-size-complex="12pt" fo:language="en" fo:country="GB"/>
    </style:style>
    <style:style style:name="P2777" style:parent-style-name="Normal" style:family="paragraph">
      <style:paragraph-properties style:punctuation-wrap="simple" fo:text-align="justify" style:vertical-align="baseline" fo:text-indent="0.5in"/>
      <style:text-properties style:font-size-complex="12pt" fo:language="en" fo:country="GB"/>
    </style:style>
    <style:style style:name="P2778" style:parent-style-name="Normal" style:family="paragraph">
      <style:paragraph-properties style:punctuation-wrap="simple" fo:text-align="justify" style:vertical-align="baseline" fo:text-indent="0.5in"/>
      <style:text-properties style:font-size-complex="12pt" fo:language="en" fo:country="GB"/>
    </style:style>
    <style:style style:name="P277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2" style:parent-style-name="Normal" style:family="paragraph">
      <style:paragraph-properties style:punctuation-wrap="simple" fo:text-align="justify" style:vertical-align="baseline" fo:text-indent="0.5in"/>
    </style:style>
    <style:style style:name="T2783" style:parent-style-name="DefaultParagraphFont" style:family="text">
      <style:text-properties style:font-size-complex="12pt" fo:language="en" fo:country="GB"/>
    </style:style>
    <style:style style:name="P2784" style:parent-style-name="Normal" style:family="paragraph">
      <style:paragraph-properties style:punctuation-wrap="simple" fo:text-align="justify" style:vertical-align="baseline" fo:text-indent="0.5in"/>
    </style:style>
    <style:style style:name="T2785" style:parent-style-name="DefaultParagraphFont" style:family="text">
      <style:text-properties style:font-name-asian="Calibri" style:font-size-complex="12pt" fo:language="en" fo:country="GB"/>
    </style:style>
    <style:style style:name="T2786" style:parent-style-name="DefaultParagraphFont" style:family="text">
      <style:text-properties style:font-style-complex="italic" style:font-size-complex="12pt" fo:language="en" fo:country="GB"/>
    </style:style>
    <style:style style:name="T2787" style:parent-style-name="DefaultParagraphFont" style:family="text">
      <style:text-properties style:font-name-asian="Calibri" style:font-size-complex="12pt" fo:language="en" fo:country="GB"/>
    </style:style>
    <style:style style:name="P2788" style:parent-style-name="Normal" style:family="paragraph">
      <style:paragraph-properties style:punctuation-wrap="simple" fo:text-align="justify" style:vertical-align="baseline" fo:text-indent="0.5in"/>
      <style:text-properties style:font-size-complex="12pt" fo:language="en" fo:country="GB"/>
    </style:style>
    <style:style style:name="P2789" style:parent-style-name="Normal" style:family="paragraph">
      <style:paragraph-properties style:punctuation-wrap="simple" fo:text-align="justify" style:vertical-align="baseline" fo:text-indent="0.5in"/>
    </style:style>
    <style:style style:name="T2790" style:parent-style-name="DefaultParagraphFont" style:family="text">
      <style:text-properties style:font-size-complex="12pt" fo:language="en" fo:country="GB"/>
    </style:style>
    <style:style style:name="P2791" style:parent-style-name="Normal" style:family="paragraph">
      <style:paragraph-properties style:punctuation-wrap="simple" fo:text-align="justify" style:vertical-align="baseline" fo:text-indent="0.5in"/>
    </style:style>
    <style:style style:name="T2792" style:parent-style-name="DefaultParagraphFont" style:family="text">
      <style:text-properties style:font-size-complex="12pt" fo:language="en" fo:country="GB"/>
    </style:style>
    <style:style style:name="P2793"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94" style:parent-style-name="Normal" style:family="paragraph">
      <style:paragraph-properties style:punctuation-wrap="simple" fo:text-align="justify" style:vertical-align="baseline" fo:text-indent="0.5in"/>
      <style:text-properties style:font-size-complex="12pt" fo:language="en" fo:country="GB"/>
    </style:style>
    <style:style style:name="P2795" style:parent-style-name="Normal" style:family="paragraph">
      <style:paragraph-properties style:punctuation-wrap="simple" fo:text-align="justify" style:vertical-align="baseline" fo:text-indent="0.5in"/>
    </style:style>
    <style:style style:name="T2796" style:parent-style-name="DefaultParagraphFont" style:family="text">
      <style:text-properties style:font-name-asian="Calibri" style:font-size-complex="12pt" fo:language="en" fo:country="GB"/>
    </style:style>
    <style:style style:name="P2797" style:parent-style-name="Normal" style:family="paragraph">
      <style:paragraph-properties style:punctuation-wrap="simple" fo:text-align="justify" style:vertical-align="baseline" fo:text-indent="0.5in"/>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tyle-complex="italic" style:font-size-complex="12pt" fo:language="en" fo:country="GB"/>
    </style:style>
    <style:style style:name="P280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801" style:parent-style-name="Normal" style:family="paragraph">
      <style:paragraph-properties style:punctuation-wrap="simple" fo:text-align="justify" style:vertical-align="baseline" fo:text-indent="0.5in"/>
    </style:style>
    <style:style style:name="T2802" style:parent-style-name="DefaultParagraphFont" style:family="text">
      <style:text-properties style:font-name-asian="Calibri" style:font-size-complex="12pt" fo:language="en" fo:country="GB"/>
    </style:style>
    <style:style style:name="T2803" style:parent-style-name="DefaultParagraphFont" style:family="text">
      <style:text-properties style:font-size-complex="12pt" fo:language="en" fo:country="GB"/>
    </style:style>
    <style:style style:name="T2804" style:parent-style-name="DefaultParagraphFont" style:family="text">
      <style:text-properties style:font-name-asian="Calibri" style:font-size-complex="12pt" fo:language="en" fo:country="GB"/>
    </style:style>
    <style:style style:name="T2805" style:parent-style-name="DefaultParagraphFont" style:family="text">
      <style:text-properties style:font-size-complex="12pt" fo:language="en" fo:country="GB"/>
    </style:style>
    <style:style style:name="P2806" style:parent-style-name="Normal" style:family="paragraph">
      <style:paragraph-properties style:punctuation-wrap="simple" fo:text-align="justify" style:vertical-align="baseline" fo:text-indent="0.5in"/>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name-asian="Calibri" style:font-size-complex="12pt" fo:language="en" fo:country="GB"/>
    </style:style>
    <style:style style:name="T2809" style:parent-style-name="DefaultParagraphFont" style:family="text">
      <style:text-properties style:font-size-complex="12pt" fo:language="en" fo:country="GB"/>
    </style:style>
    <style:style style:name="T2810" style:parent-style-name="DefaultParagraphFont" style:family="text">
      <style:text-properties style:font-name-asian="Calibri" style:font-size-complex="12pt" fo:language="en" fo:country="GB"/>
    </style:style>
    <style:style style:name="P2811" style:parent-style-name="Normal" style:family="paragraph">
      <style:paragraph-properties style:punctuation-wrap="simple" fo:text-align="justify" style:vertical-align="baseline" fo:text-indent="0.5in"/>
    </style:style>
    <style:style style:name="T2812" style:parent-style-name="DefaultParagraphFont" style:family="text">
      <style:text-properties style:font-size-complex="12pt" fo:language="en" fo:country="GB"/>
    </style:style>
    <style:style style:name="T2813" style:parent-style-name="DefaultParagraphFont" style:family="text">
      <style:text-properties style:font-name-asian="Calibri" style:font-size-complex="12pt" fo:language="en" fo:country="GB"/>
    </style:style>
    <style:style style:name="T2814" style:parent-style-name="DefaultParagraphFont" style:family="text">
      <style:text-properties style:font-size-complex="12pt" fo:language="en" fo:country="GB"/>
    </style:style>
    <style:style style:name="P2815" style:parent-style-name="Normal" style:family="paragraph">
      <style:paragraph-properties style:punctuation-wrap="simple" fo:text-align="justify" style:vertical-align="baseline" fo:text-indent="0.5in"/>
      <style:text-properties style:font-size-complex="12pt" fo:language="en" fo:country="GB"/>
    </style:style>
    <style:style style:name="P2816" style:parent-style-name="Normal" style:family="paragraph">
      <style:paragraph-properties style:punctuation-wrap="simple" fo:text-align="justify" style:vertical-align="baseline" fo:text-indent="0.5in"/>
    </style:style>
    <style:style style:name="T2817" style:parent-style-name="DefaultParagraphFont" style:family="text">
      <style:text-properties style:font-size-complex="12pt" fo:language="en" fo:country="GB"/>
    </style:style>
    <style:style style:name="T2818" style:parent-style-name="DefaultParagraphFont" style:family="text">
      <style:text-properties style:font-name-asian="Calibri" style:font-size-complex="12pt" fo:language="en" fo:country="GB"/>
    </style:style>
    <style:style style:name="T2819" style:parent-style-name="DefaultParagraphFont" style:family="text">
      <style:text-properties style:font-size-complex="12pt" fo:language="en" fo:country="GB"/>
    </style:style>
    <style:style style:name="T2820" style:parent-style-name="DefaultParagraphFont" style:family="text">
      <style:text-properties style:font-name-asian="Calibri" style:font-size-complex="12pt" fo:language="en" fo:country="GB"/>
    </style:style>
    <style:style style:name="T2821" style:parent-style-name="DefaultParagraphFont" style:family="text">
      <style:text-properties style:font-size-complex="12pt" fo:language="en" fo:country="GB"/>
    </style:style>
    <style:style style:name="P2822" style:parent-style-name="Normal" style:family="paragraph">
      <style:paragraph-properties style:punctuation-wrap="simple" fo:text-align="justify" style:vertical-align="baseline" fo:text-indent="0.5in"/>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name-asian="Calibri" style:font-size-complex="12pt" fo:language="en" fo:country="GB"/>
    </style:style>
    <style:style style:name="T2825" style:parent-style-name="DefaultParagraphFont" style:family="text">
      <style:text-properties style:font-size-complex="12pt" fo:language="en" fo:country="GB"/>
    </style:style>
    <style:style style:name="P2826" style:parent-style-name="Normal" style:family="paragraph">
      <style:paragraph-properties style:punctuation-wrap="simple" fo:text-align="justify" style:vertical-align="baseline" fo:text-indent="0.5in"/>
    </style:style>
    <style:style style:name="T2827" style:parent-style-name="DefaultParagraphFont" style:family="text">
      <style:text-properties style:font-name-asian="Calibri" style:font-size-complex="12pt" fo:language="en" fo:country="GB"/>
    </style:style>
    <style:style style:name="T2828" style:parent-style-name="DefaultParagraphFont" style:family="text">
      <style:text-properties style:font-name-asian="Calibri" style:text-position="super 66.6%" style:font-size-complex="12pt" fo:language="en" fo:country="GB"/>
    </style:style>
    <style:style style:name="T2829" style:parent-style-name="DefaultParagraphFont" style:family="text">
      <style:text-properties style:font-name-asian="Calibri" style:font-weight-complex="bold" style:font-size-complex="12pt" fo:language="en" fo:country="GB"/>
    </style:style>
    <style:style style:name="T2830" style:parent-style-name="DefaultParagraphFont" style:family="text">
      <style:text-properties style:font-name-asian="Calibri" style:font-size-complex="12pt" fo:language="en" fo:country="GB"/>
    </style:style>
    <style:style style:name="T2831" style:parent-style-name="DefaultParagraphFont" style:family="text">
      <style:text-properties style:font-name-asian="Calibri" style:font-size-complex="12pt" fo:language="en" fo:country="GB"/>
    </style:style>
    <style:style style:name="T2832" style:parent-style-name="DefaultParagraphFont" style:family="text">
      <style:text-properties style:font-size-complex="12pt" fo:language="en" fo:country="GB"/>
    </style:style>
    <style:style style:name="T2833" style:parent-style-name="DefaultParagraphFont" style:family="text">
      <style:text-properties style:font-name-asian="Calibri" style:font-size-complex="12pt" fo:language="en" fo:country="GB"/>
    </style:style>
    <style:style style:name="T2834" style:parent-style-name="DefaultParagraphFont" style:family="text">
      <style:text-properties style:font-size-complex="12pt" fo:language="en" fo:country="GB"/>
    </style:style>
    <style:style style:name="P2835" style:parent-style-name="Normal" style:family="paragraph">
      <style:paragraph-properties style:punctuation-wrap="simple" fo:text-align="justify" style:vertical-align="baseline" fo:text-indent="0.5in"/>
    </style:style>
    <style:style style:name="T2836" style:parent-style-name="DefaultParagraphFont" style:family="text">
      <style:text-properties style:font-name-asian="Calibri" style:font-size-complex="12pt" fo:language="en" fo:country="GB"/>
    </style:style>
    <style:style style:name="T2837" style:parent-style-name="DefaultParagraphFont" style:family="text">
      <style:text-properties style:font-name-asian="Calibri" style:text-position="super 66.6%" style:font-size-complex="12pt" fo:language="en" fo:country="GB"/>
    </style:style>
    <style:style style:name="T2838" style:parent-style-name="DefaultParagraphFont" style:family="text">
      <style:text-properties style:font-name-asian="Calibri" style:font-weight-complex="bold" style:font-size-complex="12pt" fo:language="en" fo:country="GB"/>
    </style:style>
    <style:style style:name="T2839" style:parent-style-name="DefaultParagraphFont" style:family="text">
      <style:text-properties style:font-name-asian="Calibri" style:font-size-complex="12pt" fo:language="en" fo:country="GB"/>
    </style:style>
    <style:style style:name="T2840" style:parent-style-name="DefaultParagraphFont" style:family="text">
      <style:text-properties style:font-name-asian="Calibri" style:font-size-complex="12pt" fo:language="en" fo:country="GB"/>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font-name-asian="Calibri" style:font-size-complex="12pt" fo:language="en" fo:country="GB"/>
    </style:style>
    <style:style style:name="T2843" style:parent-style-name="DefaultParagraphFont" style:family="text">
      <style:text-properties style:font-name-asian="Calibri" style:text-position="super 66.6%" style:font-size-complex="12pt" fo:language="en" fo:country="GB"/>
    </style:style>
    <style:style style:name="T2844" style:parent-style-name="DefaultParagraphFont" style:family="text">
      <style:text-properties style:font-name-asian="Calibri" style:font-weight-complex="bold" style:font-size-complex="12pt" fo:language="en" fo:country="GB"/>
    </style:style>
    <style:style style:name="T2845" style:parent-style-name="DefaultParagraphFont" style:family="text">
      <style:text-properties style:font-name-asian="Calibri" style:font-size-complex="12pt" fo:language="en" fo:country="GB"/>
    </style:style>
    <style:style style:name="T2846" style:parent-style-name="DefaultParagraphFont" style:family="text">
      <style:text-properties style:font-name-asian="Calibri" style:font-size-complex="12pt" fo:language="en" fo:country="GB"/>
    </style:style>
    <style:style style:name="P2847" style:parent-style-name="Normal" style:family="paragraph">
      <style:paragraph-properties style:punctuation-wrap="simple" fo:text-align="justify" style:vertical-align="baseline" fo:text-indent="0.5in"/>
    </style:style>
    <style:style style:name="T2848" style:parent-style-name="DefaultParagraphFont" style:family="text">
      <style:text-properties style:font-name-asian="Calibri" style:font-size-complex="12pt" fo:language="en" fo:country="GB"/>
    </style:style>
    <style:style style:name="T2849" style:parent-style-name="DefaultParagraphFont" style:family="text">
      <style:text-properties style:font-name-asian="Calibri" style:text-position="super 66.6%" style:font-size-complex="12pt" fo:language="en" fo:country="GB"/>
    </style:style>
    <style:style style:name="T2850" style:parent-style-name="DefaultParagraphFont" style:family="text">
      <style:text-properties style:font-name-asian="Calibri" style:font-weight-complex="bold" style:font-size-complex="12pt" fo:language="en" fo:country="GB"/>
    </style:style>
    <style:style style:name="T2851" style:parent-style-name="DefaultParagraphFont" style:family="text">
      <style:text-properties style:font-name-asian="Calibri" style:font-size-complex="12pt" fo:language="en" fo:country="GB"/>
    </style:style>
    <style:style style:name="T2852" style:parent-style-name="DefaultParagraphFont" style:family="text">
      <style:text-properties style:font-name-asian="Calibri" style:font-size-complex="12pt" fo:language="en" fo:country="GB"/>
    </style:style>
    <style:style style:name="T2853" style:parent-style-name="DefaultParagraphFont" style:family="text">
      <style:text-properties style:font-name-asian="Calibri" fo:font-weight="bold" style:font-weight-asian="bold" style:font-size-complex="12pt" fo:language="en" fo:country="GB"/>
    </style:style>
    <style:style style:name="T2854" style:parent-style-name="DefaultParagraphFont" style:family="text">
      <style:text-properties style:font-name-asian="Calibri" style:font-size-complex="12pt" fo:language="en" fo:country="GB"/>
    </style:style>
    <style:style style:name="P2855" style:parent-style-name="Normal" style:family="paragraph">
      <style:paragraph-properties style:punctuation-wrap="simple" fo:text-align="justify" style:vertical-align="baseline" fo:text-indent="0.5in"/>
    </style:style>
    <style:style style:name="T2856" style:parent-style-name="DefaultParagraphFont" style:family="text">
      <style:text-properties style:font-name-asian="Calibri" style:font-size-complex="12pt" fo:language="en" fo:country="GB"/>
    </style:style>
    <style:style style:name="T2857" style:parent-style-name="DefaultParagraphFont" style:family="text">
      <style:text-properties style:font-name-asian="Calibri" style:text-position="super 66.6%" style:font-size-complex="12pt" fo:language="en" fo:country="GB"/>
    </style:style>
    <style:style style:name="T2858" style:parent-style-name="DefaultParagraphFont" style:family="text">
      <style:text-properties style:font-name-asian="Calibri" style:font-weight-complex="bold" style:font-size-complex="12pt" fo:language="en" fo:country="GB"/>
    </style:style>
    <style:style style:name="T2859" style:parent-style-name="DefaultParagraphFont" style:family="text">
      <style:text-properties style:font-name-asian="Calibri" style:font-size-complex="12pt" fo:language="en" fo:country="GB"/>
    </style:style>
    <style:style style:name="T2860" style:parent-style-name="DefaultParagraphFont" style:family="text">
      <style:text-properties style:font-name-asian="Calibri" style:font-size-complex="12pt" fo:language="en" fo:country="GB"/>
    </style:style>
    <style:style style:name="T2861" style:parent-style-name="DefaultParagraphFont" style:family="text">
      <style:text-properties style:font-size-complex="12pt" fo:language="en" fo:country="GB"/>
    </style:style>
    <style:style style:name="P2862" style:parent-style-name="Normal" style:family="paragraph">
      <style:paragraph-properties style:punctuation-wrap="simple" fo:text-align="justify" style:vertical-align="baseline" fo:text-indent="0.5in"/>
    </style:style>
    <style:style style:name="T2863" style:parent-style-name="DefaultParagraphFont" style:family="text">
      <style:text-properties style:font-name-asian="Calibri" style:font-size-complex="12pt" fo:language="en" fo:country="GB"/>
    </style:style>
    <style:style style:name="T2864" style:parent-style-name="DefaultParagraphFont" style:family="text">
      <style:text-properties style:font-name-asian="Calibri" style:text-position="super 66.6%" style:font-size-complex="12pt" fo:language="en" fo:country="GB"/>
    </style:style>
    <style:style style:name="T2865" style:parent-style-name="DefaultParagraphFont" style:family="text">
      <style:text-properties style:font-name-asian="Calibri" style:font-weight-complex="bold" style:font-size-complex="12pt" fo:language="en" fo:country="GB"/>
    </style:style>
    <style:style style:name="T2866" style:parent-style-name="DefaultParagraphFont" style:family="text">
      <style:text-properties style:font-name-asian="Calibri" style:font-size-complex="12pt" fo:language="en" fo:country="GB"/>
    </style:style>
    <style:style style:name="T2867" style:parent-style-name="DefaultParagraphFont" style:family="text">
      <style:text-properties style:font-name-asian="Calibri" style:font-size-complex="12pt" fo:language="en" fo:country="GB"/>
    </style:style>
    <style:style style:name="T2868" style:parent-style-name="DefaultParagraphFont" style:family="text">
      <style:text-properties style:font-size-complex="12pt" fo:language="en" fo:country="GB"/>
    </style:style>
    <style:style style:name="P2869" style:parent-style-name="Normal" style:family="paragraph">
      <style:paragraph-properties style:punctuation-wrap="simple" fo:text-align="justify" style:vertical-align="baseline" fo:text-indent="0.5in"/>
      <style:text-properties style:font-size-complex="12pt" fo:language="en" fo:country="GB"/>
    </style:style>
    <style:style style:name="P2870" style:parent-style-name="Normal" style:family="paragraph">
      <style:paragraph-properties style:punctuation-wrap="simple" fo:text-align="justify" style:vertical-align="baseline" fo:text-indent="0.5in"/>
      <style:text-properties style:font-size-complex="12pt" fo:language="en" fo:country="GB"/>
    </style:style>
    <style:style style:name="P2871" style:parent-style-name="Normal" style:family="paragraph">
      <style:paragraph-properties style:punctuation-wrap="simple" fo:text-align="justify" style:vertical-align="baseline" fo:text-indent="0.5in"/>
    </style:style>
    <style:style style:name="T2872" style:parent-style-name="DefaultParagraphFont" style:family="text">
      <style:text-properties style:font-size-complex="12pt" fo:language="en" fo:country="GB"/>
    </style:style>
    <style:style style:name="T2873" style:parent-style-name="DefaultParagraphFont" style:family="text">
      <style:text-properties fo:font-weight="bold" style:font-weight-asian="bold" style:font-size-complex="12pt" fo:language="en" fo:country="GB"/>
    </style:style>
    <style:style style:name="T2874" style:parent-style-name="DefaultParagraphFont" style:family="text">
      <style:text-properties style:font-size-complex="12pt" fo:language="en" fo:country="GB"/>
    </style:style>
    <style:style style:name="P2875" style:parent-style-name="Normal" style:family="paragraph">
      <style:paragraph-properties style:punctuation-wrap="simple" fo:text-align="justify" style:vertical-align="baseline" fo:text-indent="0.5in"/>
      <style:text-properties style:font-size-complex="12pt" fo:language="en" fo:country="GB"/>
    </style:style>
    <style:style style:name="P2876" style:parent-style-name="Normal" style:family="paragraph">
      <style:paragraph-properties style:punctuation-wrap="simple" fo:text-align="justify" style:vertical-align="baseline" fo:text-indent="0.5in"/>
      <style:text-properties style:font-size-complex="12pt" fo:language="en" fo:country="GB"/>
    </style:style>
    <style:style style:name="P2877" style:parent-style-name="Normal" style:family="paragraph">
      <style:paragraph-properties style:punctuation-wrap="simple" fo:text-align="justify" style:vertical-align="baseline" fo:text-indent="0.5in"/>
      <style:text-properties style:font-size-complex="12pt" fo:language="en" fo:country="GB"/>
    </style:style>
    <style:style style:name="P2878" style:parent-style-name="Normal" style:family="paragraph">
      <style:paragraph-properties style:punctuation-wrap="simple" fo:text-align="justify" style:vertical-align="baseline" fo:text-indent="0.5in"/>
      <style:text-properties style:font-size-complex="12pt" fo:language="en" fo:country="GB"/>
    </style:style>
    <style:style style:name="P2879" style:parent-style-name="Normal" style:family="paragraph">
      <style:paragraph-properties style:punctuation-wrap="simple" fo:text-align="justify" style:vertical-align="baseline" fo:text-indent="0.5in"/>
      <style:text-properties style:font-size-complex="12pt" fo:language="en" fo:country="GB"/>
    </style:style>
    <style:style style:name="P2880" style:parent-style-name="Normal" style:family="paragraph">
      <style:paragraph-properties style:punctuation-wrap="simple" fo:text-align="justify" style:vertical-align="baseline" fo:text-indent="0.5in"/>
      <style:text-properties style:font-size-complex="12pt" fo:language="en" fo:country="GB"/>
    </style:style>
    <style:style style:name="P2881" style:parent-style-name="Normal" style:family="paragraph">
      <style:paragraph-properties style:punctuation-wrap="simple" fo:text-align="justify" style:vertical-align="baseline" fo:text-indent="0.5in"/>
      <style:text-properties style:font-size-complex="12pt" fo:language="en" fo:country="GB"/>
    </style:style>
    <style:style style:name="P2882" style:parent-style-name="Normal" style:family="paragraph">
      <style:paragraph-properties style:punctuation-wrap="simple" fo:text-align="justify" style:vertical-align="baseline" fo:text-indent="0.5in"/>
      <style:text-properties style:font-size-complex="12pt" fo:language="en" fo:country="GB"/>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style:font-size-complex="12pt" fo:language="en" fo:country="GB"/>
    </style:style>
    <style:style style:name="P2885" style:parent-style-name="Normal" style:family="paragraph">
      <style:paragraph-properties style:punctuation-wrap="simple" fo:text-align="justify" style:vertical-align="baseline" fo:text-indent="0.5in"/>
    </style:style>
    <style:style style:name="T2886" style:parent-style-name="DefaultParagraphFont" style:family="text">
      <style:text-properties style:font-name-asian="Calibri" style:font-size-complex="12pt" fo:language="en" fo:country="GB"/>
    </style:style>
    <style:style style:name="T2887" style:parent-style-name="DefaultParagraphFont" style:family="text">
      <style:text-properties style:font-name-asian="Calibri" style:text-position="super 66.6%" style:font-size-complex="12pt" fo:language="en" fo:country="GB"/>
    </style:style>
    <style:style style:name="T2888" style:parent-style-name="DefaultParagraphFont" style:family="text">
      <style:text-properties style:font-name-asian="Calibri" style:font-weight-complex="bold" style:font-size-complex="12pt" fo:language="en" fo:country="GB"/>
    </style:style>
    <style:style style:name="T2889" style:parent-style-name="DefaultParagraphFont" style:family="text">
      <style:text-properties style:font-name-asian="Calibri" style:font-size-complex="12pt" fo:language="en" fo:country="GB"/>
    </style:style>
    <style:style style:name="T2890" style:parent-style-name="DefaultParagraphFont" style:family="text">
      <style:text-properties style:font-name-asian="Calibri" style:font-size-complex="12pt" fo:language="en" fo:country="GB"/>
    </style:style>
    <style:style style:name="T2891" style:parent-style-name="DefaultParagraphFont" style:family="text">
      <style:text-properties style:font-size-complex="12pt" fo:language="en" fo:country="GB"/>
    </style:style>
    <style:style style:name="T2892" style:parent-style-name="DefaultParagraphFont" style:family="text">
      <style:text-properties style:font-name-asian="Calibri" style:font-size-complex="12pt" fo:language="en" fo:country="GB"/>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name-asian="Calibri" style:font-size-complex="12pt" fo:language="en" fo:country="GB"/>
    </style:style>
    <style:style style:name="P2895" style:parent-style-name="Normal" style:family="paragraph">
      <style:paragraph-properties style:punctuation-wrap="simple" fo:text-align="justify" style:vertical-align="baseline" fo:text-indent="0.5in"/>
    </style:style>
    <style:style style:name="T2896" style:parent-style-name="DefaultParagraphFont" style:family="text">
      <style:text-properties style:font-name-asian="Calibri" style:font-size-complex="12pt" fo:language="en" fo:country="GB"/>
    </style:style>
    <style:style style:name="T2897" style:parent-style-name="DefaultParagraphFont" style:family="text">
      <style:text-properties style:font-size-complex="12pt" fo:language="en" fo:country="GB"/>
    </style:style>
    <style:style style:name="T2898" style:parent-style-name="DefaultParagraphFont" style:family="text">
      <style:text-properties style:font-name-asian="Calibri" style:font-size-complex="12pt" fo:language="en" fo:country="GB"/>
    </style:style>
    <style:style style:name="P2899" style:parent-style-name="Normal" style:family="paragraph">
      <style:paragraph-properties style:punctuation-wrap="simple" fo:text-align="justify" style:vertical-align="baseline" fo:text-indent="0.5in"/>
    </style:style>
    <style:style style:name="T2900" style:parent-style-name="DefaultParagraphFont" style:family="text">
      <style:text-properties style:font-name-asian="Calibri" style:font-size-complex="12pt" fo:language="en" fo:country="GB"/>
    </style:style>
    <style:style style:name="T2901" style:parent-style-name="DefaultParagraphFont" style:family="text">
      <style:text-properties style:font-size-complex="12pt" fo:language="en" fo:country="GB"/>
    </style:style>
    <style:style style:name="T2902" style:parent-style-name="DefaultParagraphFont" style:family="text">
      <style:text-properties style:font-name-asian="Calibri" style:font-size-complex="12pt" fo:language="en" fo:country="GB"/>
    </style:style>
    <style:style style:name="P2903" style:parent-style-name="Normal" style:family="paragraph">
      <style:paragraph-properties style:punctuation-wrap="simple" fo:text-align="justify" style:vertical-align="baseline" fo:text-indent="0.5in"/>
    </style:style>
    <style:style style:name="T2904" style:parent-style-name="DefaultParagraphFont" style:family="text">
      <style:text-properties style:font-name-asian="Calibri" style:font-size-complex="12pt" fo:language="en" fo:country="GB"/>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name-asian="Calibri" style:font-size-complex="12pt" fo:language="en" fo:country="GB"/>
    </style:style>
    <style:style style:name="T2907" style:parent-style-name="DefaultParagraphFont" style:family="text">
      <style:text-properties style:font-name-asian="TimesNewRomanPSMT" style:font-size-complex="12pt" fo:language="en" fo:country="GB"/>
    </style:style>
    <style:style style:name="T2908" style:parent-style-name="DefaultParagraphFont" style:family="text">
      <style:text-properties style:font-name-asian="Calibri" style:font-size-complex="12pt" fo:language="en" fo:country="GB"/>
    </style:style>
    <style:style style:name="P2909" style:parent-style-name="Normal" style:family="paragraph">
      <style:paragraph-properties style:punctuation-wrap="simple" fo:text-align="justify" style:vertical-align="baseline" fo:text-indent="0.5in"/>
      <style:text-properties style:font-size-complex="12pt" fo:language="en" fo:country="GB"/>
    </style:style>
    <style:style style:name="P2910" style:parent-style-name="Normal" style:family="paragraph">
      <style:paragraph-properties style:punctuation-wrap="simple" fo:text-align="justify" style:vertical-align="baseline" fo:text-indent="0.5in"/>
      <style:text-properties style:font-size-complex="12pt" fo:language="en" fo:country="GB"/>
    </style:style>
    <style:style style:name="P2911" style:parent-style-name="Normal" style:family="paragraph">
      <style:paragraph-properties style:punctuation-wrap="simple" fo:text-align="justify" style:vertical-align="baseline" fo:text-indent="0.5in"/>
      <style:text-properties style:font-size-complex="12pt" fo:language="en" fo:country="GB"/>
    </style:style>
    <style:style style:name="P2912" style:parent-style-name="Normal" style:family="paragraph">
      <style:paragraph-properties style:punctuation-wrap="simple" fo:text-align="justify" style:vertical-align="baseline" fo:text-indent="0.5in"/>
    </style:style>
    <style:style style:name="T2913" style:parent-style-name="DefaultParagraphFont" style:family="text">
      <style:text-properties style:font-name-asian="Calibri" style:font-size-complex="12pt" fo:language="en" fo:country="GB"/>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name-asian="Calibri" style:font-size-complex="12pt" fo:language="en" fo:country="GB"/>
    </style:style>
    <style:style style:name="T2916" style:parent-style-name="DefaultParagraphFont" style:family="text">
      <style:text-properties style:font-size-complex="12pt" fo:language="en" fo:country="GB"/>
    </style:style>
    <style:style style:name="T2917" style:parent-style-name="DefaultParagraphFont" style:family="text">
      <style:text-properties style:font-name-asian="Calibri" style:font-size-complex="12pt" fo:language="en" fo:country="GB"/>
    </style:style>
    <style:style style:name="T2918" style:parent-style-name="DefaultParagraphFont" style:family="text">
      <style:text-properties style:font-size-complex="12pt" fo:language="en" fo:country="GB"/>
    </style:style>
    <style:style style:name="T2919" style:parent-style-name="DefaultParagraphFont" style:family="text">
      <style:text-properties style:font-name-asian="Calibri" style:font-size-complex="12pt" fo:language="en" fo:country="GB"/>
    </style:style>
    <style:style style:name="P2920" style:parent-style-name="Normal" style:family="paragraph">
      <style:paragraph-properties style:punctuation-wrap="simple" fo:text-align="justify" style:vertical-align="baseline" fo:text-indent="0.5in"/>
    </style:style>
    <style:style style:name="T2921" style:parent-style-name="DefaultParagraphFont" style:family="text">
      <style:text-properties style:font-name-asian="Calibri" style:font-size-complex="12pt" fo:language="en" fo:country="GB"/>
    </style:style>
    <style:style style:name="T2922" style:parent-style-name="DefaultParagraphFont" style:family="text">
      <style:text-properties style:font-size-complex="12pt" fo:language="en" fo:country="GB"/>
    </style:style>
    <style:style style:name="T2923" style:parent-style-name="DefaultParagraphFont" style:family="text">
      <style:text-properties style:font-name-asian="Calibri" style:font-size-complex="12pt" fo:language="en" fo:country="GB"/>
    </style:style>
    <style:style style:name="P2924" style:parent-style-name="Normal" style:family="paragraph">
      <style:paragraph-properties style:punctuation-wrap="simple" fo:text-align="justify" style:vertical-align="baseline" fo:text-indent="0.5in"/>
    </style:style>
    <style:style style:name="T2925" style:parent-style-name="DefaultParagraphFont" style:family="text">
      <style:text-properties style:font-name-asian="Calibri" style:font-size-complex="12pt" fo:language="en" fo:country="GB"/>
    </style:style>
    <style:style style:name="T2926" style:parent-style-name="DefaultParagraphFont" style:family="text">
      <style:text-properties style:font-name-asian="Calibri" style:text-position="super 66.6%" style:font-size-complex="12pt" fo:language="en" fo:country="GB"/>
    </style:style>
    <style:style style:name="T2927" style:parent-style-name="DefaultParagraphFont" style:family="text">
      <style:text-properties style:font-name-asian="Calibri" style:font-weight-complex="bold" style:font-size-complex="12pt" fo:language="en" fo:country="GB"/>
    </style:style>
    <style:style style:name="T2928" style:parent-style-name="DefaultParagraphFont" style:family="text">
      <style:text-properties style:font-name-asian="Calibri" style:font-size-complex="12pt" fo:language="en" fo:country="GB"/>
    </style:style>
    <style:style style:name="T2929" style:parent-style-name="DefaultParagraphFont" style:family="text">
      <style:text-properties style:font-name-asian="Calibri" style:font-size-complex="12pt" fo:language="en" fo:country="GB"/>
    </style:style>
    <style:style style:name="P2930" style:parent-style-name="Normal" style:family="paragraph">
      <style:paragraph-properties style:punctuation-wrap="simple" fo:text-align="justify" style:vertical-align="baseline" fo:text-indent="0.5in"/>
    </style:style>
    <style:style style:name="T2931" style:parent-style-name="DefaultParagraphFont" style:family="text">
      <style:text-properties style:font-name-asian="Calibri" style:font-size-complex="12pt" fo:language="en" fo:country="GB"/>
    </style:style>
    <style:style style:name="T2932" style:parent-style-name="DefaultParagraphFont" style:family="text">
      <style:text-properties style:font-name-asian="Calibri" style:text-position="super 66.6%" style:font-size-complex="12pt" fo:language="en" fo:country="GB"/>
    </style:style>
    <style:style style:name="T2933" style:parent-style-name="DefaultParagraphFont" style:family="text">
      <style:text-properties style:font-name-asian="Calibri" style:font-weight-complex="bold" style:font-size-complex="12pt" fo:language="en" fo:country="GB"/>
    </style:style>
    <style:style style:name="T2934" style:parent-style-name="DefaultParagraphFont" style:family="text">
      <style:text-properties style:font-name-asian="Calibri" style:font-size-complex="12pt" fo:language="en" fo:country="GB"/>
    </style:style>
    <style:style style:name="T2935" style:parent-style-name="DefaultParagraphFont" style:family="text">
      <style:text-properties style:font-name-asian="Calibri" style:font-size-complex="12pt" fo:language="en" fo:country="GB"/>
    </style:style>
    <style:style style:name="T2936" style:parent-style-name="DefaultParagraphFont" style:family="text">
      <style:text-properties style:font-size-complex="12pt" fo:language="en" fo:country="GB"/>
    </style:style>
    <style:style style:name="T2937" style:parent-style-name="DefaultParagraphFont" style:family="text">
      <style:text-properties style:font-name-asian="Calibri" style:font-size-complex="12pt" fo:language="en" fo:country="GB"/>
    </style:style>
    <style:style style:name="T2938" style:parent-style-name="DefaultParagraphFont" style:family="text">
      <style:text-properties style:font-size-complex="12pt" fo:language="en" fo:country="GB"/>
    </style:style>
    <style:style style:name="T2939" style:parent-style-name="DefaultParagraphFont" style:family="text">
      <style:text-properties style:font-name-asian="Calibri" style:font-size-complex="12pt" fo:language="en" fo:country="GB"/>
    </style:style>
    <style:style style:name="P2940" style:parent-style-name="Normal" style:family="paragraph">
      <style:paragraph-properties style:punctuation-wrap="simple" fo:text-align="justify" style:vertical-align="baseline" fo:text-indent="0.5in"/>
    </style:style>
    <style:style style:name="T2941" style:parent-style-name="DefaultParagraphFont" style:family="text">
      <style:text-properties style:font-name-asian="Calibri" style:font-size-complex="12pt" fo:language="en" fo:country="GB"/>
    </style:style>
    <style:style style:name="T2942" style:parent-style-name="DefaultParagraphFont" style:family="text">
      <style:text-properties style:font-name-asian="Calibri" style:text-position="super 66.6%" style:font-size-complex="12pt" fo:language="en" fo:country="GB"/>
    </style:style>
    <style:style style:name="T2943" style:parent-style-name="DefaultParagraphFont" style:family="text">
      <style:text-properties style:font-name-asian="Calibri" style:font-weight-complex="bold" style:font-size-complex="12pt" fo:language="en" fo:country="GB"/>
    </style:style>
    <style:style style:name="T2944" style:parent-style-name="DefaultParagraphFont" style:family="text">
      <style:text-properties style:font-name-asian="Calibri" style:font-size-complex="12pt" fo:language="en" fo:country="GB"/>
    </style:style>
    <style:style style:name="T2945" style:parent-style-name="DefaultParagraphFont" style:family="text">
      <style:text-properties style:font-name-asian="Calibri" style:font-size-complex="12pt" fo:language="en" fo:country="GB"/>
    </style:style>
    <style:style style:name="T2946" style:parent-style-name="DefaultParagraphFont" style:family="text">
      <style:text-properties style:font-size-complex="12pt" fo:language="en" fo:country="GB"/>
    </style:style>
    <style:style style:name="T2947" style:parent-style-name="DefaultParagraphFont" style:family="text">
      <style:text-properties style:font-name-asian="Calibri" style:font-size-complex="12pt" fo:language="en" fo:country="GB"/>
    </style:style>
    <style:style style:name="T2948" style:parent-style-name="DefaultParagraphFont" style:family="text">
      <style:text-properties style:font-size-complex="12pt" fo:language="en" fo:country="GB"/>
    </style:style>
    <style:style style:name="T2949" style:parent-style-name="DefaultParagraphFont" style:family="text">
      <style:text-properties style:font-name-asian="Calibri" style:font-size-complex="12pt" fo:language="en" fo:country="GB"/>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name-asian="Calibri" style:font-size-complex="12pt" fo:language="en" fo:country="GB"/>
    </style:style>
    <style:style style:name="T2952" style:parent-style-name="DefaultParagraphFont" style:family="text">
      <style:text-properties style:font-size-complex="12pt" fo:language="en" fo:country="GB"/>
    </style:style>
    <style:style style:name="T2953" style:parent-style-name="DefaultParagraphFont" style:family="text">
      <style:text-properties style:font-name-asian="Calibri" style:font-size-complex="12pt" fo:language="en" fo:country="GB"/>
    </style:style>
    <style:style style:name="P2954" style:parent-style-name="Normal" style:family="paragraph">
      <style:paragraph-properties style:punctuation-wrap="simple" fo:text-align="justify" style:vertical-align="baseline" fo:text-indent="0.5in"/>
    </style:style>
    <style:style style:name="T2955" style:parent-style-name="DefaultParagraphFont" style:family="text">
      <style:text-properties style:font-name-asian="Calibri" style:font-size-complex="12pt" fo:language="en" fo:country="GB"/>
    </style:style>
    <style:style style:name="T2956" style:parent-style-name="DefaultParagraphFont" style:family="text">
      <style:text-properties style:font-name-asian="Calibri" style:text-position="super 66.6%" style:font-size-complex="12pt" fo:language="en" fo:country="GB"/>
    </style:style>
    <style:style style:name="T2957" style:parent-style-name="DefaultParagraphFont" style:family="text">
      <style:text-properties style:font-name-asian="Calibri" style:font-weight-complex="bold" style:font-size-complex="12pt" fo:language="en" fo:country="GB"/>
    </style:style>
    <style:style style:name="T2958" style:parent-style-name="DefaultParagraphFont" style:family="text">
      <style:text-properties style:font-name-asian="Calibri" style:font-size-complex="12pt" fo:language="en" fo:country="GB"/>
    </style:style>
    <style:style style:name="T2959" style:parent-style-name="DefaultParagraphFont" style:family="text">
      <style:text-properties style:font-name-asian="Calibri" style:font-size-complex="12pt" fo:language="en" fo:country="GB"/>
    </style:style>
    <style:style style:name="T2960" style:parent-style-name="DefaultParagraphFont" style:family="text">
      <style:text-properties style:font-size-complex="12pt" fo:language="en" fo:country="GB"/>
    </style:style>
    <style:style style:name="T2961" style:parent-style-name="DefaultParagraphFont" style:family="text">
      <style:text-properties style:font-name-asian="Calibri" style:font-size-complex="12pt" fo:language="en" fo:country="GB"/>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name-asian="Calibri" style:font-size-complex="12pt" fo:language="en" fo:country="GB"/>
    </style:style>
    <style:style style:name="T2964" style:parent-style-name="DefaultParagraphFont" style:family="text">
      <style:text-properties style:font-size-complex="12pt" fo:language="en" fo:country="GB"/>
    </style:style>
    <style:style style:name="T2965" style:parent-style-name="DefaultParagraphFont" style:family="text">
      <style:text-properties style:font-name-asian="Calibri" style:font-size-complex="12pt" fo:language="en" fo:country="GB"/>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name-asian="Calibri" style:font-size-complex="12pt" fo:language="en" fo:country="GB"/>
    </style:style>
    <style:style style:name="P2968" style:parent-style-name="Normal" style:family="paragraph">
      <style:paragraph-properties style:punctuation-wrap="simple" fo:text-align="justify" style:vertical-align="baseline" fo:text-indent="0.5in"/>
    </style:style>
    <style:style style:name="T2969" style:parent-style-name="DefaultParagraphFont" style:family="text">
      <style:text-properties style:font-name-asian="Calibri" style:font-size-complex="12pt" fo:language="en" fo:country="GB"/>
    </style:style>
    <style:style style:name="T2970" style:parent-style-name="DefaultParagraphFont" style:family="text">
      <style:text-properties style:font-name-asian="Calibri" style:text-position="super 66.6%" style:font-size-complex="12pt" fo:language="en" fo:country="GB"/>
    </style:style>
    <style:style style:name="T2971" style:parent-style-name="DefaultParagraphFont" style:family="text">
      <style:text-properties style:font-name-asian="Calibri" style:font-weight-complex="bold" style:font-size-complex="12pt" fo:language="en" fo:country="GB"/>
    </style:style>
    <style:style style:name="T2972" style:parent-style-name="DefaultParagraphFont" style:family="text">
      <style:text-properties style:font-name-asian="Calibri" style:font-size-complex="12pt" fo:language="en" fo:country="GB"/>
    </style:style>
    <style:style style:name="T2973" style:parent-style-name="DefaultParagraphFont" style:family="text">
      <style:text-properties style:font-name-asian="Calibri" style:font-size-complex="12pt" fo:language="en" fo:country="GB"/>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name-asian="Calibri" style:font-size-complex="12pt" fo:language="en" fo:country="GB"/>
    </style:style>
    <style:style style:name="T2976" style:parent-style-name="DefaultParagraphFont" style:family="text">
      <style:text-properties style:font-size-complex="12pt" fo:language="en" fo:country="GB"/>
    </style:style>
    <style:style style:name="T2977" style:parent-style-name="DefaultParagraphFont" style:family="text">
      <style:text-properties style:font-name-asian="Calibri" style:font-size-complex="12pt" fo:language="en" fo:country="GB"/>
    </style:style>
    <style:style style:name="P2978" style:parent-style-name="Normal" style:family="paragraph">
      <style:paragraph-properties style:punctuation-wrap="simple" fo:text-align="justify" style:vertical-align="baseline" fo:text-indent="0.5in"/>
    </style:style>
    <style:style style:name="T2979" style:parent-style-name="DefaultParagraphFont" style:family="text">
      <style:text-properties style:font-name-asian="Calibri" style:font-size-complex="12pt" fo:language="en" fo:country="GB"/>
    </style:style>
    <style:style style:name="T2980" style:parent-style-name="DefaultParagraphFont" style:family="text">
      <style:text-properties style:font-name-asian="Calibri" style:text-position="super 66.6%" style:font-size-complex="12pt" fo:language="en" fo:country="GB"/>
    </style:style>
    <style:style style:name="T2981" style:parent-style-name="DefaultParagraphFont" style:family="text">
      <style:text-properties style:font-name-asian="Calibri" style:font-weight-complex="bold" style:font-size-complex="12pt" fo:language="en" fo:country="GB"/>
    </style:style>
    <style:style style:name="T2982" style:parent-style-name="DefaultParagraphFont" style:family="text">
      <style:text-properties style:font-name-asian="Calibri" style:font-size-complex="12pt" fo:language="en" fo:country="GB"/>
    </style:style>
    <style:style style:name="T2983" style:parent-style-name="DefaultParagraphFont" style:family="text">
      <style:text-properties style:font-name-asian="Calibri" style:font-size-complex="12pt" fo:language="en" fo:country="GB"/>
    </style:style>
    <style:style style:name="P2984" style:parent-style-name="Normal" style:family="paragraph">
      <style:paragraph-properties style:punctuation-wrap="simple" fo:text-align="justify" style:vertical-align="baseline" fo:text-indent="0.5in"/>
    </style:style>
    <style:style style:name="T2985" style:parent-style-name="DefaultParagraphFont" style:family="text">
      <style:text-properties style:font-name-asian="Calibri" style:font-size-complex="12pt" fo:language="en" fo:country="GB"/>
    </style:style>
    <style:style style:name="T2986" style:parent-style-name="DefaultParagraphFont" style:family="text">
      <style:text-properties style:font-name-asian="Calibri" fo:font-weight="bold" style:font-weight-asian="bold" style:font-size-complex="12pt" fo:language="en" fo:country="GB"/>
    </style:style>
    <style:style style:name="T2987" style:parent-style-name="DefaultParagraphFont" style:family="text">
      <style:text-properties style:font-name-asian="Calibri" style:font-size-complex="12pt" fo:language="en" fo:country="GB"/>
    </style:style>
    <style:style style:name="P298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8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2"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3"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001" style:parent-style-name="Normal" style:family="paragraph">
      <style:paragraph-properties style:punctuation-wrap="simple" fo:text-align="justify" style:vertical-align="baseline" fo:text-indent="0.5in"/>
    </style:style>
    <style:style style:name="T3002" style:parent-style-name="DefaultParagraphFont" style:family="text">
      <style:text-properties style:font-name-asian="Calibri" style:font-size-complex="12pt" fo:language="en" fo:country="GB"/>
    </style:style>
    <style:style style:name="T3003" style:parent-style-name="DefaultParagraphFont" style:family="text">
      <style:text-properties style:font-name-asian="Calibri" fo:font-weight="bold" style:font-weight-asian="bold" style:font-size-complex="12pt" fo:language="en" fo:country="GB"/>
    </style:style>
    <style:style style:name="T3004" style:parent-style-name="DefaultParagraphFont" style:family="text">
      <style:text-properties style:font-name-asian="Calibri" style:font-size-complex="12pt" fo:language="en" fo:country="GB"/>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name-asian="Calibri" style:font-size-complex="12pt" fo:language="en" fo:country="GB"/>
    </style:style>
    <style:style style:name="P3007" style:parent-style-name="Normal" style:family="paragraph">
      <style:paragraph-properties style:punctuation-wrap="simple" fo:text-align="justify" style:vertical-align="baseline" fo:text-indent="0.5in"/>
    </style:style>
    <style:style style:name="T3008" style:parent-style-name="DefaultParagraphFont" style:family="text">
      <style:text-properties style:font-name-asian="Calibri" style:font-size-complex="12pt" fo:language="en" fo:country="GB"/>
    </style:style>
    <style:style style:name="T3009" style:parent-style-name="DefaultParagraphFont" style:family="text">
      <style:text-properties style:font-name-asian="Calibri" style:text-position="super 66.6%" style:font-size-complex="12pt" fo:language="en" fo:country="GB"/>
    </style:style>
    <style:style style:name="T3010" style:parent-style-name="DefaultParagraphFont" style:family="text">
      <style:text-properties style:font-name-asian="Calibri" style:font-weight-complex="bold" style:font-size-complex="12pt" fo:language="en" fo:country="GB"/>
    </style:style>
    <style:style style:name="T3011" style:parent-style-name="DefaultParagraphFont" style:family="text">
      <style:text-properties style:font-name-asian="Calibri" style:font-weight-complex="bold" style:font-size-complex="12pt" fo:language="en" fo:country="GB"/>
    </style:style>
    <style:style style:name="T3012" style:parent-style-name="DefaultParagraphFont" style:family="text">
      <style:text-properties style:font-name-asian="Calibri" style:font-size-complex="12pt" fo:language="en" fo:country="GB"/>
    </style:style>
    <style:style style:name="P3013" style:parent-style-name="Normal" style:family="paragraph">
      <style:paragraph-properties style:punctuation-wrap="simple" fo:text-align="justify" style:vertical-align="baseline" fo:text-indent="0.5in"/>
    </style:style>
    <style:style style:name="T3014" style:parent-style-name="DefaultParagraphFont" style:family="text">
      <style:text-properties style:font-name-asian="Calibri" style:font-size-complex="12pt" fo:language="en" fo:country="GB"/>
    </style:style>
    <style:style style:name="T3015" style:parent-style-name="DefaultParagraphFont" style:family="text">
      <style:text-properties style:font-name-asian="TimesNewRomanPSMT" style:font-size-complex="12pt" fo:language="en" fo:country="GB"/>
    </style:style>
    <style:style style:name="TableColumn3017" style:family="table-column">
      <style:table-column-properties style:column-width="0.4611in"/>
    </style:style>
    <style:style style:name="TableColumn3018" style:family="table-column">
      <style:table-column-properties style:column-width="0.952in"/>
    </style:style>
    <style:style style:name="TableColumn3019" style:family="table-column">
      <style:table-column-properties style:column-width="1.7555in"/>
    </style:style>
    <style:style style:name="TableColumn3020" style:family="table-column">
      <style:table-column-properties style:column-width="1.9604in"/>
    </style:style>
    <style:style style:name="TableColumn3021" style:family="table-column">
      <style:table-column-properties style:column-width="1.5708in"/>
    </style:style>
    <style:style style:name="Table3016" style:family="table">
      <style:table-properties style:width="6.7in" fo:margin-left="0in" table:align="lef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end" style:vertical-align="baseline"/>
      <style:text-properties style:font-name-asian="Calibri" style:font-size-complex="12pt" fo:language="en" fo:country="GB"/>
    </style:style>
    <style:style style:name="P30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justify" style:vertical-align="baseline"/>
    </style:style>
    <style:style style:name="T3037" style:parent-style-name="DefaultParagraphFont" style:family="text">
      <style:text-properties style:font-name-asian="Calibri" style:font-size-complex="12pt" fo:language="en" fo:country="GB"/>
    </style:style>
    <style:style style:name="T3038" style:parent-style-name="DefaultParagraphFont" style:family="text">
      <style:text-properties style:font-name-asian="Calibri" style:font-style-complex="italic" style:font-size-complex="12pt" fo:language="en" fo:country="GB"/>
    </style:style>
    <style:style style:name="T3039" style:parent-style-name="DefaultParagraphFont" style:family="text">
      <style:text-properties style:font-name-asian="Calibri" style:font-size-complex="12pt" fo:language="en" fo:country="GB"/>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3044" style:family="table-row">
      <style:table-row-properties/>
    </style:style>
    <style:style style:name="TableCell3045" style:family="table-cell">
      <style:table-cell-properties fo:border="0.0069in solid #000000" style:glyph-orientation-vertical="0" fo:padding-top="0in" fo:padding-left="0.075in" fo:padding-bottom="0in" fo:padding-right="0.075in"/>
    </style:style>
    <style:style style:name="P3046" style:parent-style-name="Normal" style:family="paragraph">
      <style:paragraph-properties style:punctuation-wrap="simple" fo:text-align="center" style:vertical-align="baseline" fo:margin-left="0.0784in" fo:margin-right="0.0784in">
        <style:tab-stops/>
      </style:paragraph-properties>
      <style:text-properties style:font-name-asian="Calibri" style:font-size-complex="12pt" fo:language="en" fo:country="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style:vertical-align="baseline"/>
    </style:style>
    <style:style style:name="T3051" style:parent-style-name="DefaultParagraphFont" style:family="text">
      <style:text-properties style:font-size-complex="12pt" fo:language="en" fo:country="GB"/>
    </style:style>
    <style:style style:name="T3052" style:parent-style-name="DefaultParagraphFont" style:family="text">
      <style:text-properties style:font-style-complex="italic" style:font-size-complex="12pt" fo:language="en" fo:country="GB"/>
    </style:style>
    <style:style style:name="T3053" style:parent-style-name="DefaultParagraphFont" style:family="text">
      <style:text-properties style:font-size-complex="12pt" fo:language="en" fo:country="GB"/>
    </style:style>
    <style:style style:name="T3054" style:parent-style-name="DefaultParagraphFont" style:family="text">
      <style:text-properties style:font-style-complex="italic" style:font-size-complex="12pt" fo:language="en" fo:country="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3059" style:family="table-row">
      <style:table-row-properties/>
    </style:style>
    <style:style style:name="P3060" style:parent-style-name="Normal" style:family="paragraph">
      <style:paragraph-properties style:punctuation-wrap="simple" fo:text-align="center" style:vertical-align="baseline" fo:margin-left="0.0784in" fo:margin-right="0.0784in">
        <style:tab-stops/>
      </style:paragraph-properties>
      <style:text-properties style:font-name-asian="Calibri" fo:font-weight="bold" style:font-weight-asian="bold" style:font-size-complex="12pt" fo:language="en" fo:country="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style:font-size-complex="12pt" fo:language="en" fo:country="GB"/>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fo:text-align="justify" style:vertical-align="baseline"/>
    </style:style>
    <style:style style:name="T3067" style:parent-style-name="DefaultParagraphFont" style:family="text">
      <style:text-properties style:font-size-complex="12pt" fo:language="en" fo:country="GB"/>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justify" style:vertical-align="baseline"/>
    </style:style>
    <style:style style:name="T3070" style:parent-style-name="DefaultParagraphFont" style:family="text">
      <style:text-properties style:font-size-complex="12pt" fo:language="en" fo:country="GB"/>
    </style:style>
    <style:style style:name="TableRow3071" style:family="table-row">
      <style:table-row-properties style:min-row-height="2.4854in"/>
    </style:style>
    <style:style style:name="P307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baseline"/>
    </style:style>
    <style:style style:name="T3077" style:parent-style-name="DefaultParagraphFont" style:family="text">
      <style:text-properties style:font-name-asian="Calibri" style:font-size-complex="12pt" fo:language="en" fo:country="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fo:text-align="justify" style:vertical-align="baseline"/>
    </style:style>
    <style:style style:name="T3082" style:parent-style-name="DefaultParagraphFont" style:family="text">
      <style:text-properties style:font-name-asian="Calibri" style:font-size-complex="12pt" fo:language="en" fo:country="GB"/>
    </style:style>
    <style:style style:name="TableRow3083" style:family="table-row">
      <style:table-row-properties/>
    </style:style>
    <style:style style:name="P308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justify" style:vertical-align="baseline"/>
    </style:style>
    <style:style style:name="T3089" style:parent-style-name="DefaultParagraphFont" style:family="text">
      <style:text-properties style:font-name-asian="Calibri" style:font-size-complex="12pt" fo:language="en" fo:country="GB"/>
    </style:style>
    <style:style style:name="T3090" style:parent-style-name="DefaultParagraphFont" style:family="text">
      <style:text-properties style:font-name-asian="TimesNewRomanPSMT" style:font-size-complex="12pt" fo:language="en" fo:country="GB"/>
    </style:style>
    <style:style style:name="T3091" style:parent-style-name="DefaultParagraphFont" style:family="text">
      <style:text-properties style:font-name-asian="Calibri" style:font-size-complex="12pt" fo:language="en" fo:country="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punctuation-wrap="simple" fo:text-align="justify" style:vertical-align="baseline"/>
      <style:text-properties style:font-name-asian="Calibri" style:font-size-complex="12pt" fo:language="en" fo:country="GB"/>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style:font-name-asian="Calibri" style:font-size-complex="12pt" fo:language="en" fo:country="GB"/>
    </style:style>
    <style:style style:name="T3096" style:parent-style-name="DefaultParagraphFont" style:family="text">
      <style:text-properties style:font-name-asian="TimesNewRomanPSMT" style:font-size-complex="12pt" fo:language="en" fo:country="GB"/>
    </style:style>
    <style:style style:name="T3097" style:parent-style-name="DefaultParagraphFont" style:family="text">
      <style:text-properties style:font-name-asian="Calibri" style:font-size-complex="12pt" fo:language="en" fo:country="GB"/>
    </style:style>
    <style:style style:name="P30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punctuation-wrap="simple" fo:text-align="justify" style:vertical-align="baseline"/>
      <style:text-properties style:font-name-asian="Calibri" style:font-size-complex="12pt" fo:language="en" fo:country="GB"/>
    </style:style>
    <style:style style:name="P3101" style:parent-style-name="Normal" style:family="paragraph">
      <style:paragraph-properties style:punctuation-wrap="simple" fo:text-align="justify" style:vertical-align="baseline"/>
    </style:style>
    <style:style style:name="T3102" style:parent-style-name="DefaultParagraphFont" style:family="text">
      <style:text-properties style:font-name-asian="Calibri" style:font-size-complex="12pt" fo:language="en" fo:country="GB"/>
    </style:style>
    <style:style style:name="T3103" style:parent-style-name="DefaultParagraphFont" style:family="text">
      <style:text-properties style:font-name-asian="TimesNewRomanPSMT" style:font-size-complex="12pt" fo:language="en" fo:country="GB"/>
    </style:style>
    <style:style style:name="T3104" style:parent-style-name="DefaultParagraphFont" style:family="text">
      <style:text-properties style:font-name-asian="Calibri" style:font-size-complex="12pt" fo:language="en" fo:country="GB"/>
    </style:style>
    <style:style style:name="P31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06" style:family="table-row">
      <style:table-row-properties style:min-row-height="1.5777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style:font-name-asian="Calibri" style:font-size-complex="12pt" fo:language="en" fo:country="GB"/>
    </style:style>
    <style:style style:name="T3114" style:parent-style-name="DefaultParagraphFont" style:family="text">
      <style:text-properties style:font-name-asian="Calibri" style:font-style-complex="italic" style:font-size-complex="12pt" fo:language="en" fo:country="GB"/>
    </style:style>
    <style:style style:name="T3115" style:parent-style-name="DefaultParagraphFont" style:family="text">
      <style:text-properties style:font-name-asian="Calibri" style:font-size-complex="12pt" fo:language="en" fo:country="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punctuation-wrap="simple" fo:text-align="justify" style:vertical-align="baseline"/>
    </style:style>
    <style:style style:name="T3118" style:parent-style-name="DefaultParagraphFont" style:family="text">
      <style:text-properties style:font-name-asian="Calibri" style:font-style-complex="italic" style:font-size-complex="12pt" fo:language="en" fo:country="GB"/>
    </style:style>
    <style:style style:name="T3119" style:parent-style-name="DefaultParagraphFont" style:family="text">
      <style:text-properties style:font-name-asian="Calibri" style:font-size-complex="12pt" fo:language="en" fo:country="GB"/>
    </style:style>
    <style:style style:name="P3120" style:parent-style-name="Normal" style:family="paragraph">
      <style:paragraph-properties style:punctuation-wrap="simple" fo:text-align="justify" style:vertical-align="baseline"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style:punctuation-wrap="simple" fo:text-align="justify" style:vertical-align="baseline" fo:text-indent="0.5in"/>
    </style:style>
    <style:style style:name="P3124" style:parent-style-name="Normal" style:family="paragraph">
      <style:paragraph-properties fo:text-indent="0.5in"/>
    </style:style>
    <style:style style:name="T3125" style:parent-style-name="DefaultParagraphFont" style:family="text">
      <style:text-properties style:font-size-complex="12pt"/>
    </style:style>
    <style:style style:name="P3126" style:parent-style-name="Normal" style:family="paragraph">
      <style:paragraph-properties fo:text-indent="0.5in"/>
    </style:style>
    <style:style style:name="P3127" style:parent-style-name="Normal" style:family="paragraph">
      <style:paragraph-properties style:punctuation-wrap="simple" fo:text-align="justify" style:vertical-align="baseline"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indent="0.5in"/>
      <style:text-properties style:font-size-complex="12pt"/>
    </style:style>
    <style:style style:name="P3131" style:parent-style-name="Normal" style:family="paragraph">
      <style:paragraph-properties style:punctuation-wrap="simple" fo:text-align="justify" style:vertical-align="baseline"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indent="0.5in"/>
      <style:text-properties style:font-size-complex="12pt"/>
    </style:style>
    <style:style style:name="P3136" style:parent-style-name="Normal" style:family="paragraph">
      <style:paragraph-properties style:punctuation-wrap="simple" fo:text-align="justify" style:vertical-align="baseline"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indent="0.5in"/>
    </style:style>
    <style:style style:name="P3140" style:parent-style-name="Normal" style:family="paragraph">
      <style:paragraph-properties style:punctuation-wrap="simple" fo:text-align="justify" style:vertical-align="baseline"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indent="0.5in"/>
    </style:style>
    <style:style style:name="P3144" style:parent-style-name="Normal" style:family="paragraph">
      <style:paragraph-properties style:punctuation-wrap="simple" fo:text-align="justify" style:vertical-align="baseline"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indent="0.5in"/>
    </style:style>
    <style:style style:name="P3148" style:parent-style-name="Normal" style:family="paragraph">
      <style:paragraph-properties style:punctuation-wrap="simple" fo:text-align="justify" style:vertical-align="baseline"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indent="0.5in"/>
      <style:text-properties style:font-size-complex="12pt"/>
    </style:style>
    <style:style style:name="P3152" style:parent-style-name="Normal" style:family="paragraph">
      <style:paragraph-properties style:punctuation-wrap="simple" fo:text-align="justify" style:vertical-align="baseline"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indent="0.5in"/>
    </style:style>
    <style:style style:name="P3157" style:parent-style-name="Normal" style:family="paragraph">
      <style:paragraph-properties style:punctuation-wrap="simple" fo:text-align="justify" style:vertical-align="baseline"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indent="0.5in"/>
      <style:text-properties style:font-size-complex="12pt"/>
    </style:style>
    <style:style style:name="P3161" style:parent-style-name="Normal" style:family="paragraph">
      <style:paragraph-properties style:punctuation-wrap="simple" fo:text-align="justify" style:vertical-align="baseline"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indent="0.5in"/>
      <style:text-properties style:font-size-complex="12pt"/>
    </style:style>
    <style:style style:name="P3165" style:parent-style-name="Normal" style:family="paragraph">
      <style:paragraph-properties style:punctuation-wrap="simple" fo:text-align="justify" style:vertical-align="baseline"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style:punctuation-wrap="simple" fo:text-align="justify" style:vertical-align="baseline"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text-position="super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indent="0.5in"/>
      <style:text-properties style:font-size-complex="12pt"/>
    </style:style>
    <style:style style:name="P3175" style:parent-style-name="Normal" style:family="paragraph">
      <style:paragraph-properties style:punctuation-wrap="simple" fo:text-align="justify" style:vertical-align="baseline"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indent="0.5in"/>
    </style:style>
    <style:style style:name="P3181" style:parent-style-name="Normal" style:family="paragraph">
      <style:paragraph-properties style:punctuation-wrap="simple" fo:text-align="justify" style:vertical-align="baseline"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indent="0.5in"/>
      <style:text-properties style:font-size-complex="12pt"/>
    </style:style>
    <style:style style:name="P3185" style:parent-style-name="Normal" style:family="paragraph">
      <style:paragraph-properties style:punctuation-wrap="simple" fo:text-align="justify" style:vertical-align="baseline"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indent="0.5in"/>
    </style:style>
    <style:style style:name="P3190" style:parent-style-name="Normal" style:family="paragraph">
      <style:paragraph-properties style:punctuation-wrap="simple" fo:text-align="justify" style:vertical-align="baseline"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indent="0.5in"/>
      <style:text-properties style:font-size-complex="12pt"/>
    </style:style>
    <style:style style:name="P3194" style:parent-style-name="Normal" style:family="paragraph">
      <style:paragraph-properties style:punctuation-wrap="simple" fo:text-align="justify" style:vertical-align="baseline"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indent="0.5in"/>
    </style:style>
    <style:style style:name="P3199" style:parent-style-name="Normal" style:family="paragraph">
      <style:paragraph-properties style:punctuation-wrap="simple" fo:text-align="justify" style:vertical-align="baseline"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indent="0.5in"/>
      <style:text-properties style:font-size-complex="12pt"/>
    </style:style>
    <style:style style:name="P3205" style:parent-style-name="Normal" style:family="paragraph">
      <style:paragraph-properties style:punctuation-wrap="simple" style:vertical-align="baseline" fo:text-indent="0.5in"/>
    </style:style>
    <style:style style:name="T3206" style:parent-style-name="DefaultParagraphFont" style:family="text">
      <style:text-properties style:font-size-complex="12pt"/>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style:punctuation-wrap="simple" style:vertical-align="baseline" fo:text-indent="0.5in"/>
    </style:style>
    <style:style style:name="T3211" style:parent-style-name="DefaultParagraphFont" style:family="text">
      <style:text-properties style:font-size-complex="12pt" fo:language="en" fo:country="GB"/>
    </style:style>
    <style:style style:name="T3212" style:parent-style-name="DefaultParagraphFont" style:family="text">
      <style:text-properties style:text-position="super 66.6%" style:font-size-complex="12pt" fo:language="en" fo:country="GB"/>
    </style:style>
    <style:style style:name="T3213" style:parent-style-name="DefaultParagraphFont" style:family="text">
      <style:text-properties style:font-size-complex="12pt" fo:language="en" fo:country="GB"/>
    </style:style>
    <style:style style:name="P3214" style:parent-style-name="Normal" style:family="paragraph">
      <style:paragraph-properties style:punctuation-wrap="simple" style:vertical-align="baseline" fo:text-indent="0.5in"/>
    </style:style>
    <style:style style:name="T3215" style:parent-style-name="DefaultParagraphFont" style:family="text">
      <style:text-properties style:font-size-complex="12pt" fo:language="en" fo:country="GB"/>
    </style:style>
    <style:style style:name="T3216" style:parent-style-name="DefaultParagraphFont" style:family="text">
      <style:text-properties style:text-position="super 66.6%" style:font-size-complex="12pt" fo:language="en" fo:country="GB"/>
    </style:style>
    <style:style style:name="T3217" style:parent-style-name="DefaultParagraphFont" style:family="text">
      <style:text-properties style:font-size-complex="12pt" fo:language="en" fo:country="GB"/>
    </style:style>
    <style:style style:name="T3218" style:parent-style-name="DefaultParagraphFont" style:family="text">
      <style:text-properties style:font-size-complex="12pt" fo:language="en" fo:country="GB"/>
    </style:style>
    <style:style style:name="P3219" style:parent-style-name="Normal" style:family="paragraph">
      <style:paragraph-properties style:punctuation-wrap="simple" fo:text-align="justify" style:vertical-align="baseline" fo:text-indent="0.5in"/>
    </style:style>
    <style:style style:name="T3220" style:parent-style-name="DefaultParagraphFont" style:family="text">
      <style:text-properties style:font-size-complex="12pt" fo:language="en" fo:country="GB"/>
    </style:style>
    <style:style style:name="T3221" style:parent-style-name="DefaultParagraphFont" style:family="text">
      <style:text-properties style:font-weight-complex="bold" style:font-size-complex="12pt" fo:language="en" fo:country="GB"/>
    </style:style>
    <style:style style:name="T3222" style:parent-style-name="DefaultParagraphFont" style:family="text">
      <style:text-properties style:font-size-complex="12pt" fo:language="en" fo:country="GB"/>
    </style:style>
    <style:style style:name="P3223" style:parent-style-name="Normal" style:family="paragraph">
      <style:paragraph-properties style:punctuation-wrap="simple" fo:text-align="justify" style:vertical-align="baseline" fo:text-indent="0.5in"/>
    </style:style>
    <style:style style:name="T3224" style:parent-style-name="DefaultParagraphFont" style:family="text">
      <style:text-properties style:font-size-complex="12pt" fo:language="en" fo:country="GB"/>
    </style:style>
    <style:style style:name="T3225" style:parent-style-name="DefaultParagraphFont" style:family="text">
      <style:text-properties style:font-weight-complex="bold" style:font-size-complex="12pt" fo:language="en" fo:country="GB"/>
    </style:style>
    <style:style style:name="T3226" style:parent-style-name="DefaultParagraphFont" style:family="text">
      <style:text-properties style:font-size-complex="12pt" fo:language="en" fo:country="GB"/>
    </style:style>
    <style:style style:name="T3227" style:parent-style-name="DefaultParagraphFont" style:family="text">
      <style:text-properties style:font-weight-complex="bold" style:font-size-complex="12pt" fo:language="en" fo:country="GB"/>
    </style:style>
    <style:style style:name="T3228" style:parent-style-name="DefaultParagraphFont" style:family="text">
      <style:text-properties style:font-size-complex="12pt" fo:language="en" fo:country="GB"/>
    </style:style>
    <style:style style:name="P3229" style:parent-style-name="Normal" style:family="paragraph">
      <style:paragraph-properties style:punctuation-wrap="simple" fo:text-align="justify" style:vertical-align="baseline" fo:text-indent="0.5in"/>
    </style:style>
    <style:style style:name="T3230" style:parent-style-name="DefaultParagraphFont" style:family="text">
      <style:text-properties style:font-size-complex="12pt" fo:language="en" fo:country="GB"/>
    </style:style>
    <style:style style:name="T3231" style:parent-style-name="DefaultParagraphFont" style:family="text">
      <style:text-properties style:font-weight-complex="bold" style:font-size-complex="12pt" fo:language="en" fo:country="GB"/>
    </style:style>
    <style:style style:name="T3232" style:parent-style-name="DefaultParagraphFont" style:family="text">
      <style:text-properties style:font-size-complex="12pt" fo:language="en" fo:country="GB"/>
    </style:style>
    <style:style style:name="P3233" style:parent-style-name="Normal" style:family="paragraph">
      <style:paragraph-properties style:punctuation-wrap="simple" fo:text-align="justify" style:vertical-align="baseline" fo:text-indent="0.5in"/>
      <style:text-properties style:font-size-complex="12pt" fo:language="en" fo:country="GB"/>
    </style:style>
    <style:style style:name="P3234" style:parent-style-name="Normal" style:family="paragraph">
      <style:paragraph-properties style:punctuation-wrap="simple" fo:text-align="justify" style:vertical-align="baseline" fo:text-indent="0.5in" fo:background-color="#FFFFFF"/>
    </style:style>
    <style:style style:name="T3235" style:parent-style-name="DefaultParagraphFont" style:family="text">
      <style:text-properties style:font-size-complex="12pt" fo:language="en" fo:country="GB"/>
    </style:style>
    <style:style style:name="T3236" style:parent-style-name="DefaultParagraphFont" style:family="text">
      <style:text-properties style:font-style-complex="italic" style:font-size-complex="12pt" fo:language="en" fo:country="GB"/>
    </style:style>
    <style:style style:name="T3237" style:parent-style-name="DefaultParagraphFont" style:family="text">
      <style:text-properties style:font-size-complex="12pt" fo:language="en" fo:country="GB"/>
    </style:style>
    <style:style style:name="P3238" style:parent-style-name="Normal" style:family="paragraph">
      <style:paragraph-properties style:punctuation-wrap="simple" style:vertical-align="baseline" fo:text-indent="0.5in"/>
    </style:style>
    <style:style style:name="T3239" style:parent-style-name="DefaultParagraphFont" style:family="text">
      <style:text-properties style:font-size-complex="12pt" fo:language="en" fo:country="GB"/>
    </style:style>
    <style:style style:name="T3240" style:parent-style-name="DefaultParagraphFont" style:family="text">
      <style:text-properties style:text-position="super 66.6%" style:font-size-complex="12pt" fo:language="en" fo:country="GB"/>
    </style:style>
    <style:style style:name="T3241" style:parent-style-name="DefaultParagraphFont" style:family="text">
      <style:text-properties style:font-weight-complex="bold" style:font-size-complex="12pt" fo:language="en" fo:country="GB"/>
    </style:style>
    <style:style style:name="T3242" style:parent-style-name="DefaultParagraphFont" style:family="text">
      <style:text-properties style:font-weight-complex="bold" style:font-size-complex="12pt" fo:language="en" fo:country="GB"/>
    </style:style>
    <style:style style:name="P3243" style:parent-style-name="Normal" style:family="paragraph">
      <style:paragraph-properties style:punctuation-wrap="simple" fo:text-align="justify" style:vertical-align="baseline" fo:text-indent="0.5in"/>
    </style:style>
    <style:style style:name="T3244" style:parent-style-name="DefaultParagraphFont" style:family="text">
      <style:text-properties style:font-size-complex="12pt" fo:language="en" fo:country="GB"/>
    </style:style>
    <style:style style:name="T3245" style:parent-style-name="DefaultParagraphFont" style:family="text">
      <style:text-properties style:text-position="super 66.6%" style:font-size-complex="12pt" fo:language="en" fo:country="GB"/>
    </style:style>
    <style:style style:name="T3246" style:parent-style-name="DefaultParagraphFont" style:family="text">
      <style:text-properties style:font-weight-complex="bold" style:font-size-complex="12pt" fo:language="en" fo:country="GB"/>
    </style:style>
    <style:style style:name="T3247" style:parent-style-name="DefaultParagraphFont" style:family="text">
      <style:text-properties style:font-weight-complex="bold" style:font-size-complex="12pt" fo:language="en" fo:country="GB"/>
    </style:style>
    <style:style style:name="T3248" style:parent-style-name="DefaultParagraphFont" style:family="text">
      <style:text-properties style:font-size-complex="12pt" fo:language="en" fo:country="GB"/>
    </style:style>
    <style:style style:name="T3249" style:parent-style-name="DefaultParagraphFont" style:family="text">
      <style:text-properties style:font-weight-complex="bold"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font-weight-complex="bold" style:font-size-complex="12pt" fo:language="en" fo:country="GB"/>
    </style:style>
    <style:style style:name="T3252" style:parent-style-name="DefaultParagraphFont" style:family="text">
      <style:text-properties style:font-size-complex="12pt" fo:language="en" fo:country="GB"/>
    </style:style>
    <style:style style:name="P3253" style:parent-style-name="Normal" style:family="paragraph">
      <style:paragraph-properties style:punctuation-wrap="simple" fo:text-align="justify" style:vertical-align="baseline" fo:text-indent="0.5in"/>
    </style:style>
    <style:style style:name="T3254" style:parent-style-name="DefaultParagraphFont" style:family="text">
      <style:text-properties style:font-size-complex="12pt" fo:language="en" fo:country="GB"/>
    </style:style>
    <style:style style:name="T3255" style:parent-style-name="DefaultParagraphFont" style:family="text">
      <style:text-properties style:text-position="super 66.6%" style:font-size-complex="12pt" fo:language="en" fo:country="GB"/>
    </style:style>
    <style:style style:name="T3256" style:parent-style-name="DefaultParagraphFont" style:family="text">
      <style:text-properties style:font-size-complex="12pt" fo:language="en" fo:country="GB"/>
    </style:style>
    <style:style style:name="T3257" style:parent-style-name="DefaultParagraphFont" style:family="text">
      <style:text-properties style:font-size-complex="12pt" fo:language="en" fo:country="GB"/>
    </style:style>
    <style:style style:name="P3258" style:parent-style-name="Normal" style:family="paragraph">
      <style:paragraph-properties style:punctuation-wrap="simple" fo:text-align="justify" style:vertical-align="baseline" fo:text-indent="0.5in"/>
    </style:style>
    <style:style style:name="T3259" style:parent-style-name="DefaultParagraphFont" style:family="text">
      <style:text-properties style:font-size-complex="12pt" fo:language="en" fo:country="GB"/>
    </style:style>
    <style:style style:name="T3260" style:parent-style-name="DefaultParagraphFont" style:family="text">
      <style:text-properties style:text-position="super 66.6%" style:font-size-complex="12pt" fo:language="en" fo:country="GB"/>
    </style:style>
    <style:style style:name="T3261" style:parent-style-name="DefaultParagraphFont" style:family="text">
      <style:text-properties style:font-size-complex="12pt" fo:language="en" fo:country="GB"/>
    </style:style>
    <style:style style:name="T3262" style:parent-style-name="DefaultParagraphFont" style:family="text">
      <style:text-properties style:font-size-complex="12pt" fo:language="en" fo:country="GB"/>
    </style:style>
    <style:style style:name="P3263" style:parent-style-name="Normal" style:family="paragraph">
      <style:paragraph-properties style:punctuation-wrap="simple" fo:text-align="justify" style:vertical-align="baseline" fo:text-indent="0.5in"/>
    </style:style>
    <style:style style:name="T3264" style:parent-style-name="DefaultParagraphFont" style:family="text">
      <style:text-properties style:font-size-complex="12pt" fo:language="en" fo:country="GB"/>
    </style:style>
    <style:style style:name="T3265" style:parent-style-name="DefaultParagraphFont" style:family="text">
      <style:text-properties style:text-position="super 66.6%" style:font-size-complex="12pt" fo:language="en" fo:country="GB"/>
    </style:style>
    <style:style style:name="T3266" style:parent-style-name="DefaultParagraphFont" style:family="text">
      <style:text-properties style:font-size-complex="12pt" fo:language="en" fo:country="GB"/>
    </style:style>
    <style:style style:name="T3267" style:parent-style-name="DefaultParagraphFont" style:family="text">
      <style:text-properties style:font-size-complex="12pt" fo:language="en" fo:country="GB"/>
    </style:style>
    <style:style style:name="P3268" style:parent-style-name="Normal" style:family="paragraph">
      <style:paragraph-properties style:punctuation-wrap="simple" fo:text-align="justify" style:vertical-align="baseline" fo:text-indent="0.5in"/>
    </style:style>
    <style:style style:name="T3269" style:parent-style-name="DefaultParagraphFont" style:family="text">
      <style:text-properties style:font-size-complex="12pt" fo:language="en" fo:country="GB"/>
    </style:style>
    <style:style style:name="T3270" style:parent-style-name="DefaultParagraphFont" style:family="text">
      <style:text-properties style:text-position="super 66.6%" style:font-size-complex="12pt" fo:language="en" fo:country="GB"/>
    </style:style>
    <style:style style:name="T3271" style:parent-style-name="DefaultParagraphFont" style:family="text">
      <style:text-properties style:font-size-complex="12pt" fo:language="en" fo:country="GB"/>
    </style:style>
    <style:style style:name="T3272" style:parent-style-name="DefaultParagraphFont" style:family="text">
      <style:text-properties style:font-size-complex="12pt" fo:language="en" fo:country="GB"/>
    </style:style>
    <style:style style:name="P3273" style:parent-style-name="Normal" style:family="paragraph">
      <style:paragraph-properties style:punctuation-wrap="simple" fo:text-align="justify" style:vertical-align="baseline" fo:text-indent="0.5in"/>
    </style:style>
    <style:style style:name="T3274" style:parent-style-name="DefaultParagraphFont" style:family="text">
      <style:text-properties style:font-size-complex="12pt" fo:language="en" fo:country="GB"/>
    </style:style>
    <style:style style:name="T3275" style:parent-style-name="DefaultParagraphFont" style:family="text">
      <style:text-properties style:text-position="super 66.6%" style:font-size-complex="12pt" fo:language="en" fo:country="GB"/>
    </style:style>
    <style:style style:name="T3276" style:parent-style-name="DefaultParagraphFont" style:family="text">
      <style:text-properties style:font-size-complex="12pt" fo:language="en" fo:country="GB"/>
    </style:style>
    <style:style style:name="T3277" style:parent-style-name="DefaultParagraphFont" style:family="text">
      <style:text-properties style:font-size-complex="12pt" fo:language="en" fo:country="GB"/>
    </style:style>
    <style:style style:name="P3278" style:parent-style-name="Normal" style:family="paragraph">
      <style:paragraph-properties style:punctuation-wrap="simple" fo:text-align="justify" style:vertical-align="baseline" fo:text-indent="0.5in"/>
    </style:style>
    <style:style style:name="T3279" style:parent-style-name="DefaultParagraphFont" style:family="text">
      <style:text-properties style:font-size-complex="12pt" fo:language="en" fo:country="GB"/>
    </style:style>
    <style:style style:name="T3280" style:parent-style-name="DefaultParagraphFont" style:family="text">
      <style:text-properties style:text-position="super 66.6%" style:font-size-complex="12pt" fo:language="en" fo:country="GB"/>
    </style:style>
    <style:style style:name="T3281" style:parent-style-name="DefaultParagraphFont" style:family="text">
      <style:text-properties style:font-size-complex="12pt" fo:language="en" fo:country="GB"/>
    </style:style>
    <style:style style:name="T3282" style:parent-style-name="DefaultParagraphFont" style:family="text">
      <style:text-properties style:font-size-complex="12pt" fo:language="en" fo:country="GB"/>
    </style:style>
    <style:style style:name="P3283" style:parent-style-name="Normal" style:family="paragraph">
      <style:paragraph-properties style:punctuation-wrap="simple" fo:text-align="justify" style:vertical-align="baseline" fo:text-indent="0.5in"/>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text-position="super 66.6%" style:font-size-complex="12pt" fo:language="en" fo:country="GB"/>
    </style:style>
    <style:style style:name="T3286" style:parent-style-name="DefaultParagraphFont" style:family="text">
      <style:text-properties style:font-size-complex="12pt" fo:language="en" fo:country="GB"/>
    </style:style>
    <style:style style:name="T3287" style:parent-style-name="DefaultParagraphFont" style:family="text">
      <style:text-properties style:font-size-complex="12pt" fo:language="en" fo:country="GB"/>
    </style:style>
    <style:style style:name="P3288" style:parent-style-name="Normal" style:family="paragraph">
      <style:paragraph-properties style:punctuation-wrap="simple" fo:text-align="justify" style:vertical-align="baseline" fo:text-indent="0.5in"/>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text-position="super 66.6%" style:font-size-complex="12pt" fo:language="en" fo:country="GB"/>
    </style:style>
    <style:style style:name="T3291" style:parent-style-name="DefaultParagraphFont" style:family="text">
      <style:text-properties style:font-size-complex="12pt" fo:language="en" fo:country="GB"/>
    </style:style>
    <style:style style:name="T3292" style:parent-style-name="DefaultParagraphFont" style:family="text">
      <style:text-properties style:font-size-complex="12pt" fo:language="en" fo:country="GB"/>
    </style:style>
    <style:style style:name="P3293" style:parent-style-name="Normal" style:family="paragraph">
      <style:paragraph-properties style:punctuation-wrap="simple" fo:text-align="justify" style:vertical-align="baseline" fo:text-indent="0.5in"/>
      <style:text-properties style:font-size-complex="12pt" fo:language="en" fo:country="GB"/>
    </style:style>
    <style:style style:name="P3294" style:parent-style-name="Normal" style:family="paragraph">
      <style:paragraph-properties style:punctuation-wrap="simple" fo:text-align="justify" style:vertical-align="baseline" fo:text-indent="0.5in"/>
    </style:style>
    <style:style style:name="T3295" style:parent-style-name="DefaultParagraphFont" style:family="text">
      <style:text-properties style:font-size-complex="12pt" fo:language="en" fo:country="GB"/>
    </style:style>
    <style:style style:name="T3296" style:parent-style-name="DefaultParagraphFont" style:family="text">
      <style:text-properties style:text-position="super 66.6%" style:font-size-complex="12pt" fo:language="en" fo:country="GB"/>
    </style:style>
    <style:style style:name="T3297" style:parent-style-name="DefaultParagraphFont" style:family="text">
      <style:text-properties style:font-size-complex="12pt" fo:language="en" fo:country="GB"/>
    </style:style>
    <style:style style:name="T3298" style:parent-style-name="DefaultParagraphFont" style:family="text">
      <style:text-properties style:font-size-complex="12pt" fo:language="en" fo:country="GB"/>
    </style:style>
    <style:style style:name="P3299" style:parent-style-name="Normal" style:family="paragraph">
      <style:paragraph-properties style:punctuation-wrap="simple" fo:text-align="justify" style:vertical-align="baseline" fo:text-indent="0.5in"/>
    </style:style>
    <style:style style:name="T3300" style:parent-style-name="DefaultParagraphFont" style:family="text">
      <style:text-properties style:font-size-complex="12pt" fo:language="en" fo:country="GB"/>
    </style:style>
    <style:style style:name="T3301" style:parent-style-name="DefaultParagraphFont" style:family="text">
      <style:text-properties style:text-position="super 66.6%" style:font-size-complex="12pt" fo:language="en" fo:country="GB"/>
    </style:style>
    <style:style style:name="T3302" style:parent-style-name="DefaultParagraphFont" style:family="text">
      <style:text-properties style:font-size-complex="12pt" fo:language="en" fo:country="GB"/>
    </style:style>
    <style:style style:name="T3303" style:parent-style-name="DefaultParagraphFont" style:family="text">
      <style:text-properties style:font-size-complex="12pt" fo:language="en" fo:country="GB"/>
    </style:style>
    <style:style style:name="P3304" style:parent-style-name="Normal" style:family="paragraph">
      <style:paragraph-properties style:punctuation-wrap="simple" fo:text-align="justify" style:vertical-align="baseline" fo:text-indent="0.5in"/>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text-position="super 66.6%" style:font-size-complex="12pt" fo:language="en" fo:country="GB"/>
    </style:style>
    <style:style style:name="T3307" style:parent-style-name="DefaultParagraphFont" style:family="text">
      <style:text-properties style:font-size-complex="12pt" fo:language="en" fo:country="GB"/>
    </style:style>
    <style:style style:name="T3308" style:parent-style-name="DefaultParagraphFont" style:family="text">
      <style:text-properties style:font-size-complex="12pt" fo:language="en" fo:country="GB"/>
    </style:style>
    <style:style style:name="P3309" style:parent-style-name="Normal" style:family="paragraph">
      <style:paragraph-properties style:punctuation-wrap="simple" fo:text-align="justify" style:vertical-align="baseline" fo:text-indent="0.5in"/>
    </style:style>
    <style:style style:name="T3310" style:parent-style-name="DefaultParagraphFont" style:family="text">
      <style:text-properties style:font-size-complex="12pt" fo:language="en" fo:country="GB"/>
    </style:style>
    <style:style style:name="T3311" style:parent-style-name="DefaultParagraphFont" style:family="text">
      <style:text-properties style:text-position="super 66.6%" style:font-size-complex="12pt" fo:language="en" fo:country="GB"/>
    </style:style>
    <style:style style:name="T3312" style:parent-style-name="DefaultParagraphFont" style:family="text">
      <style:text-properties style:font-size-complex="12pt" fo:language="en" fo:country="GB"/>
    </style:style>
    <style:style style:name="T3313" style:parent-style-name="DefaultParagraphFont" style:family="text">
      <style:text-properties style:font-size-complex="12pt" fo:language="en" fo:country="GB"/>
    </style:style>
    <style:style style:name="P3314" style:parent-style-name="Normal" style:family="paragraph">
      <style:paragraph-properties style:punctuation-wrap="simple" fo:text-align="justify" style:vertical-align="baseline" fo:text-indent="0.5in"/>
    </style:style>
    <style:style style:name="T3315" style:parent-style-name="DefaultParagraphFont" style:family="text">
      <style:text-properties style:font-size-complex="12pt" fo:language="en" fo:country="GB"/>
    </style:style>
    <style:style style:name="T3316" style:parent-style-name="DefaultParagraphFont" style:family="text">
      <style:text-properties style:text-position="super 66.6%" style:font-size-complex="12pt" fo:language="en" fo:country="GB"/>
    </style:style>
    <style:style style:name="T3317" style:parent-style-name="DefaultParagraphFont" style:family="text">
      <style:text-properties style:font-size-complex="12pt" fo:language="en" fo:country="GB"/>
    </style:style>
    <style:style style:name="T3318" style:parent-style-name="DefaultParagraphFont" style:family="text">
      <style:text-properties style:font-size-complex="12pt" fo:language="en" fo:country="GB"/>
    </style:style>
    <style:style style:name="P3319" style:parent-style-name="Normal" style:family="paragraph">
      <style:paragraph-properties style:punctuation-wrap="simple" fo:text-align="justify" style:vertical-align="baseline" fo:text-indent="0.5in"/>
    </style:style>
    <style:style style:name="T3320" style:parent-style-name="DefaultParagraphFont" style:family="text">
      <style:text-properties style:font-size-complex="12pt" fo:language="en" fo:country="GB"/>
    </style:style>
    <style:style style:name="T3321" style:parent-style-name="DefaultParagraphFont" style:family="text">
      <style:text-properties style:text-position="super 66.6%" style:font-size-complex="12pt" fo:language="en" fo:country="GB"/>
    </style:style>
    <style:style style:name="T3322" style:parent-style-name="DefaultParagraphFont" style:family="text">
      <style:text-properties style:font-size-complex="12pt" fo:language="en" fo:country="GB"/>
    </style:style>
    <style:style style:name="T3323" style:parent-style-name="DefaultParagraphFont" style:family="text">
      <style:text-properties style:font-size-complex="12pt" fo:language="en" fo:country="GB"/>
    </style:style>
    <style:style style:name="P3324" style:parent-style-name="Normal" style:family="paragraph">
      <style:paragraph-properties style:punctuation-wrap="simple" fo:text-align="justify" style:vertical-align="baseline" fo:text-indent="0.5in"/>
    </style:style>
    <style:style style:name="T3325" style:parent-style-name="DefaultParagraphFont" style:family="text">
      <style:text-properties style:font-size-complex="12pt" fo:language="en" fo:country="GB"/>
    </style:style>
    <style:style style:name="T3326" style:parent-style-name="DefaultParagraphFont" style:family="text">
      <style:text-properties style:text-position="super 66.6%" style:font-size-complex="12pt" fo:language="en" fo:country="GB"/>
    </style:style>
    <style:style style:name="T3327" style:parent-style-name="DefaultParagraphFont" style:family="text">
      <style:text-properties style:font-size-complex="12pt" fo:language="en" fo:country="GB"/>
    </style:style>
    <style:style style:name="T3328" style:parent-style-name="DefaultParagraphFont" style:family="text">
      <style:text-properties style:font-size-complex="12pt" fo:language="en" fo:country="GB"/>
    </style:style>
    <style:style style:name="T3329" style:parent-style-name="DefaultParagraphFont" style:family="text">
      <style:text-properties style:font-name-asian="TimesNewRomanPSMT" style:font-size-complex="12pt" fo:language="en" fo:country="GB"/>
    </style:style>
    <style:style style:name="T3330" style:parent-style-name="DefaultParagraphFont" style:family="text">
      <style:text-properties style:font-size-complex="12pt" fo:language="en" fo:country="GB"/>
    </style:style>
    <style:style style:name="P3331" style:parent-style-name="Normal" style:family="paragraph">
      <style:paragraph-properties style:punctuation-wrap="simple" fo:text-align="justify" style:vertical-align="baseline" fo:text-indent="0.5in"/>
    </style:style>
    <style:style style:name="T3332" style:parent-style-name="DefaultParagraphFont" style:family="text">
      <style:text-properties style:font-size-complex="12pt" fo:language="en" fo:country="GB"/>
    </style:style>
    <style:style style:name="T3333" style:parent-style-name="DefaultParagraphFont" style:family="text">
      <style:text-properties style:text-position="super 66.6%" style:font-size-complex="12pt" fo:language="en" fo:country="GB"/>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size-complex="12pt" fo:language="en" fo:country="GB"/>
    </style:style>
    <style:style style:name="P3336" style:parent-style-name="Normal" style:family="paragraph">
      <style:paragraph-properties style:punctuation-wrap="simple" fo:text-align="justify" style:vertical-align="baseline" fo:text-indent="0.5in"/>
    </style:style>
    <style:style style:name="T3337" style:parent-style-name="DefaultParagraphFont" style:family="text">
      <style:text-properties style:font-size-complex="12pt" fo:language="en" fo:country="GB"/>
    </style:style>
    <style:style style:name="T3338" style:parent-style-name="DefaultParagraphFont" style:family="text">
      <style:text-properties style:text-position="super 66.6%" style:font-size-complex="12pt" fo:language="en" fo:country="GB"/>
    </style:style>
    <style:style style:name="T3339" style:parent-style-name="DefaultParagraphFont" style:family="text">
      <style:text-properties style:font-size-complex="12pt" fo:language="en" fo:country="GB"/>
    </style:style>
    <style:style style:name="T3340" style:parent-style-name="DefaultParagraphFont" style:family="text">
      <style:text-properties style:font-size-complex="12pt" fo:language="en" fo:country="GB"/>
    </style:style>
    <style:style style:name="P3341" style:parent-style-name="Normal" style:family="paragraph">
      <style:paragraph-properties style:punctuation-wrap="simple" fo:text-align="justify" style:vertical-align="baseline" fo:text-indent="0.5in"/>
      <style:text-properties style:font-size-complex="12pt" fo:language="en" fo:country="GB"/>
    </style:style>
    <style:style style:name="P3342" style:parent-style-name="Normal" style:family="paragraph">
      <style:paragraph-properties style:punctuation-wrap="simple" fo:text-align="justify" style:vertical-align="baseline" fo:text-indent="0.5in"/>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text-position="super 66.6%" style:font-size-complex="12pt" fo:language="en" fo:country="GB"/>
    </style:style>
    <style:style style:name="T3345" style:parent-style-name="DefaultParagraphFont" style:family="text">
      <style:text-properties style:font-size-complex="12pt" fo:language="en" fo:country="GB"/>
    </style:style>
    <style:style style:name="T3346" style:parent-style-name="DefaultParagraphFont" style:family="text">
      <style:text-properties style:font-size-complex="12pt" fo:language="en" fo:country="GB"/>
    </style:style>
    <style:style style:name="T3347" style:parent-style-name="DefaultParagraphFont" style:family="text">
      <style:text-properties style:font-name-asian="TimesNewRomanPSMT" style:font-size-complex="12pt" fo:language="en" fo:country="GB"/>
    </style:style>
    <style:style style:name="T3348" style:parent-style-name="DefaultParagraphFont" style:family="text">
      <style:text-properties style:font-size-complex="12pt" fo:language="en" fo:country="GB"/>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style:font-size-complex="12pt" fo:language="en" fo:country="GB"/>
    </style:style>
    <style:style style:name="T3351" style:parent-style-name="DefaultParagraphFont" style:family="text">
      <style:text-properties style:text-position="super 66.6%" style:font-size-complex="12pt" fo:language="en" fo:country="GB"/>
    </style:style>
    <style:style style:name="T3352" style:parent-style-name="DefaultParagraphFont" style:family="text">
      <style:text-properties style:font-size-complex="12pt" fo:language="en" fo:country="GB"/>
    </style:style>
    <style:style style:name="T3353" style:parent-style-name="DefaultParagraphFont" style:family="text">
      <style:text-properties style:font-size-complex="12pt" fo:language="en" fo:country="GB"/>
    </style:style>
    <style:style style:name="T3354" style:parent-style-name="DefaultParagraphFont" style:family="text">
      <style:text-properties style:font-name-asian="Lucida Sans Unicode" style:font-size-complex="12pt" fo:language="en" fo:country="GB"/>
    </style:style>
    <style:style style:name="T3355" style:parent-style-name="DefaultParagraphFont" style:family="text">
      <style:text-properties style:font-weight-complex="bold" style:font-size-complex="12pt" fo:language="en" fo:country="GB"/>
    </style:style>
    <style:style style:name="T3356" style:parent-style-name="DefaultParagraphFont" style:family="text">
      <style:text-properties style:font-size-complex="12pt" fo:language="en" fo:country="GB"/>
    </style:style>
    <style:style style:name="T3357" style:parent-style-name="DefaultParagraphFont" style:family="text">
      <style:text-properties style:font-name-asian="TimesNewRomanPSMT" style:font-size-complex="12pt" fo:language="en" fo:country="GB"/>
    </style:style>
    <style:style style:name="T3358" style:parent-style-name="DefaultParagraphFont" style:family="text">
      <style:text-properties style:font-size-complex="12pt" fo:language="en" fo:country="GB"/>
    </style:style>
    <style:style style:name="T3359" style:parent-style-name="DefaultParagraphFont" style:family="text">
      <style:text-properties style:font-name-asian="TimesNewRomanPSMT" style:font-size-complex="12pt" fo:language="en" fo:country="GB"/>
    </style:style>
    <style:style style:name="T3360" style:parent-style-name="DefaultParagraphFont" style:family="text">
      <style:text-properties style:font-name-asian="TimesNewRomanPS-ItalicMT" style:font-style-complex="italic" style:font-size-complex="12pt" fo:language="en" fo:country="GB"/>
    </style:style>
    <style:style style:name="T3361" style:parent-style-name="DefaultParagraphFont" style:family="text">
      <style:text-properties style:font-name-asian="TimesNewRomanPSMT" style:font-size-complex="12pt" fo:language="en" fo:country="GB"/>
    </style:style>
    <style:style style:name="T3362" style:parent-style-name="DefaultParagraphFont" style:family="text">
      <style:text-properties style:font-name-asian="TimesNewRomanPS-ItalicMT" style:font-style-complex="italic" style:font-size-complex="12pt" fo:language="en" fo:country="GB"/>
    </style:style>
    <style:style style:name="T3363" style:parent-style-name="DefaultParagraphFont" style:family="text">
      <style:text-properties style:font-name-asian="TimesNewRomanPSMT" style:font-size-complex="12pt" fo:language="en" fo:country="GB"/>
    </style:style>
    <style:style style:name="P3364" style:parent-style-name="Normal" style:family="paragraph">
      <style:paragraph-properties style:punctuation-wrap="simple" fo:text-align="justify" style:vertical-align="baseline" fo:text-indent="0.5in"/>
    </style:style>
    <style:style style:name="T3365" style:parent-style-name="DefaultParagraphFont" style:family="text">
      <style:text-properties style:font-size-complex="12pt" fo:language="en" fo:country="GB"/>
    </style:style>
    <style:style style:name="T3366" style:parent-style-name="DefaultParagraphFont" style:family="text">
      <style:text-properties style:text-position="super 66.6%" style:font-size-complex="12pt" fo:language="en" fo:country="GB"/>
    </style:style>
    <style:style style:name="T3367" style:parent-style-name="DefaultParagraphFont" style:family="text">
      <style:text-properties style:font-size-complex="12pt" fo:language="en" fo:country="GB"/>
    </style:style>
    <style:style style:name="T3368" style:parent-style-name="DefaultParagraphFont" style:family="text">
      <style:text-properties style:font-size-complex="12pt" fo:language="en" fo:country="GB"/>
    </style:style>
    <style:style style:name="T3369" style:parent-style-name="DefaultParagraphFont" style:family="text">
      <style:text-properties style:font-name-asian="Lucida Sans Unicode" style:font-size-complex="12pt" fo:language="en" fo:country="GB"/>
    </style:style>
    <style:style style:name="T3370" style:parent-style-name="DefaultParagraphFont" style:family="text">
      <style:text-properties style:font-size-complex="12pt" fo:language="en" fo:country="GB"/>
    </style:style>
    <style:style style:name="T3371" style:parent-style-name="DefaultParagraphFont" style:family="text">
      <style:text-properties style:font-name-asian="TimesNewRomanPSMT" style:font-size-complex="12pt" fo:language="en" fo:country="GB"/>
    </style:style>
    <style:style style:name="P3372" style:parent-style-name="Normal" style:family="paragraph">
      <style:paragraph-properties style:punctuation-wrap="simple" style:vertical-align="baseline" fo:text-indent="0.5in"/>
    </style:style>
    <style:style style:name="T3373" style:parent-style-name="DefaultParagraphFont" style:family="text">
      <style:text-properties style:font-size-complex="12pt" fo:language="en" fo:country="GB"/>
    </style:style>
    <style:style style:name="T3374" style:parent-style-name="DefaultParagraphFont" style:family="text">
      <style:text-properties style:text-position="super 66.6%" style:font-size-complex="12pt" fo:language="en" fo:country="GB"/>
    </style:style>
    <style:style style:name="T3375" style:parent-style-name="DefaultParagraphFont" style:family="text">
      <style:text-properties style:font-size-complex="12pt" fo:language="en" fo:country="GB"/>
    </style:style>
    <style:style style:name="T3376" style:parent-style-name="DefaultParagraphFont" style:family="text">
      <style:text-properties style:font-size-complex="12pt" fo:language="en" fo:country="GB"/>
    </style:style>
    <style:style style:name="P3377" style:parent-style-name="Normal" style:family="paragraph">
      <style:paragraph-properties style:punctuation-wrap="simple" fo:text-align="justify" style:vertical-align="baseline" fo:text-indent="0.5in"/>
    </style:style>
    <style:style style:name="T3378" style:parent-style-name="DefaultParagraphFont" style:family="text">
      <style:text-properties style:font-size-complex="12pt" fo:language="en" fo:country="GB"/>
    </style:style>
    <style:style style:name="T3379" style:parent-style-name="DefaultParagraphFont" style:family="text">
      <style:text-properties style:text-position="super 66.6%" style:font-size-complex="12pt" fo:language="en" fo:country="GB"/>
    </style:style>
    <style:style style:name="T3380" style:parent-style-name="DefaultParagraphFont" style:family="text">
      <style:text-properties style:font-size-complex="12pt" fo:language="en" fo:country="GB"/>
    </style:style>
    <style:style style:name="T3381" style:parent-style-name="DefaultParagraphFont" style:family="text">
      <style:text-properties style:font-size-complex="12pt" fo:language="en" fo:country="GB"/>
    </style:style>
    <style:style style:name="P3382" style:parent-style-name="Normal" style:family="paragraph">
      <style:paragraph-properties style:punctuation-wrap="simple" fo:text-align="justify" style:vertical-align="baseline" fo:text-indent="0.5in"/>
    </style:style>
    <style:style style:name="T3383" style:parent-style-name="DefaultParagraphFont" style:family="text">
      <style:text-properties style:font-size-complex="12pt" fo:language="en" fo:country="GB"/>
    </style:style>
    <style:style style:name="T3384" style:parent-style-name="DefaultParagraphFont" style:family="text">
      <style:text-properties style:text-position="super 66.6%" style:font-size-complex="12pt" fo:language="en" fo:country="GB"/>
    </style:style>
    <style:style style:name="T3385" style:parent-style-name="DefaultParagraphFont" style:family="text">
      <style:text-properties style:font-size-complex="12pt" fo:language="en" fo:country="GB"/>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weight-complex="bold" style:font-size-complex="12pt" fo:language="en" fo:country="GB"/>
    </style:style>
    <style:style style:name="T3388" style:parent-style-name="DefaultParagraphFont" style:family="text">
      <style:text-properties style:font-size-complex="12pt" fo:language="en" fo:country="GB"/>
    </style:style>
    <style:style style:name="P3389" style:parent-style-name="Normal" style:family="paragraph">
      <style:paragraph-properties style:punctuation-wrap="simple" fo:text-align="justify" style:vertical-align="baseline" fo:text-indent="0.5in"/>
    </style:style>
    <style:style style:name="T3390" style:parent-style-name="DefaultParagraphFont" style:family="text">
      <style:text-properties style:font-size-complex="12pt" fo:language="en" fo:country="GB"/>
    </style:style>
    <style:style style:name="T3391" style:parent-style-name="DefaultParagraphFont" style:family="text">
      <style:text-properties style:text-position="super 66.6%" style:font-size-complex="12pt" fo:language="en" fo:country="GB"/>
    </style:style>
    <style:style style:name="T3392" style:parent-style-name="DefaultParagraphFont" style:family="text">
      <style:text-properties style:font-size-complex="12pt" fo:language="en" fo:country="GB"/>
    </style:style>
    <style:style style:name="T3393" style:parent-style-name="DefaultParagraphFont" style:family="text">
      <style:text-properties style:font-size-complex="12pt" fo:language="en" fo:country="GB"/>
    </style:style>
    <style:style style:name="T3394" style:parent-style-name="DefaultParagraphFont" style:family="text">
      <style:text-properties style:font-weight-complex="bold" style:font-size-complex="12pt" fo:language="en" fo:country="GB"/>
    </style:style>
    <style:style style:name="T3395" style:parent-style-name="DefaultParagraphFont" style:family="text">
      <style:text-properties style:font-size-complex="12pt" fo:language="en" fo:country="GB"/>
    </style:style>
    <style:style style:name="P3396" style:parent-style-name="Normal" style:family="paragraph">
      <style:paragraph-properties style:punctuation-wrap="simple" fo:text-align="justify" style:vertical-align="baseline" fo:text-indent="0.5in"/>
      <style:text-properties fo:hyphenate="false"/>
    </style:style>
    <style:style style:name="T3397" style:parent-style-name="DefaultParagraphFont" style:family="text">
      <style:text-properties style:font-size-complex="12pt" fo:language="en" fo:country="GB"/>
    </style:style>
    <style:style style:name="T3398" style:parent-style-name="DefaultParagraphFont" style:family="text">
      <style:text-properties style:text-position="super 66.6%" style:font-size-complex="12pt" fo:language="en" fo:country="GB"/>
    </style:style>
    <style:style style:name="T3399" style:parent-style-name="DefaultParagraphFont" style:family="text">
      <style:text-properties style:font-size-complex="12pt" fo:language="en" fo:country="GB"/>
    </style:style>
    <style:style style:name="T3400" style:parent-style-name="DefaultParagraphFont" style:family="text">
      <style:text-properties style:font-size-complex="12pt" fo:language="en" fo:country="GB"/>
    </style:style>
    <style:style style:name="T3401" style:parent-style-name="DefaultParagraphFont" style:family="text">
      <style:text-properties style:font-weight-complex="bold" style:font-size-complex="12pt" fo:language="en" fo:country="GB"/>
    </style:style>
    <style:style style:name="T3402" style:parent-style-name="DefaultParagraphFont" style:family="text">
      <style:text-properties style:font-size-complex="12pt" fo:language="en" fo:country="GB"/>
    </style:style>
    <style:style style:name="T3403" style:parent-style-name="DefaultParagraphFont" style:family="text">
      <style:text-properties style:font-weight-complex="bold" style:font-size-complex="12pt" fo:language="en" fo:country="GB"/>
    </style:style>
    <style:style style:name="T3404" style:parent-style-name="DefaultParagraphFont" style:family="text">
      <style:text-properties style:font-size-complex="12pt" fo:language="en" fo:country="GB"/>
    </style:style>
    <style:style style:name="P3405" style:parent-style-name="Normal" style:family="paragraph">
      <style:paragraph-properties style:punctuation-wrap="simple" fo:text-align="justify" style:vertical-align="baseline" fo:text-indent="0.5in"/>
      <style:text-properties fo:hyphenate="false"/>
    </style:style>
    <style:style style:name="T3406" style:parent-style-name="DefaultParagraphFont" style:family="text">
      <style:text-properties style:font-size-complex="12pt" fo:language="en" fo:country="GB"/>
    </style:style>
    <style:style style:name="T3407" style:parent-style-name="DefaultParagraphFont" style:family="text">
      <style:text-properties style:text-position="super 66.6%" style:font-size-complex="12pt" fo:language="en" fo:country="GB"/>
    </style:style>
    <style:style style:name="T3408" style:parent-style-name="DefaultParagraphFont" style:family="text">
      <style:text-properties style:font-size-complex="12pt" fo:language="en" fo:country="GB"/>
    </style:style>
    <style:style style:name="T3409" style:parent-style-name="DefaultParagraphFont" style:family="text">
      <style:text-properties style:font-size-complex="12pt" fo:language="en" fo:country="GB"/>
    </style:style>
    <style:style style:name="T3410" style:parent-style-name="DefaultParagraphFont" style:family="text">
      <style:text-properties style:font-weight-complex="bold" style:font-size-complex="12pt" fo:language="en" fo:country="GB"/>
    </style:style>
    <style:style style:name="T3411" style:parent-style-name="DefaultParagraphFont" style:family="text">
      <style:text-properties style:font-size-complex="12pt" fo:language="en" fo:country="GB"/>
    </style:style>
    <style:style style:name="P3412" style:parent-style-name="Normal" style:family="paragraph">
      <style:paragraph-properties style:punctuation-wrap="simple" fo:text-align="justify" style:vertical-align="baseline" fo:text-indent="0.5in"/>
      <style:text-properties fo:hyphenate="false"/>
    </style:style>
    <style:style style:name="T3413" style:parent-style-name="DefaultParagraphFont" style:family="text">
      <style:text-properties style:font-size-complex="12pt" fo:language="en" fo:country="GB"/>
    </style:style>
    <style:style style:name="T3414" style:parent-style-name="DefaultParagraphFont" style:family="text">
      <style:text-properties style:text-position="super 66.6%" style:font-size-complex="12pt" fo:language="en" fo:country="GB"/>
    </style:style>
    <style:style style:name="T3415" style:parent-style-name="DefaultParagraphFont" style:family="text">
      <style:text-properties style:font-size-complex="12pt" fo:language="en" fo:country="GB"/>
    </style:style>
    <style:style style:name="T3416" style:parent-style-name="DefaultParagraphFont" style:family="text">
      <style:text-properties style:font-size-complex="12pt" fo:language="en" fo:country="GB"/>
    </style:style>
    <style:style style:name="T3417" style:parent-style-name="DefaultParagraphFont" style:family="text">
      <style:text-properties style:font-weight-complex="bold" style:font-size-complex="12pt" fo:language="en" fo:country="GB"/>
    </style:style>
    <style:style style:name="T3418" style:parent-style-name="DefaultParagraphFont" style:family="text">
      <style:text-properties style:font-size-complex="12pt" fo:language="en" fo:country="GB"/>
    </style:style>
    <style:style style:name="P3419" style:parent-style-name="Normal" style:family="paragraph">
      <style:paragraph-properties style:punctuation-wrap="simple" fo:text-align="justify" style:vertical-align="baseline" fo:text-indent="0.5in"/>
      <style:text-properties fo:hyphenate="false"/>
    </style:style>
    <style:style style:name="T3420" style:parent-style-name="DefaultParagraphFont" style:family="text">
      <style:text-properties style:font-size-complex="12pt" fo:language="en" fo:country="GB"/>
    </style:style>
    <style:style style:name="T3421" style:parent-style-name="DefaultParagraphFont" style:family="text">
      <style:text-properties style:text-position="super 66.6%" style:font-size-complex="12pt" fo:language="en" fo:country="GB"/>
    </style:style>
    <style:style style:name="T3422" style:parent-style-name="DefaultParagraphFont" style:family="text">
      <style:text-properties style:font-size-complex="12pt" fo:language="en" fo:country="GB"/>
    </style:style>
    <style:style style:name="T3423" style:parent-style-name="DefaultParagraphFont" style:family="text">
      <style:text-properties style:font-size-complex="12pt" fo:language="en" fo:country="GB"/>
    </style:style>
    <style:style style:name="T3424" style:parent-style-name="DefaultParagraphFont" style:family="text">
      <style:text-properties style:font-weight-complex="bold" style:font-size-complex="12pt" fo:language="en" fo:country="GB"/>
    </style:style>
    <style:style style:name="T3425" style:parent-style-name="DefaultParagraphFont" style:family="text">
      <style:text-properties style:font-size-complex="12pt" fo:language="en" fo:country="GB"/>
    </style:style>
    <style:style style:name="P3426" style:parent-style-name="Normal" style:family="paragraph">
      <style:paragraph-properties style:punctuation-wrap="simple" fo:text-align="justify" style:vertical-align="baseline" fo:text-indent="0.5in"/>
      <style:text-properties fo:hyphenate="false"/>
    </style:style>
    <style:style style:name="T3427" style:parent-style-name="DefaultParagraphFont" style:family="text">
      <style:text-properties style:font-size-complex="12pt" fo:language="en" fo:country="GB"/>
    </style:style>
    <style:style style:name="T3428" style:parent-style-name="DefaultParagraphFont" style:family="text">
      <style:text-properties style:text-position="super 66.6%" style:font-size-complex="12pt" fo:language="en" fo:country="GB"/>
    </style:style>
    <style:style style:name="T3429" style:parent-style-name="DefaultParagraphFont" style:family="text">
      <style:text-properties style:font-size-complex="12pt" fo:language="en" fo:country="GB"/>
    </style:style>
    <style:style style:name="T3430" style:parent-style-name="DefaultParagraphFont" style:family="text">
      <style:text-properties style:font-size-complex="12pt" fo:language="en" fo:country="GB"/>
    </style:style>
    <style:style style:name="P3431" style:parent-style-name="Normal" style:family="paragraph">
      <style:paragraph-properties style:punctuation-wrap="simple" style:vertical-align="baseline" fo:text-indent="0.5in"/>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text-position="super 66.6%" style:font-size-complex="12pt" fo:language="en" fo:country="GB"/>
    </style:style>
    <style:style style:name="T3434" style:parent-style-name="DefaultParagraphFont" style:family="text">
      <style:text-properties style:font-size-complex="12pt" fo:language="en" fo:country="GB"/>
    </style:style>
    <style:style style:name="T3435" style:parent-style-name="DefaultParagraphFont" style:family="text">
      <style:text-properties style:font-size-complex="12pt" fo:language="en" fo:country="GB"/>
    </style:style>
    <style:style style:name="P3436" style:parent-style-name="Normal" style:family="paragraph">
      <style:paragraph-properties style:punctuation-wrap="simple" fo:text-align="justify" style:vertical-align="baseline" fo:text-indent="0.5in"/>
      <style:text-properties style:font-size-complex="12pt" fo:language="en" fo:country="GB"/>
    </style:style>
    <style:style style:name="P3437" style:parent-style-name="Normal" style:family="paragraph">
      <style:paragraph-properties style:punctuation-wrap="simple" fo:text-align="justify" style:vertical-align="baseline" fo:text-indent="0.5in"/>
      <style:text-properties style:font-size-complex="12pt" fo:language="en" fo:country="GB"/>
    </style:style>
    <style:style style:name="P3438" style:parent-style-name="Normal" style:family="paragraph">
      <style:paragraph-properties style:punctuation-wrap="simple" fo:text-align="justify" style:vertical-align="baseline" fo:text-indent="0.5in"/>
    </style:style>
    <style:style style:name="T3439" style:parent-style-name="DefaultParagraphFont" style:family="text">
      <style:text-properties style:font-size-complex="12pt" fo:language="en" fo:country="GB"/>
    </style:style>
    <style:style style:name="T3440" style:parent-style-name="DefaultParagraphFont" style:family="text">
      <style:text-properties fo:font-weight="bold" style:font-weight-asian="bold" style:font-size-complex="12pt" fo:language="en" fo:country="GB"/>
    </style:style>
    <style:style style:name="T3441" style:parent-style-name="DefaultParagraphFont" style:family="text">
      <style:text-properties style:font-size-complex="12pt" fo:language="en" fo:country="GB"/>
    </style:style>
    <style:style style:name="P3442" style:parent-style-name="Normal" style:family="paragraph">
      <style:paragraph-properties style:punctuation-wrap="simple" style:vertical-align="baseline" fo:text-indent="0.5in"/>
    </style:style>
    <style:style style:name="T3443" style:parent-style-name="DefaultParagraphFont" style:family="text">
      <style:text-properties style:font-size-complex="12pt" fo:language="en" fo:country="GB"/>
    </style:style>
    <style:style style:name="T3444" style:parent-style-name="DefaultParagraphFont" style:family="text">
      <style:text-properties style:text-position="super 66.6%" style:font-size-complex="12pt" fo:language="en" fo:country="GB"/>
    </style:style>
    <style:style style:name="T3445" style:parent-style-name="DefaultParagraphFont" style:family="text">
      <style:text-properties style:font-size-complex="12pt" fo:language="en" fo:country="GB"/>
    </style:style>
    <style:style style:name="T3446" style:parent-style-name="DefaultParagraphFont" style:family="text">
      <style:text-properties style:font-size-complex="12pt" fo:language="en" fo:country="GB"/>
    </style:style>
    <style:style style:name="P3447" style:parent-style-name="Normal" style:family="paragraph">
      <style:paragraph-properties style:punctuation-wrap="simple" style:vertical-align="baseline" fo:text-indent="0.5in"/>
    </style:style>
    <style:style style:name="T3448" style:parent-style-name="DefaultParagraphFont" style:family="text">
      <style:text-properties style:font-size-complex="12pt" fo:language="en" fo:country="GB"/>
    </style:style>
    <style:style style:name="T3449" style:parent-style-name="DefaultParagraphFont" style:family="text">
      <style:text-properties style:text-position="super 66.6%" style:font-size-complex="12pt" fo:language="en" fo:country="GB"/>
    </style:style>
    <style:style style:name="T3450" style:parent-style-name="DefaultParagraphFont" style:family="text">
      <style:text-properties style:font-size-complex="12pt" fo:language="en" fo:country="GB"/>
    </style:style>
    <style:style style:name="T3451" style:parent-style-name="DefaultParagraphFont" style:family="text">
      <style:text-properties style:font-size-complex="12pt" fo:language="en" fo:country="GB"/>
    </style:style>
    <style:style style:name="P3452" style:parent-style-name="Normal" style:family="paragraph">
      <style:paragraph-properties style:punctuation-wrap="simple" fo:text-align="justify" style:vertical-align="baseline" fo:text-indent="0.5in" fo:background-color="#FFFFFF"/>
    </style:style>
    <style:style style:name="T3453" style:parent-style-name="DefaultParagraphFont" style:family="text">
      <style:text-properties style:font-size-complex="12pt" fo:language="en" fo:country="GB"/>
    </style:style>
    <style:style style:name="T3454" style:parent-style-name="DefaultParagraphFont" style:family="text">
      <style:text-properties style:font-style-complex="italic" style:font-size-complex="12pt" fo:language="en" fo:country="GB"/>
    </style:style>
    <style:style style:name="T3455" style:parent-style-name="DefaultParagraphFont" style:family="text">
      <style:text-properties style:font-size-complex="12pt" fo:language="en" fo:country="GB"/>
    </style:style>
    <style:style style:name="P3456" style:parent-style-name="Normal" style:family="paragraph">
      <style:paragraph-properties style:punctuation-wrap="simple" fo:text-align="justify" style:vertical-align="baseline" fo:text-indent="0.5in"/>
      <style:text-properties style:font-size-complex="12pt" fo:language="en" fo:country="GB"/>
    </style:style>
    <style:style style:name="P3457" style:parent-style-name="Normal" style:family="paragraph">
      <style:paragraph-properties style:punctuation-wrap="simple" fo:text-align="justify" style:vertical-align="baseline" fo:text-indent="0.5in"/>
    </style:style>
    <style:style style:name="T3458" style:parent-style-name="DefaultParagraphFont" style:family="text">
      <style:text-properties style:font-size-complex="12pt" fo:language="en" fo:country="GB"/>
    </style:style>
    <style:style style:name="P3459" style:parent-style-name="Normal" style:family="paragraph">
      <style:paragraph-properties style:punctuation-wrap="simple" style:vertical-align="baseline" fo:text-indent="0.5in"/>
    </style:style>
    <style:style style:name="T3460" style:parent-style-name="DefaultParagraphFont" style:family="text">
      <style:text-properties style:font-size-complex="12pt" fo:language="en" fo:country="GB"/>
    </style:style>
    <style:style style:name="T3461" style:parent-style-name="DefaultParagraphFont" style:family="text">
      <style:text-properties style:text-position="super 66.6%" style:font-size-complex="12pt" fo:language="en" fo:country="GB"/>
    </style:style>
    <style:style style:name="T3462" style:parent-style-name="DefaultParagraphFont" style:family="text">
      <style:text-properties style:font-size-complex="12pt" fo:language="en" fo:country="GB"/>
    </style:style>
    <style:style style:name="T3463" style:parent-style-name="DefaultParagraphFont" style:family="text">
      <style:text-properties style:font-size-complex="12pt" fo:language="en" fo:country="GB"/>
    </style:style>
    <style:style style:name="P3464" style:parent-style-name="Normal" style:family="paragraph">
      <style:paragraph-properties style:punctuation-wrap="simple" fo:text-align="justify" style:vertical-align="baseline" fo:text-indent="0.5in"/>
      <style:text-properties style:font-size-complex="12pt" fo:language="en" fo:country="GB"/>
    </style:style>
    <style:style style:name="P3465" style:parent-style-name="Normal" style:family="paragraph">
      <style:paragraph-properties style:punctuation-wrap="simple" fo:text-align="justify" style:vertical-align="baseline" fo:text-indent="0.5in"/>
    </style:style>
    <style:style style:name="T3466" style:parent-style-name="DefaultParagraphFont" style:family="text">
      <style:text-properties style:font-size-complex="12pt" fo:language="en" fo:country="GB"/>
    </style:style>
    <style:style style:name="T3467" style:parent-style-name="DefaultParagraphFont" style:family="text">
      <style:text-properties style:font-weight-complex="bold" style:font-size-complex="12pt" fo:language="en" fo:country="GB"/>
    </style:style>
    <style:style style:name="T3468" style:parent-style-name="DefaultParagraphFont" style:family="text">
      <style:text-properties style:font-size-complex="12pt" fo:language="en" fo:country="GB"/>
    </style:style>
    <style:style style:name="T3469" style:parent-style-name="DefaultParagraphFont" style:family="text">
      <style:text-properties style:font-weight-complex="bold" style:font-size-complex="12pt" fo:language="en" fo:country="GB"/>
    </style:style>
    <style:style style:name="T3470" style:parent-style-name="DefaultParagraphFont" style:family="text">
      <style:text-properties style:font-size-complex="12pt" fo:language="en" fo:country="GB"/>
    </style:style>
    <style:style style:name="T3471" style:parent-style-name="DefaultParagraphFont" style:family="text">
      <style:text-properties style:font-weight-complex="bold" style:font-size-complex="12pt" fo:language="en" fo:country="GB"/>
    </style:style>
    <style:style style:name="T3472" style:parent-style-name="DefaultParagraphFont" style:family="text">
      <style:text-properties style:font-size-complex="12pt" fo:language="en" fo:country="GB"/>
    </style:style>
    <style:style style:name="T3473" style:parent-style-name="DefaultParagraphFont" style:family="text">
      <style:text-properties style:font-weight-complex="bold" style:font-size-complex="12pt" fo:language="en" fo:country="GB"/>
    </style:style>
    <style:style style:name="T3474" style:parent-style-name="DefaultParagraphFont" style:family="text">
      <style:text-properties style:font-size-complex="12pt" fo:language="en" fo:country="GB"/>
    </style:style>
    <style:style style:name="T3475" style:parent-style-name="DefaultParagraphFont" style:family="text">
      <style:text-properties style:font-weight-complex="bold" style:font-size-complex="12pt" fo:language="en" fo:country="GB"/>
    </style:style>
    <style:style style:name="T3476" style:parent-style-name="DefaultParagraphFont" style:family="text">
      <style:text-properties style:font-size-complex="12pt" fo:language="en" fo:country="GB"/>
    </style:style>
    <style:style style:name="P3477" style:parent-style-name="Normal" style:family="paragraph">
      <style:paragraph-properties style:punctuation-wrap="simple" fo:text-align="justify" style:vertical-align="baseline" fo:text-indent="0.5in"/>
    </style:style>
    <style:style style:name="T3478" style:parent-style-name="DefaultParagraphFont" style:family="text">
      <style:text-properties style:font-size-complex="12pt" fo:language="en" fo:country="GB"/>
    </style:style>
    <style:style style:name="T3479" style:parent-style-name="DefaultParagraphFont" style:family="text">
      <style:text-properties style:font-weight-complex="bold" style:font-size-complex="12pt" fo:language="en" fo:country="GB"/>
    </style:style>
    <style:style style:name="T3480" style:parent-style-name="DefaultParagraphFont" style:family="text">
      <style:text-properties fo:font-weight="bold" style:font-weight-asian="bold" style:font-weight-complex="bold" style:font-size-complex="12pt" fo:language="en" fo:country="GB"/>
    </style:style>
    <style:style style:name="T3481" style:parent-style-name="DefaultParagraphFont" style:family="text">
      <style:text-properties style:font-weight-complex="bold" style:font-size-complex="12pt" fo:language="en" fo:country="GB"/>
    </style:style>
    <style:style style:name="T3482" style:parent-style-name="DefaultParagraphFont" style:family="text">
      <style:text-properties style:font-size-complex="12pt" fo:language="en" fo:country="GB"/>
    </style:style>
    <style:style style:name="T3483" style:parent-style-name="DefaultParagraphFont" style:family="text">
      <style:text-properties style:font-weight-complex="bold" style:font-size-complex="12pt" fo:language="en" fo:country="GB"/>
    </style:style>
    <style:style style:name="T3484" style:parent-style-name="DefaultParagraphFont" style:family="text">
      <style:text-properties style:font-size-complex="12pt" fo:language="en" fo:country="GB"/>
    </style:style>
    <style:style style:name="P3485" style:parent-style-name="Normal" style:family="paragraph">
      <style:paragraph-properties style:punctuation-wrap="simple" style:vertical-align="baseline" fo:text-indent="0.5in"/>
    </style:style>
    <style:style style:name="T3486" style:parent-style-name="DefaultParagraphFont" style:family="text">
      <style:text-properties style:font-size-complex="12pt" fo:language="en" fo:country="GB"/>
    </style:style>
    <style:style style:name="T3487" style:parent-style-name="DefaultParagraphFont" style:family="text">
      <style:text-properties style:text-position="super 66.6%" style:font-size-complex="12pt" fo:language="en" fo:country="GB"/>
    </style:style>
    <style:style style:name="T3488" style:parent-style-name="DefaultParagraphFont" style:family="text">
      <style:text-properties style:font-size-complex="12pt" fo:language="en" fo:country="GB"/>
    </style:style>
    <style:style style:name="T3489" style:parent-style-name="DefaultParagraphFont" style:family="text">
      <style:text-properties style:font-size-complex="12pt" fo:language="en" fo:country="GB"/>
    </style:style>
    <style:style style:name="P3490" style:parent-style-name="Normal" style:family="paragraph">
      <style:paragraph-properties style:punctuation-wrap="simple" fo:text-align="justify" style:vertical-align="baseline" fo:text-indent="0.5in"/>
      <style:text-properties style:font-size-complex="12pt" fo:language="en" fo:country="GB"/>
    </style:style>
    <style:style style:name="P3491" style:parent-style-name="Normal" style:family="paragraph">
      <style:paragraph-properties style:punctuation-wrap="simple" fo:text-align="justify" style:vertical-align="baseline" fo:text-indent="0.5in"/>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text-position="super 66.6%" style:font-size-complex="12pt" fo:language="en" fo:country="GB"/>
    </style:style>
    <style:style style:name="T3494" style:parent-style-name="DefaultParagraphFont" style:family="text">
      <style:text-properties style:font-size-complex="12pt" fo:language="en" fo:country="GB"/>
    </style:style>
    <style:style style:name="T3495" style:parent-style-name="DefaultParagraphFont" style:family="text">
      <style:text-properties style:font-size-complex="12pt" fo:language="en" fo:country="GB"/>
    </style:style>
    <style:style style:name="P3496" style:parent-style-name="Normal" style:family="paragraph">
      <style:paragraph-properties style:punctuation-wrap="simple" fo:text-align="justify" style:vertical-align="baseline" fo:text-indent="0.5in"/>
      <style:text-properties style:font-size-complex="12pt" fo:language="en" fo:country="GB"/>
    </style:style>
    <style:style style:name="P3497" style:parent-style-name="Normal" style:family="paragraph">
      <style:paragraph-properties style:punctuation-wrap="simple" fo:text-align="justify" style:vertical-align="baseline" fo:text-indent="0.5in"/>
    </style:style>
    <style:style style:name="T3498" style:parent-style-name="DefaultParagraphFont" style:family="text">
      <style:text-properties style:font-size-complex="12pt" fo:language="en" fo:country="GB"/>
    </style:style>
    <style:style style:name="P3499" style:parent-style-name="Normal" style:family="paragraph">
      <style:paragraph-properties style:punctuation-wrap="simple" fo:text-align="justify" style:vertical-align="baseline" fo:text-indent="0.5in"/>
    </style:style>
    <style:style style:name="T3500" style:parent-style-name="DefaultParagraphFont" style:family="text">
      <style:text-properties style:font-size-complex="12pt" fo:language="en" fo:country="GB"/>
    </style:style>
    <style:style style:name="T3501" style:parent-style-name="DefaultParagraphFont" style:family="text">
      <style:text-properties style:text-position="super 66.6%" style:font-size-complex="12pt" fo:language="en" fo:country="GB"/>
    </style:style>
    <style:style style:name="T3502" style:parent-style-name="DefaultParagraphFont" style:family="text">
      <style:text-properties style:font-size-complex="12pt" fo:language="en" fo:country="GB"/>
    </style:style>
    <style:style style:name="T3503" style:parent-style-name="DefaultParagraphFont" style:family="text">
      <style:text-properties style:font-size-complex="12pt" fo:language="en" fo:country="GB"/>
    </style:style>
    <style:style style:name="T3504" style:parent-style-name="DefaultParagraphFont" style:family="text">
      <style:text-properties fo:font-weight="bold" style:font-weight-asian="bold" style:font-size-complex="12pt" fo:language="en" fo:country="GB"/>
    </style:style>
    <style:style style:name="T3505" style:parent-style-name="DefaultParagraphFont" style:family="text">
      <style:text-properties style:font-size-complex="12pt" fo:language="en" fo:country="GB"/>
    </style:style>
    <style:style style:name="T3506" style:parent-style-name="DefaultParagraphFont" style:family="text">
      <style:text-properties style:font-weight-complex="bold" style:font-size-complex="12pt" fo:language="en" fo:country="GB"/>
    </style:style>
    <style:style style:name="T3507" style:parent-style-name="DefaultParagraphFont" style:family="text">
      <style:text-properties style:font-size-complex="12pt" fo:language="en" fo:country="GB"/>
    </style:style>
    <style:style style:name="P3508" style:parent-style-name="Normal" style:family="paragraph">
      <style:paragraph-properties style:punctuation-wrap="simple" fo:text-align="justify" style:vertical-align="baseline" fo:text-indent="0.5in"/>
      <style:text-properties style:font-size-complex="12pt" fo:language="en" fo:country="GB"/>
    </style:style>
    <style:style style:name="P3509" style:parent-style-name="Normal" style:family="paragraph">
      <style:paragraph-properties style:punctuation-wrap="simple" fo:text-align="justify" style:vertical-align="baseline" fo:text-indent="0.5in"/>
    </style:style>
    <style:style style:name="T3510" style:parent-style-name="DefaultParagraphFont" style:family="text">
      <style:text-properties style:font-size-complex="12pt" fo:language="en" fo:country="GB"/>
    </style:style>
    <style:style style:name="T3511" style:parent-style-name="DefaultParagraphFont" style:family="text">
      <style:text-properties fo:font-weight="bold" style:font-weight-asian="bold" style:font-size-complex="12pt" fo:language="en" fo:country="GB"/>
    </style:style>
    <style:style style:name="T3512" style:parent-style-name="DefaultParagraphFont" style:family="text">
      <style:text-properties style:font-size-complex="12pt" fo:language="en" fo:country="GB"/>
    </style:style>
    <style:style style:name="T3513" style:parent-style-name="DefaultParagraphFont" style:family="text">
      <style:text-properties style:font-size-complex="12pt" fo:background-color="#FFFFFF" fo:language="en" fo:country="GB"/>
    </style:style>
    <style:style style:name="T3514" style:parent-style-name="DefaultParagraphFont" style:family="text">
      <style:text-properties style:font-size-complex="12pt" fo:language="en" fo:country="GB"/>
    </style:style>
    <style:style style:name="P3515" style:parent-style-name="Normal" style:family="paragraph">
      <style:paragraph-properties style:punctuation-wrap="simple" fo:text-align="justify" style:vertical-align="baseline" fo:text-indent="0.5in"/>
      <style:text-properties style:font-size-complex="12pt" fo:language="en" fo:country="GB"/>
    </style:style>
    <style:style style:name="P3516" style:parent-style-name="Normal" style:family="paragraph">
      <style:paragraph-properties style:punctuation-wrap="simple" fo:text-align="justify" style:vertical-align="baseline" fo:text-indent="0.5in"/>
    </style:style>
    <style:style style:name="T3517" style:parent-style-name="DefaultParagraphFont" style:family="text">
      <style:text-properties style:font-size-complex="12pt" fo:language="en" fo:country="GB"/>
    </style:style>
    <style:style style:name="P3518" style:parent-style-name="Normal" style:family="paragraph">
      <style:paragraph-properties style:punctuation-wrap="simple" fo:text-align="justify" style:vertical-align="baseline" fo:text-indent="0.5in"/>
      <style:text-properties style:font-size-complex="12pt" fo:language="en" fo:country="GB"/>
    </style:style>
    <style:style style:name="P3519" style:parent-style-name="Normal" style:family="paragraph">
      <style:paragraph-properties style:punctuation-wrap="simple" fo:text-align="justify" style:vertical-align="baseline" fo:text-indent="0.5in"/>
    </style:style>
    <style:style style:name="T3520" style:parent-style-name="DefaultParagraphFont" style:family="text">
      <style:text-properties style:font-size-complex="12pt" fo:language="en" fo:country="GB"/>
    </style:style>
    <style:style style:name="T3521" style:parent-style-name="DefaultParagraphFont" style:family="text">
      <style:text-properties fo:font-weight="bold" style:font-weight-asian="bold" style:font-size-complex="12pt" fo:language="en" fo:country="GB"/>
    </style:style>
    <style:style style:name="T3522" style:parent-style-name="DefaultParagraphFont" style:family="text">
      <style:text-properties style:font-size-complex="12pt" fo:language="en" fo:country="GB"/>
    </style:style>
    <style:style style:name="P3523" style:parent-style-name="Normal" style:family="paragraph">
      <style:paragraph-properties style:punctuation-wrap="simple" fo:text-align="justify" style:vertical-align="baseline" fo:text-indent="0.5in"/>
    </style:style>
    <style:style style:name="T3524" style:parent-style-name="DefaultParagraphFont" style:family="text">
      <style:text-properties style:font-size-complex="12pt" fo:language="en" fo:country="GB"/>
    </style:style>
    <style:style style:name="T3525" style:parent-style-name="DefaultParagraphFont" style:family="text">
      <style:text-properties fo:font-weight="bold" style:font-weight-asian="bold" style:font-size-complex="12pt" fo:language="en" fo:country="GB"/>
    </style:style>
    <style:style style:name="T3526" style:parent-style-name="DefaultParagraphFont" style:family="text">
      <style:text-properties style:font-size-complex="12pt" fo:language="en" fo:country="GB"/>
    </style:style>
    <style:style style:name="P3527" style:parent-style-name="Normal" style:family="paragraph">
      <style:paragraph-properties fo:text-align="justify" fo:text-indent="0.5in"/>
      <style:text-properties style:font-name-asian="SimSun" style:font-size-complex="12pt" style:language-asian="ar" style:country-asian="SA" fo:hyphenate="false"/>
    </style:style>
    <style:style style:name="P3528" style:parent-style-name="Normal" style:family="paragraph">
      <style:paragraph-properties fo:text-align="justify" fo:text-indent="0.5in"/>
      <style:text-properties fo:hyphenate="false"/>
    </style:style>
    <style:style style:name="T3529" style:parent-style-name="DefaultParagraphFont" style:family="text">
      <style:text-properties style:font-name-asian="SimSun" style:font-size-complex="12pt" style:language-asian="ar" style:country-asian="SA"/>
    </style:style>
    <style:style style:name="P3530" style:parent-style-name="Normal" style:family="paragraph">
      <style:paragraph-properties fo:widows="0" fo:orphans="0" style:punctuation-wrap="simple" fo:text-align="justify" style:vertical-align="baseline" fo:text-indent="0.5in"/>
    </style:style>
    <style:style style:name="T3531" style:parent-style-name="DefaultParagraphFont" style:family="text">
      <style:text-properties style:font-size-complex="12pt" fo:language="en" fo:country="GB"/>
    </style:style>
    <style:style style:name="T3532" style:parent-style-name="DefaultParagraphFont" style:family="text">
      <style:text-properties style:text-position="super 66.6%" style:font-size-complex="12pt" fo:language="en" fo:country="GB"/>
    </style:style>
    <style:style style:name="T3533" style:parent-style-name="DefaultParagraphFont" style:family="text">
      <style:text-properties style:font-size-complex="12pt" fo:language="en" fo:country="GB"/>
    </style:style>
    <style:style style:name="T3534" style:parent-style-name="DefaultParagraphFont" style:family="text">
      <style:text-properties style:font-size-complex="12pt" fo:language="en" fo:country="GB"/>
    </style:style>
    <style:style style:name="P3535" style:parent-style-name="Normal" style:family="paragraph">
      <style:paragraph-properties style:punctuation-wrap="simple" fo:text-align="justify" style:vertical-align="baseline" fo:text-indent="0.5in"/>
      <style:text-properties style:font-size-complex="12pt" fo:language="en" fo:country="GB"/>
    </style:style>
    <style:style style:name="P3536" style:parent-style-name="Normal" style:family="paragraph">
      <style:paragraph-properties style:punctuation-wrap="simple" fo:text-align="justify" style:vertical-align="baseline" fo:text-indent="0.5in"/>
    </style:style>
    <style:style style:name="T3537" style:parent-style-name="DefaultParagraphFont" style:family="text">
      <style:text-properties style:font-size-complex="12pt" fo:language="en" fo:country="GB"/>
    </style:style>
    <style:style style:name="T3538" style:parent-style-name="DefaultParagraphFont" style:family="text">
      <style:text-properties style:text-position="super 66.6%" style:font-size-complex="12pt" fo:language="en" fo:country="GB"/>
    </style:style>
    <style:style style:name="T3539" style:parent-style-name="DefaultParagraphFont" style:family="text">
      <style:text-properties style:font-size-complex="12pt" fo:language="en" fo:country="GB"/>
    </style:style>
    <style:style style:name="T3540" style:parent-style-name="DefaultParagraphFont" style:family="text">
      <style:text-properties style:font-size-complex="12pt" fo:language="en" fo:country="GB"/>
    </style:style>
    <style:style style:name="T3541" style:parent-style-name="DefaultParagraphFont" style:family="text">
      <style:text-properties fo:font-weight="bold" style:font-weight-asian="bold" style:font-size-complex="12pt" fo:language="en" fo:country="GB"/>
    </style:style>
    <style:style style:name="T3542" style:parent-style-name="DefaultParagraphFont" style:family="text">
      <style:text-properties style:font-size-complex="12pt" fo:language="en" fo:country="GB"/>
    </style:style>
    <style:style style:name="T3543" style:parent-style-name="DefaultParagraphFont" style:family="text">
      <style:text-properties style:font-weight-complex="bold" style:font-size-complex="12pt" fo:language="en" fo:country="GB"/>
    </style:style>
    <style:style style:name="T3544" style:parent-style-name="DefaultParagraphFont" style:family="text">
      <style:text-properties style:font-size-complex="12pt" fo:language="en" fo:country="GB"/>
    </style:style>
    <style:style style:name="P3545" style:parent-style-name="Normal" style:family="paragraph">
      <style:paragraph-properties style:punctuation-wrap="simple" fo:text-align="justify" style:vertical-align="baseline" fo:text-indent="0.5in"/>
    </style:style>
    <style:style style:name="T3546" style:parent-style-name="DefaultParagraphFont" style:family="text">
      <style:text-properties style:font-size-complex="12pt" fo:language="en" fo:country="GB"/>
    </style:style>
    <style:style style:name="T3547" style:parent-style-name="DefaultParagraphFont" style:family="text">
      <style:text-properties style:text-position="super 66.6%" style:font-size-complex="12pt" fo:language="en" fo:country="GB"/>
    </style:style>
    <style:style style:name="T3548" style:parent-style-name="DefaultParagraphFont" style:family="text">
      <style:text-properties style:font-size-complex="12pt" fo:language="en" fo:country="GB"/>
    </style:style>
    <style:style style:name="T3549" style:parent-style-name="DefaultParagraphFont" style:family="text">
      <style:text-properties style:font-size-complex="12pt" fo:language="en" fo:country="GB"/>
    </style:style>
    <style:style style:name="T3550" style:parent-style-name="DefaultParagraphFont" style:family="text">
      <style:text-properties fo:font-weight="bold" style:font-weight-asian="bold" style:font-size-complex="12pt" fo:language="en" fo:country="GB"/>
    </style:style>
    <style:style style:name="T3551" style:parent-style-name="DefaultParagraphFont" style:family="text">
      <style:text-properties style:font-size-complex="12pt" fo:language="en" fo:country="GB"/>
    </style:style>
    <style:style style:name="T3552" style:parent-style-name="DefaultParagraphFont" style:family="text">
      <style:text-properties style:font-weight-complex="bold" style:font-size-complex="12pt" fo:language="en" fo:country="GB"/>
    </style:style>
    <style:style style:name="T3553" style:parent-style-name="DefaultParagraphFont" style:family="text">
      <style:text-properties style:font-size-complex="12pt" fo:language="en" fo:country="GB"/>
    </style:style>
    <style:style style:name="P3554" style:parent-style-name="Normal" style:family="paragraph">
      <style:paragraph-properties style:punctuation-wrap="simple" fo:text-align="justify" style:vertical-align="baseline" fo:text-indent="0.5in"/>
    </style:style>
    <style:style style:name="T3555" style:parent-style-name="DefaultParagraphFont" style:family="text">
      <style:text-properties style:font-size-complex="12pt" fo:language="en" fo:country="GB"/>
    </style:style>
    <style:style style:name="T3556" style:parent-style-name="DefaultParagraphFont" style:family="text">
      <style:text-properties style:text-position="super 66.6%" style:font-size-complex="12pt" fo:language="en" fo:country="GB"/>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size-complex="12pt" fo:language="en" fo:country="GB"/>
    </style:style>
    <style:style style:name="P3559" style:parent-style-name="Normal" style:family="paragraph">
      <style:paragraph-properties style:punctuation-wrap="simple" fo:text-align="justify" style:vertical-align="baseline" fo:text-indent="0.5in"/>
    </style:style>
    <style:style style:name="T3560" style:parent-style-name="DefaultParagraphFont" style:family="text">
      <style:text-properties style:font-size-complex="12pt" fo:language="en" fo:country="GB"/>
    </style:style>
    <style:style style:name="T3561" style:parent-style-name="DefaultParagraphFont" style:family="text">
      <style:text-properties style:text-position="super 66.6%" style:font-size-complex="12pt" fo:language="en" fo:country="GB"/>
    </style:style>
    <style:style style:name="T3562" style:parent-style-name="DefaultParagraphFont" style:family="text">
      <style:text-properties style:font-size-complex="12pt" fo:language="en" fo:country="GB"/>
    </style:style>
    <style:style style:name="T3563" style:parent-style-name="DefaultParagraphFont" style:family="text">
      <style:text-properties style:font-size-complex="12pt" fo:language="en" fo:country="GB"/>
    </style:style>
    <style:style style:name="P3564" style:parent-style-name="Normal" style:family="paragraph">
      <style:paragraph-properties style:punctuation-wrap="simple" style:vertical-align="baseline" fo:text-indent="0.5in"/>
    </style:style>
    <style:style style:name="T3565" style:parent-style-name="DefaultParagraphFont" style:family="text">
      <style:text-properties style:font-size-complex="12pt" fo:language="en" fo:country="GB"/>
    </style:style>
    <style:style style:name="T3566" style:parent-style-name="DefaultParagraphFont" style:family="text">
      <style:text-properties style:text-position="super 66.6%" style:font-size-complex="12pt" fo:language="en" fo:country="GB"/>
    </style:style>
    <style:style style:name="T3567" style:parent-style-name="DefaultParagraphFont" style:family="text">
      <style:text-properties style:font-size-complex="12pt" fo:language="en" fo:country="GB"/>
    </style:style>
    <style:style style:name="T3568" style:parent-style-name="DefaultParagraphFont" style:family="text">
      <style:text-properties style:font-size-complex="12pt" fo:language="en" fo:country="GB"/>
    </style:style>
    <style:style style:name="TableColumn3570" style:family="table-column">
      <style:table-column-properties style:column-width="1.252in"/>
    </style:style>
    <style:style style:name="TableColumn3571" style:family="table-column">
      <style:table-column-properties style:column-width="5.6152in"/>
    </style:style>
    <style:style style:name="Table3569" style:family="table">
      <style:table-properties style:width="6.8673in" fo:margin-left="0in" table:align="left"/>
    </style:style>
    <style:style style:name="TableRow3572" style:family="table-row">
      <style:table-row-properties style:min-row-height="0.3902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end" style:vertical-align="baseline" fo:text-indent="0.5in"/>
      <style:text-properties style:font-name-asian="Calibri" style:font-size-complex="12pt" fo:language="en" fo:country="GB"/>
    </style:style>
    <style:style style:name="P3575"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text:number-lines="false" style:snap-to-layout-grid="false" fo:text-align="justify" fo:text-indent="0.5in"/>
    </style:style>
    <style:style style:name="T3583" style:parent-style-name="DefaultParagraphFont" style:family="text">
      <style:text-properties style:font-name-asian="Calibri" style:letter-kerning="true" style:font-size-complex="12pt" style:language-asian="lt" style:country-asian="LT" style:language-complex="hi" style:country-complex="IN"/>
    </style:style>
    <style:style style:name="T3584" style:parent-style-name="DefaultParagraphFont" style:family="text">
      <style:text-properties style:font-name-asian="SimSun" style:letter-kerning="true" style:font-size-complex="12pt" style:language-asian="lt" style:country-asian="LT" style:language-complex="hi" style:country-complex="IN"/>
    </style:style>
    <style:style style:name="T3585" style:parent-style-name="DefaultParagraphFont" style:family="text">
      <style:text-properties style:font-name-asian="Calibri" style:letter-kerning="true" style:font-size-complex="12pt" style:language-asian="lt" style:country-asian="LT" style:language-complex="hi" style:country-complex="IN"/>
    </style:style>
    <style:style style:name="P3586" style:parent-style-name="Normal" style:family="paragraph">
      <style:paragraph-properties fo:widows="0" fo:orphans="0" text:number-lines="false" style:snap-to-layout-grid="false" fo:text-align="justify" fo:text-indent="0.5in"/>
    </style:style>
    <style:style style:name="T3587" style:parent-style-name="DefaultParagraphFont" style:family="text">
      <style:text-properties style:font-name-asian="SimSun" style:letter-kerning="true" style:font-size-complex="12pt" style:language-asian="lt" style:country-asian="LT" style:language-complex="hi" style:country-complex="IN"/>
    </style:style>
    <style:style style:name="T3588" style:parent-style-name="DefaultParagraphFont" style:family="text">
      <style:text-properties style:font-name-asian="Calibri" style:letter-kerning="true" style:font-size-complex="12pt" style:language-asian="lt" style:country-asian="LT" style:language-complex="hi" style:country-complex="IN"/>
    </style:style>
    <style:style style:name="P3589" style:parent-style-name="Normal" style:family="paragraph">
      <style:paragraph-properties fo:widows="0" fo:orphans="0" text:number-lines="false" style:snap-to-layout-grid="false" fo:text-align="justify" fo:text-indent="0.5in"/>
    </style:style>
    <style:style style:name="T3590" style:parent-style-name="DefaultParagraphFont" style:family="text">
      <style:text-properties style:font-name-asian="Calibri" style:letter-kerning="true" style:font-size-complex="12pt" style:language-asian="lt" style:country-asian="LT" style:language-complex="hi" style:country-complex="IN"/>
    </style:style>
    <style:style style:name="T3591" style:parent-style-name="DefaultParagraphFont" style:family="text">
      <style:text-properties style:font-name-asian="SimSun" style:letter-kerning="true" style:font-size-complex="12pt" style:language-asian="lt" style:country-asian="LT" style:language-complex="hi" style:country-complex="IN"/>
    </style:style>
    <style:style style:name="T3592" style:parent-style-name="DefaultParagraphFont" style:family="text">
      <style:text-properties style:font-name-asian="Calibri" style:letter-kerning="true" style:font-size-complex="12pt" style:language-asian="lt" style:country-asian="LT" style:language-complex="hi" style:country-complex="IN"/>
    </style:style>
    <style:style style:name="P3593" style:parent-style-name="Normal" style:family="paragraph">
      <style:paragraph-properties fo:widows="0" fo:orphans="0" text:number-lines="false" style:snap-to-layout-grid="false" fo:text-align="justify" fo:text-indent="0.5in"/>
    </style:style>
    <style:style style:name="T3594" style:parent-style-name="DefaultParagraphFont" style:family="text">
      <style:text-properties style:font-name-asian="Calibri" style:letter-kerning="true" style:font-size-complex="12pt" style:language-asian="lt" style:country-asian="LT" style:language-complex="hi" style:country-complex="IN"/>
    </style:style>
    <style:style style:name="T3595" style:parent-style-name="DefaultParagraphFont" style:family="text">
      <style:text-properties style:font-name-asian="SimSun" style:letter-kerning="true" style:font-size-complex="12pt" style:language-asian="lt" style:country-asian="LT" style:language-complex="hi" style:country-complex="IN"/>
    </style:style>
    <style:style style:name="T3596" style:parent-style-name="DefaultParagraphFont" style:family="text">
      <style:text-properties style:font-name-asian="Calibri" style:letter-kerning="true" style:font-size-complex="12pt" style:language-asian="lt" style:country-asian="LT" style:language-complex="hi" style:country-complex="IN"/>
    </style:style>
    <style:style style:name="P3597" style:parent-style-name="Normal" style:family="paragraph">
      <style:paragraph-properties fo:widows="0" fo:orphans="0" text:number-lines="false" style:snap-to-layout-grid="false" fo:text-align="justify" fo:text-indent="0.5in"/>
    </style:style>
    <style:style style:name="T3598" style:parent-style-name="DefaultParagraphFont" style:family="text">
      <style:text-properties style:font-name-asian="Calibri" style:letter-kerning="true" style:font-size-complex="12pt" style:language-asian="lt" style:country-asian="LT" style:language-complex="hi" style:country-complex="IN"/>
    </style:style>
    <style:style style:name="T3599" style:parent-style-name="DefaultParagraphFont" style:family="text">
      <style:text-properties style:font-name-asian="SimSun" style:letter-kerning="true" style:font-size-complex="12pt" style:language-asian="lt" style:country-asian="LT" style:language-complex="hi" style:country-complex="IN"/>
    </style:style>
    <style:style style:name="T3600" style:parent-style-name="DefaultParagraphFont" style:family="text">
      <style:text-properties style:font-name-asian="Calibri" style:letter-kerning="true" style:font-size-complex="12pt" style:language-asian="lt" style:country-asian="LT" style:language-complex="hi" style:country-complex="IN"/>
    </style:style>
    <style:style style:name="TableRow3601" style:family="table-row">
      <style:table-row-properties style:min-row-height="1.5368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punctuation-wrap="simple" fo:text-align="justify" style:vertical-align="baseline" fo:text-indent="0.5in"/>
      <style:text-properties fo:hyphenate="false"/>
    </style:style>
    <style:style style:name="T3604" style:parent-style-name="DefaultParagraphFont" style:family="text">
      <style:text-properties style:font-name-asian="Calibri" style:font-weight-complex="bold" style:letter-kerning="true" style:font-size-complex="12pt" style:language-asian="zh" style:country-asian="C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text:number-lines="false" style:snap-to-layout-grid="false" fo:text-align="justify" fo:text-indent="0.5in"/>
    </style:style>
    <style:style style:name="T3607" style:parent-style-name="DefaultParagraphFont" style:family="text">
      <style:text-properties style:font-name-asian="SimSun" style:letter-kerning="true" style:font-size-complex="12pt" style:language-asian="lt" style:country-asian="LT" style:language-complex="hi" style:country-complex="IN"/>
    </style:style>
    <style:style style:name="T3608" style:parent-style-name="DefaultParagraphFont" style:family="text">
      <style:text-properties style:font-name-asian="Calibri" style:letter-kerning="true" style:font-size-complex="12pt" style:language-asian="lt" style:country-asian="LT" style:language-complex="hi" style:country-complex="IN"/>
    </style:style>
    <style:style style:name="P3609" style:parent-style-name="Normal" style:family="paragraph">
      <style:paragraph-properties fo:widows="0" fo:orphans="0" text:number-lines="false" style:snap-to-layout-grid="false" fo:text-align="justify" fo:text-indent="0.5in"/>
    </style:style>
    <style:style style:name="T3610" style:parent-style-name="DefaultParagraphFont" style:family="text">
      <style:text-properties style:font-name-asian="SimSun" style:letter-kerning="true" style:font-size-complex="12pt" style:language-asian="lt" style:country-asian="LT" style:language-complex="hi" style:country-complex="IN"/>
    </style:style>
    <style:style style:name="T3611" style:parent-style-name="DefaultParagraphFont" style:family="text">
      <style:text-properties style:font-name-asian="Calibri" style:letter-kerning="true" style:font-size-complex="12pt" style:language-asian="lt" style:country-asian="LT" style:language-complex="hi" style:country-complex="IN"/>
    </style:style>
    <style:style style:name="P3612" style:parent-style-name="Normal" style:family="paragraph">
      <style:paragraph-properties fo:widows="0" fo:orphans="0" text:number-lines="false" style:snap-to-layout-grid="false" fo:text-align="justify" fo:text-indent="0.5in"/>
    </style:style>
    <style:style style:name="T3613" style:parent-style-name="DefaultParagraphFont" style:family="text">
      <style:text-properties style:font-name-asian="Calibri" style:letter-kerning="true" style:font-size-complex="12pt" style:language-asian="lt" style:country-asian="LT" style:language-complex="hi" style:country-complex="IN"/>
    </style:style>
    <style:style style:name="T3614" style:parent-style-name="DefaultParagraphFont" style:family="text">
      <style:text-properties style:font-name-asian="SimSun" style:letter-kerning="true" style:font-size-complex="12pt" style:language-asian="lt" style:country-asian="LT" style:language-complex="hi" style:country-complex="IN"/>
    </style:style>
    <style:style style:name="T3615" style:parent-style-name="DefaultParagraphFont" style:family="text">
      <style:text-properties style:font-name-asian="Calibri" style:letter-kerning="true" style:font-size-complex="12pt" style:language-asian="lt" style:country-asian="LT" style:language-complex="hi" style:country-complex="IN"/>
    </style:style>
    <style:style style:name="P3616" style:parent-style-name="Normal" style:family="paragraph">
      <style:paragraph-properties fo:widows="0" fo:orphans="0" text:number-lines="false" style:snap-to-layout-grid="false" fo:text-align="justify" fo:text-indent="0.5in"/>
    </style:style>
    <style:style style:name="T3617" style:parent-style-name="DefaultParagraphFont" style:family="text">
      <style:text-properties style:font-name-asian="Calibri" style:letter-kerning="true" style:font-size-complex="12pt" style:language-asian="lt" style:country-asian="LT" style:language-complex="hi" style:country-complex="IN"/>
    </style:style>
    <style:style style:name="T3618" style:parent-style-name="DefaultParagraphFont" style:family="text">
      <style:text-properties style:font-name-asian="SimSun" style:letter-kerning="true" style:font-size-complex="12pt" style:language-asian="lt" style:country-asian="LT" style:language-complex="hi" style:country-complex="IN"/>
    </style:style>
    <style:style style:name="T3619" style:parent-style-name="DefaultParagraphFont" style:family="text">
      <style:text-properties style:font-name-asian="Calibri" style:letter-kerning="true" style:font-size-complex="12pt" style:language-asian="lt" style:country-asian="LT" style:language-complex="hi" style:country-complex="IN"/>
    </style:style>
    <style:style style:name="TableRow3620" style:family="table-row">
      <style:table-row-properties style:min-row-height="0.2638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628" style:parent-style-name="Normal" style:family="paragraph">
      <style:paragraph-properties fo:widows="0" fo:orphans="0" text:number-lines="false" style:snap-to-layout-grid="false" fo:text-align="justify" fo:text-indent="0.5in"/>
    </style:style>
    <style:style style:name="T3629" style:parent-style-name="DefaultParagraphFont" style:family="text">
      <style:text-properties style:font-name-asian="Calibri" style:letter-kerning="true" style:font-size-complex="12pt" style:language-asian="lt" style:country-asian="LT" style:language-complex="hi" style:country-complex="IN"/>
    </style:style>
    <style:style style:name="T3630" style:parent-style-name="DefaultParagraphFont" style:family="text">
      <style:text-properties style:font-name-asian="SimSun" style:letter-kerning="true" style:font-size-complex="12pt" style:language-asian="lt" style:country-asian="LT" style:language-complex="hi" style:country-complex="IN"/>
    </style:style>
    <style:style style:name="T3631" style:parent-style-name="DefaultParagraphFont" style:family="text">
      <style:text-properties style:font-name-asian="Calibri" style:letter-kerning="true" style:font-size-complex="12pt" style:language-asian="lt" style:country-asian="LT" style:language-complex="hi" style:country-complex="IN"/>
    </style:style>
    <style:style style:name="P3632" style:parent-style-name="Normal" style:family="paragraph">
      <style:paragraph-properties fo:widows="0" fo:orphans="0" text:number-lines="false" style:snap-to-layout-grid="false" fo:text-align="justify" fo:text-indent="0.5in"/>
    </style:style>
    <style:style style:name="T3633" style:parent-style-name="DefaultParagraphFont" style:family="text">
      <style:text-properties style:font-name-asian="SimSun" style:letter-kerning="true" style:font-size-complex="12pt" style:language-asian="lt" style:country-asian="LT" style:language-complex="hi" style:country-complex="IN"/>
    </style:style>
    <style:style style:name="T3634" style:parent-style-name="DefaultParagraphFont" style:family="text">
      <style:text-properties style:font-name-asian="Calibri" style:letter-kerning="true" style:font-size-complex="12pt" style:language-asian="lt" style:country-asian="LT" style:language-complex="hi" style:country-complex="IN"/>
    </style:style>
    <style:style style:name="P363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636" style:parent-style-name="Normal" style:family="paragraph">
      <style:paragraph-properties fo:widows="0" fo:orphans="0" text:number-lines="false" style:snap-to-layout-grid="false" fo:text-align="justify" fo:text-indent="0.5in"/>
    </style:style>
    <style:style style:name="T3637" style:parent-style-name="DefaultParagraphFont" style:family="text">
      <style:text-properties style:font-name-asian="Calibri" style:letter-kerning="true" style:font-size-complex="12pt" style:language-asian="lt" style:country-asian="LT" style:language-complex="hi" style:country-complex="IN"/>
    </style:style>
    <style:style style:name="T3638" style:parent-style-name="DefaultParagraphFont" style:family="text">
      <style:text-properties style:font-name-asian="SimSun" style:letter-kerning="true" style:font-size-complex="12pt" style:language-asian="lt" style:country-asian="LT" style:language-complex="hi" style:country-complex="IN"/>
    </style:style>
    <style:style style:name="T3639" style:parent-style-name="DefaultParagraphFont" style:family="text">
      <style:text-properties style:font-name-asian="Calibri" style:letter-kerning="true" style:font-size-complex="12pt" style:language-asian="lt" style:country-asian="LT" style:language-complex="hi" style:country-complex="IN"/>
    </style:style>
    <style:style style:name="P3640" style:parent-style-name="Normal" style:family="paragraph">
      <style:paragraph-properties fo:widows="0" fo:orphans="0" text:number-lines="false" style:snap-to-layout-grid="false" fo:text-align="justify" fo:text-indent="0.5in"/>
    </style:style>
    <style:style style:name="T3641" style:parent-style-name="DefaultParagraphFont" style:family="text">
      <style:text-properties style:font-name-asian="Calibri" style:letter-kerning="true" style:font-size-complex="12pt" style:language-asian="lt" style:country-asian="LT" style:language-complex="hi" style:country-complex="IN"/>
    </style:style>
    <style:style style:name="T3642" style:parent-style-name="DefaultParagraphFont" style:family="text">
      <style:text-properties style:font-name-asian="SimSun" style:letter-kerning="true" style:font-size-complex="12pt" style:language-asian="lt" style:country-asian="LT" style:language-complex="hi" style:country-complex="IN"/>
    </style:style>
    <style:style style:name="T3643" style:parent-style-name="DefaultParagraphFont" style:family="text">
      <style:text-properties style:font-name-asian="Calibri" style:letter-kerning="true" style:font-size-complex="12pt" style:language-asian="lt" style:country-asian="LT" style:language-complex="hi" style:country-complex="IN"/>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text:number-lines="false" style:snap-to-layout-grid="false" fo:text-align="justify" fo:text-indent="0.5in"/>
    </style:style>
    <style:style style:name="T3649" style:parent-style-name="DefaultParagraphFont" style:family="text">
      <style:text-properties style:font-name-asian="Calibri" style:letter-kerning="true" style:font-size-complex="12pt" style:language-asian="lt" style:country-asian="LT" style:language-complex="hi" style:country-complex="IN"/>
    </style:style>
    <style:style style:name="T36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5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652" style:parent-style-name="DefaultParagraphFont" style:family="text">
      <style:text-properties style:font-name-asian="Calibri" style:letter-kerning="true" style:font-size-complex="12pt" style:language-asian="lt" style:country-asian="LT" style:language-complex="hi" style:country-complex="IN"/>
    </style:style>
    <style:style style:name="T3653" style:parent-style-name="DefaultParagraphFont" style:family="text">
      <style:text-properties style:font-name-asian="SimSun" style:letter-kerning="true" style:font-size-complex="12pt" style:language-asian="lt" style:country-asian="LT" style:language-complex="hi" style:country-complex="IN"/>
    </style:style>
    <style:style style:name="T3654" style:parent-style-name="DefaultParagraphFont" style:family="text">
      <style:text-properties style:font-name-asian="Calibri" style:letter-kerning="true" style:font-size-complex="12pt" style:language-asian="lt" style:country-asian="LT" style:language-complex="hi" style:country-complex="IN"/>
    </style:style>
    <style:style style:name="P3655" style:parent-style-name="Normal" style:family="paragraph">
      <style:paragraph-properties fo:widows="0" fo:orphans="0" text:number-lines="false" style:snap-to-layout-grid="false" fo:text-align="justify" fo:text-indent="0.5in"/>
    </style:style>
    <style:style style:name="T3656" style:parent-style-name="DefaultParagraphFont" style:family="text">
      <style:text-properties style:font-name-asian="Calibri" style:letter-kerning="true" style:font-size-complex="12pt" style:language-asian="lt" style:country-asian="LT" style:language-complex="hi" style:country-complex="IN"/>
    </style:style>
    <style:style style:name="T3657" style:parent-style-name="DefaultParagraphFont" style:family="text">
      <style:text-properties style:font-name-asian="SimSun" style:letter-kerning="true" style:font-size-complex="12pt" style:language-asian="lt" style:country-asian="LT" style:language-complex="hi" style:country-complex="IN"/>
    </style:style>
    <style:style style:name="T3658" style:parent-style-name="DefaultParagraphFont" style:family="text">
      <style:text-properties style:font-name-asian="Calibri" style:letter-kerning="true" style:font-size-complex="12pt" style:language-asian="lt" style:country-asian="LT" style:language-complex="hi" style:country-complex="IN"/>
    </style:style>
    <style:style style:name="P3659" style:parent-style-name="Normal" style:family="paragraph">
      <style:paragraph-properties fo:widows="0" fo:orphans="0" text:number-lines="false" style:snap-to-layout-grid="false" fo:text-align="justify" fo:text-indent="0.5in"/>
    </style:style>
    <style:style style:name="T3660" style:parent-style-name="DefaultParagraphFont" style:family="text">
      <style:text-properties style:font-name-asian="Calibri" style:letter-kerning="true" style:font-size-complex="12pt" style:language-asian="lt" style:country-asian="LT" style:language-complex="hi" style:country-complex="IN"/>
    </style:style>
    <style:style style:name="T3661" style:parent-style-name="DefaultParagraphFont" style:family="text">
      <style:text-properties style:font-name-asian="SimSun" style:letter-kerning="true" style:font-size-complex="12pt" style:language-asian="lt" style:country-asian="LT" style:language-complex="hi" style:country-complex="IN"/>
    </style:style>
    <style:style style:name="T3662" style:parent-style-name="DefaultParagraphFont" style:family="text">
      <style:text-properties style:font-name-asian="Calibri" style:letter-kerning="true" style:font-size-complex="12pt" style:language-asian="lt" style:country-asian="LT" style:language-complex="hi" style:country-complex="IN"/>
    </style:style>
    <style:style style:name="T3663" style:parent-style-name="DefaultParagraphFont" style:family="text">
      <style:text-properties style:font-name-asian="SimSun" style:letter-kerning="true" style:font-size-complex="12pt" style:language-asian="lt" style:country-asian="LT" style:language-complex="hi" style:country-complex="IN"/>
    </style:style>
    <style:style style:name="T3664" style:parent-style-name="DefaultParagraphFont" style:family="text">
      <style:text-properties style:font-name-asian="Calibri" style:letter-kerning="true" style:font-size-complex="12pt" style:language-asian="lt" style:country-asian="LT" style:language-complex="hi" style:country-complex="IN"/>
    </style:style>
    <style:style style:name="P3665" style:parent-style-name="Normal" style:family="paragraph">
      <style:paragraph-properties style:punctuation-wrap="simple" style:vertical-align="baseline" fo:text-indent="0.5in"/>
      <style:text-properties style:font-name-asian="Calibri" style:font-size-complex="12pt"/>
    </style:style>
    <style:style style:name="P3666" style:parent-style-name="Normal" style:family="paragraph">
      <style:paragraph-properties fo:widows="0" fo:orphans="0" text:number-lines="false" style:snap-to-layout-grid="false" fo:text-align="justify" fo:text-indent="0.5in"/>
    </style:style>
    <style:style style:name="T3667" style:parent-style-name="DefaultParagraphFont" style:family="text">
      <style:text-properties style:font-name-asian="Calibri" style:letter-kerning="true" style:font-size-complex="12pt" style:language-asian="lt" style:country-asian="LT" style:language-complex="hi" style:country-complex="IN"/>
    </style:style>
    <style:style style:name="T3668" style:parent-style-name="DefaultParagraphFont" style:family="text">
      <style:text-properties style:font-name-asian="SimSun" style:letter-kerning="true" style:font-size-complex="12pt" style:language-asian="lt" style:country-asian="LT" style:language-complex="hi" style:country-complex="IN"/>
    </style:style>
    <style:style style:name="T3669" style:parent-style-name="DefaultParagraphFont" style:family="text">
      <style:text-properties style:font-name-asian="Calibri" style:letter-kerning="true" style:font-size-complex="12pt" style:language-asian="lt" style:country-asian="LT" style:language-complex="hi" style:country-complex="IN"/>
    </style:style>
    <style:style style:name="P3670" style:parent-style-name="Normal" style:family="paragraph">
      <style:paragraph-properties fo:widows="0" fo:orphans="0" text:number-lines="false" style:snap-to-layout-grid="false" fo:text-align="justify" fo:text-indent="0.5in"/>
    </style:style>
    <style:style style:name="T3671" style:parent-style-name="DefaultParagraphFont" style:family="text">
      <style:text-properties style:font-name-asian="Calibri" style:letter-kerning="true" style:font-size-complex="12pt" style:language-asian="lt" style:country-asian="LT" style:language-complex="hi" style:country-complex="IN"/>
    </style:style>
    <style:style style:name="T3672"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673" style:parent-style-name="DefaultParagraphFont" style:family="text">
      <style:text-properties style:font-name-asian="Calibri" style:letter-kerning="true" style:font-size-complex="12pt" style:language-asian="lt" style:country-asian="LT" style:language-complex="hi" style:country-complex="IN"/>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punctuation-wrap="simple" fo:text-align="justify" style:vertical-align="baseline" fo:text-indent="0.5in"/>
    </style:style>
    <style:style style:name="T3677" style:parent-style-name="DefaultParagraphFont" style:family="text">
      <style:text-properties style:font-name-asian="Calibri" style:font-size-complex="12pt" fo:language="en" fo:country="GB"/>
    </style:style>
    <style:style style:name="T3678" style:parent-style-name="DefaultParagraphFont" style:family="text">
      <style:text-properties style:font-name-asian="Calibri" style:font-weight-complex="bold" style:font-size-complex="12pt" fo:language="en" fo:country="GB"/>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punctuation-wrap="simple" fo:text-align="justify" style:vertical-align="baseline" fo:text-indent="0.5in"/>
    </style:style>
    <style:style style:name="T3681" style:parent-style-name="DefaultParagraphFont" style:family="text">
      <style:text-properties style:font-name-asian="Calibri" style:font-weight-complex="bold" style:font-style-complex="italic" style:font-size-complex="12pt"/>
    </style:style>
    <style:style style:name="T3682" style:parent-style-name="DefaultParagraphFont" style:family="text">
      <style:text-properties style:font-name-asian="Calibri" fo:color="#000000" style:font-size-complex="12pt"/>
    </style:style>
    <style:style style:name="P3683" style:parent-style-name="Normal" style:family="paragraph">
      <style:paragraph-properties fo:widows="0" fo:orphans="0" text:number-lines="false" style:snap-to-layout-grid="false" fo:text-align="justify" fo:text-indent="0.5in"/>
    </style:style>
    <style:style style:name="T3684"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85" style:parent-style-name="DefaultParagraphFont" style:family="text">
      <style:text-properties style:font-name-asian="SimSun" style:letter-kerning="true" style:font-size-complex="12pt" style:language-asian="lt" style:country-asian="LT" style:language-complex="hi" style:country-complex="IN"/>
    </style:style>
    <style:style style:name="T3686"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87" style:parent-style-name="DefaultParagraphFont" style:family="text">
      <style:text-properties style:font-name-asian="Calibri" style:letter-kerning="true" style:font-size-complex="12pt" style:language-asian="lt" style:country-asian="LT" style:language-complex="hi" style:country-complex="IN"/>
    </style:style>
    <style:style style:name="T3688" style:parent-style-name="DefaultParagraphFont" style:family="text">
      <style:text-properties style:font-name-asian="SimSun" style:letter-kerning="true" style:font-size-complex="12pt" style:language-asian="lt" style:country-asian="LT" style:language-complex="hi" style:country-complex="IN"/>
    </style:style>
    <style:style style:name="T3689" style:parent-style-name="DefaultParagraphFont" style:family="text">
      <style:text-properties style:font-name-asian="Calibri" style:letter-kerning="true" style:font-size-complex="12pt" style:language-asian="lt" style:country-asian="LT" style:language-complex="hi" style:country-complex="IN"/>
    </style:style>
    <style:style style:name="P3690" style:parent-style-name="Normal" style:family="paragraph">
      <style:paragraph-properties style:punctuation-wrap="simple" fo:text-align="justify" style:vertical-align="baseline" fo:text-indent="0.5in"/>
    </style:style>
    <style:style style:name="T3691" style:parent-style-name="DefaultParagraphFont" style:family="text">
      <style:text-properties style:font-name-asian="Calibri" style:font-weight-complex="bold" style:font-style-complex="italic" style:font-size-complex="12pt"/>
    </style:style>
    <style:style style:name="T3692" style:parent-style-name="DefaultParagraphFont" style:family="text">
      <style:text-properties style:font-name-asian="Calibri" fo:color="#000000" style:font-size-complex="12pt"/>
    </style:style>
    <style:style style:name="P3693" style:parent-style-name="Normal" style:family="paragraph">
      <style:paragraph-properties fo:widows="0" fo:orphans="0" text:number-lines="false" style:snap-to-layout-grid="false" fo:text-align="justify" fo:text-indent="0.5in"/>
    </style:style>
    <style:style style:name="T3694"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95" style:parent-style-name="DefaultParagraphFont" style:family="text">
      <style:text-properties style:font-name-asian="SimSun" style:letter-kerning="true" style:font-size-complex="12pt" style:language-asian="lt" style:country-asian="LT" style:language-complex="hi" style:country-complex="IN"/>
    </style:style>
    <style:style style:name="T3696" style:parent-style-name="DefaultParagraphFont" style:family="text">
      <style:text-properties style:font-name-asian="Calibri" style:letter-kerning="true" style:font-size-complex="12pt" style:language-asian="lt" style:country-asian="LT" style:language-complex="hi" style:country-complex="IN"/>
    </style:style>
    <style:style style:name="T3697" style:parent-style-name="DefaultParagraphFont" style:family="text">
      <style:text-properties style:font-name-asian="SimSun" style:letter-kerning="true" style:font-size-complex="12pt" style:language-asian="lt" style:country-asian="LT" style:language-complex="hi" style:country-complex="IN"/>
    </style:style>
    <style:style style:name="T3698" style:parent-style-name="DefaultParagraphFont" style:family="text">
      <style:text-properties style:font-name-asian="Calibri" style:letter-kerning="true" style:font-size-complex="12pt" style:language-asian="lt" style:country-asian="LT" style:language-complex="hi" style:country-complex="IN"/>
    </style:style>
    <style:style style:name="P3699" style:parent-style-name="Normal" style:family="paragraph">
      <style:paragraph-properties fo:widows="0" fo:orphans="0" text:number-lines="false" style:snap-to-layout-grid="false" fo:text-align="justify" fo:text-indent="0.5in"/>
    </style:style>
    <style:style style:name="T370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701" style:parent-style-name="DefaultParagraphFont" style:family="text">
      <style:text-properties style:font-name-asian="Calibri" style:letter-kerning="true" style:font-size-complex="12pt" style:language-asian="lt" style:country-asian="LT" style:language-complex="hi" style:country-complex="IN"/>
    </style:style>
    <style:style style:name="P3702" style:parent-style-name="Normal" style:family="paragraph">
      <style:paragraph-properties fo:widows="0" fo:orphans="0" text:number-lines="false" style:snap-to-layout-grid="false" fo:text-align="justify" fo:text-indent="0.5in"/>
    </style:style>
    <style:style style:name="T3703"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704" style:parent-style-name="DefaultParagraphFont" style:family="text">
      <style:text-properties style:font-name-asian="Calibri" style:letter-kerning="true" style:font-size-complex="12pt" style:language-asian="lt" style:country-asian="LT" style:language-complex="hi" style:country-complex="IN"/>
    </style:style>
    <style:style style:name="T3705" style:parent-style-name="DefaultParagraphFont" style:family="text">
      <style:text-properties style:font-name-asian="SimSun" style:letter-kerning="true" style:font-size-complex="12pt" style:language-asian="lt" style:country-asian="LT" style:language-complex="hi" style:country-complex="IN"/>
    </style:style>
    <style:style style:name="T3706" style:parent-style-name="DefaultParagraphFont" style:family="text">
      <style:text-properties style:font-name-asian="Calibri" style:letter-kerning="true" style:font-size-complex="12pt" style:language-asian="lt" style:country-asian="LT" style:language-complex="hi" style:country-complex="IN"/>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style:vertical-align="baseline" fo:text-indent="0.5in"/>
      <style:text-properties fo:hyphenate="false"/>
    </style:style>
    <style:style style:name="T3710" style:parent-style-name="DefaultParagraphFont" style:family="text">
      <style:text-properties style:letter-kerning="true" style:font-size-complex="12pt" style:language-asian="zh" style:country-asian="C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text:number-lines="false" style:snap-to-layout-grid="false" fo:text-align="justify" fo:text-indent="0.5in"/>
    </style:style>
    <style:style style:name="T3713" style:parent-style-name="DefaultParagraphFont" style:family="text">
      <style:text-properties style:font-name-asian="SimSun" style:letter-kerning="true" style:font-size-complex="12pt" style:language-asian="lt" style:country-asian="LT" style:language-complex="hi" style:country-complex="IN"/>
    </style:style>
    <style:style style:name="T3714"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15" style:parent-style-name="Normal" style:family="paragraph">
      <style:paragraph-properties fo:widows="0" fo:orphans="0" text:number-lines="false" style:snap-to-layout-grid="false" fo:text-align="justify" fo:text-indent="0.5in"/>
    </style:style>
    <style:style style:name="T3716" style:parent-style-name="DefaultParagraphFont" style:family="text">
      <style:text-properties style:font-name-asian="SimSun" style:letter-kerning="true" style:font-size-complex="12pt" style:language-asian="lt" style:country-asian="LT" style:language-complex="hi" style:country-complex="IN"/>
    </style:style>
    <style:style style:name="T3717"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18" style:parent-style-name="Normal" style:family="paragraph">
      <style:paragraph-properties fo:widows="0" fo:orphans="0" text:number-lines="false" style:snap-to-layout-grid="false" fo:text-align="justify" fo:text-indent="0.5in"/>
    </style:style>
    <style:style style:name="T3719" style:parent-style-name="DefaultParagraphFont" style:family="text">
      <style:text-properties style:font-name-asian="SimSun" style:letter-kerning="true" style:font-size-complex="12pt" style:language-asian="lt" style:country-asian="LT" style:language-complex="hi" style:country-complex="IN"/>
    </style:style>
    <style:style style:name="T3720"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21" style:parent-style-name="Normal" style:family="paragraph">
      <style:paragraph-properties fo:widows="0" fo:orphans="0" text:number-lines="false" style:snap-to-layout-grid="false" fo:text-align="justify" fo:text-indent="0.5in"/>
    </style:style>
    <style:style style:name="T3722" style:parent-style-name="DefaultParagraphFont" style:family="text">
      <style:text-properties style:font-name-asian="SimSun" style:letter-kerning="true" style:font-size-complex="12pt" style:language-asian="lt" style:country-asian="LT" style:language-complex="hi" style:country-complex="IN"/>
    </style:style>
    <style:style style:name="T3723"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text:number-lines="false" style:snap-to-layout-grid="false" fo:text-align="justify" fo:text-indent="0.5in"/>
    </style:style>
    <style:style style:name="T3729" style:parent-style-name="DefaultParagraphFont" style:family="text">
      <style:text-properties style:font-name-asian="Calibri" style:letter-kerning="true" style:font-size-complex="12pt" style:language-asian="lt" style:country-asian="LT" style:language-complex="hi" style:country-complex="IN"/>
    </style:style>
    <style:style style:name="T37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3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4" style:parent-style-name="Normal" style:family="paragraph">
      <style:paragraph-properties fo:widows="0" fo:orphans="0" text:number-lines="false" style:snap-to-layout-grid="false" fo:text-align="justify" fo:text-indent="0.5in"/>
    </style:style>
    <style:style style:name="T3735" style:parent-style-name="DefaultParagraphFont" style:family="text">
      <style:text-properties style:font-name-asian="Calibri" style:letter-kerning="true" style:font-size-complex="12pt" style:language-asian="lt" style:country-asian="LT" style:language-complex="hi" style:country-complex="IN"/>
    </style:style>
    <style:style style:name="T3736"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737" style:parent-style-name="DefaultParagraphFont" style:family="text">
      <style:text-properties style:font-name-asian="Calibri" style:letter-kerning="true" style:font-size-complex="12pt" style:language-asian="lt" style:country-asian="LT" style:language-complex="hi" style:country-complex="IN"/>
    </style:style>
    <style:style style:name="P373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9" style:parent-style-name="Normal" style:family="paragraph">
      <style:paragraph-properties fo:widows="0" fo:orphans="0" text:number-lines="false" style:snap-to-layout-grid="false" fo:text-indent="0.5in"/>
      <style:text-properties style:font-name-asian="Calibri" style:letter-kerning="true" style:font-size-complex="12pt" style:language-asian="lt" style:country-asian="LT" style:language-complex="hi" style:country-complex="IN"/>
    </style:style>
    <style:style style:name="P374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41" style:parent-style-name="Normal" style:family="paragraph">
      <style:paragraph-properties fo:widows="0" fo:orphans="0" text:number-lines="false" style:snap-to-layout-grid="false" fo:text-align="justify" fo:text-indent="0.5in"/>
    </style:style>
    <style:style style:name="T3742" style:parent-style-name="DefaultParagraphFont" style:family="text">
      <style:text-properties style:font-name-asian="SimSun" style:letter-kerning="true" style:font-size-complex="12pt" style:language-asian="lt" style:country-asian="LT" style:language-complex="hi" style:country-complex="IN"/>
    </style:style>
    <style:style style:name="T3743" style:parent-style-name="DefaultParagraphFont" style:family="text">
      <style:text-properties style:font-name-asian="Calibri" style:letter-kerning="true" style:font-size-complex="12pt" style:language-asian="lt" style:country-asian="LT" style:language-complex="hi" style:country-complex="IN"/>
    </style:style>
    <style:style style:name="T3744" style:parent-style-name="DefaultParagraphFont" style:family="text">
      <style:text-properties style:font-name-asian="SimSun" style:letter-kerning="true" style:font-size-complex="12pt" style:language-asian="lt" style:country-asian="LT" style:language-complex="hi" style:country-complex="IN"/>
    </style:style>
    <style:style style:name="T3745" style:parent-style-name="DefaultParagraphFont" style:family="text">
      <style:text-properties style:font-name-asian="Calibri" style:letter-kerning="true" style:font-size-complex="12pt" style:language-asian="lt" style:country-asian="LT" style:language-complex="hi" style:country-complex="IN"/>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indent="0.5in"/>
    </style:style>
    <style:style style:name="T3752" style:parent-style-name="DefaultParagraphFont" style:family="text">
      <style:text-properties style:font-name-asian="SimSun" style:letter-kerning="true"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text:number-lines="false" style:snap-to-layout-grid="false" fo:text-align="justify" fo:text-indent="0.5in"/>
    </style:style>
    <style:style style:name="T3755" style:parent-style-name="DefaultParagraphFont" style:family="text">
      <style:text-properties style:font-name-asian="Calibri" style:letter-kerning="true" style:font-size-complex="12pt" style:language-asian="lt" style:country-asian="LT" style:language-complex="hi" style:country-complex="IN"/>
    </style:style>
    <style:style style:name="T37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57" style:parent-style-name="DefaultParagraphFont" style:family="text">
      <style:text-properties style:font-name-asian="Calibri" style:letter-kerning="true" style:font-size-complex="12pt" style:language-asian="lt" style:country-asian="LT" style:language-complex="hi" style:country-complex="IN"/>
    </style:style>
    <style:style style:name="T37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59" style:parent-style-name="Normal" style:family="paragraph">
      <style:paragraph-properties fo:widows="0" fo:orphans="0" text:number-lines="false" style:snap-to-layout-grid="false" fo:text-align="justify" fo:text-indent="0.5in"/>
      <style:text-properties style:font-name-asian="Lucida Sans Unicode" style:letter-kerning="true" style:font-size-complex="12pt" style:language-asian="lt" style:country-asian="LT" style:language-complex="hi" style:country-complex="IN"/>
    </style:style>
    <style:style style:name="P3760" style:parent-style-name="Normal" style:family="paragraph">
      <style:paragraph-properties fo:widows="0" fo:orphans="0" text:number-lines="false" style:snap-to-layout-grid="false" fo:text-align="justify" fo:text-indent="0.5in"/>
    </style:style>
    <style:style style:name="T37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62" style:parent-style-name="DefaultParagraphFont" style:family="text">
      <style:text-properties style:font-name-asian="Calibri" style:letter-kerning="true" style:font-size-complex="12pt" style:language-asian="lt" style:country-asian="LT" style:language-complex="hi" style:country-complex="IN"/>
    </style:style>
    <style:style style:name="T37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64" style:parent-style-name="DefaultParagraphFont" style:family="text">
      <style:text-properties style:font-name-asian="Calibri" style:letter-kerning="true" style:font-size-complex="12pt" style:language-asian="lt" style:country-asian="LT" style:language-complex="hi" style:country-complex="IN"/>
    </style:style>
    <style:style style:name="P3765" style:parent-style-name="Normal" style:family="paragraph">
      <style:paragraph-properties fo:widows="0" fo:orphans="0" text:number-lines="false" style:snap-to-layout-grid="false" fo:text-align="justify" fo:text-indent="0.5in"/>
    </style:style>
    <style:style style:name="T3766" style:parent-style-name="DefaultParagraphFont" style:family="text">
      <style:text-properties style:font-name-asian="SimSun" style:letter-kerning="true" style:font-size-complex="12pt" style:language-asian="lt" style:country-asian="LT" style:language-complex="hi" style:country-complex="IN"/>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4"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6"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4"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style:vertical-align="baseline" fo:text-indent="0.5in"/>
    </style:style>
    <style:style style:name="T3789" style:parent-style-name="DefaultParagraphFont" style:family="text">
      <style:text-properties style:font-name-asian="Calibri" style:font-weight-complex="bold" style:font-style-complex="italic" style:font-size-complex="12pt" fo:language="en" fo:country="GB"/>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3" style:parent-style-name="Normal" style:family="paragraph">
      <style:paragraph-properties fo:widows="0" fo:orphans="0" text:number-lines="false" style:snap-to-layout-grid="false" fo:text-align="justify" fo:text-indent="0.5in"/>
    </style:style>
    <style:style style:name="T3794" style:parent-style-name="DefaultParagraphFont" style:family="text">
      <style:text-properties style:font-name-asian="Calibri" style:letter-kerning="true" style:font-size-complex="12pt" style:language-asian="lt" style:country-asian="LT" style:language-complex="hi" style:country-complex="IN"/>
    </style:style>
    <style:style style:name="T37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96" style:parent-style-name="DefaultParagraphFont" style:family="text">
      <style:text-properties style:font-name-asian="Calibri" style:letter-kerning="true" style:font-size-complex="12pt" style:language-asian="lt" style:country-asian="LT" style:language-complex="hi" style:country-complex="IN"/>
    </style:style>
    <style:style style:name="P379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9" style:parent-style-name="Normal" style:family="paragraph">
      <style:paragraph-properties fo:widows="0" fo:orphans="0" text:number-lines="false" style:snap-to-layout-grid="false" fo:text-align="justify" fo:text-indent="0.5in"/>
    </style:style>
    <style:style style:name="T38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1" style:parent-style-name="DefaultParagraphFont" style:family="text">
      <style:text-properties style:font-name-asian="Calibri" style:letter-kerning="true" style:font-size-complex="12pt" style:language-asian="lt" style:country-asian="LT" style:language-complex="hi" style:country-complex="IN"/>
    </style:style>
    <style:style style:name="T38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3" style:parent-style-name="DefaultParagraphFont" style:family="text">
      <style:text-properties style:font-name-asian="Calibri" style:letter-kerning="true" style:font-size-complex="12pt" style:language-asian="lt" style:country-asian="LT" style:language-complex="hi" style:country-complex="IN"/>
    </style:style>
    <style:style style:name="T38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05" style:parent-style-name="Normal" style:family="paragraph">
      <style:paragraph-properties fo:widows="0" fo:orphans="0" text:number-lines="false" style:snap-to-layout-grid="false" fo:text-align="justify" fo:text-indent="0.5in"/>
    </style:style>
    <style:style style:name="T38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7" style:parent-style-name="DefaultParagraphFont" style:family="text">
      <style:text-properties style:font-name-asian="Calibri" style:letter-kerning="true" style:font-size-complex="12pt" style:language-asian="lt" style:country-asian="LT" style:language-complex="hi" style:country-complex="IN"/>
    </style:style>
    <style:style style:name="T38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09" style:parent-style-name="Normal" style:family="paragraph">
      <style:paragraph-properties fo:text-indent="0.5in"/>
    </style:style>
    <style:style style:name="P3810" style:parent-style-name="Normal" style:family="paragraph">
      <style:paragraph-properties style:punctuation-wrap="simple" style:vertical-align="baseline" fo:text-indent="0.5in"/>
    </style:style>
    <style:style style:name="T3811" style:parent-style-name="DefaultParagraphFont" style:family="text">
      <style:text-properties style:font-size-complex="12pt" fo:language="en" fo:country="GB"/>
    </style:style>
    <style:style style:name="T3812" style:parent-style-name="DefaultParagraphFont" style:family="text">
      <style:text-properties style:text-position="super 66.6%" style:font-size-complex="12pt" fo:language="en" fo:country="GB"/>
    </style:style>
    <style:style style:name="T3813" style:parent-style-name="DefaultParagraphFont" style:family="text">
      <style:text-properties style:font-size-complex="12pt" fo:language="en" fo:country="GB"/>
    </style:style>
    <style:style style:name="T3814" style:parent-style-name="DefaultParagraphFont" style:family="text">
      <style:text-properties style:font-size-complex="12pt" fo:language="en" fo:country="GB"/>
    </style:style>
    <style:style style:name="TableColumn3816" style:family="table-column">
      <style:table-column-properties style:column-width="3.402in"/>
    </style:style>
    <style:style style:name="TableColumn3817" style:family="table-column">
      <style:table-column-properties style:column-width="0.0465in"/>
    </style:style>
    <style:style style:name="TableColumn3818" style:family="table-column">
      <style:table-column-properties style:column-width="3.4in"/>
    </style:style>
    <style:style style:name="Table3815" style:family="table">
      <style:table-properties style:width="6.8486in" fo:margin-left="0in" table:align="lef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keep-with-next="always" style:punctuation-wrap="simple" fo:text-align="center" style:vertical-align="baseline" fo:text-indent="0.5in"/>
      <style:text-properties style:font-size-complex="12pt" fo:language="en" fo:country="GB"/>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keep-with-next="always" style:punctuation-wrap="simple" fo:text-align="center" style:vertical-align="baseline" fo:text-indent="0.5in"/>
      <style:text-properties style:font-size-complex="12pt" fo:language="en" fo:country="GB"/>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text-indent="0.5in"/>
      <style:text-properties style:font-name-asian="Calibri"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punctuation-wrap="simple" fo:text-align="justify" style:vertical-align="baseline" fo:text-indent="0.5in"/>
    </style:style>
    <style:style style:name="T3830" style:parent-style-name="DefaultParagraphFont" style:family="text">
      <style:text-properties style:font-name-asian="Calibri" style:font-size-complex="12pt" fo:language="en" fo:country="GB"/>
    </style:style>
    <style:style style:name="T3831" style:parent-style-name="DefaultParagraphFont" style:family="text">
      <style:text-properties style:font-name-asian="Calibri" style:letter-kerning="true" style:font-size-complex="12pt" fo:language="en" fo:country="GB"/>
    </style:style>
    <style:style style:name="P3832" style:parent-style-name="Normal" style:family="paragraph">
      <style:paragraph-properties style:punctuation-wrap="simple" fo:text-align="justify" style:vertical-align="baseline" fo:text-indent="0.5in"/>
    </style:style>
    <style:style style:name="T3833" style:parent-style-name="DefaultParagraphFont" style:family="text">
      <style:text-properties style:font-name-asian="Calibri" style:letter-kerning="true" style:font-size-complex="12pt" fo:language="en" fo:country="GB"/>
    </style:style>
    <style:style style:name="P3834" style:parent-style-name="Normal" style:family="paragraph">
      <style:paragraph-properties style:punctuation-wrap="simple" fo:text-align="justify" style:vertical-align="baseline" fo:text-indent="0.5in"/>
    </style:style>
    <style:style style:name="T3835" style:parent-style-name="DefaultParagraphFont" style:family="text">
      <style:text-properties style:font-name-asian="Calibri" style:letter-kerning="true" style:font-size-complex="12pt" fo:language="en" fo:country="GB"/>
    </style:style>
    <style:style style:name="P3836" style:parent-style-name="Normal" style:family="paragraph">
      <style:paragraph-properties style:punctuation-wrap="simple" fo:text-align="justify" style:vertical-align="baseline" fo:text-indent="0.5in"/>
      <style:text-properties fo:hyphenate="false"/>
    </style:style>
    <style:style style:name="T3837" style:parent-style-name="DefaultParagraphFont" style:family="text">
      <style:text-properties style:font-name-asian="SimSun" fo:color="#000000" style:letter-kerning="true" style:font-size-complex="12pt" style:language-asian="zh" style:country-asian="CN"/>
    </style:style>
    <style:style style:name="T3838" style:parent-style-name="DefaultParagraphFont" style:family="text">
      <style:text-properties style:font-name-asian="Calibri" fo:color="#000000" style:letter-kerning="true" style:font-size-complex="12pt" style:language-asian="zh" style:country-asian="CN"/>
    </style:style>
    <style:style style:name="P3839" style:parent-style-name="Normal" style:family="paragraph">
      <style:paragraph-properties style:punctuation-wrap="simple" fo:text-align="justify" style:vertical-align="baseline" fo:text-indent="0.5in"/>
      <style:text-properties fo:hyphenate="false"/>
    </style:style>
    <style:style style:name="T3840" style:parent-style-name="DefaultParagraphFont" style:family="text">
      <style:text-properties style:font-name-asian="Calibri" style:letter-kerning="true" style:font-size-complex="12pt" style:language-asian="zh" style:country-asian="CN"/>
    </style:style>
    <style:style style:name="P384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baseline" fo:text-indent="0.5in"/>
    </style:style>
    <style:style style:name="T3844" style:parent-style-name="DefaultParagraphFont" style:family="text">
      <style:text-properties style:font-name-asian="Calibri" style:letter-kerning="true" style:font-size-complex="12pt" fo:language="en" fo:country="GB"/>
    </style:style>
    <style:style style:name="P3845" style:parent-style-name="Normal" style:family="paragraph">
      <style:paragraph-properties style:punctuation-wrap="simple" fo:text-align="justify" style:vertical-align="baseline" fo:text-indent="0.5in"/>
    </style:style>
    <style:style style:name="T3846" style:parent-style-name="DefaultParagraphFont" style:family="text">
      <style:text-properties style:font-name-asian="Calibri" style:font-size-complex="12pt" fo:language="en" fo:country="GB"/>
    </style:style>
    <style:style style:name="T3847" style:parent-style-name="DefaultParagraphFont" style:family="text">
      <style:text-properties style:font-name-asian="Calibri" style:letter-kerning="true" style:font-size-complex="12pt" fo:language="en" fo:country="GB"/>
    </style:style>
    <style:style style:name="T3848" style:parent-style-name="DefaultParagraphFont" style:family="text">
      <style:text-properties style:font-name-asian="Calibri" style:font-size-complex="12pt" fo:language="en" fo:country="GB"/>
    </style:style>
    <style:style style:name="P3849" style:parent-style-name="Normal" style:family="paragraph">
      <style:paragraph-properties style:punctuation-wrap="simple" fo:text-align="justify" style:vertical-align="baseline" fo:text-indent="0.5in"/>
    </style:style>
    <style:style style:name="T3850" style:parent-style-name="DefaultParagraphFont" style:family="text">
      <style:text-properties style:font-name-asian="Calibri" style:letter-kerning="true" style:font-size-complex="12pt" fo:language="en" fo:country="GB"/>
    </style:style>
    <style:style style:name="P3851" style:parent-style-name="Normal" style:family="paragraph">
      <style:paragraph-properties style:punctuation-wrap="simple" style:vertical-align="baseline" fo:text-indent="0.5in"/>
    </style:style>
    <style:style style:name="T3852" style:parent-style-name="DefaultParagraphFont" style:family="text">
      <style:text-properties style:font-name-asian="Calibri" style:letter-kerning="true" style:font-size-complex="12pt" fo:language="en" fo:country="GB"/>
    </style:style>
    <style:style style:name="T3853" style:parent-style-name="DefaultParagraphFont" style:family="text">
      <style:text-properties style:font-name-asian="Calibri" style:font-size-complex="12pt" fo:language="en" fo:country="GB"/>
    </style:style>
    <style:style style:name="T3854" style:parent-style-name="DefaultParagraphFont" style:family="text">
      <style:text-properties style:font-name-asian="Calibri" style:letter-kerning="true" style:font-size-complex="12pt" fo:language="en" fo:country="GB"/>
    </style:style>
    <style:style style:name="P3855" style:parent-style-name="Normal" style:family="paragraph">
      <style:paragraph-properties style:punctuation-wrap="simple" fo:text-align="justify" style:vertical-align="baseline" fo:text-indent="0.5in"/>
      <style:text-properties fo:hyphenate="false"/>
    </style:style>
    <style:style style:name="T3856" style:parent-style-name="DefaultParagraphFont" style:family="text">
      <style:text-properties style:font-name-asian="Calibri" fo:color="#000000" style:letter-kerning="true" style:font-size-complex="12pt" style:language-asian="zh" style:country-asian="CN"/>
    </style:style>
    <style:style style:name="T385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text-indent="0.5in"/>
    </style:style>
    <style:style style:name="T3861" style:parent-style-name="DefaultParagraphFont" style:family="text">
      <style:text-properties style:font-name-asian="Calibri" style:font-weight-complex="bold" style:font-size-complex="12pt" style:language-asian="lt" style:country-asian="LT"/>
    </style:style>
    <style:style style:name="T3862" style:parent-style-name="DefaultParagraphFont" style:family="text">
      <style:text-properties style:font-name-asian="Calibri" fo:color="#FF0000"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867" style:parent-style-name="Normal" style:family="paragraph">
      <style:paragraph-properties style:punctuation-wrap="simple" fo:text-align="justify" style:vertical-align="baseline" fo:text-indent="0.5in"/>
      <style:text-properties fo:hyphenate="false"/>
    </style:style>
    <style:style style:name="T3868" style:parent-style-name="DefaultParagraphFont" style:family="text">
      <style:text-properties style:font-name-asian="Calibri" style:letter-kerning="true" style:font-size-complex="12pt" style:language-asian="zh" style:country-asian="CN"/>
    </style:style>
    <style:style style:name="T3869" style:parent-style-name="DefaultParagraphFont" style:family="text">
      <style:text-properties style:font-name-asian="Calibri" fo:color="#000000" style:letter-kerning="true" style:font-size-complex="12pt" style:language-asian="zh" style:country-asian="C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872" style:parent-style-name="Normal" style:family="paragraph">
      <style:paragraph-properties style:punctuation-wrap="simple" fo:text-align="justify" style:vertical-align="baseline" fo:text-indent="0.5in"/>
      <style:text-properties fo:hyphenate="false"/>
    </style:style>
    <style:style style:name="T3873" style:parent-style-name="DefaultParagraphFont" style:family="text">
      <style:text-properties style:font-name-asian="Calibri" style:letter-kerning="true" style:font-size-complex="12pt" style:language-asian="zh" style:country-asian="CN"/>
    </style:style>
    <style:style style:name="T3874" style:parent-style-name="DefaultParagraphFont" style:family="text">
      <style:text-properties style:font-name-asian="Calibri" fo:color="#000000" style:letter-kerning="true" style:font-size-complex="12pt" style:language-asian="zh" style:country-asian="CN"/>
    </style:style>
    <style:style style:name="T3875" style:parent-style-name="DefaultParagraphFont" style:family="text">
      <style:text-properties style:font-name-asian="Calibri" style:letter-kerning="true" style:font-size-complex="12pt" style:language-asian="zh" style:country-asian="CN"/>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baseline" fo:text-indent="0.5in"/>
      <style:text-properties fo:hyphenate="false"/>
    </style:style>
    <style:style style:name="T3879" style:parent-style-name="DefaultParagraphFont" style:family="text">
      <style:text-properties style:font-name-asian="Calibri" style:font-weight-complex="bold" style:letter-kerning="true" style:font-size-complex="12pt" style:language-asian="zh" style:country-asian="CN"/>
    </style:style>
    <style:style style:name="T3880" style:parent-style-name="DefaultParagraphFont" style:family="text">
      <style:text-properties style:font-name-asian="Calibri" style:letter-kerning="true" style:font-size-complex="12pt" style:language-asian="zh" style:country-asian="CN"/>
    </style:style>
    <style:style style:name="P3881" style:parent-style-name="Normal" style:family="paragraph">
      <style:paragraph-properties style:punctuation-wrap="simple" fo:text-align="justify" style:vertical-align="baseline" fo:text-indent="0.5in"/>
      <style:text-properties fo:hyphenate="false"/>
    </style:style>
    <style:style style:name="T3882" style:parent-style-name="DefaultParagraphFont" style:family="text">
      <style:text-properties style:font-name-asian="SimSun" fo:color="#000000" style:letter-kerning="true" style:font-size-complex="12pt" style:language-asian="zh" style:country-asian="CN"/>
    </style:style>
    <style:style style:name="T3883" style:parent-style-name="DefaultParagraphFont" style:family="text">
      <style:text-properties style:font-name-asian="Calibri" fo:color="#000000" style:letter-kerning="true" style:font-size-complex="12pt" style:language-asian="zh" style:country-asian="CN"/>
    </style:style>
    <style:style style:name="P3884"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885" style:parent-style-name="Normal" style:family="paragraph">
      <style:paragraph-properties style:punctuation-wrap="simple" fo:text-align="justify" style:vertical-align="baseline" fo:text-indent="0.5in"/>
    </style:style>
    <style:style style:name="T3886" style:parent-style-name="DefaultParagraphFont" style:family="text">
      <style:text-properties style:font-name-asian="SimSun" style:letter-kerning="true" style:font-size-complex="12pt" fo:language="en" fo:country="GB"/>
    </style:style>
    <style:style style:name="T3887" style:parent-style-name="DefaultParagraphFont" style:family="text">
      <style:text-properties style:font-name-asian="Calibri" style:font-size-complex="12pt" fo:language="en" fo:country="GB"/>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890" style:parent-style-name="Normal" style:family="paragraph">
      <style:paragraph-properties style:punctuation-wrap="simple" fo:text-align="justify" style:vertical-align="baseline" fo:text-indent="0.5in"/>
    </style:style>
    <style:style style:name="T3891" style:parent-style-name="DefaultParagraphFont" style:family="text">
      <style:text-properties style:font-name-asian="Calibri" style:letter-kerning="true" style:font-size-complex="12pt" fo:language="en" fo:country="GB"/>
    </style:style>
    <style:style style:name="T3892" style:parent-style-name="DefaultParagraphFont" style:family="text">
      <style:text-properties style:font-name-asian="Calibri" style:font-size-complex="12pt" fo:language="en" fo:country="GB"/>
    </style:style>
    <style:style style:name="T3893" style:parent-style-name="DefaultParagraphFont" style:family="text">
      <style:text-properties style:font-name-asian="Calibri" style:letter-kerning="true" style:font-size-complex="12pt" fo:language="en" fo:country="GB"/>
    </style:style>
    <style:style style:name="T3894" style:parent-style-name="DefaultParagraphFont" style:family="text">
      <style:text-properties style:font-name-asian="Calibri" style:font-size-complex="12pt" fo:language="en" fo:country="GB"/>
    </style:style>
    <style:style style:name="P3895" style:parent-style-name="Normal" style:family="paragraph">
      <style:paragraph-properties style:punctuation-wrap="simple" fo:text-align="justify" style:vertical-align="baseline" fo:text-indent="0.5in"/>
    </style:style>
    <style:style style:name="T3896" style:parent-style-name="DefaultParagraphFont" style:family="text">
      <style:text-properties style:font-name-asian="Calibri" style:letter-kerning="true" style:font-size-complex="12pt" fo:language="en" fo:country="GB"/>
    </style:style>
    <style:style style:name="T3897" style:parent-style-name="DefaultParagraphFont" style:family="text">
      <style:text-properties style:font-name-asian="Calibri" style:font-size-complex="12pt" fo:language="en" fo:country="GB"/>
    </style:style>
    <style:style style:name="P3898"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899" style:parent-style-name="Normal" style:family="paragraph">
      <style:paragraph-properties style:punctuation-wrap="simple" fo:text-align="justify" style:vertical-align="baseline" fo:text-indent="0.5in"/>
      <style:text-properties fo:hyphenate="false"/>
    </style:style>
    <style:style style:name="T3900" style:parent-style-name="DefaultParagraphFont" style:family="text">
      <style:text-properties style:font-name-asian="Calibri" fo:color="#000000" style:letter-kerning="true" style:font-size-complex="12pt" style:language-asian="zh" style:country-asian="CN"/>
    </style:style>
    <style:style style:name="T3901" style:parent-style-name="DefaultParagraphFont" style:family="text">
      <style:text-properties style:font-name-asian="Calibri" style:letter-kerning="true" style:font-size-complex="12pt" style:language-asian="zh" style:country-asian="CN"/>
    </style:style>
    <style:style style:name="T3902" style:parent-style-name="DefaultParagraphFont" style:family="text">
      <style:text-properties style:font-name-asian="Calibri" fo:color="#000000" style:letter-kerning="true" style:font-size-complex="12pt" style:language-asian="zh" style:country-asian="CN"/>
    </style:style>
    <style:style style:name="P3903" style:parent-style-name="Normal" style:family="paragraph">
      <style:paragraph-properties style:punctuation-wrap="simple" fo:text-align="justify" style:vertical-align="baseline" fo:text-indent="0.5in"/>
      <style:text-properties fo:hyphenate="false"/>
    </style:style>
    <style:style style:name="T3904" style:parent-style-name="DefaultParagraphFont" style:family="text">
      <style:text-properties style:font-name-asian="Calibri" fo:color="#000000" style:letter-kerning="true" style:font-size-complex="12pt" style:language-asian="zh" style:country-asian="CN"/>
    </style:style>
    <style:style style:name="T3905" style:parent-style-name="DefaultParagraphFont" style:family="text">
      <style:text-properties style:font-name-asian="Calibri" style:letter-kerning="true" style:font-size-complex="12pt" style:language-asian="zh" style:country-asian="CN"/>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fo:text-align="justify" style:vertical-align="baseline" fo:text-indent="0.5in"/>
    </style:style>
    <style:style style:name="T3909" style:parent-style-name="DefaultParagraphFont" style:family="text">
      <style:text-properties style:font-name-asian="Calibri" style:font-size-complex="12pt" fo:language="en" fo:country="GB"/>
    </style:style>
    <style:style style:name="T3910" style:parent-style-name="DefaultParagraphFont" style:family="text">
      <style:text-properties style:font-name-asian="Calibri" style:letter-kerning="true" style:font-size-complex="12pt" fo:language="en" fo:country="GB"/>
    </style:style>
    <style:style style:name="T3911" style:parent-style-name="DefaultParagraphFont" style:family="text">
      <style:text-properties style:font-name-asian="Calibri" fo:font-weight="bold" style:font-weight-asian="bold" style:letter-kerning="true" style:font-size-complex="12pt" fo:language="en" fo:country="GB"/>
    </style:style>
    <style:style style:name="T3912" style:parent-style-name="DefaultParagraphFont" style:family="text">
      <style:text-properties style:font-name-asian="Calibri" style:letter-kerning="true" style:font-size-complex="12pt" fo:language="en" fo:country="GB"/>
    </style:style>
    <style:style style:name="P3913" style:parent-style-name="Normal" style:family="paragraph">
      <style:paragraph-properties style:punctuation-wrap="simple" fo:text-align="justify" style:vertical-align="baseline" fo:text-indent="0.5in"/>
    </style:style>
    <style:style style:name="T3914" style:parent-style-name="DefaultParagraphFont" style:family="text">
      <style:text-properties style:font-name-asian="Calibri" style:font-size-complex="12pt" fo:language="en" fo:country="GB"/>
    </style:style>
    <style:style style:name="T3915" style:parent-style-name="DefaultParagraphFont" style:family="text">
      <style:text-properties style:font-name-asian="Calibri" style:letter-kerning="true" style:font-size-complex="12pt" fo:language="en" fo:country="GB"/>
    </style:style>
    <style:style style:name="P3916" style:parent-style-name="Normal" style:family="paragraph">
      <style:paragraph-properties style:punctuation-wrap="simple" fo:text-align="justify" style:vertical-align="baseline" fo:text-indent="0.5in"/>
    </style:style>
    <style:style style:name="T3917" style:parent-style-name="DefaultParagraphFont" style:family="text">
      <style:text-properties style:font-name-asian="Calibri" style:font-size-complex="12pt" fo:language="en" fo:country="GB"/>
    </style:style>
    <style:style style:name="P3918" style:parent-style-name="Normal" style:family="paragraph">
      <style:paragraph-properties style:punctuation-wrap="simple" fo:text-align="justify" style:vertical-align="baseline" fo:text-indent="0.5in"/>
    </style:style>
    <style:style style:name="T3919" style:parent-style-name="DefaultParagraphFont" style:family="text">
      <style:text-properties style:font-name-asian="Calibri" style:letter-kerning="true" style:font-size-complex="12pt" fo:language="en" fo:country="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punctuation-wrap="simple" fo:text-align="justify" style:vertical-align="baseline" fo:text-indent="0.5in"/>
    </style:style>
    <style:style style:name="T3922" style:parent-style-name="DefaultParagraphFont" style:family="text">
      <style:text-properties style:font-name-asian="Calibri" style:letter-kerning="true" style:font-size-complex="12pt" fo:language="en" fo:country="GB"/>
    </style:style>
    <style:style style:name="T3923" style:parent-style-name="DefaultParagraphFont" style:family="text">
      <style:text-properties style:font-name-asian="Calibri" style:font-size-complex="12pt" fo:language="en" fo:country="GB"/>
    </style:style>
    <style:style style:name="T3924" style:parent-style-name="DefaultParagraphFont" style:family="text">
      <style:text-properties style:font-name-asian="Calibri" style:letter-kerning="true" style:font-size-complex="12pt" fo:language="en" fo:country="GB"/>
    </style:style>
    <style:style style:name="P3925" style:parent-style-name="Normal" style:family="paragraph">
      <style:paragraph-properties style:punctuation-wrap="simple" fo:text-align="justify" style:vertical-align="baseline" fo:text-indent="0.5in"/>
    </style:style>
    <style:style style:name="T3926" style:parent-style-name="DefaultParagraphFont" style:family="text">
      <style:text-properties style:font-name-asian="Calibri" style:letter-kerning="true" style:font-size-complex="12pt" fo:language="en" fo:country="GB"/>
    </style:style>
    <style:style style:name="T3927" style:parent-style-name="DefaultParagraphFont" style:family="text">
      <style:text-properties style:font-name-asian="Calibri" style:font-size-complex="12pt" fo:language="en" fo:country="GB"/>
    </style:style>
    <style:style style:name="P3928" style:parent-style-name="Normal" style:family="paragraph">
      <style:paragraph-properties style:punctuation-wrap="simple" fo:text-align="justify" style:vertical-align="baseline" fo:text-indent="0.5in"/>
    </style:style>
    <style:style style:name="T3929" style:parent-style-name="DefaultParagraphFont" style:family="text">
      <style:text-properties style:font-name-asian="Calibri" style:letter-kerning="true" style:font-size-complex="12pt" fo:language="en" fo:country="GB"/>
    </style:style>
    <style:style style:name="T3930" style:parent-style-name="DefaultParagraphFont" style:family="text">
      <style:text-properties style:font-name-asian="Calibri" style:font-size-complex="12pt" fo:language="en" fo:country="GB"/>
    </style:style>
    <style:style style:name="P393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932" style:parent-style-name="Normal" style:family="paragraph">
      <style:paragraph-properties style:punctuation-wrap="simple" fo:text-align="justify" style:vertical-align="baseline" fo:text-indent="0.5in"/>
    </style:style>
    <style:style style:name="T3933" style:parent-style-name="DefaultParagraphFont" style:family="text">
      <style:text-properties style:font-name-asian="Calibri" style:font-size-complex="12pt" fo:language="en" fo:country="GB"/>
    </style:style>
    <style:style style:name="T3934" style:parent-style-name="DefaultParagraphFont" style:family="text">
      <style:text-properties style:font-name-asian="Calibri" style:letter-kerning="true" style:font-size-complex="12pt" fo:language="en" fo:country="GB"/>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justify" style:vertical-align="baseline" fo:text-indent="0.5in"/>
    </style:style>
    <style:style style:name="T3938" style:parent-style-name="DefaultParagraphFont" style:family="text">
      <style:text-properties style:font-name-asian="Calibri" style:font-size-complex="12pt" fo:language="en" fo:country="GB"/>
    </style:style>
    <style:style style:name="T3939" style:parent-style-name="DefaultParagraphFont" style:family="text">
      <style:text-properties style:font-name-asian="Calibri" style:letter-kerning="true" style:font-size-complex="12pt" fo:language="en" fo:country="GB"/>
    </style:style>
    <style:style style:name="P3940" style:parent-style-name="Normal" style:family="paragraph">
      <style:paragraph-properties style:punctuation-wrap="simple" fo:text-align="justify" style:vertical-align="baseline" fo:text-indent="0.5in"/>
    </style:style>
    <style:style style:name="T3941" style:parent-style-name="DefaultParagraphFont" style:family="text">
      <style:text-properties style:font-name-asian="Calibri" style:font-size-complex="12pt" fo:language="en" fo:country="GB"/>
    </style:style>
    <style:style style:name="T3942" style:parent-style-name="DefaultParagraphFont" style:family="text">
      <style:text-properties style:font-name-asian="Calibri" style:letter-kerning="true" style:font-size-complex="12pt" fo:language="en" fo:country="GB"/>
    </style:style>
    <style:style style:name="P3943" style:parent-style-name="Normal" style:family="paragraph">
      <style:paragraph-properties style:punctuation-wrap="simple" fo:text-align="justify" style:vertical-align="baseline" fo:text-indent="0.5in"/>
    </style:style>
    <style:style style:name="T3944" style:parent-style-name="DefaultParagraphFont" style:family="text">
      <style:text-properties style:font-name-asian="Calibri" style:letter-kerning="true" style:font-size-complex="12pt" fo:language="en" fo:country="GB"/>
    </style:style>
    <style:style style:name="T3945" style:parent-style-name="DefaultParagraphFont" style:family="text">
      <style:text-properties style:font-name-asian="Calibri" style:font-size-complex="12pt" fo:language="en" fo:country="GB"/>
    </style:style>
    <style:style style:name="T3946" style:parent-style-name="DefaultParagraphFont" style:family="text">
      <style:text-properties style:font-name-asian="Calibri" style:letter-kerning="true" style:font-size-complex="12pt" fo:language="en" fo:country="GB"/>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punctuation-wrap="simple" fo:text-align="justify" style:vertical-align="baseline" fo:text-indent="0.5in"/>
    </style:style>
    <style:style style:name="T3949" style:parent-style-name="DefaultParagraphFont" style:family="text">
      <style:text-properties style:font-name-asian="Calibri" style:font-size-complex="12pt" fo:language="en" fo:country="GB"/>
    </style:style>
    <style:style style:name="P3950" style:parent-style-name="Normal" style:family="paragraph">
      <style:paragraph-properties style:punctuation-wrap="simple" fo:text-align="justify" style:vertical-align="baseline" fo:text-indent="0.5in"/>
      <style:text-properties fo:hyphenate="false"/>
    </style:style>
    <style:style style:name="T3951" style:parent-style-name="DefaultParagraphFont" style:family="text">
      <style:text-properties style:font-name-asian="Calibri" fo:color="#000000" style:letter-kerning="true" style:font-size-complex="12pt" style:language-asian="zh" style:country-asian="CN"/>
    </style:style>
    <style:style style:name="P3952" style:parent-style-name="Normal" style:family="paragraph">
      <style:paragraph-properties style:punctuation-wrap="simple" fo:text-align="justify" style:vertical-align="baseline" fo:text-indent="0.5in"/>
    </style:style>
    <style:style style:name="T3953" style:parent-style-name="DefaultParagraphFont" style:family="text">
      <style:text-properties style:font-name-asian="Calibri" style:font-size-complex="12pt" fo:language="en" fo:country="GB"/>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57" style:parent-style-name="Normal" style:family="paragraph">
      <style:paragraph-properties style:punctuation-wrap="simple" fo:text-align="justify" style:vertical-align="baseline" fo:text-indent="0.5in"/>
    </style:style>
    <style:style style:name="T3958" style:parent-style-name="DefaultParagraphFont" style:family="text">
      <style:text-properties style:font-name-asian="Calibri" style:letter-kerning="true" style:font-size-complex="12pt" fo:language="en" fo:country="GB"/>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punctuation-wrap="simple" fo:text-align="justify" style:vertical-align="baseline" fo:text-indent="0.5in"/>
      <style:text-properties style:font-name-asian="SimSun" style:font-style-complex="italic" style:letter-kerning="true" style:font-size-complex="12pt" fo:language="en" fo:country="GB"/>
    </style:style>
    <style:style style:name="P3966" style:parent-style-name="Normal" style:family="paragraph">
      <style:paragraph-properties style:punctuation-wrap="simple" fo:text-align="justify" style:vertical-align="baseline" fo:text-indent="0.5in"/>
      <style:text-properties style:font-name-asian="SimSun" style:font-style-complex="italic" style:letter-kerning="true" style:font-size-complex="12pt" fo:language="en" fo:country="GB"/>
    </style:style>
    <style:style style:name="P3967" style:parent-style-name="Normal" style:family="paragraph">
      <style:paragraph-properties style:punctuation-wrap="simple" fo:text-align="justify" style:vertical-align="baseline" fo:text-indent="0.5in"/>
    </style:style>
    <style:style style:name="T3968" style:parent-style-name="DefaultParagraphFont" style:family="text">
      <style:text-properties style:font-name-asian="SimSun" style:font-style-complex="italic" style:letter-kerning="true" style:font-size-complex="12pt" fo:language="en" fo:country="GB"/>
    </style:style>
    <style:style style:name="T3969" style:parent-style-name="DefaultParagraphFont" style:family="text">
      <style:text-properties style:font-name-asian="Calibri" style:font-style-complex="italic" style:letter-kerning="true" style:font-size-complex="12pt" fo:language="en" fo:country="GB"/>
    </style:style>
    <style:style style:name="P3970" style:parent-style-name="Normal" style:family="paragraph">
      <style:paragraph-properties style:punctuation-wrap="simple" fo:text-align="justify" style:vertical-align="baseline" fo:text-indent="0.5in"/>
    </style:style>
    <style:style style:name="T3971" style:parent-style-name="DefaultParagraphFont" style:family="text">
      <style:text-properties style:font-name-asian="SimSun" style:font-style-complex="italic" style:letter-kerning="true" style:font-size-complex="12pt" fo:language="en" fo:country="GB"/>
    </style:style>
    <style:style style:name="T3972" style:parent-style-name="DefaultParagraphFont" style:family="text">
      <style:text-properties style:font-name-asian="Calibri" style:font-style-complex="italic" style:letter-kerning="true" style:font-size-complex="12pt" fo:language="en" fo:country="GB"/>
    </style:style>
    <style:style style:name="T3973" style:parent-style-name="DefaultParagraphFont" style:family="text">
      <style:text-properties style:font-name-asian="Calibri" style:font-size-complex="12pt" fo:language="en" fo:country="GB"/>
    </style:style>
    <style:style style:name="T3974" style:parent-style-name="DefaultParagraphFont" style:family="text">
      <style:text-properties style:font-name-asian="Calibri" style:font-style-complex="italic" style:letter-kerning="true" style:font-size-complex="12pt" fo:language="en" fo:country="GB"/>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977" style:parent-style-name="Normal" style:family="paragraph">
      <style:paragraph-properties style:punctuation-wrap="simple" fo:text-align="justify" style:vertical-align="baseline" fo:text-indent="0.5in"/>
      <style:text-properties fo:hyphenate="false"/>
    </style:style>
    <style:style style:name="T3978" style:parent-style-name="DefaultParagraphFont" style:family="text">
      <style:text-properties style:font-name-asian="Calibri" style:letter-kerning="true" style:font-size-complex="12pt" style:language-asian="zh" style:country-asian="CN"/>
    </style:style>
    <style:style style:name="P3979"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980"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81"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TableRow3982" style:family="table-row">
      <style:table-row-properties style:min-row-height="0.584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punctuation-wrap="simple" fo:text-align="justify" style:vertical-align="baseline" fo:text-indent="0.5in"/>
    </style:style>
    <style:style style:name="T3985" style:parent-style-name="DefaultParagraphFont" style:family="text">
      <style:text-properties style:font-name-asian="SimSun" style:font-style-complex="italic" style:letter-kerning="true" style:font-size-complex="12pt" fo:language="en" fo:country="GB"/>
    </style:style>
    <style:style style:name="T3986" style:parent-style-name="DefaultParagraphFont" style:family="text">
      <style:text-properties style:font-name-asian="Calibri" style:letter-kerning="true" style:font-size-complex="12pt" fo:language="en" fo:country="GB"/>
    </style:style>
    <style:style style:name="P3987" style:parent-style-name="Normal" style:family="paragraph">
      <style:paragraph-properties style:punctuation-wrap="simple" fo:text-align="justify" style:vertical-align="baseline" fo:text-indent="0.5in"/>
    </style:style>
    <style:style style:name="T3988" style:parent-style-name="DefaultParagraphFont" style:family="text">
      <style:text-properties style:font-name-asian="Calibri" style:letter-kerning="true" style:font-size-complex="12pt" fo:language="en" fo:country="GB"/>
    </style:style>
    <style:style style:name="T3989" style:parent-style-name="DefaultParagraphFont" style:family="text">
      <style:text-properties style:font-name-asian="Calibri" style:font-size-complex="12pt" fo:language="en" fo:country="GB"/>
    </style:style>
    <style:style style:name="T3990" style:parent-style-name="DefaultParagraphFont" style:family="text">
      <style:text-properties style:font-name-asian="Calibri" style:letter-kerning="true" style:font-size-complex="12pt" fo:language="en" fo:country="GB"/>
    </style:style>
    <style:style style:name="P3991" style:parent-style-name="Normal" style:family="paragraph">
      <style:paragraph-properties style:punctuation-wrap="simple" fo:text-align="justify" style:vertical-align="baseline" fo:text-indent="0.5in"/>
    </style:style>
    <style:style style:name="T3992" style:parent-style-name="DefaultParagraphFont" style:family="text">
      <style:text-properties style:font-name-asian="Calibri" style:font-size-complex="12pt" fo:language="en" fo:country="GB"/>
    </style:style>
    <style:style style:name="T3993" style:parent-style-name="DefaultParagraphFont" style:family="text">
      <style:text-properties style:font-name-asian="Calibri" style:letter-kerning="true" style:font-size-complex="12pt" fo:language="en" fo:country="GB"/>
    </style:style>
    <style:style style:name="T3994" style:parent-style-name="DefaultParagraphFont" style:family="text">
      <style:text-properties style:font-name-asian="Calibri" style:font-size-complex="12pt" fo:language="en" fo:country="GB"/>
    </style:style>
    <style:style style:name="P3995"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96" style:parent-style-name="Normal" style:family="paragraph">
      <style:paragraph-properties style:punctuation-wrap="simple" fo:text-align="justify" style:vertical-align="baseline" fo:text-indent="0.5in"/>
    </style:style>
    <style:style style:name="T3997" style:parent-style-name="DefaultParagraphFont" style:family="text">
      <style:text-properties style:font-name-asian="Calibri" style:letter-kerning="true" style:font-size-complex="12pt" fo:language="en" fo:country="GB"/>
    </style:style>
    <style:style style:name="P3998"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999" style:parent-style-name="Normal" style:family="paragraph">
      <style:paragraph-properties style:punctuation-wrap="simple" fo:text-align="justify" style:vertical-align="baseline" fo:text-indent="0.5in"/>
    </style:style>
    <style:style style:name="T4000" style:parent-style-name="DefaultParagraphFont" style:family="text">
      <style:text-properties style:font-name-asian="Calibri" style:letter-kerning="true" style:font-size-complex="12pt" fo:language="en" fo:country="GB"/>
    </style:style>
    <style:style style:name="T4001" style:parent-style-name="DefaultParagraphFont" style:family="text">
      <style:text-properties style:font-name-asian="Calibri" style:font-size-complex="12pt" fo:language="en" fo:country="GB"/>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fo:text-indent="0.5in"/>
    </style:style>
    <style:style style:name="T4004" style:parent-style-name="DefaultParagraphFont" style:family="text">
      <style:text-properties style:font-name-asian="Calibri" style:letter-kerning="true" style:font-size-complex="12pt" fo:language="en" fo:country="GB"/>
    </style:style>
    <style:style style:name="P4005" style:parent-style-name="Normal" style:family="paragraph">
      <style:paragraph-properties fo:text-align="justify" fo:text-indent="0.5in"/>
      <style:text-properties style:font-name-asian="Calibri"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letter-kerning="true"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letter-kerning="true"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name-asian="Calibri" style:letter-kerning="true" style:font-size-complex="12pt" style:language-asian="lt" style:country-asian="LT"/>
    </style:style>
    <style:style style:name="P4014" style:parent-style-name="Normal" style:family="paragraph">
      <style:paragraph-properties style:punctuation-wrap="simple" fo:text-align="justify" style:vertical-align="baseline" fo:text-indent="0.5in"/>
      <style:text-properties fo:hyphenate="false"/>
    </style:style>
    <style:style style:name="T4015" style:parent-style-name="DefaultParagraphFont" style:family="text">
      <style:text-properties style:font-name-asian="Calibri" fo:color="#000000" style:letter-kerning="true" style:font-size-complex="12pt" style:language-asian="zh" style:country-asian="CN"/>
    </style:style>
    <style:style style:name="T4016" style:parent-style-name="DefaultParagraphFont" style:family="text">
      <style:text-properties style:font-name-asian="Calibri" style:letter-kerning="true" style:font-size-complex="12pt" style:language-asian="zh" style:country-asian="CN"/>
    </style:style>
    <style:style style:name="P4017" style:parent-style-name="Normal" style:family="paragraph">
      <style:paragraph-properties style:punctuation-wrap="simple" fo:text-align="justify" style:vertical-align="baseline" fo:text-indent="0.5in"/>
      <style:text-properties fo:hyphenate="false"/>
    </style:style>
    <style:style style:name="T4018" style:parent-style-name="DefaultParagraphFont" style:family="text">
      <style:text-properties style:font-name-asian="Calibri" fo:color="#000000" style:letter-kerning="true" style:font-size-complex="12pt" style:language-asian="zh" style:country-asian="CN"/>
    </style:style>
    <style:style style:name="P4019" style:parent-style-name="Normal" style:family="paragraph">
      <style:paragraph-properties fo:text-indent="0.5in"/>
    </style:style>
    <style:style style:name="P4020" style:parent-style-name="Normal" style:family="paragraph">
      <style:paragraph-properties style:punctuation-wrap="simple" style:vertical-align="baseline" fo:text-indent="0.5in"/>
    </style:style>
    <style:style style:name="T4021" style:parent-style-name="DefaultParagraphFont" style:family="text">
      <style:text-properties style:font-size-complex="12pt" fo:language="en" fo:country="GB"/>
    </style:style>
    <style:style style:name="T4022" style:parent-style-name="DefaultParagraphFont" style:family="text">
      <style:text-properties style:text-position="super 66.6%" style:font-size-complex="12pt" fo:language="en" fo:country="GB"/>
    </style:style>
    <style:style style:name="T4023" style:parent-style-name="DefaultParagraphFont" style:family="text">
      <style:text-properties style:font-size-complex="12pt" fo:language="en" fo:country="GB"/>
    </style:style>
    <style:style style:name="T4024" style:parent-style-name="DefaultParagraphFont" style:family="text">
      <style:text-properties style:font-size-complex="12pt" fo:language="en" fo:country="GB"/>
    </style:style>
    <style:style style:name="T4025" style:parent-style-name="DefaultParagraphFont" style:family="text">
      <style:text-properties style:font-name-asian="SimSun" style:font-size-complex="12pt" fo:language="en" fo:country="GB"/>
    </style:style>
    <style:style style:name="T4026" style:parent-style-name="DefaultParagraphFont" style:family="text">
      <style:text-properties style:font-size-complex="12pt" fo:language="en" fo:country="GB"/>
    </style:style>
    <style:style style:name="TableColumn4028" style:family="table-column">
      <style:table-column-properties style:column-width="3.6402in" style:use-optimal-column-width="false"/>
    </style:style>
    <style:style style:name="TableColumn4029" style:family="table-column">
      <style:table-column-properties style:column-width="0.2743in" style:use-optimal-column-width="false"/>
    </style:style>
    <style:style style:name="TableColumn4030" style:family="table-column">
      <style:table-column-properties style:column-width="2.777in" style:use-optimal-column-width="false"/>
    </style:style>
    <style:style style:name="Table4027" style:family="table">
      <style:table-properties style:width="6.6916in" fo:margin-left="-0.0034in" table:align="left"/>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punctuation-wrap="simple" fo:text-align="center" style:vertical-align="baseline" fo:text-indent="0.5in"/>
    </style:style>
    <style:style style:name="T4034" style:parent-style-name="DefaultParagraphFont" style:family="text">
      <style:text-properties style:font-name-asian="SimSun" style:letter-kerning="true" style:font-size-complex="12pt" fo:language="en" fo:country="GB"/>
    </style:style>
    <style:style style:name="T4035" style:parent-style-name="DefaultParagraphFont" style:family="text">
      <style:text-properties style:font-size-complex="12pt" fo:language="en" fo:country="GB"/>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punctuation-wrap="simple" fo:text-align="center" style:vertical-align="baseline" fo:text-indent="0.5in"/>
    </style:style>
    <style:style style:name="T4038" style:parent-style-name="DefaultParagraphFont" style:family="text">
      <style:text-properties style:font-name-asian="SimSun" style:letter-kerning="true" style:font-size-complex="12pt" fo:language="en" fo:country="GB"/>
    </style:style>
    <style:style style:name="T4039" style:parent-style-name="DefaultParagraphFont" style:family="text">
      <style:text-properties style:font-size-complex="12pt" fo:language="en" fo:country="GB"/>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punctuation-wrap="simple" fo:text-align="center" style:vertical-align="baseline" fo:text-indent="0.5in"/>
    </style:style>
    <style:style style:name="T4043" style:parent-style-name="DefaultParagraphFont" style:family="text">
      <style:text-properties style:font-name-asian="SimSun" style:letter-kerning="true" style:font-size-complex="12pt" fo:language="en" fo:country="GB"/>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fo:widows="0" fo:orphans="0" text:number-lines="false" style:snap-to-layout-grid="false" fo:text-align="justify" fo:text-indent="0.5in"/>
    </style:style>
    <style:style style:name="T4047" style:parent-style-name="DefaultParagraphFont" style:family="text">
      <style:text-properties style:font-name-asian="SimSun" style:letter-kerning="true" style:font-size-complex="12pt" style:language-asian="lt" style:country-asian="LT" style:language-complex="hi" style:country-complex="IN"/>
    </style:style>
    <style:style style:name="P4048" style:parent-style-name="Normal" style:family="paragraph">
      <style:paragraph-properties fo:widows="0" fo:orphans="0" text:number-lines="false" style:snap-to-layout-grid="false" fo:text-align="justify" fo:text-indent="0.5in"/>
    </style:style>
    <style:style style:name="T404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0" style:parent-style-name="DefaultParagraphFont" style:family="text">
      <style:text-properties style:font-name-asian="SimSun" style:letter-kerning="true" style:font-size-complex="12pt" style:language-asian="lt" style:country-asian="LT" style:language-complex="hi" style:country-complex="IN"/>
    </style:style>
    <style:style style:name="T405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2" style:parent-style-name="DefaultParagraphFont" style:family="text">
      <style:text-properties style:font-name-asian="SimSun" style:letter-kerning="true" style:font-size-complex="12pt" style:language-asian="lt" style:country-asian="LT" style:language-complex="hi" style:country-complex="IN"/>
    </style:style>
    <style:style style:name="P4053" style:parent-style-name="Normal" style:family="paragraph">
      <style:paragraph-properties fo:widows="0" fo:orphans="0" text:number-lines="false" style:snap-to-layout-grid="false" fo:text-align="justify" fo:text-indent="0.5in"/>
    </style:style>
    <style:style style:name="T4054"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5" style:parent-style-name="DefaultParagraphFont" style:family="text">
      <style:text-properties style:font-name-asian="SimSun" style:letter-kerning="true" style:font-size-complex="12pt" style:language-asian="lt" style:country-asian="LT" style:language-complex="hi" style:country-complex="IN"/>
    </style:style>
    <style:style style:name="P405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5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text:number-lines="false" style:snap-to-layout-grid="false" fo:text-align="justify" fo:text-indent="0.5in"/>
    </style:style>
    <style:style style:name="T4060" style:parent-style-name="DefaultParagraphFont" style:family="text">
      <style:text-properties style:font-name-asian="SimSun" style:letter-kerning="true" style:font-size-complex="12pt" style:language-asian="lt" style:country-asian="LT" style:language-complex="hi" style:country-complex="IN"/>
    </style:style>
    <style:style style:name="T40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062" style:parent-style-name="DefaultParagraphFont" style:family="text">
      <style:text-properties style:font-name-asian="SimSun" style:letter-kerning="true" style:font-size-complex="12pt" style:language-asian="lt" style:country-asian="LT" style:language-complex="hi" style:country-complex="IN"/>
    </style:style>
    <style:style style:name="P4063" style:parent-style-name="Normal" style:family="paragraph">
      <style:paragraph-properties fo:widows="0" fo:orphans="0" text:number-lines="false" style:snap-to-layout-grid="false" fo:text-align="justify" fo:text-indent="0.5in"/>
    </style:style>
    <style:style style:name="T4064" style:parent-style-name="DefaultParagraphFont" style:family="text">
      <style:text-properties style:font-name-asian="SimSun" style:letter-kerning="true" style:font-size-complex="12pt" style:language-asian="lt" style:country-asian="LT" style:language-complex="hi" style:country-complex="IN"/>
    </style:style>
    <style:style style:name="P4065" style:parent-style-name="Normal" style:family="paragraph">
      <style:paragraph-properties fo:widows="0" fo:orphans="0" text:number-lines="false" style:snap-to-layout-grid="false" fo:text-align="justify" fo:text-indent="0.5in"/>
    </style:style>
    <style:style style:name="T4066" style:parent-style-name="DefaultParagraphFont" style:family="text">
      <style:text-properties style:font-name-asian="SimSun" style:letter-kerning="true" style:font-size-complex="12pt" style:language-asian="lt" style:country-asian="LT" style:language-complex="hi" style:country-complex="IN"/>
    </style:style>
    <style:style style:name="T40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06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text:number-lines="false" style:punctuation-wrap="simple" fo:text-align="justify" style:vertical-align="baseline" fo:text-indent="0.5in"/>
    </style:style>
    <style:style style:name="T4072" style:parent-style-name="DefaultParagraphFont" style:family="text">
      <style:text-properties style:font-name-asian="SimSun" style:letter-kerning="true" style:font-size-complex="12pt" fo:language="en" fo:country="GB"/>
    </style:style>
    <style:style style:name="TableRow4073" style:family="table-row">
      <style:table-row-properties style:use-optimal-row-height="false"/>
    </style:style>
    <style:style style:name="TableCell4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7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77" style:parent-style-name="Normal" style:family="paragraph">
      <style:paragraph-properties fo:widows="0" fo:orphans="0" text:number-lines="false" style:snap-to-layout-grid="false" fo:text-align="justify" fo:text-indent="0.5in"/>
    </style:style>
    <style:style style:name="T4078" style:parent-style-name="DefaultParagraphFont" style:family="text">
      <style:text-properties style:font-name-asian="SimSun" style:letter-kerning="true" style:font-size-complex="12pt" style:language-asian="lt" style:country-asian="LT" style:language-complex="hi" style:country-complex="IN"/>
    </style:style>
    <style:style style:name="P4079" style:parent-style-name="Normal" style:family="paragraph">
      <style:paragraph-properties fo:widows="0" fo:orphans="0" text:number-lines="false" style:snap-to-layout-grid="false" fo:text-align="justify" fo:text-indent="0.5in"/>
    </style:style>
    <style:style style:name="T4080"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4081" style:parent-style-name="DefaultParagraphFont" style:family="text">
      <style:text-properties style:font-name-asian="SimSun" style:letter-kerning="true" style:font-size-complex="12pt" style:language-asian="lt" style:country-asian="LT" style:language-complex="hi" style:country-complex="IN"/>
    </style:style>
    <style:style style:name="P408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4" style:parent-style-name="Normal" style:family="paragraph">
      <style:paragraph-properties fo:widows="0" fo:orphans="0" text:number-lines="false" style:snap-to-layout-grid="false" fo:text-align="justify" fo:text-indent="0.5in"/>
      <style:text-properties style:font-name-asia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2" style:parent-style-name="Normal" style:family="paragraph">
      <style:paragraph-properties style:punctuation-wrap="simple" fo:text-align="justify" style:vertical-align="baseline" fo:text-indent="0.5in"/>
      <style:text-properties style:font-name-asian="SimSun" style:font-size-complex="12pt" fo:language="en" fo:country="GB"/>
    </style:style>
    <style:style style:name="P409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punctuation-wrap="simple" fo:text-align="justify" style:vertical-align="baseline" fo:text-indent="0.5in"/>
    </style:style>
    <style:style style:name="T4099" style:parent-style-name="DefaultParagraphFont" style:family="text">
      <style:text-properties style:font-name-asian="SimSun" style:letter-kerning="true" style:font-size-complex="12pt" fo:language="en" fo:country="GB"/>
    </style:style>
    <style:style style:name="TableRow4100" style:family="table-row">
      <style:table-row-properties style:use-optimal-row-height="false"/>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3" style:parent-style-name="Normal" style:family="paragraph">
      <style:paragraph-properties fo:widows="0" fo:orphans="0" text:number-lines="false" style:snap-to-layout-grid="false" fo:text-align="justify" fo:text-indent="0.5in"/>
    </style:style>
    <style:style style:name="T4104" style:parent-style-name="DefaultParagraphFont" style:family="text">
      <style:text-properties style:font-name-asian="SimSun" style:letter-kerning="true" style:font-size-complex="12pt" style:language-asian="lt" style:country-asian="LT" style:language-complex="hi" style:country-complex="IN"/>
    </style:style>
    <style:style style:name="T410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06" style:parent-style-name="DefaultParagraphFont" style:family="text">
      <style:text-properties style:font-name-asian="SimSun" style:letter-kerning="true" style:font-size-complex="12pt" style:language-asian="lt" style:country-asian="LT" style:language-complex="hi" style:country-complex="IN"/>
    </style:style>
    <style:style style:name="P410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9" style:parent-style-name="Normal" style:family="paragraph">
      <style:paragraph-properties fo:widows="0" fo:orphans="0" text:number-lines="false" style:snap-to-layout-grid="false" fo:text-align="justify" fo:text-indent="0.5in"/>
    </style:style>
    <style:style style:name="T4110" style:parent-style-name="DefaultParagraphFont" style:family="text">
      <style:text-properties style:font-name-asian="SimSun" style:letter-kerning="true" style:font-size-complex="12pt" style:language-asian="lt" style:country-asian="LT" style:language-complex="hi" style:country-complex="IN"/>
    </style:style>
    <style:style style:name="T411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112"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language-complex="hi" style:country-complex="IN"/>
    </style:style>
    <style:style style:name="T4113" style:parent-style-name="DefaultParagraphFont" style:family="text">
      <style:text-properties style:font-name-asian="SimSun" style:letter-kerning="true" style:font-size-complex="12pt" style:language-asian="lt" style:country-asian="LT" style:language-complex="hi" style:country-complex="IN"/>
    </style:style>
    <style:style style:name="P411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6" style:parent-style-name="Normal" style:family="paragraph">
      <style:paragraph-properties fo:widows="0" fo:orphans="0" text:number-lines="false" style:snap-to-layout-grid="false" fo:text-align="justify" fo:text-indent="0.5in"/>
    </style:style>
    <style:style style:name="T4117" style:parent-style-name="DefaultParagraphFont" style:family="text">
      <style:text-properties style:font-name-asian="SimSun" style:letter-kerning="true" style:font-size-complex="12pt" style:language-asian="lt" style:country-asian="LT" style:language-complex="hi" style:country-complex="IN"/>
    </style:style>
    <style:style style:name="P411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9" style:parent-style-name="Normal" style:family="paragraph">
      <style:paragraph-properties fo:widows="0" fo:orphans="0" text:number-lines="false" style:snap-to-layout-grid="false" fo:text-align="justify" fo:text-indent="0.5in"/>
    </style:style>
    <style:style style:name="T4120" style:parent-style-name="DefaultParagraphFont" style:family="text">
      <style:text-properties style:font-name-asian="SimSun" style:letter-kerning="true" style:font-size-complex="12pt" style:language-asian="lt" style:country-asian="LT" style:language-complex="hi" style:country-complex="IN"/>
    </style:style>
    <style:style style:name="T412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22" style:parent-style-name="DefaultParagraphFont" style:family="text">
      <style:text-properties style:font-name-asian="SimSun" style:letter-kerning="true" style:font-size-complex="12pt" style:language-asian="lt" style:country-asian="LT" style:language-complex="hi" style:country-complex="IN"/>
    </style:style>
    <style:style style:name="P412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text:number-lines="false" style:snap-to-layout-grid="false" fo:text-align="justify" fo:text-indent="0.5in"/>
    </style:style>
    <style:style style:name="T4126" style:parent-style-name="DefaultParagraphFont" style:family="text">
      <style:text-properties style:font-name-asian="SimSun" style:letter-kerning="true" style:font-size-complex="12pt" style:language-asian="lt" style:country-asian="LT" style:language-complex="hi" style:country-complex="IN"/>
    </style:style>
    <style:style style:name="P412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28" style:parent-style-name="Normal" style:family="paragraph">
      <style:paragraph-properties fo:widows="0" fo:orphans="0" text:number-lines="false" style:snap-to-layout-grid="false" fo:text-align="justify" fo:text-indent="0.5in"/>
    </style:style>
    <style:style style:name="T4129" style:parent-style-name="DefaultParagraphFont" style:family="text">
      <style:text-properties style:font-name-asian="SimSun" style:letter-kerning="true" style:font-size-complex="12pt" style:language-asian="lt" style:country-asian="LT" style:language-complex="hi" style:country-complex="IN"/>
    </style:style>
    <style:style style:name="T413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31" style:parent-style-name="DefaultParagraphFont" style:family="text">
      <style:text-properties style:font-name-asian="SimSun" style:letter-kerning="true" style:font-size-complex="12pt" style:language-asian="lt" style:country-asian="LT" style:language-complex="hi" style:country-complex="IN"/>
    </style:style>
    <style:style style:name="P413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3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3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justify" fo:text-indent="0.5in"/>
      <style:text-properties style:font-name-asian="SimSun" style:letter-kerning="true" style:font-size-complex="12pt" style:language-asian="lt" style:country-asian="LT" style:language-complex="hi" style:country-complex="IN"/>
    </style:style>
    <style:style style:name="TableRow4138" style:family="table-row">
      <style:table-row-properties style:use-optimal-row-height="false"/>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fo:widows="0" fo:orphans="0" text:number-lines="false" style:snap-to-layout-grid="false" fo:text-align="justify" fo:text-indent="0.5in"/>
    </style:style>
    <style:style style:name="T4141" style:parent-style-name="DefaultParagraphFont" style:family="text">
      <style:text-properties style:font-name-asian="SimSun" style:letter-kerning="true" style:font-size-complex="12pt" style:language-asian="lt" style:country-asian="LT" style:language-complex="hi" style:country-complex="IN"/>
    </style:style>
    <style:style style:name="P4142" style:parent-style-name="Normal" style:family="paragraph">
      <style:paragraph-properties fo:widows="0" fo:orphans="0" text:number-lines="false" style:snap-to-layout-grid="false" fo:text-align="justify" fo:text-indent="0.5in"/>
    </style:style>
    <style:style style:name="T41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44" style:parent-style-name="DefaultParagraphFont" style:family="text">
      <style:text-properties style:font-name-asian="SimSun" style:letter-kerning="true" style:font-size-complex="12pt" style:language-asian="lt" style:country-asian="LT" style:language-complex="hi" style:country-complex="IN"/>
    </style:style>
    <style:style style:name="T41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14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9" style:parent-style-name="Normal" style:family="paragraph">
      <style:paragraph-properties fo:widows="0" fo:orphans="0" text:number-lines="false" style:snap-to-layout-grid="false" fo:text-align="justify" fo:text-indent="0.5in"/>
    </style:style>
    <style:style style:name="T4150" style:parent-style-name="DefaultParagraphFont" style:family="text">
      <style:text-properties style:font-name-asian="SimSun" style:letter-kerning="true" style:font-size-complex="12pt" style:language-asian="lt" style:country-asian="LT" style:language-complex="hi" style:country-complex="IN"/>
    </style:style>
    <style:style style:name="P4151" style:parent-style-name="Normal" style:family="paragraph">
      <style:paragraph-properties fo:widows="0" fo:orphans="0" text:number-lines="false" style:snap-to-layout-grid="false" fo:text-align="justify" fo:text-indent="0.5in"/>
    </style:style>
    <style:style style:name="T41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53" style:parent-style-name="DefaultParagraphFont" style:family="text">
      <style:text-properties style:font-name-asian="SimSun" style:letter-kerning="true" style:font-size-complex="12pt" style:language-asian="lt" style:country-asian="LT" style:language-complex="hi" style:country-complex="IN"/>
    </style:style>
    <style:style style:name="T415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0" style:parent-style-name="Normal" style:family="paragraph">
      <style:paragraph-properties fo:widows="0" fo:orphans="0" text:number-lines="false" style:snap-to-layout-grid="false" fo:text-align="justify" fo:text-indent="0.5in"/>
    </style:style>
    <style:style style:name="T4161" style:parent-style-name="DefaultParagraphFont" style:family="text">
      <style:text-properties style:font-name-asian="SimSun" style:letter-kerning="true" style:font-size-complex="12pt" style:language-asian="lt" style:country-asian="LT" style:language-complex="hi" style:country-complex="IN"/>
    </style:style>
    <style:style style:name="P416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4" style:parent-style-name="Normal" style:family="paragraph">
      <style:paragraph-properties fo:widows="0" fo:orphans="0" text:number-lines="false" style:snap-to-layout-grid="false" fo:text-align="justify" fo:text-indent="0.5in"/>
    </style:style>
    <style:style style:name="T4165" style:parent-style-name="DefaultParagraphFont" style:family="text">
      <style:text-properties style:font-name-asian="SimSun" style:letter-kerning="true" style:font-size-complex="12pt" style:language-asian="lt" style:country-asian="LT" style:language-complex="hi" style:country-complex="IN"/>
    </style:style>
    <style:style style:name="P416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punctuation-wrap="simple" fo:text-align="justify" style:vertical-align="baseline" fo:text-indent="0.5in"/>
    </style:style>
    <style:style style:name="T4172" style:parent-style-name="DefaultParagraphFont" style:family="text">
      <style:text-properties style:font-name-asian="SimSun" style:letter-kerning="true" style:font-size-complex="12pt" fo:language="en" fo:country="GB"/>
    </style:style>
    <style:style style:name="TableRow4173" style:family="table-row">
      <style:table-row-properties style:use-optimal-row-height="false"/>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76" style:parent-style-name="Normal" style:family="paragraph">
      <style:paragraph-properties fo:widows="0" fo:orphans="0" text:number-lines="false" style:snap-to-layout-grid="false" fo:text-align="justify" fo:text-indent="0.5in"/>
    </style:style>
    <style:style style:name="T4177" style:parent-style-name="DefaultParagraphFont" style:family="text">
      <style:text-properties style:font-name-asian="SimSun" style:letter-kerning="true" style:font-size-complex="12pt" style:language-asian="lt" style:country-asian="LT" style:language-complex="hi" style:country-complex="IN"/>
    </style:style>
    <style:style style:name="T417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79" style:parent-style-name="DefaultParagraphFont" style:family="text">
      <style:text-properties style:font-name-asian="SimSun" style:letter-kerning="true" style:font-size-complex="12pt" style:language-asian="lt" style:country-asian="LT" style:language-complex="hi" style:country-complex="IN"/>
    </style:style>
    <style:style style:name="P418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81" style:parent-style-name="Normal" style:family="paragraph">
      <style:paragraph-properties fo:widows="0" fo:orphans="0" text:number-lines="false" style:snap-to-layout-grid="false" fo:text-align="justify" fo:text-indent="0.5in"/>
    </style:style>
    <style:style style:name="T4182" style:parent-style-name="DefaultParagraphFont" style:family="text">
      <style:text-properties style:font-name-asian="SimSun" style:letter-kerning="true" style:font-size-complex="12pt" style:language-asian="lt" style:country-asian="LT" style:language-complex="hi" style:country-complex="IN"/>
    </style:style>
    <style:style style:name="P4183" style:parent-style-name="Normal" style:family="paragraph">
      <style:paragraph-properties fo:widows="0" fo:orphans="0" text:number-lines="false" style:snap-to-layout-grid="false" fo:text-align="justify" fo:text-indent="0.5in"/>
    </style:style>
    <style:style style:name="T4184" style:parent-style-name="DefaultParagraphFont" style:family="text">
      <style:text-properties style:font-name-asian="SimSun" style:letter-kerning="true" style:font-size-complex="12pt" style:language-asian="lt" style:country-asian="LT" style:language-complex="hi" style:country-complex="IN"/>
    </style:style>
    <style:style style:name="P4185" style:parent-style-name="Normal" style:family="paragraph">
      <style:paragraph-properties fo:widows="0" fo:orphans="0" text:number-lines="false" style:snap-to-layout-grid="false" fo:text-align="justify" fo:text-indent="0.5in"/>
    </style:style>
    <style:style style:name="T4186" style:parent-style-name="DefaultParagraphFont" style:family="text">
      <style:text-properties style:font-name-asian="SimSun" style:letter-kerning="true" style:font-size-complex="12pt" style:language-asian="lt" style:country-asian="LT" style:language-complex="hi" style:country-complex="IN"/>
    </style:style>
    <style:style style:name="P4187" style:parent-style-name="Normal" style:family="paragraph">
      <style:paragraph-properties fo:widows="0" fo:orphans="0" text:number-lines="false" style:snap-to-layout-grid="false" fo:text-align="justify" fo:text-indent="0.5in"/>
    </style:style>
    <style:style style:name="T4188" style:parent-style-name="DefaultParagraphFont" style:family="text">
      <style:text-properties style:font-name-asian="SimSun" style:letter-kerning="true" style:font-size-complex="12pt" style:language-asian="lt" style:country-asian="LT" style:language-complex="hi" style:country-complex="IN"/>
    </style:style>
    <style:style style:name="P418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9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91" style:parent-style-name="Normal" style:family="paragraph">
      <style:paragraph-properties fo:widows="0" fo:orphans="0" text:number-lines="false" style:snap-to-layout-grid="false" fo:text-align="justify" fo:text-indent="0.5in"/>
    </style:style>
    <style:style style:name="T4192" style:parent-style-name="DefaultParagraphFont" style:family="text">
      <style:text-properties style:font-name-asian="SimSun" style:letter-kerning="true" style:font-size-complex="12pt" style:language-asian="lt" style:country-asian="LT" style:language-complex="hi" style:country-complex="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text:number-lines="false" style:snap-to-layout-grid="false" fo:text-align="justify" fo:text-indent="0.5in"/>
    </style:style>
    <style:style style:name="T4195" style:parent-style-name="DefaultParagraphFont" style:family="text">
      <style:text-properties style:font-name-asian="SimSun" style:letter-kerning="true" style:font-size-complex="12pt" style:language-asian="lt" style:country-asian="LT" style:language-complex="hi" style:country-complex="IN"/>
    </style:style>
    <style:style style:name="T419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97" style:parent-style-name="DefaultParagraphFont" style:family="text">
      <style:text-properties style:font-name-asian="SimSun" style:letter-kerning="true" style:font-size-complex="12pt" style:language-asian="lt" style:country-asian="LT" style:language-complex="hi" style:country-complex="IN"/>
    </style:style>
    <style:style style:name="T419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419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0" style:parent-style-name="Normal" style:family="paragraph">
      <style:paragraph-properties fo:widows="0" fo:orphans="0" text:number-lines="false" style:snap-to-layout-grid="false" fo:text-align="justify" fo:text-indent="0.5in"/>
    </style:style>
    <style:style style:name="T4201" style:parent-style-name="DefaultParagraphFont" style:family="text">
      <style:text-properties style:font-name-asian="SimSun" style:letter-kerning="true" style:font-size-complex="12pt" style:language-asian="lt" style:country-asian="LT" style:language-complex="hi" style:country-complex="IN"/>
    </style:style>
    <style:style style:name="P4202" style:parent-style-name="Normal" style:family="paragraph">
      <style:paragraph-properties fo:widows="0" fo:orphans="0" text:number-lines="false" style:snap-to-layout-grid="false" fo:text-align="justify" fo:text-indent="0.5in"/>
    </style:style>
    <style:style style:name="T42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20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punctuation-wrap="simple" fo:text-align="justify" style:vertical-align="baseline" fo:text-indent="0.5in"/>
    </style:style>
    <style:style style:name="T4212" style:parent-style-name="DefaultParagraphFont" style:family="text">
      <style:text-properties style:font-name-asian="SimSun" style:letter-kerning="true" style:font-size-complex="12pt" fo:language="en" fo:country="GB"/>
    </style:style>
    <style:style style:name="TableRow4213" style:family="table-row">
      <style:table-row-properties style:use-optimal-row-height="false"/>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fo:widows="0" fo:orphans="0" text:number-lines="false" style:snap-to-layout-grid="false" fo:text-align="justify" fo:text-indent="0.5in"/>
    </style:style>
    <style:style style:name="T42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17" style:parent-style-name="DefaultParagraphFont" style:family="text">
      <style:text-properties style:font-name-asian="SimSun" style:letter-kerning="true" style:font-size-complex="12pt" style:language-asian="lt" style:country-asian="LT" style:language-complex="hi" style:country-complex="IN"/>
    </style:style>
    <style:style style:name="T42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19" style:parent-style-name="DefaultParagraphFont" style:family="text">
      <style:text-properties style:font-name-asian="SimSun" style:letter-kerning="true" style:font-size-complex="12pt" style:language-asian="lt" style:country-asian="LT" style:language-complex="hi" style:country-complex="IN"/>
    </style:style>
    <style:style style:name="T42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21" style:parent-style-name="Normal" style:family="paragraph">
      <style:paragraph-properties fo:widows="0" fo:orphans="0" text:number-lines="false" style:snap-to-layout-grid="false" fo:text-align="justify" fo:text-indent="0.5in"/>
    </style:style>
    <style:style style:name="T42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3" style:parent-style-name="DefaultParagraphFont" style:family="text">
      <style:text-properties style:font-name-asian="SimSun" style:letter-kerning="true" style:font-size-complex="12pt" style:language-asian="lt" style:country-asian="LT" style:language-complex="hi" style:country-complex="IN"/>
    </style:style>
    <style:style style:name="T4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25" style:parent-style-name="Normal" style:family="paragraph">
      <style:paragraph-properties fo:widows="0" fo:orphans="0" text:number-lines="false" style:snap-to-layout-grid="false" fo:text-align="justify" fo:text-indent="0.5in"/>
    </style:style>
    <style:style style:name="T42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9"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1" style:parent-style-name="DefaultParagraphFont" style:family="text">
      <style:text-properties style:font-name-asian="SimSun" style:letter-kerning="true" style:font-size-complex="12pt" style:language-asian="lt" style:country-asian="LT" style:language-complex="hi" style:country-complex="IN"/>
    </style:style>
    <style:style style:name="T4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3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36" style:parent-style-name="Normal" style:family="paragraph">
      <style:paragraph-properties fo:widows="0" fo:orphans="0" text:number-lines="false" style:snap-to-layout-grid="false" fo:text-align="justify" fo:text-indent="0.5in"/>
    </style:style>
    <style:style style:name="T42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8"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40" style:parent-style-name="Normal" style:family="paragraph">
      <style:paragraph-properties fo:widows="0" fo:orphans="0" text:number-lines="false" style:snap-to-layout-grid="false" fo:text-align="justify" fo:text-indent="0.5in"/>
    </style:style>
    <style:style style:name="T42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6"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8"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0"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5" style:parent-style-name="DefaultParagraphFont" style:family="text">
      <style:text-properties style:font-name-asian="SimSun" style:letter-kerning="true" style:font-size-complex="12pt" style:language-asian="lt" style:country-asian="LT" style:language-complex="hi" style:country-complex="IN"/>
    </style:style>
    <style:style style:name="T4256"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58" style:parent-style-name="Normal" style:family="paragraph">
      <style:paragraph-properties fo:widows="0" fo:orphans="0" text:number-lines="false" style:snap-to-layout-grid="false" fo:text-align="justify" fo:text-indent="0.5in"/>
    </style:style>
    <style:style style:name="T42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60"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text:number-lines="false" style:snap-to-layout-grid="false" fo:text-align="justify" fo:text-indent="0.5in"/>
    </style:style>
    <style:style style:name="T4264" style:parent-style-name="DefaultParagraphFont" style:family="text">
      <style:text-properties style:font-name-asian="SimSun" style:letter-kerning="true" style:font-size-complex="12pt" style:language-asian="lt" style:country-asian="LT" style:language-complex="hi" style:country-complex="IN"/>
    </style:style>
    <style:style style:name="T42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66" style:parent-style-name="DefaultParagraphFont" style:family="text">
      <style:text-properties style:font-name-asian="SimSun" style:letter-kerning="true" style:font-size-complex="12pt" style:language-asian="lt" style:country-asian="LT" style:language-complex="hi" style:country-complex="IN"/>
    </style:style>
    <style:style style:name="T42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68" style:parent-style-name="Normal" style:family="paragraph">
      <style:paragraph-properties fo:widows="0" fo:orphans="0" text:number-lines="false" style:snap-to-layout-grid="false" fo:text-align="justify" fo:text-indent="0.5in"/>
    </style:style>
    <style:style style:name="T4269" style:parent-style-name="DefaultParagraphFont" style:family="text">
      <style:text-properties style:font-name-asian="SimSun" style:letter-kerning="true" style:font-size-complex="12pt" style:language-asian="lt" style:country-asian="LT" style:language-complex="hi" style:country-complex="IN"/>
    </style:style>
    <style:style style:name="T42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7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7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73" style:parent-style-name="Normal" style:family="paragraph">
      <style:paragraph-properties fo:widows="0" fo:orphans="0" text:number-lines="false" fo:text-align="justify" fo:text-indent="0.5in"/>
      <style:text-properties style:font-name-asian="SimSun" style:letter-kerning="true" style:font-size-complex="12pt" style:language-asian="lt" style:country-asian="LT" style:language-complex="hi" style:country-complex="IN"/>
    </style:style>
    <style:style style:name="P4274" style:parent-style-name="Normal" style:family="paragraph">
      <style:paragraph-properties fo:text-indent="0.5in"/>
    </style:style>
    <style:style style:name="P4275" style:parent-style-name="Normal" style:family="paragraph">
      <style:paragraph-properties style:punctuation-wrap="simple" fo:text-align="justify" style:vertical-align="baseline" fo:text-indent="0.5in"/>
    </style:style>
    <style:style style:name="T4276" style:parent-style-name="DefaultParagraphFont" style:family="text">
      <style:text-properties style:font-size-complex="12pt" fo:language="en" fo:country="GB"/>
    </style:style>
    <style:style style:name="T4277" style:parent-style-name="DefaultParagraphFont" style:family="text">
      <style:text-properties style:text-position="super 66.6%" style:font-size-complex="12pt" fo:language="en" fo:country="GB"/>
    </style:style>
    <style:style style:name="T4278" style:parent-style-name="DefaultParagraphFont" style:family="text">
      <style:text-properties style:font-size-complex="12pt" fo:language="en" fo:country="GB"/>
    </style:style>
    <style:style style:name="T4279" style:parent-style-name="DefaultParagraphFont" style:family="text">
      <style:text-properties style:font-size-complex="12pt" fo:language="en" fo:country="GB"/>
    </style:style>
    <style:style style:name="T4280" style:parent-style-name="DefaultParagraphFont" style:family="text">
      <style:text-properties style:font-name-asian="SimSun" style:font-size-complex="12pt" fo:language="en" fo:country="GB"/>
    </style:style>
    <style:style style:name="T4281" style:parent-style-name="DefaultParagraphFont" style:family="text">
      <style:text-properties style:font-size-complex="12pt" fo:language="en" fo:country="GB"/>
    </style:style>
    <style:style style:name="P4282" style:parent-style-name="Normal" style:family="paragraph">
      <style:paragraph-properties style:punctuation-wrap="simple" fo:text-align="justify" style:vertical-align="baseline" fo:text-indent="0.5in"/>
    </style:style>
    <style:style style:name="T4283" style:parent-style-name="DefaultParagraphFont" style:family="text">
      <style:text-properties style:font-size-complex="12pt" fo:language="en" fo:country="GB"/>
    </style:style>
    <style:style style:name="T4284" style:parent-style-name="DefaultParagraphFont" style:family="text">
      <style:text-properties style:text-position="super 66.6%" style:font-size-complex="12pt" fo:language="en" fo:country="GB"/>
    </style:style>
    <style:style style:name="T4285" style:parent-style-name="DefaultParagraphFont" style:family="text">
      <style:text-properties style:font-size-complex="12pt" fo:language="en" fo:country="GB"/>
    </style:style>
    <style:style style:name="T4286" style:parent-style-name="DefaultParagraphFont" style:family="text">
      <style:text-properties style:font-size-complex="12pt" fo:language="en" fo:country="GB"/>
    </style:style>
    <style:style style:name="T4287" style:parent-style-name="DefaultParagraphFont" style:family="text">
      <style:text-properties style:font-name-asian="SimSun" style:letter-kerning="true" style:font-size-complex="12pt" fo:language="en" fo:country="GB"/>
    </style:style>
    <style:style style:name="T4288" style:parent-style-name="DefaultParagraphFont" style:family="text">
      <style:text-properties style:font-size-complex="12pt" fo:language="en" fo:country="GB"/>
    </style:style>
    <style:style style:name="P4289" style:parent-style-name="Normal" style:family="paragraph">
      <style:paragraph-properties fo:widows="0" fo:orphans="0" text:number-lines="false" style:snap-to-layout-grid="false" fo:text-align="justify" fo:text-indent="0.5in"/>
    </style:style>
    <style:style style:name="T429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291" style:parent-style-name="DefaultParagraphFont" style:family="text">
      <style:text-properties style:font-name-asian="SimSun" style:letter-kerning="true" style:font-size-complex="12pt" style:language-asian="lt" style:country-asian="LT" style:language-complex="hi" style:country-complex="IN"/>
    </style:style>
    <style:style style:name="T429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3" style:parent-style-name="DefaultParagraphFont" style:family="text">
      <style:text-properties style:font-name-asian="SimSun" style:letter-kerning="true" style:font-size-complex="12pt" style:language-asian="lt" style:country-asian="LT" style:language-complex="hi" style:country-complex="IN"/>
    </style:style>
    <style:style style:name="T4294"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4295" style:parent-style-name="Normal" style:family="paragraph">
      <style:paragraph-properties fo:widows="0" fo:orphans="0" text:number-lines="false" style:snap-to-layout-grid="false" fo:text-align="justify" fo:text-indent="0.5in"/>
    </style:style>
    <style:style style:name="T42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7" style:parent-style-name="DefaultParagraphFont" style:family="text">
      <style:text-properties style:font-name-asian="SimSun" style:letter-kerning="true" style:font-size-complex="12pt" style:language-asian="lt" style:country-asian="LT" style:language-complex="hi" style:country-complex="IN"/>
    </style:style>
    <style:style style:name="T42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9" style:parent-style-name="DefaultParagraphFont" style:family="text">
      <style:text-properties style:font-name-asian="SimSun" style:letter-kerning="true" style:font-size-complex="12pt" style:language-asian="lt" style:country-asian="LT" style:language-complex="hi" style:country-complex="IN"/>
    </style:style>
    <style:style style:name="P4300" style:parent-style-name="Normal" style:family="paragraph">
      <style:paragraph-properties fo:widows="0" fo:orphans="0" text:number-lines="false" style:snap-to-layout-grid="false" fo:text-align="justify" fo:text-indent="0.5in"/>
    </style:style>
    <style:style style:name="T430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302" style:parent-style-name="DefaultParagraphFont" style:family="text">
      <style:text-properties style:font-name-asian="SimSun" style:letter-kerning="true" style:font-size-complex="12pt" style:language-asian="lt" style:country-asian="LT" style:language-complex="hi" style:country-complex="IN"/>
    </style:style>
    <style:style style:name="P4303" style:parent-style-name="Normal" style:family="paragraph">
      <style:paragraph-properties style:punctuation-wrap="simple" fo:text-align="justify" style:vertical-align="baseline" fo:text-indent="0.5in"/>
    </style:style>
    <style:style style:name="T4304" style:parent-style-name="DefaultParagraphFont" style:family="text">
      <style:text-properties style:font-size-complex="12pt" fo:language="en" fo:country="GB"/>
    </style:style>
    <style:style style:name="T4305" style:parent-style-name="DefaultParagraphFont" style:family="text">
      <style:text-properties style:text-position="super 66.6%" style:font-size-complex="12pt" fo:language="en" fo:country="GB"/>
    </style:style>
    <style:style style:name="T4306" style:parent-style-name="DefaultParagraphFont" style:family="text">
      <style:text-properties style:font-size-complex="12pt" fo:language="en" fo:country="GB"/>
    </style:style>
    <style:style style:name="T4307" style:parent-style-name="DefaultParagraphFont" style:family="text">
      <style:text-properties style:font-size-complex="12pt" fo:language="en" fo:country="GB"/>
    </style:style>
    <style:style style:name="T4308" style:parent-style-name="DefaultParagraphFont" style:family="text">
      <style:text-properties style:font-weight-complex="bold" style:font-style-complex="italic" style:font-size-complex="12pt" fo:language="en" fo:country="GB"/>
    </style:style>
    <style:style style:name="T4309" style:parent-style-name="DefaultParagraphFont" style:family="text">
      <style:text-properties style:font-name-asian="SimSun" style:letter-kerning="true" style:font-size-complex="12pt" fo:language="en" fo:country="GB"/>
    </style:style>
    <style:style style:name="T4310" style:parent-style-name="DefaultParagraphFont" style:family="text">
      <style:text-properties style:font-size-complex="12pt" fo:language="en" fo:country="GB"/>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tyle-complex="italic"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tyle-complex="italic"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tyle-complex="italic"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tyle-complex="italic"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tyle-complex="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tyle-complex="italic"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tyle-complex="italic" style:font-size-complex="12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tyle-complex="italic"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tyle-complex="italic"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tyle-complex="italic"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style:punctuation-wrap="simple" fo:text-align="justify" style:vertical-align="baseline" fo:text-indent="0.5in"/>
    </style:style>
    <style:style style:name="T4379" style:parent-style-name="DefaultParagraphFont" style:family="text">
      <style:text-properties style:font-size-complex="12pt" fo:language="en" fo:country="GB"/>
    </style:style>
    <style:style style:name="T4380" style:parent-style-name="DefaultParagraphFont" style:family="text">
      <style:text-properties style:text-position="super 66.6%" style:font-size-complex="12pt" fo:language="en" fo:country="GB"/>
    </style:style>
    <style:style style:name="T4381" style:parent-style-name="DefaultParagraphFont" style:family="text">
      <style:text-properties style:font-size-complex="12pt" fo:language="en" fo:country="GB"/>
    </style:style>
    <style:style style:name="T4382" style:parent-style-name="DefaultParagraphFont" style:family="text">
      <style:text-properties style:font-size-complex="12pt" fo:language="en" fo:country="GB"/>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tyle-complex="italic"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tyle-complex="italic"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tyle-complex="italic"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tyle-complex="italic"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tyle-complex="italic"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tyle-complex="italic"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tyle-complex="italic"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tyle-complex="italic"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tyle-complex="italic"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tyle-complex="italic" style:font-size-complex="12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tyle-complex="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tyle-complex="italic"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tyle-complex="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tyle-complex="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tyle-complex="italic"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tyle-complex="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tyle-complex="italic"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per 66.6%"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name-asian="SimSun" style:letter-kerning="true"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tyle-complex="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tyle-complex="italic"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tyle-complex="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tyle-complex="italic"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SimSun" style:letter-kerning="true" style:font-size-complex="12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tyle-complex="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tyle-complex="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tyle-complex="italic" style:font-size-complex="12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per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SimSun" style:letter-kerning="true"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name-asian="SimSun" style:letter-kerning="true" style:font-size-complex="12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tyle-complex="italic"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name-asian="SimSun" style:letter-kerning="tr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SimSun" style:letter-kerning="true"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name-asian="SimSun" style:letter-kerning="true"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tyle-complex="italic"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name-asian="SimSun" style:letter-kerning="true"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tyle-complex="italic"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name-asian="SimSun" style:letter-kerning="true" style:font-size-complex="12pt" style:language-asian="lt" style:country-asian="LT"/>
    </style:style>
    <style:style style:name="T4509" style:parent-style-name="DefaultParagraphFont" style:family="text">
      <style:text-properties style:font-style-complex="italic"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name-asian="SimSun" style:letter-kerning="true" style:font-size-complex="12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ableColumn4520" style:family="table-column">
      <style:table-column-properties style:column-width="0.9965in"/>
    </style:style>
    <style:style style:name="TableColumn4521" style:family="table-column">
      <style:table-column-properties style:column-width="1.6256in"/>
    </style:style>
    <style:style style:name="TableColumn4522" style:family="table-column">
      <style:table-column-properties style:column-width="1.859in"/>
    </style:style>
    <style:style style:name="TableColumn4523" style:family="table-column">
      <style:table-column-properties style:column-width="2.3673in"/>
    </style:style>
    <style:style style:name="Table4519" style:family="table">
      <style:table-properties style:width="6.8486in" fo:margin-left="0in" table:align="left"/>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justify" style:vertical-align="baseline" fo:text-indent="0.5in"/>
    </style:style>
    <style:style style:name="T4536" style:parent-style-name="DefaultParagraphFont" style:family="text">
      <style:text-properties style:font-name-asian="Calibri" style:font-weight-complex="bold" style:font-size-complex="12pt" fo:language="en" fo:country="GB"/>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punctuation-wrap="simple" style:vertical-align="baseline" fo:text-indent="0.5in"/>
    </style:style>
    <style:style style:name="T4541" style:parent-style-name="DefaultParagraphFont" style:family="text">
      <style:text-properties style:font-size-complex="12pt" fo:language="en" fo:country="GB"/>
    </style:style>
    <style:style style:name="T4542" style:parent-style-name="DefaultParagraphFont" style:family="text">
      <style:text-properties style:font-name-asian="Calibri" style:font-size-complex="12pt" fo:language="en" fo:country="GB"/>
    </style:style>
    <style:style style:name="T4543" style:parent-style-name="DefaultParagraphFont" style:family="text">
      <style:text-properties style:font-name-asian="Calibri" style:font-style-complex="italic" style:font-size-complex="12pt" fo:language="en" fo:country="GB"/>
    </style:style>
    <style:style style:name="T4544" style:parent-style-name="DefaultParagraphFont" style:family="text">
      <style:text-properties style:font-name-asian="Calibri" style:font-size-complex="12pt" fo:language="en" fo:country="GB"/>
    </style:style>
    <style:style style:name="P4545" style:parent-style-name="Normal" style:family="paragraph">
      <style:paragraph-properties style:punctuation-wrap="simple" style:vertical-align="baseline" fo:text-indent="0.5in"/>
      <style:text-properties style:font-name-asian="Calibri" style:font-size-complex="12pt" fo:language="en" fo:country="GB"/>
    </style:style>
    <style:style style:name="P4546" style:parent-style-name="Normal" style:family="paragraph">
      <style:paragraph-properties style:snap-to-layout-grid="false" fo:text-indent="0.5in"/>
      <style:text-properties style:font-name-asian="Calibri"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style:vertical-align="baseline" fo:text-indent="0.5in"/>
    </style:style>
    <style:style style:name="T4549" style:parent-style-name="DefaultParagraphFont" style:family="text">
      <style:text-properties style:font-name-asian="Calibri" style:font-size-complex="12pt" fo:language="en" fo:country="GB"/>
    </style:style>
    <style:style style:name="T4550" style:parent-style-name="DefaultParagraphFont" style:family="text">
      <style:text-properties style:font-name-asian="Calibri" style:font-style-complex="italic" style:font-size-complex="12pt" fo:language="en" fo:country="GB"/>
    </style:style>
    <style:style style:name="T4551" style:parent-style-name="DefaultParagraphFont" style:family="text">
      <style:text-properties style:font-name-asian="Calibri" style:font-size-complex="12pt" fo:language="en" fo:country="GB"/>
    </style:style>
    <style:style style:name="T4552" style:parent-style-name="DefaultParagraphFont" style:family="text">
      <style:text-properties style:font-name-asian="Calibri" style:font-style-complex="italic" style:font-size-complex="12pt" fo:language="en" fo:country="GB"/>
    </style:style>
    <style:style style:name="T4553" style:parent-style-name="DefaultParagraphFont" style:family="text">
      <style:text-properties style:font-name-asian="Calibri" style:font-size-complex="12pt" fo:language="en" fo:country="GB"/>
    </style:style>
    <style:style style:name="T4554" style:parent-style-name="DefaultParagraphFont" style:family="text">
      <style:text-properties style:font-name-asian="Calibri" style:font-style-complex="italic" style:font-size-complex="12pt" fo:language="en" fo:country="GB"/>
    </style:style>
    <style:style style:name="T4555" style:parent-style-name="DefaultParagraphFont" style:family="text">
      <style:text-properties style:font-name-asian="Calibri" style:font-size-complex="12pt" fo:language="en" fo:country="GB"/>
    </style:style>
    <style:style style:name="T4556" style:parent-style-name="DefaultParagraphFont" style:family="text">
      <style:text-properties style:font-name-asian="Calibri" style:font-style-complex="italic" style:font-size-complex="12pt" fo:language="en" fo:country="GB"/>
    </style:style>
    <style:style style:name="T4557" style:parent-style-name="DefaultParagraphFont" style:family="text">
      <style:text-properties style:font-name-asian="Calibri" style:font-size-complex="12pt" fo:language="en" fo:country="GB"/>
    </style:style>
    <style:style style:name="T4558" style:parent-style-name="DefaultParagraphFont" style:family="text">
      <style:text-properties style:font-name-asian="Calibri" style:font-style-complex="italic" style:font-size-complex="12pt" fo:language="en" fo:country="GB"/>
    </style:style>
    <style:style style:name="P4559" style:parent-style-name="Normal" style:family="paragraph">
      <style:paragraph-properties style:punctuation-wrap="simple" style:vertical-align="baseline" fo:text-indent="0.5in"/>
    </style:style>
    <style:style style:name="T4560" style:parent-style-name="DefaultParagraphFont" style:family="text">
      <style:text-properties style:font-name-asian="Calibri" style:font-style-complex="italic" style:font-size-complex="12pt" fo:language="en" fo:country="GB"/>
    </style:style>
    <style:style style:name="T4561" style:parent-style-name="DefaultParagraphFont" style:family="text">
      <style:text-properties style:font-name-asian="Calibri" style:font-size-complex="12pt" fo:language="en" fo:country="GB"/>
    </style:style>
    <style:style style:name="T4562" style:parent-style-name="DefaultParagraphFont" style:family="text">
      <style:text-properties style:font-name-asian="Calibri" style:font-style-complex="italic" style:font-size-complex="12pt" fo:language="en" fo:country="GB"/>
    </style:style>
    <style:style style:name="T4563" style:parent-style-name="DefaultParagraphFont" style:family="text">
      <style:text-properties style:font-name-asian="Calibri" style:font-size-complex="12pt" fo:language="en" fo:country="GB"/>
    </style:style>
    <style:style style:name="T4564" style:parent-style-name="DefaultParagraphFont" style:family="text">
      <style:text-properties style:font-name-asian="Calibri" style:font-style-complex="italic" style:font-size-complex="12pt" fo:language="en" fo:country="GB"/>
    </style:style>
    <style:style style:name="T4565" style:parent-style-name="DefaultParagraphFont" style:family="text">
      <style:text-properties style:font-name-asian="Calibri" style:font-size-complex="12pt" fo:language="en" fo:country="GB"/>
    </style:style>
    <style:style style:name="T4566" style:parent-style-name="DefaultParagraphFont" style:family="text">
      <style:text-properties style:font-name-asian="Calibri" style:font-style-complex="italic" style:font-size-complex="12pt" fo:language="en" fo:country="GB"/>
    </style:style>
    <style:style style:name="T4567" style:parent-style-name="DefaultParagraphFont" style:family="text">
      <style:text-properties style:font-name-asian="Calibri" style:font-size-complex="12pt" fo:language="en" fo:country="GB"/>
    </style:style>
    <style:style style:name="T4568" style:parent-style-name="DefaultParagraphFont" style:family="text">
      <style:text-properties style:font-name-asian="Calibri" style:font-style-complex="italic" style:font-size-complex="12pt" fo:language="en" fo:country="GB"/>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snap-to-layout-grid="false" fo:text-indent="0.5in"/>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snap-to-layout-grid="false" fo:text-indent="0.5in"/>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style:vertical-align="baseline" fo:text-indent="0.5in"/>
    </style:style>
    <style:style style:name="T4578" style:parent-style-name="DefaultParagraphFont" style:family="text">
      <style:text-properties style:font-size-complex="12pt" fo:language="en" fo:country="GB"/>
    </style:style>
    <style:style style:name="T4579" style:parent-style-name="DefaultParagraphFont" style:family="text">
      <style:text-properties style:font-weight-complex="bold" style:font-style-complex="italic" style:font-size-complex="12pt" fo:language="en" fo:country="GB"/>
    </style:style>
    <style:style style:name="T4580" style:parent-style-name="DefaultParagraphFont" style:family="text">
      <style:text-properties style:font-size-complex="12pt" fo:language="en" fo:country="GB"/>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snap-to-layout-grid="false"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tyle-complex="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tyle-complex="italic" style:font-size-complex="12pt" style:language-asian="lt" style:country-asian="LT"/>
    </style:style>
    <style:style style:name="T4587" style:parent-style-name="DefaultParagraphFont" style:family="text">
      <style:text-properties style:font-style-complex="italic" style:font-size-complex="12pt" style:language-asian="lt" style:country-asian="LT"/>
    </style:style>
    <style:style style:name="T4588" style:parent-style-name="DefaultParagraphFont" style:family="text">
      <style:text-properties style:font-weight-complex="bold" style:font-style-complex="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tyle-complex="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tyle-complex="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snap-to-layout-grid="false"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snap-to-layout-grid="false"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tyle-complex="italic"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snap-to-layout-grid="false"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tyle-complex="italic"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tyle-complex="italic"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tyle-complex="italic"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tyle-complex="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snap-to-layout-grid="false" fo:text-indent="0.5in"/>
    </style:style>
    <style:style style:name="T4622" style:parent-style-name="DefaultParagraphFont" style:family="text">
      <style:text-properties style:font-size-complex="12pt" style:language-asian="lt" style:country-asian="L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snap-to-layout-grid="false"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snap-to-layout-grid="false"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snap-to-layout-grid="false" fo:text-indent="0.5in"/>
      <style:text-properties style:font-size-complex="12pt" style:language-asian="lt" style:country-asian="LT"/>
    </style:style>
    <style:style style:name="P4639" style:parent-style-name="Normal" style:family="paragraph">
      <style:paragraph-properties style:snap-to-layout-grid="false" fo:text-indent="0.5in"/>
      <style:text-properties style:font-name-asian="Calibri" fo:font-weight="bold" style:font-weight-asian="bold"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fo:background-color="#FFFFFF"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fo:background-color="#FFFFFF" style:language-asian="lt" style:country-asian="L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snap-to-layout-grid="false"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snap-to-layout-grid="false" fo:text-indent="0.5in"/>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snap-to-layout-grid="false" fo:text-indent="0.5in"/>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fo:background-color="#FFFFFF"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tyle-complex="italic"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tyle-complex="italic" style:font-size-complex="12pt" style:language-asian="lt" style:country-asian="LT"/>
    </style:style>
    <style:style style:name="T4669" style:parent-style-name="DefaultParagraphFont" style:family="text">
      <style:text-properties style:font-size-complex="12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indent="0.5in"/>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snap-to-layout-grid="false"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tyle-complex="italic"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style:snap-to-layout-grid="false" fo:text-indent="0.5in"/>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indent="0.5in"/>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punctuation-wrap="simple" style:vertical-align="baseline" fo:text-indent="0.5in"/>
    </style:style>
    <style:style style:name="T4683" style:parent-style-name="DefaultParagraphFont" style:family="text">
      <style:text-properties style:font-size-complex="12pt" fo:language="en" fo:country="GB"/>
    </style:style>
    <style:style style:name="T4684" style:parent-style-name="DefaultParagraphFont" style:family="text">
      <style:text-properties style:font-style-complex="italic" style:font-size-complex="12pt" fo:language="en" fo:country="GB"/>
    </style:style>
    <style:style style:name="T4685" style:parent-style-name="DefaultParagraphFont" style:family="text">
      <style:text-properties style:font-size-complex="12pt" fo:language="en" fo:country="GB"/>
    </style:style>
    <style:style style:name="P4686" style:parent-style-name="Normal" style:family="paragraph">
      <style:paragraph-properties fo:text-indent="0.5in"/>
      <style:text-properties style:font-style-complex="italic" style:font-size-complex="12pt" style:language-asian="lt" style:country-asian="L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indent="0.5in"/>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snap-to-layout-grid="false"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tyle-complex="italic"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tyle-complex="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tyle-complex="italic"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style:snap-to-layout-grid="false" fo:text-indent="0.5in"/>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style-complex="italic"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font-style-complex="italic" fo:color="#000000" style:font-size-complex="12pt" style:language-asian="lt" style:country-asian="LT"/>
    </style:style>
    <style:style style:name="T4707" style:parent-style-name="DefaultParagraphFont" style:family="text">
      <style:text-properties style:font-weight-complex="bold" style:font-style-complex="italic" fo:color="#000000" style:font-size-complex="12pt" style:language-asian="lt" style:country-asian="LT"/>
    </style:style>
    <style:style style:name="T47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style:font-weight-complex="bold" style:font-style-complex="italic"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style:font-style-complex="italic" fo:color="#000000" style:font-size-complex="12pt" style:language-asian="lt" style:country-asian="LT"/>
    </style:style>
    <style:style style:name="T4714" style:parent-style-name="DefaultParagraphFont" style:family="text">
      <style:text-properties style:font-weight-complex="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style-complex="italic"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tyle-complex="italic" fo:color="#5A5A5A" style:font-size-complex="12pt" style:language-asian="lt" style:country-asian="LT"/>
    </style:style>
    <style:style style:name="T4726" style:parent-style-name="DefaultParagraphFont" style:family="text">
      <style:text-properties fo:font-weight="bold" style:font-weight-asian="bold" style:font-weight-complex="bold" style:font-style-complex="italic" fo:color="#5A5A5A" style:font-size-complex="12pt" style:language-asian="lt" style:country-asian="LT"/>
    </style:style>
    <style:style style:name="T4727" style:parent-style-name="DefaultParagraphFont" style:family="text">
      <style:text-properties style:font-weight-complex="bold" style:font-style-complex="italic" fo:color="#000000" style:font-size-complex="12pt" style:language-asian="lt" style:country-asian="LT"/>
    </style:style>
    <style:style style:name="T47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style-complex="italic"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style:font-weight-complex="bold" style:font-style-complex="italic" fo:color="#000000" style:font-size-complex="12pt" style:language-asian="lt" style:country-asian="LT"/>
    </style:style>
    <style:style style:name="T4733" style:parent-style-name="DefaultParagraphFont" style:family="text">
      <style:text-properties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style:font-weight-complex="bold" style:font-style-complex="italic" fo:color="#000000" style:font-size-complex="12pt" style:language-asian="lt" style:country-asian="L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snap-to-layout-grid="false" fo:text-indent="0.5in"/>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P4743" style:parent-style-name="Normal" style:family="paragraph">
      <style:paragraph-properties fo:text-indent="0.5in"/>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tyle-complex="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tyle-complex="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style:snap-to-layout-grid="false" fo:text-indent="0.5in"/>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tyle-complex="italic"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punctuation-wrap="simple" fo:text-align="justify" style:vertical-align="baseline" fo:text-indent="0.5in"/>
    </style:style>
    <style:style style:name="T4762" style:parent-style-name="DefaultParagraphFont" style:family="text">
      <style:text-properties style:font-weight-complex="bold" style:font-size-complex="12pt" fo:language="en" fo:country="GB"/>
    </style:style>
    <style:style style:name="T4763" style:parent-style-name="DefaultParagraphFont" style:family="text">
      <style:text-properties fo:font-weight="bold" style:font-weight-asian="bold" style:font-weight-complex="bold" style:font-size-complex="12pt" fo:language="en" fo:country="GB"/>
    </style:style>
    <style:style style:name="T4764" style:parent-style-name="DefaultParagraphFont" style:family="text">
      <style:text-properties style:font-size-complex="12pt" fo:language="en" fo:country="GB"/>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indent="0.5in"/>
    </style:style>
    <style:style style:name="P4771" style:parent-style-name="Normal" style:family="paragraph">
      <style:paragraph-properties style:punctuation-wrap="simple" fo:text-align="justify" style:vertical-align="baseline" fo:text-indent="0.5in"/>
    </style:style>
    <style:style style:name="T4772" style:parent-style-name="DefaultParagraphFont" style:family="text">
      <style:text-properties style:font-size-complex="12pt" fo:language="en" fo:country="GB"/>
    </style:style>
    <style:style style:name="T4773" style:parent-style-name="DefaultParagraphFont" style:family="text">
      <style:text-properties style:text-position="super 66.6%" style:font-size-complex="12pt" fo:language="en" fo:country="GB"/>
    </style:style>
    <style:style style:name="T4774" style:parent-style-name="DefaultParagraphFont" style:family="text">
      <style:text-properties style:font-size-complex="12pt" fo:language="en" fo:country="GB"/>
    </style:style>
    <style:style style:name="T4775" style:parent-style-name="DefaultParagraphFont" style:family="text">
      <style:text-properties style:font-size-complex="12pt" fo:language="en" fo:country="GB"/>
    </style:style>
    <style:style style:name="P4776" style:parent-style-name="Normal" style:family="paragraph">
      <style:paragraph-properties fo:text-align="justify" fo:text-indent="0.5in"/>
      <style:text-properties fo:hyphenate="false"/>
    </style:style>
    <style:style style:name="T4777" style:parent-style-name="DefaultParagraphFont" style:family="text">
      <style:text-properties style:font-name-asian="SimSun" style:font-size-complex="12pt" style:language-asian="ar" style:country-asian="SA"/>
    </style:style>
    <style:style style:name="T4778" style:parent-style-name="DefaultParagraphFont" style:family="text">
      <style:text-properties style:font-name-asian="SimSun" style:text-position="super 66.6%" style:font-size-complex="12pt" style:language-asian="ar" style:country-asian="SA"/>
    </style:style>
    <style:style style:name="T4779" style:parent-style-name="DefaultParagraphFont" style:family="text">
      <style:text-properties style:font-name-asian="SimSun" style:font-size-complex="12pt" style:language-asian="ar" style:country-asian="SA"/>
    </style:style>
    <style:style style:name="T4780" style:parent-style-name="DefaultParagraphFont" style:family="text">
      <style:text-properties style:font-name-asian="SimSun" style:font-size-complex="12pt" style:language-asian="ar" style:country-asian="SA"/>
    </style:style>
    <style:style style:name="P4781" style:parent-style-name="Normal" style:family="paragraph">
      <style:paragraph-properties fo:text-align="justify" fo:text-indent="0.5in"/>
      <style:text-properties fo:hyphenate="false"/>
    </style:style>
    <style:style style:name="T4782" style:parent-style-name="DefaultParagraphFont" style:family="text">
      <style:text-properties style:font-name-asian="SimSun" fo:color="#00000A" style:font-size-complex="12pt" style:language-asian="ar" style:country-asian="SA"/>
    </style:style>
    <style:style style:name="T4783" style:parent-style-name="DefaultParagraphFont" style:family="text">
      <style:text-properties style:font-name-asian="SimSun" style:font-size-complex="12pt" style:language-asian="ar" style:country-asian="SA"/>
    </style:style>
    <style:style style:name="P4784" style:parent-style-name="Normal" style:family="paragraph">
      <style:paragraph-properties fo:text-align="justify" fo:text-indent="0.5in"/>
      <style:text-properties style:font-name-asian="SimSun" style:font-size-complex="12pt" style:language-asian="ar" style:country-asian="SA" fo:hyphenate="false"/>
    </style:style>
    <style:style style:name="P4785" style:parent-style-name="Normal" style:family="paragraph">
      <style:paragraph-properties fo:text-align="justify" fo:text-indent="0.5in"/>
      <style:text-properties fo:hyphenate="false"/>
    </style:style>
    <style:style style:name="T4786" style:parent-style-name="DefaultParagraphFont" style:family="text">
      <style:text-properties style:font-name-asian="SimSun" style:font-size-complex="12pt" style:language-asian="ar" style:country-asian="SA"/>
    </style:style>
    <style:style style:name="T4787" style:parent-style-name="DefaultParagraphFont" style:family="text">
      <style:text-properties style:font-name-asian="SimSun" style:font-weight-complex="bold" style:font-size-complex="12pt" style:language-asian="ar" style:country-asian="SA"/>
    </style:style>
    <style:style style:name="P4788" style:parent-style-name="Normal" style:family="paragraph">
      <style:paragraph-properties fo:text-align="justify" fo:text-indent="0.5in"/>
      <style:text-properties fo:hyphenate="false"/>
    </style:style>
    <style:style style:name="T4789" style:parent-style-name="DefaultParagraphFont" style:family="text">
      <style:text-properties style:font-name-asian="SimSun" style:font-size-complex="12pt" style:language-asian="ar" style:country-asian="SA"/>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SimSun" style:font-size-complex="12pt" style:language-asian="ar" style:country-asian="SA"/>
    </style:style>
    <style:style style:name="T4792" style:parent-style-name="DefaultParagraphFont" style:family="text">
      <style:text-properties style:font-name-asian="SimSun" style:text-position="super 66.6%" style:font-size-complex="12pt" style:language-asian="ar" style:country-asian="SA"/>
    </style:style>
    <style:style style:name="T4793" style:parent-style-name="DefaultParagraphFont" style:family="text">
      <style:text-properties style:font-name-asian="SimSun" style:font-size-complex="12pt" style:language-asian="ar" style:country-asian="SA"/>
    </style:style>
    <style:style style:name="T4794" style:parent-style-name="DefaultParagraphFont" style:family="text">
      <style:text-properties style:font-name-asian="SimSun" style:font-size-complex="12pt" style:language-asian="ar" style:country-asian="SA"/>
    </style:style>
    <style:style style:name="P4795" style:parent-style-name="Normal" style:family="paragraph">
      <style:paragraph-properties style:punctuation-wrap="simple" fo:text-align="justify" style:vertical-align="baseline" fo:text-indent="0.5in"/>
      <style:text-properties fo:hyphenate="false"/>
    </style:style>
    <style:style style:name="T4796" style:parent-style-name="DefaultParagraphFont" style:family="text">
      <style:text-properties fo:color="#00000A" style:letter-kerning="true" style:font-size-complex="12pt" style:language-asian="zh" style:country-asian="CN"/>
    </style:style>
    <style:style style:name="T4797" style:parent-style-name="DefaultParagraphFont" style:family="text">
      <style:text-properties fo:color="#000000" style:letter-kerning="true" style:font-size-complex="12pt" fo:language="en" fo:country="US" style:language-asian="zh" style:country-asian="CN"/>
    </style:style>
    <style:style style:name="P4798" style:parent-style-name="Normal" style:family="paragraph">
      <style:paragraph-properties style:punctuation-wrap="simple" fo:text-align="justify" style:vertical-align="baseline" fo:text-indent="0.5in"/>
      <style:text-properties fo:hyphenate="false"/>
    </style:style>
    <style:style style:name="T4799" style:parent-style-name="DefaultParagraphFont" style:family="text">
      <style:text-properties fo:color="#000000" style:letter-kerning="true" style:font-size-complex="12pt" style:language-asian="zh" style:country-asian="CN"/>
    </style:style>
    <style:style style:name="T4800" style:parent-style-name="DefaultParagraphFont" style:family="text">
      <style:text-properties fo:color="#00000A" style:letter-kerning="true" style:font-size-complex="12pt" style:language-asian="zh" style:country-asian="CN"/>
    </style:style>
    <style:style style:name="P4801" style:parent-style-name="Normal" style:family="paragraph">
      <style:paragraph-properties style:punctuation-wrap="simple" fo:text-align="justify" style:vertical-align="baseline" fo:text-indent="0.5in"/>
      <style:text-properties fo:hyphenate="false"/>
    </style:style>
    <style:style style:name="T4802" style:parent-style-name="DefaultParagraphFont" style:family="text">
      <style:text-properties fo:color="#000000" style:letter-kerning="true" style:font-size-complex="12pt" style:language-asian="zh" style:country-asian="CN"/>
    </style:style>
    <style:style style:name="T4803" style:parent-style-name="DefaultParagraphFont" style:family="text">
      <style:text-properties fo:color="#00000A" style:letter-kerning="true" style:font-size-complex="12pt" style:language-asian="zh" style:country-asian="CN"/>
    </style:style>
    <style:style style:name="T4804" style:parent-style-name="DefaultParagraphFont" style:family="text">
      <style:text-properties fo:color="#000000" style:letter-kerning="true" style:font-size-complex="12pt" style:language-asian="zh" style:country-asian="CN"/>
    </style:style>
    <style:style style:name="T4805" style:parent-style-name="DefaultParagraphFont" style:family="text">
      <style:text-properties fo:color="#00000A" style:letter-kerning="true" style:font-size-complex="12pt" style:language-asian="zh" style:country-asian="CN"/>
    </style:style>
    <style:style style:name="P4806" style:parent-style-name="Normal" style:family="paragraph">
      <style:paragraph-properties fo:text-align="justify" fo:text-indent="0.5in"/>
      <style:text-properties style:font-name-asian="SimSun" style:font-size-complex="12pt" style:language-asian="ar" style:country-asian="SA" fo:hyphenate="false"/>
    </style:style>
    <style:style style:name="P4807" style:parent-style-name="Normal" style:family="paragraph">
      <style:paragraph-properties fo:text-align="justify" fo:text-indent="0.5in"/>
      <style:text-properties fo:hyphenate="false"/>
    </style:style>
    <style:style style:name="T4808" style:parent-style-name="DefaultParagraphFont" style:family="text">
      <style:text-properties style:font-name-asian="SimSun" style:font-size-complex="12pt" style:language-asian="ar" style:country-asian="SA"/>
    </style:style>
    <style:style style:name="T4809" style:parent-style-name="DefaultParagraphFont" style:family="text">
      <style:text-properties style:font-name-asian="SimSun" style:font-weight-complex="bold" style:font-size-complex="12pt" style:language-asian="ar" style:country-asian="SA"/>
    </style:style>
    <style:style style:name="T4810" style:parent-style-name="DefaultParagraphFont" style:family="text">
      <style:text-properties style:font-name-asian="SimSun" style:font-size-complex="12pt" style:language-asian="ar" style:country-asian="SA"/>
    </style:style>
    <style:style style:name="T4811" style:parent-style-name="DefaultParagraphFont" style:family="text">
      <style:text-properties style:font-name-asian="SimSun" style:font-weight-complex="bold" style:font-size-complex="12pt" style:language-asian="ar" style:country-asian="SA"/>
    </style:style>
    <style:style style:name="T4812" style:parent-style-name="DefaultParagraphFont" style:family="text">
      <style:text-properties style:font-name-asian="SimSun" style:font-size-complex="12pt" style:language-asian="ar" style:country-asian="SA"/>
    </style:style>
    <style:style style:name="P4813" style:parent-style-name="Normal" style:family="paragraph">
      <style:paragraph-properties fo:text-align="justify" fo:text-indent="0.5in"/>
      <style:text-properties fo:hyphenate="false"/>
    </style:style>
    <style:style style:name="T4814" style:parent-style-name="DefaultParagraphFont" style:family="text">
      <style:text-properties style:font-name-asian="SimSun" style:font-size-complex="12pt" style:language-asian="ar" style:country-asian="SA"/>
    </style:style>
    <style:style style:name="T4815" style:parent-style-name="DefaultParagraphFont" style:family="text">
      <style:text-properties style:font-name-asian="SimSun" style:font-weight-complex="bold" style:font-size-complex="12pt" style:language-asian="ar" style:country-asian="SA"/>
    </style:style>
    <style:style style:name="T4816" style:parent-style-name="DefaultParagraphFont" style:family="text">
      <style:text-properties style:font-name-asian="SimSun" style:font-size-complex="12pt" style:language-asian="ar" style:country-asian="SA"/>
    </style:style>
    <style:style style:name="P4817" style:parent-style-name="Normal" style:family="paragraph">
      <style:paragraph-properties fo:text-align="justify" fo:text-indent="0.5in"/>
      <style:text-properties fo:hyphenate="false"/>
    </style:style>
    <style:style style:name="T4818" style:parent-style-name="DefaultParagraphFont" style:family="text">
      <style:text-properties style:font-name-asian="SimSun" style:font-size-complex="12pt" style:language-asian="ar" style:country-asian="SA"/>
    </style:style>
    <style:style style:name="P4819" style:parent-style-name="Normal" style:family="paragraph">
      <style:paragraph-properties fo:text-align="justify" fo:text-indent="0.5in"/>
      <style:text-properties fo:hyphenate="false"/>
    </style:style>
    <style:style style:name="T4820" style:parent-style-name="DefaultParagraphFont" style:family="text">
      <style:text-properties style:font-name-asian="SimSun" style:font-weight-complex="bold" style:font-size-complex="12pt" style:language-asian="ar" style:country-asian="SA"/>
    </style:style>
    <style:style style:name="P4821" style:parent-style-name="Normal" style:family="paragraph">
      <style:paragraph-properties fo:text-align="justify" fo:text-indent="0.5in"/>
      <style:text-properties fo:hyphenate="false"/>
    </style:style>
    <style:style style:name="T4822" style:parent-style-name="DefaultParagraphFont" style:family="text">
      <style:text-properties style:font-name-asian="SimSun" style:font-size-complex="12pt" style:language-asian="ar" style:country-asian="SA"/>
    </style:style>
    <style:style style:name="T4823" style:parent-style-name="DefaultParagraphFont" style:family="text">
      <style:text-properties style:font-name-asian="SimSun" style:font-weight-complex="bold" style:font-size-complex="12pt" style:language-asian="ar" style:country-asian="SA"/>
    </style:style>
    <style:style style:name="T4824" style:parent-style-name="DefaultParagraphFont" style:family="text">
      <style:text-properties style:font-name-asian="SimSun" style:font-size-complex="12pt" style:language-asian="ar" style:country-asian="SA"/>
    </style:style>
    <style:style style:name="T4825" style:parent-style-name="DefaultParagraphFont" style:family="text">
      <style:text-properties style:font-name-asian="SimSun" style:letter-kerning="true" style:font-size-complex="12pt" style:language-asian="ar" style:country-asian="SA"/>
    </style:style>
    <style:style style:name="T4826" style:parent-style-name="DefaultParagraphFont" style:family="text">
      <style:text-properties style:font-name-asian="SimSun" style:font-size-complex="12pt" style:language-asian="ar" style:country-asian="SA"/>
    </style:style>
    <style:style style:name="T4827" style:parent-style-name="DefaultParagraphFont" style:family="text">
      <style:text-properties style:font-name-asian="SimSun" style:letter-kerning="true" style:font-size-complex="12pt" style:language-asian="ar" style:country-asian="SA"/>
    </style:style>
    <style:style style:name="T4828" style:parent-style-name="DefaultParagraphFont" style:family="text">
      <style:text-properties style:font-name-asian="SimSun" style:font-weight-complex="bold" style:font-size-complex="12pt" style:language-asian="ar" style:country-asian="SA"/>
    </style:style>
    <style:style style:name="P4829" style:parent-style-name="Normal" style:family="paragraph">
      <style:paragraph-properties fo:text-align="justify" fo:text-indent="0.5in"/>
      <style:text-properties fo:hyphenate="false"/>
    </style:style>
    <style:style style:name="T4830" style:parent-style-name="DefaultParagraphFont" style:family="text">
      <style:text-properties style:font-name-asian="SimSun" style:font-weight-complex="bold" style:font-size-complex="12pt" style:language-asian="ar" style:country-asian="SA"/>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SimSun" style:font-size-complex="12pt" style:language-asian="ar" style:country-asian="SA"/>
    </style:style>
    <style:style style:name="T4833" style:parent-style-name="DefaultParagraphFont" style:family="text">
      <style:text-properties style:font-name-asian="SimSun" style:font-weight-complex="bold" style:font-size-complex="12pt" style:language-asian="ar" style:country-asian="SA"/>
    </style:style>
    <style:style style:name="P4834" style:parent-style-name="Normal" style:family="paragraph">
      <style:paragraph-properties fo:text-align="justify" fo:text-indent="0.5in"/>
      <style:text-properties fo:hyphenate="false"/>
    </style:style>
    <style:style style:name="T4835" style:parent-style-name="DefaultParagraphFont" style:family="text">
      <style:text-properties style:font-name-asian="SimSun" style:font-weight-complex="bold" style:font-size-complex="12pt" style:language-asian="ar" style:country-asian="SA"/>
    </style:style>
    <style:style style:name="T4836" style:parent-style-name="DefaultParagraphFont" style:family="text">
      <style:text-properties style:font-name-asian="SimSun" style:font-size-complex="12pt" style:language-asian="ar" style:country-asian="SA"/>
    </style:style>
    <style:style style:name="P4837" style:parent-style-name="Normal" style:family="paragraph">
      <style:paragraph-properties fo:text-align="justify" fo:text-indent="0.5in"/>
      <style:text-properties fo:hyphenate="false"/>
    </style:style>
    <style:style style:name="T4838" style:parent-style-name="DefaultParagraphFont" style:family="text">
      <style:text-properties style:font-name-asian="SimSun" style:font-size-complex="12pt" style:language-asian="ar" style:country-asian="SA"/>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SimSun" style:font-size-complex="12pt" style:language-asian="ar" style:country-asian="SA"/>
    </style:style>
    <style:style style:name="T4841" style:parent-style-name="DefaultParagraphFont" style:family="text">
      <style:text-properties style:font-name-asian="SimSun" style:text-position="super 66.6%" style:font-size-complex="12pt" style:language-asian="ar" style:country-asian="SA"/>
    </style:style>
    <style:style style:name="T4842" style:parent-style-name="DefaultParagraphFont" style:family="text">
      <style:text-properties style:font-name-asian="SimSun" style:font-size-complex="12pt" style:language-asian="ar" style:country-asian="SA"/>
    </style:style>
    <style:style style:name="T4843" style:parent-style-name="DefaultParagraphFont" style:family="text">
      <style:text-properties style:font-name-asian="SimSun" style:font-size-complex="12pt" style:language-asian="ar" style:country-asian="SA"/>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SimSun" style:font-size-complex="12pt" style:language-asian="ar" style:country-asian="SA"/>
    </style:style>
    <style:style style:name="T4846" style:parent-style-name="DefaultParagraphFont" style:family="text">
      <style:text-properties style:font-name-asian="SimSun" style:font-weight-complex="bold" style:font-size-complex="12pt" style:language-asian="ar" style:country-asian="SA"/>
    </style:style>
    <style:style style:name="P4847" style:parent-style-name="Normal" style:family="paragraph">
      <style:paragraph-properties fo:text-align="justify" fo:text-indent="0.5in"/>
      <style:text-properties fo:hyphenate="false"/>
    </style:style>
    <style:style style:name="T4848" style:parent-style-name="DefaultParagraphFont" style:family="text">
      <style:text-properties style:font-name-asian="SimSun" style:font-size-complex="12pt" style:language-asian="ar" style:country-asian="SA"/>
    </style:style>
    <style:style style:name="T4849" style:parent-style-name="DefaultParagraphFont" style:family="text">
      <style:text-properties style:font-name-asian="SimSun" style:font-weight-complex="bold" style:font-size-complex="12pt" style:language-asian="ar" style:country-asian="SA"/>
    </style:style>
    <style:style style:name="T4850" style:parent-style-name="DefaultParagraphFont" style:family="text">
      <style:text-properties style:font-name-asian="SimSun" style:font-weight-complex="bold" fo:color="#00000A" style:font-size-complex="12pt" style:language-asian="ar" style:country-asian="SA"/>
    </style:style>
    <style:style style:name="T4851" style:parent-style-name="DefaultParagraphFont" style:family="text">
      <style:text-properties style:font-name-asian="SimSun" style:font-size-complex="12pt" style:language-asian="ar" style:country-asian="SA"/>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SimSun" style:font-size-complex="12pt" style:language-asian="ar" style:country-asian="SA"/>
    </style:style>
    <style:style style:name="P4854" style:parent-style-name="Normal" style:family="paragraph">
      <style:paragraph-properties fo:text-align="justify" fo:text-indent="0.5in"/>
      <style:text-properties style:font-name-asian="SimSun" style:font-weight-complex="bold" style:font-size-complex="12pt" style:language-asian="ar" style:country-asian="SA" fo:hyphenate="false"/>
    </style:style>
    <style:style style:name="P4855" style:parent-style-name="Normal" style:family="paragraph">
      <style:paragraph-properties fo:text-align="justify" fo:text-indent="0.5in"/>
      <style:text-properties fo:hyphenate="false"/>
    </style:style>
    <style:style style:name="T4856" style:parent-style-name="DefaultParagraphFont" style:family="text">
      <style:text-properties style:font-name-asian="SimSun" style:font-style-complex="italic" style:font-size-complex="12pt" style:language-asian="ar" style:country-asian="SA"/>
    </style:style>
    <style:style style:name="P4857" style:parent-style-name="Normal" style:family="paragraph">
      <style:paragraph-properties fo:text-align="justify" fo:text-indent="0.5in"/>
      <style:text-properties style:font-name-asian="SimSun" style:font-size-complex="12pt" style:language-asian="ar" style:country-asian="SA" fo:hyphenate="false"/>
    </style:style>
    <style:style style:name="P4858" style:parent-style-name="Normal" style:family="paragraph">
      <style:paragraph-properties fo:text-align="justify" fo:text-indent="0.5in"/>
      <style:text-properties fo:hyphenate="false"/>
    </style:style>
    <style:style style:name="T4859" style:parent-style-name="DefaultParagraphFont" style:family="text">
      <style:text-properties style:font-name-asian="SimSun" style:font-size-complex="12pt" style:language-asian="ar" style:country-asian="SA"/>
    </style:style>
    <style:style style:name="T4860" style:parent-style-name="DefaultParagraphFont" style:family="text">
      <style:text-properties style:font-name-asian="SimSun" style:font-weight-complex="bold" style:font-size-complex="12pt" style:language-asian="ar" style:country-asian="SA"/>
    </style:style>
    <style:style style:name="P4861" style:parent-style-name="Normal" style:family="paragraph">
      <style:paragraph-properties fo:text-align="justify" fo:text-indent="0.5in"/>
      <style:text-properties fo:hyphenate="false"/>
    </style:style>
    <style:style style:name="T4862" style:parent-style-name="DefaultParagraphFont" style:family="text">
      <style:text-properties style:font-name-asian="SimSun" style:font-weight-complex="bold" style:font-size-complex="12pt" style:language-asian="ar" style:country-asian="SA"/>
    </style:style>
    <style:style style:name="P4863" style:parent-style-name="Normal" style:family="paragraph">
      <style:paragraph-properties fo:text-align="justify" fo:text-indent="0.5in"/>
      <style:text-properties fo:hyphenate="false"/>
    </style:style>
    <style:style style:name="T4864" style:parent-style-name="DefaultParagraphFont" style:family="text">
      <style:text-properties style:font-name-asian="SimSun" style:font-size-complex="12pt" style:language-asian="ar" style:country-asian="SA"/>
    </style:style>
    <style:style style:name="P4865" style:parent-style-name="Normal" style:family="paragraph">
      <style:paragraph-properties style:punctuation-wrap="simple" fo:text-align="justify" style:vertical-align="baseline" fo:text-indent="0.5in"/>
      <style:text-properties fo:color="#000000" style:letter-kerning="true" style:font-size-complex="12pt" style:language-asian="zh" style:country-asian="CN" fo:hyphenate="false"/>
    </style:style>
    <style:style style:name="P4866" style:parent-style-name="Normal" style:family="paragraph">
      <style:paragraph-properties fo:text-align="justify" fo:text-indent="0.5in"/>
      <style:text-properties style:font-name-asian="SimSun" style:font-size-complex="12pt" style:language-asian="ar" style:country-asian="SA" fo:hyphenate="false"/>
    </style:style>
    <style:style style:name="P4867" style:parent-style-name="Normal" style:family="paragraph">
      <style:paragraph-properties style:punctuation-wrap="simple" fo:text-align="justify" style:vertical-align="baseline" fo:text-indent="0.5in"/>
      <style:text-properties fo:hyphenate="false"/>
    </style:style>
    <style:style style:name="T4868" style:parent-style-name="DefaultParagraphFont" style:family="text">
      <style:text-properties fo:color="#000000" style:letter-kerning="true" style:font-size-complex="12pt" style:language-asian="zh" style:country-asian="CN"/>
    </style:style>
    <style:style style:name="T4869" style:parent-style-name="DefaultParagraphFont" style:family="text">
      <style:text-properties fo:color="#00000A" style:letter-kerning="true" style:font-size-complex="12pt" style:language-asian="zh" style:country-asian="CN"/>
    </style:style>
    <style:style style:name="T4870" style:parent-style-name="DefaultParagraphFont" style:family="text">
      <style:text-properties fo:color="#000000" style:letter-kerning="true" style:font-size-complex="12pt" style:language-asian="zh" style:country-asian="CN"/>
    </style:style>
    <style:style style:name="P4871" style:parent-style-name="Normal" style:family="paragraph">
      <style:paragraph-properties fo:text-align="justify" fo:text-indent="0.5in"/>
      <style:text-properties fo:hyphenate="false"/>
    </style:style>
    <style:style style:name="T4872" style:parent-style-name="DefaultParagraphFont" style:family="text">
      <style:text-properties style:font-name-asian="SimSun" style:font-size-complex="12pt" style:language-asian="ar" style:country-asian="SA"/>
    </style:style>
    <style:style style:name="P4873" style:parent-style-name="Normal" style:family="paragraph">
      <style:paragraph-properties style:punctuation-wrap="simple" fo:text-align="justify" style:vertical-align="baseline" fo:text-indent="0.5in"/>
      <style:text-properties fo:color="#00000A" style:letter-kerning="true" style:font-size-complex="12pt" style:language-asian="zh" style:country-asian="CN" fo:hyphenate="false"/>
    </style:style>
    <style:style style:name="P4874" style:parent-style-name="Normal" style:family="paragraph">
      <style:paragraph-properties fo:text-align="justify" fo:text-indent="0.5in"/>
      <style:text-properties style:font-name-asian="SimSun" style:font-size-complex="12pt" style:language-asian="ar" style:country-asian="SA" fo:hyphenate="false"/>
    </style:style>
    <style:style style:name="P4875" style:parent-style-name="Normal" style:family="paragraph">
      <style:paragraph-properties style:punctuation-wrap="simple" fo:text-align="justify" style:vertical-align="baseline" fo:text-indent="0.5in"/>
      <style:text-properties fo:hyphenate="false"/>
    </style:style>
    <style:style style:name="T4876" style:parent-style-name="DefaultParagraphFont" style:family="text">
      <style:text-properties fo:color="#000000" style:letter-kerning="true" style:font-size-complex="12pt" style:language-asian="zh" style:country-asian="CN"/>
    </style:style>
    <style:style style:name="T4877" style:parent-style-name="DefaultParagraphFont" style:family="text">
      <style:text-properties style:letter-kerning="true" style:font-size-complex="12pt" style:language-asian="zh" style:country-asian="CN"/>
    </style:style>
    <style:style style:name="P4878" style:parent-style-name="Normal" style:family="paragraph">
      <style:paragraph-properties style:punctuation-wrap="simple" fo:text-align="justify" style:vertical-align="baseline" fo:text-indent="0.5in"/>
    </style:style>
    <style:style style:name="T4879" style:parent-style-name="DefaultParagraphFont" style:family="text">
      <style:text-properties style:font-size-complex="12pt" fo:language="en" fo:country="GB"/>
    </style:style>
    <style:style style:name="T4880" style:parent-style-name="DefaultParagraphFont" style:family="text">
      <style:text-properties style:text-position="super 66.6%" style:font-size-complex="12pt" fo:language="en" fo:country="GB"/>
    </style:style>
    <style:style style:name="T4881" style:parent-style-name="DefaultParagraphFont" style:family="text">
      <style:text-properties style:font-size-complex="12pt" fo:language="de" fo:country="DE"/>
    </style:style>
    <style:style style:name="T4882" style:parent-style-name="DefaultParagraphFont" style:family="text">
      <style:text-properties style:font-size-complex="12pt" fo:language="de" fo:country="DE"/>
    </style:style>
    <style:style style:name="T4883" style:parent-style-name="DefaultParagraphFont" style:family="text">
      <style:text-properties style:font-size-complex="12pt" fo:language="en" fo:country="GB"/>
    </style:style>
    <style:style style:name="P4884" style:parent-style-name="Normal" style:family="paragraph">
      <style:paragraph-properties style:punctuation-wrap="simple" fo:text-align="justify" style:vertical-align="baseline" fo:text-indent="0.5in"/>
      <style:text-properties fo:hyphenate="false"/>
    </style:style>
    <style:style style:name="T4885" style:parent-style-name="DefaultParagraphFont" style:family="text">
      <style:text-properties style:letter-kerning="true" style:font-size-complex="12pt" fo:language="de" fo:country="DE" style:language-asian="zh" style:country-asian="CN"/>
    </style:style>
    <style:style style:name="T4886" style:parent-style-name="DefaultParagraphFont" style:family="text">
      <style:text-properties style:letter-kerning="true" style:text-position="super 66.6%" style:font-size-complex="12pt" fo:language="de" fo:country="DE" style:language-asian="zh" style:country-asian="CN"/>
    </style:style>
    <style:style style:name="T4887" style:parent-style-name="DefaultParagraphFont" style:family="text">
      <style:text-properties style:letter-kerning="true" style:font-size-complex="12pt" fo:language="de" fo:country="DE" style:language-asian="zh" style:country-asian="CN"/>
    </style:style>
    <style:style style:name="T4888" style:parent-style-name="DefaultParagraphFont" style:family="text">
      <style:text-properties style:letter-kerning="true" style:font-size-complex="12pt" fo:language="de" fo:country="DE" style:language-asian="zh" style:country-asian="CN"/>
    </style:style>
    <style:style style:name="T4889" style:parent-style-name="DefaultParagraphFont" style:family="text">
      <style:text-properties fo:color="#000000" style:letter-kerning="true" style:font-size-complex="12pt" fo:language="de" fo:country="DE" style:language-asian="zh" style:country-asian="CN"/>
    </style:style>
    <style:style style:name="TableColumn4891" style:family="table-column">
      <style:table-column-properties style:column-width="1.1583in"/>
    </style:style>
    <style:style style:name="TableColumn4892" style:family="table-column">
      <style:table-column-properties style:column-width="0.0979in"/>
    </style:style>
    <style:style style:name="TableColumn4893" style:family="table-column">
      <style:table-column-properties style:column-width="5.5923in"/>
    </style:style>
    <style:style style:name="Table4890" style:family="table">
      <style:table-properties style:width="6.8486in" fo:margin-left="0in" table:align="lef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punctuation-wrap="simple" fo:text-align="justify" style:vertical-align="baseline"/>
      <style:text-properties style:font-name-asian="Calibri" style:font-size-complex="12pt" fo:language="en" fo:country="GB"/>
    </style:style>
    <style:style style:name="P4897" style:parent-style-name="Normal" style:family="paragraph">
      <style:paragraph-properties style:punctuation-wrap="simple" fo:text-align="justify" style:vertical-align="baseline"/>
    </style:style>
    <style:style style:name="T4898" style:parent-style-name="DefaultParagraphFont" style:family="text">
      <style:text-properties style:font-name-asian="Calibri" style:font-size-complex="12pt" fo:language="en" fo:country="GB"/>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punctuation-wrap="simple" fo:text-align="justify" style:vertical-align="baseline"/>
    </style:style>
    <style:style style:name="T4901" style:parent-style-name="DefaultParagraphFont" style:family="text">
      <style:text-properties style:font-name-asian="Calibri" style:font-size-complex="12pt" fo:language="en" fo:country="GB"/>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text:number-lines="false" style:snap-to-layout-grid="false" fo:text-align="justify"/>
    </style:style>
    <style:style style:name="T4907" style:parent-style-name="DefaultParagraphFont" style:family="text">
      <style:text-properties style:font-name-asian="Calibri" style:letter-kerning="true" style:font-size-complex="12pt" style:language-asian="lt" style:country-asian="LT" style:language-complex="hi" style:country-complex="IN"/>
    </style:style>
    <style:style style:name="T4908" style:parent-style-name="DefaultParagraphFont" style:family="text">
      <style:text-properties style:font-name-asian="SimSun" style:letter-kerning="true" style:font-size-complex="12pt" style:language-asian="lt" style:country-asian="LT" style:language-complex="hi" style:country-complex="IN"/>
    </style:style>
    <style:style style:name="T4909" style:parent-style-name="DefaultParagraphFont" style:family="text">
      <style:text-properties style:font-name-asian="Calibri" style:letter-kerning="true" style:font-size-complex="12pt" style:language-asian="lt" style:country-asian="LT" style:language-complex="hi" style:country-complex="IN"/>
    </style:style>
    <style:style style:name="P4910" style:parent-style-name="Normal" style:family="paragraph">
      <style:paragraph-properties fo:widows="0" fo:orphans="0" text:number-lines="false" style:snap-to-layout-grid="false" fo:text-align="justify"/>
    </style:style>
    <style:style style:name="T4911" style:parent-style-name="DefaultParagraphFont" style:family="text">
      <style:text-properties style:font-name-asian="Calibri" style:letter-kerning="true" style:font-size-complex="12pt" style:language-asian="lt" style:country-asian="LT" style:language-complex="hi" style:country-complex="IN"/>
    </style:style>
    <style:style style:name="T4912" style:parent-style-name="DefaultParagraphFont" style:family="text">
      <style:text-properties style:font-name-asian="SimSun" style:letter-kerning="true" style:font-size-complex="12pt" style:language-asian="lt" style:country-asian="LT" style:language-complex="hi" style:country-complex="IN"/>
    </style:style>
    <style:style style:name="T4913" style:parent-style-name="DefaultParagraphFont" style:family="text">
      <style:text-properties style:font-name-asian="Calibri" style:letter-kerning="true" style:font-size-complex="12pt" style:language-asian="lt" style:country-asian="LT" style:language-complex="hi" style:country-complex="IN"/>
    </style:style>
    <style:style style:name="P4914" style:parent-style-name="Normal" style:family="paragraph">
      <style:paragraph-properties fo:widows="0" fo:orphans="0" text:number-lines="false" style:snap-to-layout-grid="false" fo:text-align="justify"/>
    </style:style>
    <style:style style:name="T4915" style:parent-style-name="DefaultParagraphFont" style:family="text">
      <style:text-properties style:font-name-asian="Calibri" style:letter-kerning="true" style:font-size-complex="12pt" style:language-asian="lt" style:country-asian="LT" style:language-complex="hi" style:country-complex="IN"/>
    </style:style>
    <style:style style:name="T4916" style:parent-style-name="DefaultParagraphFont" style:family="text">
      <style:text-properties style:font-name-asian="SimSun" style:letter-kerning="true" style:font-size-complex="12pt" style:language-asian="lt" style:country-asian="LT" style:language-complex="hi" style:country-complex="IN"/>
    </style:style>
    <style:style style:name="T4917" style:parent-style-name="DefaultParagraphFont" style:family="text">
      <style:text-properties style:font-name-asian="Calibri" style:letter-kerning="true" style:font-size-complex="12pt" style:language-asian="lt" style:country-asian="LT" style:language-complex="hi" style:country-complex="IN"/>
    </style:style>
    <style:style style:name="P4918" style:parent-style-name="Normal" style:family="paragraph">
      <style:paragraph-properties fo:widows="0" fo:orphans="0" text:number-lines="false" style:snap-to-layout-grid="false" fo:text-align="justify"/>
    </style:style>
    <style:style style:name="T4919" style:parent-style-name="DefaultParagraphFont" style:family="text">
      <style:text-properties style:font-name-asian="Calibri" style:letter-kerning="true" style:font-size-complex="12pt" style:language-asian="lt" style:country-asian="LT" style:language-complex="hi" style:country-complex="IN"/>
    </style:style>
    <style:style style:name="T4920" style:parent-style-name="DefaultParagraphFont" style:family="text">
      <style:text-properties style:font-name-asian="SimSun" style:letter-kerning="true" style:font-size-complex="12pt" style:language-asian="lt" style:country-asian="LT" style:language-complex="hi" style:country-complex="IN"/>
    </style:style>
    <style:style style:name="T4921" style:parent-style-name="DefaultParagraphFont" style:family="text">
      <style:text-properties style:font-name-asian="Calibri" style:letter-kerning="true" style:font-size-complex="12pt" style:language-asian="lt" style:country-asian="LT" style:language-complex="hi" style:country-complex="IN"/>
    </style:style>
    <style:style style:name="P4922"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23" style:parent-style-name="Normal" style:family="paragraph">
      <style:paragraph-properties fo:widows="0" fo:orphans="0" text:number-lines="false" style:snap-to-layout-grid="false" fo:text-align="justify"/>
    </style:style>
    <style:style style:name="T4924" style:parent-style-name="DefaultParagraphFont" style:family="text">
      <style:text-properties style:font-name-asian="Calibri" style:letter-kerning="true" style:font-size-complex="12pt" style:language-asian="lt" style:country-asian="LT" style:language-complex="hi" style:country-complex="IN"/>
    </style:style>
    <style:style style:name="T4925" style:parent-style-name="DefaultParagraphFont" style:family="text">
      <style:text-properties style:font-name-asian="SimSun" style:letter-kerning="true" style:font-size-complex="12pt" style:language-asian="lt" style:country-asian="LT" style:language-complex="hi" style:country-complex="IN"/>
    </style:style>
    <style:style style:name="T4926" style:parent-style-name="DefaultParagraphFont" style:family="text">
      <style:text-properties style:font-name-asian="Calibri" style:letter-kerning="true" style:font-size-complex="12pt" style:language-asian="lt" style:country-asian="LT" style:language-complex="hi" style:country-complex="IN"/>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punctuation-wrap="simple" fo:text-align="justify" style:vertical-align="baseline"/>
      <style:text-properties fo:hyphenate="false"/>
    </style:style>
    <style:style style:name="T4930" style:parent-style-name="DefaultParagraphFont" style:family="text">
      <style:text-properties style:font-name-asian="Calibri" style:font-weight-complex="bold" style:letter-kerning="true" style:font-size-complex="12pt" style:language-asian="zh" style:country-asian="C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text:number-lines="false" style:snap-to-layout-grid="false" fo:text-align="justify"/>
    </style:style>
    <style:style style:name="T4933" style:parent-style-name="DefaultParagraphFont" style:family="text">
      <style:text-properties style:font-name-asian="Calibri" style:letter-kerning="true" style:font-size-complex="12pt" style:language-asian="lt" style:country-asian="LT" style:language-complex="hi" style:country-complex="IN"/>
    </style:style>
    <style:style style:name="T4934" style:parent-style-name="DefaultParagraphFont" style:family="text">
      <style:text-properties style:font-name-asian="SimSun" style:letter-kerning="true" style:font-size-complex="12pt" style:language-asian="lt" style:country-asian="LT" style:language-complex="hi" style:country-complex="IN"/>
    </style:style>
    <style:style style:name="T4935" style:parent-style-name="DefaultParagraphFont" style:family="text">
      <style:text-properties style:font-name-asian="Calibri" style:letter-kerning="true" style:font-size-complex="12pt" style:language-asian="lt" style:country-asian="LT" style:language-complex="hi" style:country-complex="IN"/>
    </style:style>
    <style:style style:name="P4936" style:parent-style-name="Normal" style:family="paragraph">
      <style:paragraph-properties fo:widows="0" fo:orphans="0" text:number-lines="false" style:snap-to-layout-grid="false" fo:text-align="justify"/>
    </style:style>
    <style:style style:name="T4937" style:parent-style-name="DefaultParagraphFont" style:family="text">
      <style:text-properties style:font-name-asian="Calibri" style:letter-kerning="true" style:font-size-complex="12pt" style:language-asian="lt" style:country-asian="LT" style:language-complex="hi" style:country-complex="IN"/>
    </style:style>
    <style:style style:name="T4938" style:parent-style-name="DefaultParagraphFont" style:family="text">
      <style:text-properties style:font-name-asian="SimSun" style:letter-kerning="true" style:font-size-complex="12pt" style:language-asian="lt" style:country-asian="LT" style:language-complex="hi" style:country-complex="IN"/>
    </style:style>
    <style:style style:name="T4939" style:parent-style-name="DefaultParagraphFont" style:family="text">
      <style:text-properties style:font-name-asian="Calibri" style:letter-kerning="true" style:font-size-complex="12pt" style:language-asian="lt" style:country-asian="LT" style:language-complex="hi" style:country-complex="IN"/>
    </style:style>
    <style:style style:name="P4940"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41" style:parent-style-name="Normal" style:family="paragraph">
      <style:paragraph-properties fo:widows="0" fo:orphans="0" text:number-lines="false" style:snap-to-layout-grid="false" fo:text-align="justify"/>
    </style:style>
    <style:style style:name="T4942" style:parent-style-name="DefaultParagraphFont" style:family="text">
      <style:text-properties style:font-name-asian="Calibri" style:letter-kerning="true" style:font-size-complex="12pt" style:language-asian="lt" style:country-asian="LT" style:language-complex="hi" style:country-complex="IN"/>
    </style:style>
    <style:style style:name="T4943" style:parent-style-name="DefaultParagraphFont" style:family="text">
      <style:text-properties style:font-name-asian="SimSun" style:letter-kerning="true" style:font-size-complex="12pt" style:language-asian="lt" style:country-asian="LT" style:language-complex="hi" style:country-complex="IN"/>
    </style:style>
    <style:style style:name="T4944" style:parent-style-name="DefaultParagraphFont" style:family="text">
      <style:text-properties style:font-name-asian="Calibri" style:letter-kerning="true" style:font-size-complex="12pt" style:language-asian="lt" style:country-asian="LT" style:language-complex="hi" style:country-complex="IN"/>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punctuation-wrap="simple" fo:text-align="justify" style:vertical-align="baseline"/>
    </style:style>
    <style:style style:name="T4948" style:parent-style-name="DefaultParagraphFont" style:family="text">
      <style:text-properties style:font-name-asian="Calibri" style:font-size-complex="12pt" fo:language="en" fo:country="GB"/>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text:number-lines="false" style:snap-to-layout-grid="false" fo:text-align="justify"/>
    </style:style>
    <style:style style:name="T4954" style:parent-style-name="DefaultParagraphFont" style:family="text">
      <style:text-properties style:font-name-asian="Calibri" style:letter-kerning="true" style:font-size-complex="12pt" style:language-asian="lt" style:country-asian="LT" style:language-complex="hi" style:country-complex="IN"/>
    </style:style>
    <style:style style:name="T4955" style:parent-style-name="DefaultParagraphFont" style:family="text">
      <style:text-properties style:font-name-asian="SimSun" style:letter-kerning="true" style:font-size-complex="12pt" style:language-asian="lt" style:country-asian="LT" style:language-complex="hi" style:country-complex="IN"/>
    </style:style>
    <style:style style:name="T4956" style:parent-style-name="DefaultParagraphFont" style:family="text">
      <style:text-properties style:font-name-asian="Calibri" style:letter-kerning="true" style:font-size-complex="12pt" style:language-asian="lt" style:country-asian="LT" style:language-complex="hi" style:country-complex="IN"/>
    </style:style>
    <style:style style:name="P4957"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58"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59" style:parent-style-name="Normal" style:family="paragraph">
      <style:paragraph-properties fo:widows="0" fo:orphans="0" text:number-lines="false" style:snap-to-layout-grid="false" fo:text-align="justify"/>
    </style:style>
    <style:style style:name="T4960" style:parent-style-name="DefaultParagraphFont" style:family="text">
      <style:text-properties style:font-name-asian="Calibri" style:letter-kerning="true" style:font-size-complex="12pt" style:language-asian="lt" style:country-asian="LT" style:language-complex="hi" style:country-complex="IN"/>
    </style:style>
    <style:style style:name="T4961" style:parent-style-name="DefaultParagraphFont" style:family="text">
      <style:text-properties style:font-name-asian="SimSun" style:letter-kerning="true" style:font-size-complex="12pt" style:language-asian="lt" style:country-asian="LT" style:language-complex="hi" style:country-complex="IN"/>
    </style:style>
    <style:style style:name="T4962" style:parent-style-name="DefaultParagraphFont" style:family="text">
      <style:text-properties style:font-name-asian="Calibri" style:letter-kerning="true" style:font-size-complex="12pt" style:language-asian="lt" style:country-asian="LT" style:language-complex="hi" style:country-complex="IN"/>
    </style:style>
    <style:style style:name="P4963" style:parent-style-name="Normal" style:family="paragraph">
      <style:paragraph-properties fo:widows="0" fo:orphans="0" text:number-lines="false" style:snap-to-layout-grid="false" fo:text-align="justify"/>
    </style:style>
    <style:style style:name="T4964" style:parent-style-name="DefaultParagraphFont" style:family="text">
      <style:text-properties style:font-name-asian="Calibri" style:letter-kerning="true" style:font-size-complex="12pt" style:language-asian="lt" style:country-asian="LT" style:language-complex="hi" style:country-complex="IN"/>
    </style:style>
    <style:style style:name="T4965" style:parent-style-name="DefaultParagraphFont" style:family="text">
      <style:text-properties style:font-name-asian="SimSun" style:letter-kerning="true" style:font-size-complex="12pt" style:language-asian="lt" style:country-asian="LT" style:language-complex="hi" style:country-complex="IN"/>
    </style:style>
    <style:style style:name="T4966" style:parent-style-name="DefaultParagraphFont" style:family="text">
      <style:text-properties style:font-name-asian="Calibri" style:letter-kerning="true" style:font-size-complex="12pt" style:language-asian="lt" style:country-asian="LT" style:language-complex="hi" style:country-complex="IN"/>
    </style:style>
    <style:style style:name="P4967"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68" style:parent-style-name="Normal" style:family="paragraph">
      <style:paragraph-properties fo:widows="0" fo:orphans="0" text:number-lines="false" style:snap-to-layout-grid="false" fo:text-align="justify"/>
    </style:style>
    <style:style style:name="T4969" style:parent-style-name="DefaultParagraphFont" style:family="text">
      <style:text-properties style:font-name-asian="Calibri" style:letter-kerning="true" style:font-size-complex="12pt" style:language-asian="lt" style:country-asian="LT" style:language-complex="hi" style:country-complex="IN"/>
    </style:style>
    <style:style style:name="T4970" style:parent-style-name="DefaultParagraphFont" style:family="text">
      <style:text-properties style:font-name-asian="SimSun" style:letter-kerning="true" style:font-size-complex="12pt" style:language-asian="lt" style:country-asian="LT" style:language-complex="hi" style:country-complex="IN"/>
    </style:style>
    <style:style style:name="T4971" style:parent-style-name="DefaultParagraphFont" style:family="text">
      <style:text-properties style:font-name-asian="Calibri" style:letter-kerning="true" style:font-size-complex="12pt" style:language-asian="lt" style:country-asian="LT" style:language-complex="hi" style:country-complex="IN"/>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text:number-lines="false" style:snap-to-layout-grid="false" fo:text-align="justify"/>
    </style:style>
    <style:style style:name="T4977" style:parent-style-name="DefaultParagraphFont" style:family="text">
      <style:text-properties style:font-name-asian="Calibri" style:letter-kerning="true" style:font-size-complex="12pt" style:language-asian="lt" style:country-asian="LT" style:language-complex="hi" style:country-complex="IN"/>
    </style:style>
    <style:style style:name="T4978" style:parent-style-name="DefaultParagraphFont" style:family="text">
      <style:text-properties style:font-name-asian="SimSun" style:letter-kerning="true" style:font-size-complex="12pt" style:language-asian="lt" style:country-asian="LT" style:language-complex="hi" style:country-complex="IN"/>
    </style:style>
    <style:style style:name="T4979" style:parent-style-name="DefaultParagraphFont" style:family="text">
      <style:text-properties style:font-name-asian="Calibri" style:letter-kerning="true" style:font-size-complex="12pt" style:language-asian="lt" style:country-asian="LT" style:language-complex="hi" style:country-complex="IN"/>
    </style:style>
    <style:style style:name="P4980" style:parent-style-name="Normal" style:family="paragraph">
      <style:paragraph-properties fo:widows="0" fo:orphans="0" text:number-lines="false" style:snap-to-layout-grid="false" fo:text-align="justify"/>
    </style:style>
    <style:style style:name="T4981" style:parent-style-name="DefaultParagraphFont" style:family="text">
      <style:text-properties style:font-name-asian="Calibri" style:letter-kerning="true" style:font-size-complex="12pt" style:language-asian="lt" style:country-asian="LT" style:language-complex="hi" style:country-complex="IN"/>
    </style:style>
    <style:style style:name="T498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4983"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4984" style:parent-style-name="DefaultParagraphFont" style:family="text">
      <style:text-properties style:font-name-asian="Calibri" style:letter-kerning="true" style:font-size-complex="12pt" style:language-asian="lt" style:country-asian="LT" style:language-complex="hi" style:country-complex="IN"/>
    </style:style>
    <style:style style:name="T4985" style:parent-style-name="DefaultParagraphFont" style:family="text">
      <style:text-properties style:font-name-asian="SimSun" style:letter-kerning="true" style:font-size-complex="12pt" style:language-asian="lt" style:country-asian="LT" style:language-complex="hi" style:country-complex="IN"/>
    </style:style>
    <style:style style:name="T4986" style:parent-style-name="DefaultParagraphFont" style:family="text">
      <style:text-properties style:font-name-asian="Calibri" style:letter-kerning="true" style:font-size-complex="12pt" style:language-asian="lt" style:country-asian="LT" style:language-complex="hi" style:country-complex="IN"/>
    </style:style>
    <style:style style:name="P4987" style:parent-style-name="Normal" style:family="paragraph">
      <style:paragraph-properties fo:widows="0" fo:orphans="0" text:number-lines="false" style:snap-to-layout-grid="false" fo:text-align="justify"/>
    </style:style>
    <style:style style:name="T4988" style:parent-style-name="DefaultParagraphFont" style:family="text">
      <style:text-properties style:font-name-asian="Calibri" style:letter-kerning="true" style:font-size-complex="12pt" style:language-asian="lt" style:country-asian="LT" style:language-complex="hi" style:country-complex="IN"/>
    </style:style>
    <style:style style:name="T498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4990" style:parent-style-name="Normal" style:family="paragraph">
      <style:paragraph-properties fo:widows="0" fo:orphans="0" text:number-lines="false" style:snap-to-layout-grid="false" fo:text-align="justify"/>
    </style:style>
    <style:style style:name="T4991" style:parent-style-name="DefaultParagraphFont" style:family="text">
      <style:text-properties style:font-name-asian="Calibri" style:letter-kerning="true" style:font-size-complex="12pt" style:language-asian="lt" style:country-asian="LT" style:language-complex="hi" style:country-complex="IN"/>
    </style:style>
    <style:style style:name="T4992" style:parent-style-name="DefaultParagraphFont" style:family="text">
      <style:text-properties style:font-name-asian="SimSun" style:letter-kerning="true" style:font-size-complex="12pt" style:language-asian="lt" style:country-asian="LT" style:language-complex="hi" style:country-complex="IN"/>
    </style:style>
    <style:style style:name="T4993" style:parent-style-name="DefaultParagraphFont" style:family="text">
      <style:text-properties style:font-name-asian="Calibri" style:letter-kerning="true" style:font-size-complex="12pt" style:language-asian="lt" style:country-asian="LT" style:language-complex="hi" style:country-complex="IN"/>
    </style:style>
    <style:style style:name="P4994" style:parent-style-name="Normal" style:family="paragraph">
      <style:paragraph-properties fo:widows="0" fo:orphans="0" text:number-lines="false" style:snap-to-layout-grid="false" fo:text-align="justify"/>
    </style:style>
    <style:style style:name="T4995" style:parent-style-name="DefaultParagraphFont" style:family="text">
      <style:text-properties style:font-name-asian="Calibri" style:letter-kerning="true" style:font-size-complex="12pt" style:language-asian="lt" style:country-asian="LT" style:language-complex="hi" style:country-complex="IN"/>
    </style:style>
    <style:style style:name="T4996" style:parent-style-name="DefaultParagraphFont" style:family="text">
      <style:text-properties style:font-name-asian="SimSun" style:letter-kerning="true" style:font-size-complex="12pt" style:language-asian="lt" style:country-asian="LT" style:language-complex="hi" style:country-complex="IN"/>
    </style:style>
    <style:style style:name="T4997" style:parent-style-name="DefaultParagraphFont" style:family="text">
      <style:text-properties style:font-name-asian="Calibri" style:letter-kerning="true" style:font-size-complex="12pt" style:language-asian="lt" style:country-asian="LT" style:language-complex="hi" style:country-complex="IN"/>
    </style:style>
    <style:style style:name="P4998" style:parent-style-name="Normal" style:family="paragraph">
      <style:paragraph-properties fo:widows="0" fo:orphans="0" text:number-lines="false" style:snap-to-layout-grid="false" fo:text-align="justify"/>
    </style:style>
    <style:style style:name="T4999" style:parent-style-name="DefaultParagraphFont" style:family="text">
      <style:text-properties style:font-name-asian="Calibri" style:letter-kerning="true" style:font-size-complex="12pt" fo:background-color="#FFFFFF" style:language-asian="lt" style:country-asian="LT" style:language-complex="hi" style:country-complex="IN"/>
    </style:style>
    <style:style style:name="T5000" style:parent-style-name="DefaultParagraphFont" style:family="text">
      <style:text-properties style:font-name-asian="SimSun" style:letter-kerning="true" style:font-size-complex="12pt" style:language-asian="lt" style:country-asian="LT" style:language-complex="hi" style:country-complex="IN"/>
    </style:style>
    <style:style style:name="T5001" style:parent-style-name="DefaultParagraphFont" style:family="text">
      <style:text-properties style:font-name-asian="Calibri" style:letter-kerning="true" style:font-size-complex="12pt" fo:background-color="#FFFFFF" style:language-asian="lt" style:country-asian="LT" style:language-complex="hi" style:country-complex="IN"/>
    </style:style>
    <style:style style:name="T5002" style:parent-style-name="DefaultParagraphFont" style:family="text">
      <style:text-properties style:font-name-asian="Calibri" style:letter-kerning="true" style:font-size-complex="12pt" style:language-asian="lt" style:country-asian="LT" style:language-complex="hi" style:country-complex="IN"/>
    </style:style>
    <style:style style:name="P5003" style:parent-style-name="Normal" style:family="paragraph">
      <style:paragraph-properties fo:widows="0" fo:orphans="0" text:number-lines="false" style:snap-to-layout-grid="false" fo:text-align="justify"/>
    </style:style>
    <style:style style:name="T5004" style:parent-style-name="DefaultParagraphFont" style:family="text">
      <style:text-properties style:font-name-asian="Calibri" style:letter-kerning="true" style:font-size-complex="12pt" style:language-asian="lt" style:country-asian="LT" style:language-complex="hi" style:country-complex="IN"/>
    </style:style>
    <style:style style:name="T500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06" style:parent-style-name="DefaultParagraphFont" style:family="text">
      <style:text-properties style:font-name-asian="Calibri" style:letter-kerning="true" style:font-size-complex="12pt" style:language-asian="lt" style:country-asian="LT" style:language-complex="hi" style:country-complex="IN"/>
    </style:style>
    <style:style style:name="T5007" style:parent-style-name="DefaultParagraphFont" style:family="text">
      <style:text-properties style:font-name-asian="SimSun" style:letter-kerning="true" style:font-size-complex="12pt" style:language-asian="lt" style:country-asian="LT" style:language-complex="hi" style:country-complex="IN"/>
    </style:style>
    <style:style style:name="T5008" style:parent-style-name="DefaultParagraphFont" style:family="text">
      <style:text-properties style:font-name-asian="Calibri" style:letter-kerning="true" style:font-size-complex="12pt" style:language-asian="lt" style:country-asian="LT" style:language-complex="hi" style:country-complex="IN"/>
    </style:style>
    <style:style style:name="P5009" style:parent-style-name="Normal" style:family="paragraph">
      <style:paragraph-properties fo:widows="0" fo:orphans="0" text:number-lines="false" style:snap-to-layout-grid="false" fo:text-align="justify"/>
    </style:style>
    <style:style style:name="T5010"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11" style:parent-style-name="DefaultParagraphFont" style:family="text">
      <style:text-properties style:font-name-asian="SimSun" style:letter-kerning="true" style:font-size-complex="12pt" style:language-asian="lt" style:country-asian="LT" style:language-complex="hi" style:country-complex="IN"/>
    </style:style>
    <style:style style:name="T5012"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13" style:parent-style-name="DefaultParagraphFont" style:family="text">
      <style:text-properties style:font-name-asian="Calibri" style:letter-kerning="true" style:font-size-complex="12pt" style:language-asian="lt" style:country-asian="LT" style:language-complex="hi" style:country-complex="IN"/>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style>
    <style:style style:name="T5017" style:parent-style-name="DefaultParagraphFont" style:family="text">
      <style:text-properties style:font-name-asian="Calibri" style:font-size-complex="12pt" style:language-asian="lt" style:country-asian="LT"/>
    </style:style>
    <style:style style:name="T5018" style:parent-style-name="DefaultParagraphFont" style:family="text">
      <style:text-properties style:font-name-asian="Calibri" style:font-weight-complex="bold"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text:number-lines="false" style:snap-to-layout-grid="false" fo:text-align="justify"/>
    </style:style>
    <style:style style:name="T5021" style:parent-style-name="DefaultParagraphFont" style:family="text">
      <style:text-properties style:font-name-asian="SimSun" style:letter-kerning="true" style:font-size-complex="12pt" style:language-asian="lt" style:country-asian="LT" style:language-complex="hi" style:country-complex="IN"/>
    </style:style>
    <style:style style:name="T502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5023" style:parent-style-name="Normal" style:family="paragraph">
      <style:paragraph-properties fo:widows="0" fo:orphans="0" text:number-lines="false" style:snap-to-layout-grid="false" fo:text-align="justify"/>
    </style:style>
    <style:style style:name="T5024" style:parent-style-name="DefaultParagraphFont" style:family="text">
      <style:text-properties style:font-name-asian="Calibri" style:letter-kerning="true" style:font-size-complex="12pt" style:language-asian="lt" style:country-asian="LT" style:language-complex="hi" style:country-complex="IN"/>
    </style:style>
    <style:style style:name="T5025" style:parent-style-name="DefaultParagraphFont" style:family="text">
      <style:text-properties style:font-name-asian="SimSun" style:letter-kerning="true" style:font-size-complex="12pt" style:language-asian="lt" style:country-asian="LT" style:language-complex="hi" style:country-complex="IN"/>
    </style:style>
    <style:style style:name="T5026" style:parent-style-name="DefaultParagraphFont" style:family="text">
      <style:text-properties style:font-name-asian="Calibri" style:letter-kerning="true" style:font-size-complex="12pt" style:language-asian="lt" style:country-asian="LT" style:language-complex="hi" style:country-complex="IN"/>
    </style:style>
    <style:style style:name="P5027" style:parent-style-name="Normal" style:family="paragraph">
      <style:paragraph-properties fo:widows="0" fo:orphans="0" text:number-lines="false" style:snap-to-layout-grid="false" fo:text-align="justify"/>
    </style:style>
    <style:style style:name="T5028" style:parent-style-name="DefaultParagraphFont" style:family="text">
      <style:text-properties style:font-name-asian="SimSun" style:letter-kerning="true" style:font-size-complex="12pt" style:language-asian="lt" style:country-asian="LT" style:language-complex="hi" style:country-complex="IN"/>
    </style:style>
    <style:style style:name="T5029" style:parent-style-name="DefaultParagraphFont" style:family="text">
      <style:text-properties style:font-name-asian="Calibri" style:letter-kerning="true" style:font-size-complex="12pt" style:language-asian="lt" style:country-asian="LT" style:language-complex="hi" style:country-complex="IN"/>
    </style:style>
    <style:style style:name="P5030" style:parent-style-name="Normal" style:family="paragraph">
      <style:paragraph-properties fo:widows="0" fo:orphans="0" text:number-lines="false" style:snap-to-layout-grid="false" fo:text-align="justify"/>
    </style:style>
    <style:style style:name="T503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5032" style:parent-style-name="DefaultParagraphFont" style:family="text">
      <style:text-properties style:font-name-asian="SimSun" style:letter-kerning="true" style:font-size-complex="12pt" style:language-asian="lt" style:country-asian="LT" style:language-complex="hi" style:country-complex="IN"/>
    </style:style>
    <style:style style:name="T5033"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5034" style:parent-style-name="Normal" style:family="paragraph">
      <style:paragraph-properties style:punctuation-wrap="simple" fo:text-align="justify" style:vertical-align="baseline"/>
      <style:text-properties style:font-name-asian="Calibri" style:font-weight-complex="bold" style:font-style-complex="italic" style:font-size-complex="12pt"/>
    </style:style>
    <style:style style:name="P5035" style:parent-style-name="Normal" style:family="paragraph">
      <style:paragraph-properties style:punctuation-wrap="simple" fo:text-align="justify" style:vertical-align="baseline"/>
      <style:text-properties style:font-name-asian="Calibri" style:font-size-complex="12pt"/>
    </style:style>
    <style:style style:name="P5036" style:parent-style-name="Normal" style:family="paragraph">
      <style:paragraph-properties style:punctuation-wrap="simple" fo:text-align="justify" style:vertical-align="baseline"/>
      <style:text-properties style:font-name-asian="Calibri" style:font-size-complex="12pt"/>
    </style:style>
    <style:style style:name="P5037"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38" style:parent-style-name="Normal" style:family="paragraph">
      <style:paragraph-properties fo:widows="0" fo:orphans="0" text:number-lines="false" style:snap-to-layout-grid="false" fo:text-align="justify"/>
    </style:style>
    <style:style style:name="T5039" style:parent-style-name="DefaultParagraphFont" style:family="text">
      <style:text-properties style:font-name-asian="Calibri" style:letter-kerning="true" style:font-size-complex="12pt" style:language-asian="lt" style:country-asian="LT" style:language-complex="hi" style:country-complex="IN"/>
    </style:style>
    <style:style style:name="T5040" style:parent-style-name="DefaultParagraphFont" style:family="text">
      <style:text-properties style:font-name-asian="SimSun" style:letter-kerning="true" style:font-size-complex="12pt" style:language-asian="lt" style:country-asian="LT" style:language-complex="hi" style:country-complex="IN"/>
    </style:style>
    <style:style style:name="T5041" style:parent-style-name="DefaultParagraphFont" style:family="text">
      <style:text-properties style:font-name-asian="Calibri" style:letter-kerning="true" style:font-size-complex="12pt" style:language-asian="lt" style:country-asian="LT" style:language-complex="hi" style:country-complex="IN"/>
    </style:style>
    <style:style style:name="P5042" style:parent-style-name="Normal" style:family="paragraph">
      <style:paragraph-properties fo:widows="0" fo:orphans="0" text:number-lines="false" style:snap-to-layout-grid="false" fo:text-align="justify"/>
    </style:style>
    <style:style style:name="T5043" style:parent-style-name="DefaultParagraphFont" style:family="text">
      <style:text-properties style:font-name-asian="SimSun" style:letter-kerning="true" style:font-size-complex="12pt" style:language-asian="lt" style:country-asian="LT" style:language-complex="hi" style:country-complex="IN"/>
    </style:style>
    <style:style style:name="P5044" style:parent-style-name="Normal" style:family="paragraph">
      <style:paragraph-properties fo:widows="0" fo:orphans="0" text:number-lines="false" style:snap-to-layout-grid="false" fo:text-align="justify"/>
    </style:style>
    <style:style style:name="T5045"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5046" style:parent-style-name="DefaultParagraphFont" style:family="text">
      <style:text-properties style:font-name-asian="Calibri" style:letter-kerning="true" style:font-size-complex="12pt" style:language-asian="lt" style:country-asian="LT" style:language-complex="hi" style:country-complex="IN"/>
    </style:style>
    <style:style style:name="P5047" style:parent-style-name="Normal" style:family="paragraph">
      <style:paragraph-properties fo:widows="0" fo:orphans="0" text:number-lines="false" style:snap-to-layout-grid="false" fo:text-align="justify"/>
    </style:style>
    <style:style style:name="T5048" style:parent-style-name="DefaultParagraphFont" style:family="text">
      <style:text-properties style:font-name-asian="SimSun" style:letter-kerning="true" style:font-size-complex="12pt" style:language-asian="lt" style:country-asian="LT" style:language-complex="hi" style:country-complex="IN"/>
    </style:style>
    <style:style style:name="T5049" style:parent-style-name="DefaultParagraphFont" style:family="text">
      <style:text-properties style:font-name-asian="Calibri" style:letter-kerning="true" style:font-size-complex="12pt" style:language-asian="lt" style:country-asian="LT" style:language-complex="hi" style:country-complex="IN"/>
    </style:style>
    <style:style style:name="T5050" style:parent-style-name="DefaultParagraphFont" style:family="text">
      <style:text-properties style:font-name-asian="SimSun" style:letter-kerning="true" style:font-size-complex="12pt" style:language-asian="lt" style:country-asian="LT" style:language-complex="hi" style:country-complex="IN"/>
    </style:style>
    <style:style style:name="P5051"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52" style:parent-style-name="Normal" style:family="paragraph">
      <style:paragraph-properties fo:widows="0" fo:orphans="0" text:number-lines="false" style:snap-to-layout-grid="false" fo:text-align="justify"/>
    </style:style>
    <style:style style:name="T5053" style:parent-style-name="DefaultParagraphFont" style:family="text">
      <style:text-properties style:font-name-asian="Calibri" style:letter-kerning="true" style:font-size-complex="12pt" style:language-asian="lt" style:country-asian="LT" style:language-complex="hi" style:country-complex="IN"/>
    </style:style>
    <style:style style:name="T5054" style:parent-style-name="DefaultParagraphFont" style:family="text">
      <style:text-properties style:font-name-asian="SimSun" style:letter-kerning="true" style:font-size-complex="12pt" style:language-asian="lt" style:country-asian="LT" style:language-complex="hi" style:country-complex="IN"/>
    </style:style>
    <style:style style:name="T5055" style:parent-style-name="DefaultParagraphFont" style:family="text">
      <style:text-properties style:font-name-asian="Calibri" style:letter-kerning="true" style:font-size-complex="12pt" style:language-asian="lt" style:country-asian="LT" style:language-complex="hi" style:country-complex="IN"/>
    </style:style>
    <style:style style:name="P5056"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57" style:parent-style-name="Normal" style:family="paragraph">
      <style:paragraph-properties fo:widows="0" fo:orphans="0" text:number-lines="false" style:snap-to-layout-grid="false" fo:text-align="justify"/>
    </style:style>
    <style:style style:name="T5058" style:parent-style-name="DefaultParagraphFont" style:family="text">
      <style:text-properties style:font-name-asian="SimSun" style:letter-kerning="true" style:font-size-complex="12pt" style:language-asian="lt" style:country-asian="LT" style:language-complex="hi" style:country-complex="IN"/>
    </style:style>
    <style:style style:name="T5059" style:parent-style-name="DefaultParagraphFont" style:family="text">
      <style:text-properties style:font-name-asian="Calibri" style:letter-kerning="true" style:font-size-complex="12pt" style:language-asian="lt" style:country-asian="LT" style:language-complex="hi" style:country-complex="IN"/>
    </style:style>
    <style:style style:name="T506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style:punctuation-wrap="simple" fo:text-align="justify" style:vertical-align="baseline"/>
    </style:style>
    <style:style style:name="T5064" style:parent-style-name="DefaultParagraphFont" style:family="text">
      <style:text-properties style:font-size-complex="12pt" fo:language="en" fo:country="GB"/>
    </style:style>
    <style:style style:name="T5065" style:parent-style-name="DefaultParagraphFont" style:family="text">
      <style:text-properties style:font-name-asian="Calibri" style:font-size-complex="12pt" fo:language="en" fo:country="GB"/>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text:number-lines="false" style:snap-to-layout-grid="false" fo:text-align="justify"/>
    </style:style>
    <style:style style:name="T5068" style:parent-style-name="DefaultParagraphFont" style:family="text">
      <style:text-properties style:font-name-asian="Calibri" style:letter-kerning="true" style:font-size-complex="12pt" style:language-asian="lt" style:country-asian="LT" style:language-complex="hi" style:country-complex="IN"/>
    </style:style>
    <style:style style:name="T5069" style:parent-style-name="DefaultParagraphFont" style:family="text">
      <style:text-properties style:font-name-asian="SimSun" style:letter-kerning="true" style:font-size-complex="12pt" style:language-asian="lt" style:country-asian="LT" style:language-complex="hi" style:country-complex="IN"/>
    </style:style>
    <style:style style:name="P5070"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71"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2"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3"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4"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5"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76" style:parent-style-name="Normal" style:family="paragraph">
      <style:paragraph-properties fo:widows="0" fo:orphans="0" text:number-lines="false" style:snap-to-layout-grid="false" fo:text-align="justify"/>
    </style:style>
    <style:style style:name="T5077" style:parent-style-name="DefaultParagraphFont" style:family="text">
      <style:text-properties style:font-name-asian="SimSun" style:letter-kerning="true" style:font-size-complex="12pt" style:language-asian="lt" style:country-asian="LT" style:language-complex="hi" style:country-complex="IN"/>
    </style:style>
    <style:style style:name="T5078"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5079" style:parent-style-name="DefaultParagraphFont" style:family="text">
      <style:text-properties style:font-name-asian="SimSun" style:letter-kerning="true" style:font-size-complex="12pt" style:language-asian="lt" style:country-asian="LT" style:language-complex="hi" style:country-complex="IN"/>
    </style:style>
    <style:style style:name="T5080"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5081"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82"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83"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84" style:parent-style-name="Normal" style:family="paragraph">
      <style:paragraph-properties style:punctuation-wrap="simple" fo:text-align="justify" style:vertical-align="baseline"/>
    </style:style>
    <style:style style:name="T5085" style:parent-style-name="DefaultParagraphFont" style:family="text">
      <style:text-properties style:font-name-asian="Calibri" style:font-style-complex="italic" style:font-size-complex="12pt"/>
    </style:style>
    <style:style style:name="T5086" style:parent-style-name="DefaultParagraphFont" style:family="text">
      <style:text-properties style:font-name-asian="Calibri"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text:number-lines="false" style:snap-to-layout-grid="false" fo:text-align="justify"/>
    </style:style>
    <style:style style:name="T5092" style:parent-style-name="DefaultParagraphFont" style:family="text">
      <style:text-properties style:font-name-asian="Calibri" style:letter-kerning="true" style:font-size-complex="12pt" style:language-asian="lt" style:country-asian="LT" style:language-complex="hi" style:country-complex="IN"/>
    </style:style>
    <style:style style:name="T5093" style:parent-style-name="DefaultParagraphFont" style:family="text">
      <style:text-properties style:font-name-asian="SimSun" style:letter-kerning="true" style:font-size-complex="12pt" style:language-asian="lt" style:country-asian="LT" style:language-complex="hi" style:country-complex="IN"/>
    </style:style>
    <style:style style:name="T5094" style:parent-style-name="DefaultParagraphFont" style:family="text">
      <style:text-properties style:font-name-asian="Calibri" style:letter-kerning="true" style:font-size-complex="12pt" style:language-asian="lt" style:country-asian="LT" style:language-complex="hi" style:country-complex="IN"/>
    </style:style>
    <style:style style:name="P5095"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096" style:parent-style-name="Normal" style:family="paragraph">
      <style:paragraph-properties fo:widows="0" fo:orphans="0" text:number-lines="false" style:snap-to-layout-grid="false" fo:text-align="justify"/>
    </style:style>
    <style:style style:name="T5097" style:parent-style-name="DefaultParagraphFont" style:family="text">
      <style:text-properties style:font-name-asian="Calibri" style:letter-kerning="true" style:font-size-complex="12pt" style:language-asian="lt" style:country-asian="LT" style:language-complex="hi" style:country-complex="IN"/>
    </style:style>
    <style:style style:name="T5098" style:parent-style-name="DefaultParagraphFont" style:family="text">
      <style:text-properties style:font-name-asian="SimSun" style:letter-kerning="true" style:font-size-complex="12pt" style:language-asian="lt" style:country-asian="LT" style:language-complex="hi" style:country-complex="IN"/>
    </style:style>
    <style:style style:name="T5099" style:parent-style-name="DefaultParagraphFont" style:family="text">
      <style:text-properties style:font-name-asian="Calibri" style:letter-kerning="true" style:font-size-complex="12pt" style:language-asian="lt" style:country-asian="LT" style:language-complex="hi" style:country-complex="IN"/>
    </style:style>
    <style:style style:name="P5100"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01" style:parent-style-name="Normal" style:family="paragraph">
      <style:paragraph-properties fo:widows="0" fo:orphans="0" text:number-lines="false" style:snap-to-layout-grid="false" fo:text-align="justify"/>
    </style:style>
    <style:style style:name="T5102" style:parent-style-name="DefaultParagraphFont" style:family="text">
      <style:text-properties style:font-name-asian="Calibri" style:letter-kerning="true" style:font-size-complex="12pt" style:language-asian="lt" style:country-asian="LT" style:language-complex="hi" style:country-complex="IN"/>
    </style:style>
    <style:style style:name="T5103" style:parent-style-name="DefaultParagraphFont" style:family="text">
      <style:text-properties style:font-name-asian="SimSun" style:letter-kerning="true" style:font-size-complex="12pt" style:language-asian="lt" style:country-asian="LT" style:language-complex="hi" style:country-complex="IN"/>
    </style:style>
    <style:style style:name="T5104" style:parent-style-name="DefaultParagraphFont" style:family="text">
      <style:text-properties style:font-name-asian="Calibri" style:letter-kerning="true" style:font-size-complex="12pt" style:language-asian="lt" style:country-asian="LT" style:language-complex="hi" style:country-complex="IN"/>
    </style:style>
    <style:style style:name="P5105" style:parent-style-name="Normal" style:family="paragraph">
      <style:paragraph-properties fo:widows="0" fo:orphans="0" text:number-lines="false" style:snap-to-layout-grid="false" fo:text-align="justify"/>
    </style:style>
    <style:style style:name="T5106" style:parent-style-name="DefaultParagraphFont" style:family="text">
      <style:text-properties style:font-name-asian="Calibri" style:letter-kerning="true" style:font-size-complex="12pt" style:language-asian="lt" style:country-asian="LT" style:language-complex="hi" style:country-complex="IN"/>
    </style:style>
    <style:style style:name="T5107" style:parent-style-name="DefaultParagraphFont" style:family="text">
      <style:text-properties style:font-name-asian="SimSun" style:letter-kerning="true" style:font-size-complex="12pt" style:language-asian="lt" style:country-asian="LT" style:language-complex="hi" style:country-complex="IN"/>
    </style:style>
    <style:style style:name="T5108" style:parent-style-name="DefaultParagraphFont" style:family="text">
      <style:text-properties style:font-name-asian="Calibri" style:letter-kerning="true" style:font-size-complex="12pt" style:language-asian="lt" style:country-asian="LT" style:language-complex="hi" style:country-complex="IN"/>
    </style:style>
    <style:style style:name="P5109" style:parent-style-name="Normal" style:family="paragraph">
      <style:paragraph-properties fo:widows="0" fo:orphans="0" text:number-lines="false" style:snap-to-layout-grid="false" fo:text-align="justify"/>
    </style:style>
    <style:style style:name="T5110" style:parent-style-name="DefaultParagraphFont" style:family="text">
      <style:text-properties style:font-name-asian="Calibri" style:letter-kerning="true" style:font-size-complex="12pt" style:language-asian="lt" style:country-asian="LT" style:language-complex="hi" style:country-complex="IN"/>
    </style:style>
    <style:style style:name="T5111" style:parent-style-name="DefaultParagraphFont" style:family="text">
      <style:text-properties style:font-name-asian="SimSun" style:letter-kerning="true" style:font-size-complex="12pt" style:language-asian="lt" style:country-asian="LT" style:language-complex="hi" style:country-complex="IN"/>
    </style:style>
    <style:style style:name="T5112" style:parent-style-name="DefaultParagraphFont" style:family="text">
      <style:text-properties style:font-name-asian="Calibri" style:letter-kerning="true" style:font-size-complex="12pt" style:language-asian="lt" style:country-asian="LT" style:language-complex="hi" style:country-complex="IN"/>
    </style:style>
    <style:style style:name="P5113" style:parent-style-name="Normal" style:family="paragraph">
      <style:paragraph-properties fo:widows="0" fo:orphans="0" text:number-lines="false" style:snap-to-layout-grid="false" fo:text-align="justify"/>
    </style:style>
    <style:style style:name="T5114" style:parent-style-name="DefaultParagraphFont" style:family="text">
      <style:text-properties style:font-name-asian="Calibri" style:letter-kerning="true" style:font-size-complex="12pt" style:language-asian="lt" style:country-asian="LT" style:language-complex="hi" style:country-complex="IN"/>
    </style:style>
    <style:style style:name="T5115" style:parent-style-name="DefaultParagraphFont" style:family="text">
      <style:text-properties style:font-name-asian="SimSun" style:letter-kerning="true" style:font-size-complex="12pt" style:language-asian="lt" style:country-asian="LT" style:language-complex="hi" style:country-complex="IN"/>
    </style:style>
    <style:style style:name="T5116" style:parent-style-name="DefaultParagraphFont" style:family="text">
      <style:text-properties style:font-name-asian="Calibri" style:letter-kerning="true" style:font-size-complex="12pt" style:language-asian="lt" style:country-asian="LT" style:language-complex="hi" style:country-complex="IN"/>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style:font-name-asian="SimSun" style:letter-kerning="true" style:font-size-complex="12pt" style:language-asian="lt" style:country-asian="LT"/>
    </style:style>
    <style:style style:name="P512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text:number-lines="false" style:snap-to-layout-grid="false" fo:text-align="justify"/>
    </style:style>
    <style:style style:name="T5127" style:parent-style-name="DefaultParagraphFont" style:family="text">
      <style:text-properties style:font-name-asian="Calibri" style:letter-kerning="true" style:font-size-complex="12pt" style:language-asian="lt" style:country-asian="LT" style:language-complex="hi" style:country-complex="IN"/>
    </style:style>
    <style:style style:name="T5128" style:parent-style-name="DefaultParagraphFont" style:family="text">
      <style:text-properties style:font-name-asian="SimSun" style:letter-kerning="true" style:font-size-complex="12pt" style:language-asian="lt" style:country-asian="LT" style:language-complex="hi" style:country-complex="IN"/>
    </style:style>
    <style:style style:name="T5129" style:parent-style-name="DefaultParagraphFont" style:family="text">
      <style:text-properties style:font-name-asian="Calibri" style:letter-kerning="true" style:font-size-complex="12pt" style:language-asian="lt" style:country-asian="LT" style:language-complex="hi" style:country-complex="IN"/>
    </style:style>
    <style:style style:name="P5130" style:parent-style-name="Normal" style:family="paragraph">
      <style:paragraph-properties fo:widows="0" fo:orphans="0" text:number-lines="false" style:snap-to-layout-grid="false" fo:text-align="justify"/>
    </style:style>
    <style:style style:name="T5131" style:parent-style-name="DefaultParagraphFont" style:family="text">
      <style:text-properties style:font-name-asian="Calibri" style:letter-kerning="true" style:font-size-complex="12pt" style:language-asian="lt" style:country-asian="LT" style:language-complex="hi" style:country-complex="IN"/>
    </style:style>
    <style:style style:name="T5132" style:parent-style-name="DefaultParagraphFont" style:family="text">
      <style:text-properties style:font-name-asian="SimSun" style:letter-kerning="true" style:font-size-complex="12pt" style:language-asian="lt" style:country-asian="LT" style:language-complex="hi" style:country-complex="IN"/>
    </style:style>
    <style:style style:name="T5133" style:parent-style-name="DefaultParagraphFont" style:family="text">
      <style:text-properties style:font-name-asian="Calibri" style:letter-kerning="true" style:font-size-complex="12pt" style:language-asian="lt" style:country-asian="LT" style:language-complex="hi" style:country-complex="IN"/>
    </style:style>
    <style:style style:name="P5134" style:parent-style-name="Normal" style:family="paragraph">
      <style:paragraph-properties fo:widows="0" fo:orphans="0" text:number-lines="false" style:snap-to-layout-grid="false" fo:text-align="justify"/>
    </style:style>
    <style:style style:name="T513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136" style:parent-style-name="DefaultParagraphFont" style:family="text">
      <style:text-properties style:font-name-asian="SimSun" style:letter-kerning="true" style:font-size-complex="12pt" style:language-asian="lt" style:country-asian="LT" style:language-complex="hi" style:country-complex="IN"/>
    </style:style>
    <style:style style:name="T5137" style:parent-style-name="DefaultParagraphFont" style:family="text">
      <style:text-properties style:font-name-asian="Calibri" style:letter-kerning="true" style:font-size-complex="12pt" style:language-asian="lt" style:country-asian="LT" style:language-complex="hi" style:country-complex="IN"/>
    </style:style>
    <style:style style:name="P5138" style:parent-style-name="Normal" style:family="paragraph">
      <style:paragraph-properties fo:widows="0" fo:orphans="0" text:number-lines="false" style:snap-to-layout-grid="false" fo:text-align="justify"/>
    </style:style>
    <style:style style:name="T5139" style:parent-style-name="DefaultParagraphFont" style:family="text">
      <style:text-properties style:font-name-asian="Calibri" style:letter-kerning="true" style:font-size-complex="12pt" style:language-asian="lt" style:country-asian="LT" style:language-complex="hi" style:country-complex="IN"/>
    </style:style>
    <style:style style:name="T5140" style:parent-style-name="DefaultParagraphFont" style:family="text">
      <style:text-properties style:font-name-asian="SimSun" style:letter-kerning="true" style:font-size-complex="12pt" style:language-asian="lt" style:country-asian="LT" style:language-complex="hi" style:country-complex="IN"/>
    </style:style>
    <style:style style:name="T5141" style:parent-style-name="DefaultParagraphFont" style:family="text">
      <style:text-properties style:font-name-asian="Calibri" style:letter-kerning="true" style:font-size-complex="12pt" style:language-asian="lt" style:country-asian="LT" style:language-complex="hi" style:country-complex="IN"/>
    </style:style>
    <style:style style:name="P5142"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text:number-lines="false" style:snap-to-layout-grid="false" fo:text-align="justify"/>
    </style:style>
    <style:style style:name="T5148" style:parent-style-name="DefaultParagraphFont" style:family="text">
      <style:text-properties style:font-name-asian="Calibri" style:letter-kerning="true" style:font-size-complex="12pt" style:language-asian="lt" style:country-asian="LT" style:language-complex="hi" style:country-complex="IN"/>
    </style:style>
    <style:style style:name="T5149" style:parent-style-name="DefaultParagraphFont" style:family="text">
      <style:text-properties style:font-name-asian="SimSun" style:letter-kerning="true" style:font-size-complex="12pt" style:language-asian="lt" style:country-asian="LT" style:language-complex="hi" style:country-complex="IN"/>
    </style:style>
    <style:style style:name="T5150" style:parent-style-name="DefaultParagraphFont" style:family="text">
      <style:text-properties style:font-name-asian="Calibri" style:letter-kerning="true" style:font-size-complex="12pt" style:language-asian="lt" style:country-asian="LT" style:language-complex="hi" style:country-complex="IN"/>
    </style:style>
    <style:style style:name="P5151" style:parent-style-name="Normal" style:family="paragraph">
      <style:paragraph-properties fo:widows="0" fo:orphans="0" text:number-lines="false" style:snap-to-layout-grid="false" fo:text-align="justify"/>
    </style:style>
    <style:style style:name="T5152" style:parent-style-name="DefaultParagraphFont" style:family="text">
      <style:text-properties style:font-name-asian="Calibri" style:letter-kerning="true" style:font-size-complex="12pt" style:language-asian="lt" style:country-asian="LT" style:language-complex="hi" style:country-complex="IN"/>
    </style:style>
    <style:style style:name="T5153" style:parent-style-name="DefaultParagraphFont" style:family="text">
      <style:text-properties style:font-name-asian="SimSun" style:letter-kerning="true" style:font-size-complex="12pt" style:language-asian="lt" style:country-asian="LT" style:language-complex="hi" style:country-complex="IN"/>
    </style:style>
    <style:style style:name="T5154" style:parent-style-name="DefaultParagraphFont" style:family="text">
      <style:text-properties style:font-name-asian="Calibri" style:letter-kerning="true" style:font-size-complex="12pt" style:language-asian="lt" style:country-asian="LT" style:language-complex="hi" style:country-complex="IN"/>
    </style:style>
    <style:style style:name="P5155"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56"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57" style:parent-style-name="Normal" style:family="paragraph">
      <style:paragraph-properties fo:widows="0" fo:orphans="0" text:number-lines="false" style:snap-to-layout-grid="false" fo:text-align="justify"/>
    </style:style>
    <style:style style:name="T5158" style:parent-style-name="DefaultParagraphFont" style:family="text">
      <style:text-properties style:font-name-asian="SimSun" style:letter-kerning="true" style:font-size-complex="12pt" style:language-asian="lt" style:country-asian="LT" style:language-complex="hi" style:country-complex="IN"/>
    </style:style>
    <style:style style:name="T5159" style:parent-style-name="DefaultParagraphFont" style:family="text">
      <style:text-properties style:font-name-asian="Calibri" style:letter-kerning="true" style:font-size-complex="12pt" style:language-asian="lt" style:country-asian="LT" style:language-complex="hi" style:country-complex="IN"/>
    </style:style>
    <style:style style:name="P5160" style:parent-style-name="Normal" style:family="paragraph">
      <style:paragraph-properties fo:widows="0" fo:orphans="0" text:number-lines="false" style:snap-to-layout-grid="false" fo:text-align="justify"/>
    </style:style>
    <style:style style:name="T5161" style:parent-style-name="DefaultParagraphFont" style:family="text">
      <style:text-properties style:font-name-asian="SimSun" style:letter-kerning="true" style:font-size-complex="12pt" style:language-asian="lt" style:country-asian="LT" style:language-complex="hi" style:country-complex="IN"/>
    </style:style>
    <style:style style:name="T5162" style:parent-style-name="DefaultParagraphFont" style:family="text">
      <style:text-properties style:font-name-asian="Calibri" style:letter-kerning="true" style:font-size-complex="12pt" style:language-asian="lt" style:country-asian="LT" style:language-complex="hi" style:country-complex="IN"/>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punctuation-wrap="simple" fo:text-align="justify" style:vertical-align="baseline"/>
    </style:style>
    <style:style style:name="T5166" style:parent-style-name="DefaultParagraphFont" style:family="text">
      <style:text-properties style:font-name-asian="Calibri" style:font-weight-complex="bold" style:font-style-complex="italic" style:font-size-complex="12pt" fo:language="en" fo:country="GB"/>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text:number-lines="false" style:snap-to-layout-grid="false" fo:text-align="justify"/>
    </style:style>
    <style:style style:name="T5169" style:parent-style-name="DefaultParagraphFont" style:family="text">
      <style:text-properties style:font-name-asian="Calibri" style:letter-kerning="true" style:font-size-complex="12pt" style:language-asian="lt" style:country-asian="LT" style:language-complex="hi" style:country-complex="IN"/>
    </style:style>
    <style:style style:name="T5170" style:parent-style-name="DefaultParagraphFont" style:family="text">
      <style:text-properties style:font-name-asian="SimSun" style:letter-kerning="true" style:font-size-complex="12pt" style:language-asian="lt" style:country-asian="LT" style:language-complex="hi" style:country-complex="IN"/>
    </style:style>
    <style:style style:name="T5171" style:parent-style-name="DefaultParagraphFont" style:family="text">
      <style:text-properties style:font-name-asian="Calibri" style:letter-kerning="true" style:font-size-complex="12pt" style:language-asian="lt" style:country-asian="LT" style:language-complex="hi" style:country-complex="IN"/>
    </style:style>
    <style:style style:name="P5172" style:parent-style-name="Normal" style:family="paragraph">
      <style:paragraph-properties fo:widows="0" fo:orphans="0" text:number-lines="false" style:snap-to-layout-grid="false" fo:text-align="justify"/>
    </style:style>
    <style:style style:name="T5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74" style:parent-style-name="DefaultParagraphFont" style:family="text">
      <style:text-properties style:font-name-asian="SimSun" style:letter-kerning="true" style:font-size-complex="12pt" style:language-asian="lt" style:country-asian="LT" style:language-complex="hi" style:country-complex="IN"/>
    </style:style>
    <style:style style:name="T51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76" style:parent-style-name="Normal" style:family="paragraph">
      <style:paragraph-properties fo:widows="0" fo:orphans="0" text:number-lines="false" style:snap-to-layout-grid="false" fo:text-align="justify"/>
    </style:style>
    <style:style style:name="T5177" style:parent-style-name="DefaultParagraphFont" style:family="text">
      <style:text-properties style:font-name-asian="Calibri" style:letter-kerning="true" style:font-size-complex="12pt" style:language-asian="lt" style:country-asian="LT" style:language-complex="hi" style:country-complex="IN"/>
    </style:style>
    <style:style style:name="T5178" style:parent-style-name="DefaultParagraphFont" style:family="text">
      <style:text-properties style:font-name-asian="SimSun" style:letter-kerning="true" style:font-size-complex="12pt" style:language-asian="lt" style:country-asian="LT" style:language-complex="hi" style:country-complex="IN"/>
    </style:style>
    <style:style style:name="T5179" style:parent-style-name="DefaultParagraphFont" style:family="text">
      <style:text-properties style:font-name-asian="Calibri" style:letter-kerning="true" style:font-size-complex="12pt" style:language-asian="lt" style:country-asian="LT" style:language-complex="hi" style:country-complex="IN"/>
    </style:style>
    <style:style style:name="P5180" style:parent-style-name="Normal" style:family="paragraph">
      <style:paragraph-properties fo:widows="0" fo:orphans="0" text:number-lines="false" style:snap-to-layout-grid="false" fo:text-align="justify"/>
    </style:style>
    <style:style style:name="T51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82" style:parent-style-name="DefaultParagraphFont" style:family="text">
      <style:text-properties style:font-name-asian="SimSun" style:letter-kerning="true" style:font-size-complex="12pt" style:language-asian="lt" style:country-asian="LT" style:language-complex="hi" style:country-complex="IN"/>
    </style:style>
    <style:style style:name="T51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84"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85" style:parent-style-name="Normal" style:family="paragraph">
      <style:paragraph-properties fo:widows="0" fo:orphans="0" text:number-lines="false" style:snap-to-layout-grid="false" fo:text-align="justify"/>
    </style:style>
    <style:style style:name="T5186" style:parent-style-name="DefaultParagraphFont" style:family="text">
      <style:text-properties style:font-name-asian="Calibri" style:letter-kerning="true" style:font-size-complex="12pt" style:language-asian="lt" style:country-asian="LT" style:language-complex="hi" style:country-complex="IN"/>
    </style:style>
    <style:style style:name="T5187" style:parent-style-name="DefaultParagraphFont" style:family="text">
      <style:text-properties style:font-name-asian="SimSun" style:letter-kerning="true" style:font-size-complex="12pt" style:language-asian="lt" style:country-asian="LT" style:language-complex="hi" style:country-complex="IN"/>
    </style:style>
    <style:style style:name="T5188" style:parent-style-name="DefaultParagraphFont" style:family="text">
      <style:text-properties style:font-name-asian="Calibri" style:letter-kerning="true" style:font-size-complex="12pt" style:language-asian="lt" style:country-asian="LT" style:language-complex="hi" style:country-complex="IN"/>
    </style:style>
    <style:style style:name="P5189" style:parent-style-name="Normal" style:family="paragraph">
      <style:paragraph-properties style:punctuation-wrap="simple" fo:text-align="justify" style:vertical-align="baseline"/>
    </style:style>
    <style:style style:name="T5190" style:parent-style-name="DefaultParagraphFont" style:family="text">
      <style:text-properties style:font-size-complex="12pt" fo:language="en" fo:country="GB"/>
    </style:style>
    <style:style style:name="T5191" style:parent-style-name="DefaultParagraphFont" style:family="text">
      <style:text-properties style:text-position="super 66.6%" style:font-size-complex="12pt" fo:language="en" fo:country="GB"/>
    </style:style>
    <style:style style:name="T5192" style:parent-style-name="DefaultParagraphFont" style:family="text">
      <style:text-properties style:font-size-complex="12pt" fo:language="en" fo:country="GB"/>
    </style:style>
    <style:style style:name="T5193" style:parent-style-name="DefaultParagraphFont" style:family="text">
      <style:text-properties style:font-size-complex="12pt" fo:language="en" fo:country="GB"/>
    </style:style>
    <style:style style:name="TableColumn5195" style:family="table-column">
      <style:table-column-properties style:column-width="3.4777in"/>
    </style:style>
    <style:style style:name="TableColumn5196" style:family="table-column">
      <style:table-column-properties style:column-width="0.0458in"/>
    </style:style>
    <style:style style:name="TableColumn5197" style:family="table-column">
      <style:table-column-properties style:column-width="3.325in"/>
    </style:style>
    <style:style style:name="Table5194" style:family="table">
      <style:table-properties style:width="6.8486in" fo:margin-left="0in" table:align="lef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keep-with-next="always" style:punctuation-wrap="simple" fo:text-align="justify" style:vertical-align="baseline"/>
      <style:text-properties style:font-size-complex="12pt" fo:language="en" fo:country="GB"/>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keep-with-next="always" style:punctuation-wrap="simple" fo:text-align="justify" style:vertical-align="baseline"/>
      <style:text-properties style:font-size-complex="12pt" fo:language="en" fo:country="GB"/>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text-indent="0.5in"/>
      <style:text-properties style:font-name-asian="Calibri" style:font-size-complex="12pt" style:language-asian="lt" style:country-asian="L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209"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10" style:parent-style-name="Normal" style:family="paragraph">
      <style:paragraph-properties style:punctuation-wrap="simple" fo:text-align="justify" style:vertical-align="baseline"/>
      <style:text-properties style:font-name-asian="Calibri" style:font-size-complex="12pt" fo:language="en" fo:country="GB"/>
    </style:style>
    <style:style style:name="P5211" style:parent-style-name="Normal" style:family="paragraph">
      <style:paragraph-properties style:punctuation-wrap="simple" fo:text-align="justify" style:vertical-align="baseline"/>
    </style:style>
    <style:style style:name="T5212" style:parent-style-name="DefaultParagraphFont" style:family="text">
      <style:text-properties style:font-name-asian="Calibri" style:font-size-complex="12pt" fo:language="en" fo:country="GB"/>
    </style:style>
    <style:style style:name="P5213" style:parent-style-name="Normal" style:family="paragraph">
      <style:paragraph-properties style:punctuation-wrap="simple" fo:text-align="justify" style:vertical-align="baseline"/>
      <style:text-properties fo:hyphenate="false"/>
    </style:style>
    <style:style style:name="T5214" style:parent-style-name="DefaultParagraphFont" style:family="text">
      <style:text-properties style:font-name-asian="Calibri" style:letter-kerning="true" style:font-size-complex="12pt" style:language-asian="zh" style:country-asian="CN"/>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style:punctuation-wrap="simple" fo:text-align="justify" style:vertical-align="baseline"/>
    </style:style>
    <style:style style:name="T5217" style:parent-style-name="DefaultParagraphFont" style:family="text">
      <style:text-properties style:font-name-asian="Calibri" style:font-size-complex="12pt" fo:language="en" fo:country="GB"/>
    </style:style>
    <style:style style:name="P5218" style:parent-style-name="Normal" style:family="paragraph">
      <style:paragraph-properties style:punctuation-wrap="simple" fo:text-align="justify" style:vertical-align="baseline"/>
    </style:style>
    <style:style style:name="T5219" style:parent-style-name="DefaultParagraphFont" style:family="text">
      <style:text-properties style:font-name-asian="Calibri" style:letter-kerning="true" style:font-size-complex="12pt" fo:language="en" fo:country="GB"/>
    </style:style>
    <style:style style:name="T5220" style:parent-style-name="DefaultParagraphFont" style:family="text">
      <style:text-properties style:font-name-asian="Calibri" style:font-size-complex="12pt" fo:language="en" fo:country="GB"/>
    </style:style>
    <style:style style:name="P5221" style:parent-style-name="Normal" style:family="paragraph">
      <style:paragraph-properties style:punctuation-wrap="simple" fo:text-align="justify" style:vertical-align="baseline"/>
    </style:style>
    <style:style style:name="T5222" style:parent-style-name="DefaultParagraphFont" style:family="text">
      <style:text-properties style:font-name-asian="Calibri" style:font-size-complex="12pt" fo:language="en" fo:country="GB"/>
    </style:style>
    <style:style style:name="P5223"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24" style:parent-style-name="Normal" style:family="paragraph">
      <style:paragraph-properties style:punctuation-wrap="simple" fo:text-align="justify" style:vertical-align="baseline"/>
    </style:style>
    <style:style style:name="T5225" style:parent-style-name="DefaultParagraphFont" style:family="text">
      <style:text-properties style:font-name-asian="Calibri" style:letter-kerning="true" style:font-size-complex="12pt" fo:language="en" fo:country="GB"/>
    </style:style>
    <style:style style:name="T5226" style:parent-style-name="DefaultParagraphFont" style:family="text">
      <style:text-properties style:font-name-asian="Calibri" style:font-size-complex="12pt" fo:language="en" fo:country="GB"/>
    </style:style>
    <style:style style:name="P5227" style:parent-style-name="Normal" style:family="paragraph">
      <style:paragraph-properties style:punctuation-wrap="simple" fo:text-align="justify" style:vertical-align="baseline"/>
    </style:style>
    <style:style style:name="T5228" style:parent-style-name="DefaultParagraphFont" style:family="text">
      <style:text-properties style:font-name-asian="Calibri" style:font-size-complex="12pt" fo:language="en" fo:country="GB"/>
    </style:style>
    <style:style style:name="T5229" style:parent-style-name="DefaultParagraphFont" style:family="text">
      <style:text-properties style:font-name-asian="Calibri" style:letter-kerning="true" style:font-size-complex="12pt" fo:language="en" fo:country="GB"/>
    </style:style>
    <style:style style:name="T5230" style:parent-style-name="DefaultParagraphFont" style:family="text">
      <style:text-properties style:font-name-asian="Calibri" style:font-size-complex="12pt" fo:language="en" fo:country="GB"/>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margin-left="0.5in" fo:text-indent="0.2756in">
        <style:tab-stops/>
      </style:paragraph-properties>
    </style:style>
    <style:style style:name="T5234" style:parent-style-name="DefaultParagraphFont" style:family="text">
      <style:text-properties style:font-name-asian="Calibri" style:font-weight-complex="bold" style:font-size-complex="12pt" style:language-asian="lt" style:country-asian="LT"/>
    </style:style>
    <style:style style:name="T5235" style:parent-style-name="DefaultParagraphFont" style:family="text">
      <style:text-properties style:font-name-asian="Calibri" fo:color="#FF0000" style:font-size-complex="12pt" style:language-asian="lt" style:country-asian="LT"/>
    </style:style>
    <style:style style:name="T5236" style:parent-style-name="DefaultParagraphFont" style:family="text">
      <style:text-properties style:font-name-asian="Calibri" style:font-size-complex="12pt" style:language-asian="lt" style:country-asian="LT"/>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punctuation-wrap="simple" fo:text-align="justify" style:vertical-align="baseline"/>
      <style:text-properties style:font-name-asian="Calibri" style:font-size-complex="12pt" fo:language="en" fo:country="GB"/>
    </style:style>
    <style:style style:name="P5240" style:parent-style-name="Normal" style:family="paragraph">
      <style:paragraph-properties fo:widows="0" fo:orphans="0" text:number-lines="false" style:snap-to-layout-grid="false" fo:text-align="justify" fo:margin-right="-0.075in"/>
    </style:style>
    <style:style style:name="T5241" style:parent-style-name="DefaultParagraphFont" style:family="text">
      <style:text-properties style:font-name-asian="SimSun" style:letter-kerning="true" style:font-size-complex="12pt" style:language-asian="lt" style:country-asian="LT" style:language-complex="hi" style:country-complex="IN"/>
    </style:style>
    <style:style style:name="T5242" style:parent-style-name="DefaultParagraphFont" style:family="text">
      <style:text-properties style:font-name-asian="Calibri" style:letter-kerning="true" style:font-size-complex="12pt" style:language-asian="lt" style:country-asian="LT" style:language-complex="hi" style:country-complex="IN"/>
    </style:style>
    <style:style style:name="T5243" style:parent-style-name="DefaultParagraphFont" style:family="text">
      <style:text-properties style:font-name-asian="SimSun" style:letter-kerning="true" style:font-size-complex="12pt" style:language-asian="lt" style:country-asian="LT" style:language-complex="hi" style:country-complex="IN"/>
    </style:style>
    <style:style style:name="T5244" style:parent-style-name="DefaultParagraphFont" style:family="text">
      <style:text-properties style:font-name-asian="Calibri" style:letter-kerning="true" style:font-size-complex="12pt" style:language-asian="lt" style:country-asian="LT" style:language-complex="hi" style:country-complex="IN"/>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punctuation-wrap="simple" fo:text-align="justify" style:vertical-align="baseline"/>
      <style:text-properties fo:hyphenate="false"/>
    </style:style>
    <style:style style:name="T5247" style:parent-style-name="DefaultParagraphFont" style:family="text">
      <style:text-properties style:font-name-asian="Calibri" fo:color="#000000" style:letter-kerning="true" style:font-size-complex="12pt" style:language-asian="zh" style:country-asian="CN"/>
    </style:style>
    <style:style style:name="T5248" style:parent-style-name="DefaultParagraphFont" style:family="text">
      <style:text-properties style:font-name-asian="Calibri" style:letter-kerning="true" style:font-size-complex="12pt" style:language-asian="zh" style:country-asian="CN"/>
    </style:style>
    <style:style style:name="T5249" style:parent-style-name="DefaultParagraphFont" style:family="text">
      <style:text-properties style:font-name-asian="Calibri" fo:color="#000000" style:letter-kerning="true" style:font-size-complex="12pt" style:language-asian="zh" style:country-asian="CN"/>
    </style:style>
    <style:style style:name="P5250"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punctuation-wrap="simple" fo:text-align="justify" style:vertical-align="baseline"/>
    </style:style>
    <style:style style:name="T5254" style:parent-style-name="DefaultParagraphFont" style:family="text">
      <style:text-properties style:font-name-asian="Calibri" style:font-size-complex="12pt" fo:language="en" fo:country="GB"/>
    </style:style>
    <style:style style:name="T5255" style:parent-style-name="DefaultParagraphFont" style:family="text">
      <style:text-properties style:font-name-asian="SimSun" style:font-size-complex="12pt" fo:language="en" fo:country="GB"/>
    </style:style>
    <style:style style:name="T5256" style:parent-style-name="DefaultParagraphFont" style:family="text">
      <style:text-properties style:font-name-asian="Calibri" style:font-size-complex="12pt" fo:language="en" fo:country="GB"/>
    </style:style>
    <style:style style:name="P5257" style:parent-style-name="Normal" style:family="paragraph">
      <style:paragraph-properties style:punctuation-wrap="simple" fo:text-align="justify" style:vertical-align="baseline"/>
      <style:text-properties style:font-name-asian="Calibri" style:font-size-complex="12pt" fo:language="en" fo:country="GB"/>
    </style:style>
    <style:style style:name="P5258" style:parent-style-name="Normal" style:family="paragraph">
      <style:paragraph-properties style:punctuation-wrap="simple" fo:text-align="justify" style:vertical-align="baseline"/>
    </style:style>
    <style:style style:name="T5259" style:parent-style-name="DefaultParagraphFont" style:family="text">
      <style:text-properties style:font-name-asian="Calibri" style:font-size-complex="12pt" fo:language="en" fo:country="GB"/>
    </style:style>
    <style:style style:name="P5260"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61"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64"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65"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66"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67" style:parent-style-name="Normal" style:family="paragraph">
      <style:paragraph-properties style:punctuation-wrap="simple" fo:text-align="justify" style:vertical-align="baseline"/>
      <style:text-properties fo:hyphenate="false"/>
    </style:style>
    <style:style style:name="T5268" style:parent-style-name="DefaultParagraphFont" style:family="text">
      <style:text-properties style:font-name-asian="Calibri" style:letter-kerning="true" style:font-size-complex="12pt" style:language-asian="zh" style:country-asian="CN"/>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72" style:parent-style-name="Normal" style:family="paragraph">
      <style:paragraph-properties style:punctuation-wrap="simple" fo:text-align="justify" style:vertical-align="baseline"/>
      <style:text-properties fo:hyphenate="false"/>
    </style:style>
    <style:style style:name="T5273" style:parent-style-name="DefaultParagraphFont" style:family="text">
      <style:text-properties style:font-name-asian="Calibri" fo:color="#000000" style:letter-kerning="true" style:font-size-complex="12pt" style:language-asian="zh" style:country-asian="CN"/>
    </style:style>
    <style:style style:name="T5274" style:parent-style-name="DefaultParagraphFont" style:family="text">
      <style:text-properties style:font-name-asian="Calibri" style:letter-kerning="true" style:font-size-complex="12pt" style:language-asian="zh" style:country-asian="CN"/>
    </style:style>
    <style:style style:name="T5275" style:parent-style-name="DefaultParagraphFont" style:family="text">
      <style:text-properties style:font-name-asian="Calibri" fo:color="#000000" style:letter-kerning="true" style:font-size-complex="12pt" style:language-asian="zh" style:country-asian="CN"/>
    </style:style>
    <style:style style:name="P5276"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77" style:parent-style-name="Normal" style:family="paragraph">
      <style:paragraph-properties style:punctuation-wrap="simple" fo:text-align="justify" style:vertical-align="baseline"/>
      <style:text-properties style:font-name-asian="Calibri" style:font-size-complex="12pt" fo:language="en" fo:country="GB"/>
    </style:style>
    <style:style style:name="P5278" style:parent-style-name="Normal" style:family="paragraph">
      <style:paragraph-properties style:punctuation-wrap="simple" fo:text-align="justify" style:vertical-align="baseline"/>
      <style:text-properties style:font-name-asian="Calibri" style:font-size-complex="12pt" fo:language="en" fo:country="GB"/>
    </style:style>
    <style:style style:name="P5279" style:parent-style-name="Normal" style:family="paragraph">
      <style:paragraph-properties style:punctuation-wrap="simple" fo:text-align="justify" style:vertical-align="baseline"/>
      <style:text-properties style:font-name-asian="Calibri" style:font-size-complex="12pt" fo:language="en" fo:country="GB"/>
    </style:style>
    <style:style style:name="P5280" style:parent-style-name="Normal" style:family="paragraph">
      <style:paragraph-properties style:punctuation-wrap="simple" fo:text-align="justify" style:vertical-align="baseline"/>
    </style:style>
    <style:style style:name="T5281" style:parent-style-name="DefaultParagraphFont" style:family="text">
      <style:text-properties style:font-name-asian="Calibri" style:font-size-complex="12pt" fo:language="en" fo:country="GB"/>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punctuation-wrap="simple" fo:text-align="justify" style:vertical-align="baseline"/>
      <style:text-properties style:font-name-asian="Calibri" style:font-size-complex="12pt" fo:language="en" fo:country="GB"/>
    </style:style>
    <style:style style:name="P5284" style:parent-style-name="Normal" style:family="paragraph">
      <style:paragraph-properties style:punctuation-wrap="simple" fo:text-align="justify" style:vertical-align="baseline"/>
      <style:text-properties style:font-name-asian="Calibri" style:font-size-complex="12pt" fo:language="en" fo:country="GB"/>
    </style:style>
    <style:style style:name="P5285"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86" style:parent-style-name="Normal" style:family="paragraph">
      <style:paragraph-properties fo:widows="0" fo:orphans="0" text:number-lines="false" style:snap-to-layout-grid="false" fo:text-align="justify" fo:margin-right="-0.075in"/>
    </style:style>
    <style:style style:name="T5287" style:parent-style-name="DefaultParagraphFont" style:family="text">
      <style:text-properties style:font-name-asian="Calibri" style:letter-kerning="true" style:font-size-complex="12pt" style:language-asian="lt" style:country-asian="LT" style:language-complex="hi" style:country-complex="IN"/>
    </style:style>
    <style:style style:name="T5288" style:parent-style-name="DefaultParagraphFont" style:family="text">
      <style:text-properties style:font-name-asian="SimSun" style:letter-kerning="true" style:font-size-complex="12pt" style:language-asian="lt" style:country-asian="LT" style:language-complex="hi" style:country-complex="IN"/>
    </style:style>
    <style:style style:name="T5289" style:parent-style-name="DefaultParagraphFont" style:family="text">
      <style:text-properties style:font-name-asian="Calibri" style:letter-kerning="true" style:font-size-complex="12pt" style:language-asian="lt" style:country-asian="LT" style:language-complex="hi" style:country-complex="IN"/>
    </style:style>
    <style:style style:name="T5290" style:parent-style-name="DefaultParagraphFont" style:family="text">
      <style:text-properties style:font-name-asian="SimSun" style:letter-kerning="true" style:font-size-complex="12pt" style:language-asian="lt" style:country-asian="LT" style:language-complex="hi" style:country-complex="IN"/>
    </style:style>
    <style:style style:name="T5291" style:parent-style-name="DefaultParagraphFont" style:family="text">
      <style:text-properties style:font-name-asian="Calibri" style:letter-kerning="true" style:font-size-complex="12pt" style:language-asian="lt" style:country-asian="LT" style:language-complex="hi" style:country-complex="IN"/>
    </style:style>
    <style:style style:name="P5292" style:parent-style-name="Normal" style:family="paragraph">
      <style:paragraph-properties style:punctuation-wrap="simple" fo:text-align="justify" style:vertical-align="baseline"/>
      <style:text-properties style:font-name-asian="Calibri" style:font-size-complex="12pt" fo:language="en" fo:country="GB"/>
    </style:style>
    <style:style style:name="P5293" style:parent-style-name="Normal" style:family="paragraph">
      <style:paragraph-properties style:punctuation-wrap="simple" fo:text-align="justify" style:vertical-align="baseline"/>
      <style:text-properties style:font-name-asian="Calibri" style:font-size-complex="12pt" fo:language="en" fo:country="GB"/>
    </style:style>
    <style:style style:name="P5294" style:parent-style-name="Normal" style:family="paragraph">
      <style:paragraph-properties style:punctuation-wrap="simple" fo:text-align="justify" style:vertical-align="baseline"/>
      <style:text-properties style:font-name-asian="Calibri" style:font-size-complex="12pt" fo:language="en" fo:country="GB"/>
    </style:style>
    <style:style style:name="P52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296" style:family="table-row">
      <style:table-row-properties style:min-row-height="0.4041in"/>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punctuation-wrap="simple" fo:text-align="justify" style:vertical-align="baseline"/>
    </style:style>
    <style:style style:name="T5299" style:parent-style-name="DefaultParagraphFont" style:family="text">
      <style:text-properties style:font-name-asian="SimSun" style:letter-kerning="true" style:font-size-complex="12pt" fo:language="en" fo:country="GB"/>
    </style:style>
    <style:style style:name="T5300" style:parent-style-name="DefaultParagraphFont" style:family="text">
      <style:text-properties style:font-name-asian="Calibri" style:letter-kerning="true" style:font-size-complex="12pt" fo:language="en" fo:country="GB"/>
    </style:style>
    <style:style style:name="P5301" style:parent-style-name="Normal" style:family="paragraph">
      <style:paragraph-properties style:punctuation-wrap="simple" fo:text-align="justify" style:vertical-align="baseline"/>
      <style:text-properties style:font-name-asian="Calibri" style:font-size-complex="12pt" fo:language="en" fo:country="GB"/>
    </style:style>
    <style:style style:name="P5302" style:parent-style-name="Normal" style:family="paragraph">
      <style:paragraph-properties style:punctuation-wrap="simple" fo:text-align="justify" style:vertical-align="baseline"/>
      <style:text-properties style:font-name-asian="Calibri" style:font-size-complex="12pt" fo:language="en" fo:country="GB"/>
    </style:style>
    <style:style style:name="P5303" style:parent-style-name="Normal" style:family="paragraph">
      <style:paragraph-properties style:punctuation-wrap="simple" fo:text-align="justify" style:vertical-align="baseline"/>
      <style:text-properties style:font-name-asian="Calibri" style:font-size-complex="12pt" fo:language="en" fo:country="GB"/>
    </style:style>
    <style:style style:name="P5304" style:parent-style-name="Normal" style:family="paragraph">
      <style:paragraph-properties style:punctuation-wrap="simple" fo:text-align="justify" style:vertical-align="baseline"/>
      <style:text-properties style:font-name-asian="Calibri" style:font-size-complex="12pt" fo:language="en" fo:country="GB"/>
    </style:style>
    <style:style style:name="P5305" style:parent-style-name="Normal" style:family="paragraph">
      <style:paragraph-properties style:punctuation-wrap="simple" fo:text-align="justify" style:vertical-align="baseline"/>
      <style:text-properties style:font-name-asian="Calibri" style:font-size-complex="12pt" fo:language="en" fo:country="GB"/>
    </style:style>
    <style:style style:name="P5306" style:parent-style-name="Normal" style:family="paragraph">
      <style:paragraph-properties style:punctuation-wrap="simple" fo:text-align="justify" style:vertical-align="baseline"/>
      <style:text-properties style:font-name-asian="Calibri" style:font-size-complex="12pt" fo:language="en" fo:country="GB"/>
    </style:style>
    <style:style style:name="P5307" style:parent-style-name="Normal" style:family="paragraph">
      <style:paragraph-properties style:punctuation-wrap="simple" fo:text-align="justify" style:vertical-align="baseline"/>
      <style:text-properties style:font-name-asian="Calibri" style:font-size-complex="12pt" fo:language="en" fo:country="GB"/>
    </style:style>
    <style:style style:name="P5308" style:parent-style-name="Normal" style:family="paragraph">
      <style:paragraph-properties style:punctuation-wrap="simple" fo:text-align="justify" style:vertical-align="baseline"/>
    </style:style>
    <style:style style:name="T5309" style:parent-style-name="DefaultParagraphFont" style:family="text">
      <style:text-properties style:font-name-asian="SimSun" style:font-style-complex="italic" style:letter-kerning="true" style:font-size-complex="12pt" fo:language="en" fo:country="GB"/>
    </style:style>
    <style:style style:name="T5310" style:parent-style-name="DefaultParagraphFont" style:family="text">
      <style:text-properties style:font-name-asian="Calibri" style:letter-kerning="true" style:font-size-complex="12pt" fo:language="en" fo:country="GB"/>
    </style:style>
    <style:style style:name="P5311" style:parent-style-name="Normal" style:family="paragraph">
      <style:paragraph-properties style:punctuation-wrap="simple" fo:text-align="justify" style:vertical-align="baseline"/>
      <style:text-properties style:font-name-asian="Calibri" style:font-size-complex="12pt" fo:language="en" fo:country="GB"/>
    </style:style>
    <style:style style:name="P53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punctuation-wrap="simple" fo:text-align="justify" style:vertical-align="baseline"/>
      <style:text-properties style:font-name-asian="Calibri" style:font-size-complex="12pt" fo:language="en" fo:country="GB"/>
    </style:style>
    <style:style style:name="P5315" style:parent-style-name="Normal" style:family="paragraph">
      <style:paragraph-properties style:punctuation-wrap="simple" fo:text-align="justify" style:vertical-align="baseline"/>
    </style:style>
    <style:style style:name="T5316" style:parent-style-name="DefaultParagraphFont" style:family="text">
      <style:text-properties style:font-name-asian="Calibri" style:font-size-complex="12pt" fo:language="en" fo:country="GB"/>
    </style:style>
    <style:style style:name="T5317" style:parent-style-name="DefaultParagraphFont" style:family="text">
      <style:text-properties style:font-name-asian="Calibri" style:letter-kerning="true" style:font-size-complex="12pt" fo:language="en" fo:country="GB"/>
    </style:style>
    <style:style style:name="P5318" style:parent-style-name="Normal" style:family="paragraph">
      <style:paragraph-properties style:punctuation-wrap="simple" fo:text-align="justify" style:vertical-align="baseline"/>
    </style:style>
    <style:style style:name="T5319" style:parent-style-name="DefaultParagraphFont" style:family="text">
      <style:text-properties style:font-name-asian="SimSun" style:letter-kerning="true" style:font-size-complex="12pt" fo:language="en" fo:country="GB"/>
    </style:style>
    <style:style style:name="T5320" style:parent-style-name="DefaultParagraphFont" style:family="text">
      <style:text-properties style:font-name-asian="Calibri" style:font-size-complex="12pt" fo:language="en" fo:country="GB"/>
    </style:style>
    <style:style style:name="P5321" style:parent-style-name="Normal" style:family="paragraph">
      <style:paragraph-properties style:punctuation-wrap="simple" fo:text-align="justify" style:vertical-align="baseline"/>
      <style:text-properties style:font-name-asian="Calibri" style:font-size-complex="12pt" fo:language="en" fo:country="GB"/>
    </style:style>
    <style:style style:name="P5322" style:parent-style-name="Normal" style:family="paragraph">
      <style:paragraph-properties style:punctuation-wrap="simple" fo:text-align="justify" style:vertical-align="baseline"/>
    </style:style>
    <style:style style:name="T5323" style:parent-style-name="DefaultParagraphFont" style:family="text">
      <style:text-properties style:font-name-asian="Calibri" style:font-size-complex="12pt" fo:language="en" fo:country="GB"/>
    </style:style>
    <style:style style:name="T5324" style:parent-style-name="DefaultParagraphFont" style:family="text">
      <style:text-properties style:font-name-asian="SimSun" style:letter-kerning="true" style:font-size-complex="12pt" fo:language="en" fo:country="GB"/>
    </style:style>
    <style:style style:name="T5325" style:parent-style-name="DefaultParagraphFont" style:family="text">
      <style:text-properties style:font-name-asian="Calibri" style:letter-kerning="true" style:font-size-complex="12pt" fo:language="en" fo:country="GB"/>
    </style:style>
    <style:style style:name="T5326" style:parent-style-name="DefaultParagraphFont" style:family="text">
      <style:text-properties style:font-name-asian="Calibri" style:font-size-complex="12pt" fo:language="en" fo:country="GB"/>
    </style:style>
    <style:style style:name="T5327" style:parent-style-name="DefaultParagraphFont" style:family="text">
      <style:text-properties style:font-name-asian="Calibri" style:letter-kerning="true" style:font-size-complex="12pt" fo:language="en" fo:country="GB"/>
    </style:style>
    <style:style style:name="T5328" style:parent-style-name="DefaultParagraphFont" style:family="text">
      <style:text-properties style:font-name-asian="Calibri" style:font-size-complex="12pt" fo:language="en" fo:country="GB"/>
    </style:style>
    <style:style style:name="P5329" style:parent-style-name="Normal" style:family="paragraph">
      <style:paragraph-properties style:punctuation-wrap="simple" fo:text-align="justify" style:vertical-align="baseline"/>
      <style:text-properties style:font-name-asian="Calibri" style:font-size-complex="12pt" fo:language="en" fo:country="GB"/>
    </style:style>
    <style:style style:name="P53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331" style:family="table-row">
      <style:table-row-properties style:min-row-height="0.9777in"/>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style:punctuation-wrap="simple" fo:text-align="justify" style:vertical-align="baseline"/>
    </style:style>
    <style:style style:name="T5334" style:parent-style-name="DefaultParagraphFont" style:family="text">
      <style:text-properties style:font-name-asian="Calibri" style:letter-kerning="true" style:font-size-complex="12pt" fo:language="en" fo:country="GB"/>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punctuation-wrap="simple" fo:text-align="justify" style:vertical-align="baseline"/>
      <style:text-properties style:font-name-asian="Calibri" style:font-size-complex="12pt" fo:language="en" fo:country="GB"/>
    </style:style>
    <style:style style:name="P5337" style:parent-style-name="Normal" style:family="paragraph">
      <style:paragraph-properties style:punctuation-wrap="simple" fo:text-align="justify" style:vertical-align="baseline"/>
      <style:text-properties style:font-name-asian="Calibri" style:font-size-complex="12pt" fo:language="en" fo:country="GB"/>
    </style:style>
    <style:style style:name="P533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39" style:parent-style-name="Normal" style:family="paragraph">
      <style:paragraph-properties fo:widows="0" fo:orphans="0" text:number-lines="false" style:snap-to-layout-grid="false" fo:text-align="justify" fo:margin-right="-0.075in"/>
    </style:style>
    <style:style style:name="T5340" style:parent-style-name="DefaultParagraphFont" style:family="text">
      <style:text-properties style:font-name-asian="SimSun" style:letter-kerning="true" style:font-size-complex="12pt" style:language-asian="lt" style:country-asian="LT" style:language-complex="hi" style:country-complex="IN"/>
    </style:style>
    <style:style style:name="T5341" style:parent-style-name="DefaultParagraphFont" style:family="text">
      <style:text-properties style:font-name-asian="Calibri" style:letter-kerning="true" style:font-size-complex="12pt" style:language-asian="lt" style:country-asian="LT" style:language-complex="hi" style:country-complex="IN"/>
    </style:style>
    <style:style style:name="P5342" style:parent-style-name="Normal" style:family="paragraph">
      <style:paragraph-properties style:punctuation-wrap="simple" fo:text-align="justify" style:vertical-align="baseline"/>
    </style:style>
    <style:style style:name="T5343" style:parent-style-name="DefaultParagraphFont" style:family="text">
      <style:text-properties style:font-name-asian="Calibri" style:font-size-complex="12pt" fo:language="en" fo:country="GB"/>
    </style:style>
    <style:style style:name="P5344" style:parent-style-name="Normal" style:family="paragraph">
      <style:paragraph-properties style:punctuation-wrap="simple" fo:text-align="justify" style:vertical-align="baseline" fo:text-indent="0.5in"/>
    </style:style>
    <style:style style:name="T5345" style:parent-style-name="DefaultParagraphFont" style:family="text">
      <style:text-properties style:font-size-complex="12pt" fo:language="en" fo:country="GB"/>
    </style:style>
    <style:style style:name="T5346" style:parent-style-name="DefaultParagraphFont" style:family="text">
      <style:text-properties style:text-position="super 66.6%" style:font-size-complex="12pt" fo:language="en" fo:country="GB"/>
    </style:style>
    <style:style style:name="T5347" style:parent-style-name="DefaultParagraphFont" style:family="text">
      <style:text-properties style:font-size-complex="12pt" fo:language="en" fo:country="GB"/>
    </style:style>
    <style:style style:name="T5348" style:parent-style-name="DefaultParagraphFont" style:family="text">
      <style:text-properties style:font-size-complex="12pt" fo:language="en" fo:country="GB"/>
    </style:style>
    <style:style style:name="TableColumn5350" style:family="table-column">
      <style:table-column-properties style:column-width="3.8277in" style:use-optimal-column-width="false"/>
    </style:style>
    <style:style style:name="TableColumn5351" style:family="table-column">
      <style:table-column-properties style:column-width="0.0083in" style:use-optimal-column-width="false"/>
    </style:style>
    <style:style style:name="TableColumn5352" style:family="table-column">
      <style:table-column-properties style:column-width="3.0548in" style:use-optimal-column-width="false"/>
    </style:style>
    <style:style style:name="Table5349" style:family="table">
      <style:table-properties style:width="6.8909in" fo:margin-left="-0.0236in" table:align="left"/>
    </style:style>
    <style:style style:name="TableRow5353" style:family="table-row">
      <style:table-row-properties style:use-optimal-row-height="false"/>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fo:widows="0" fo:orphans="0" style:punctuation-wrap="simple" style:snap-to-layout-grid="false" fo:text-align="justify" style:vertical-align="baseline" fo:margin-left="0.25in" fo:margin-right="-0.075in">
        <style:tab-stops/>
      </style:paragraph-properties>
    </style:style>
    <style:style style:name="T5356" style:parent-style-name="DefaultParagraphFont" style:family="text">
      <style:text-properties style:font-size-complex="12pt" fo:language="en" fo:country="GB"/>
    </style:style>
    <style:style style:name="T5357" style:parent-style-name="DefaultParagraphFont" style:family="text">
      <style:text-properties style:font-name-asian="SimSun" style:letter-kerning="true" style:font-size-complex="12pt" fo:language="en" fo:country="GB"/>
    </style:style>
    <style:style style:name="T5358" style:parent-style-name="DefaultParagraphFont" style:family="text">
      <style:text-properties style:font-size-complex="12pt" fo:language="en" fo:country="GB"/>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punctuation-wrap="simple" style:snap-to-layout-grid="false" fo:text-align="justify" style:vertical-align="baseline" fo:margin-right="-0.075in"/>
    </style:style>
    <style:style style:name="T5361" style:parent-style-name="DefaultParagraphFont" style:family="text">
      <style:text-properties style:font-size-complex="12pt" fo:language="en" fo:country="GB"/>
    </style:style>
    <style:style style:name="T5362" style:parent-style-name="DefaultParagraphFont" style:family="text">
      <style:text-properties style:font-name-asian="SimSun" style:letter-kerning="true" style:font-size-complex="12pt" fo:language="en" fo:country="GB"/>
    </style:style>
    <style:style style:name="T5363" style:parent-style-name="DefaultParagraphFont" style:family="text">
      <style:text-properties style:font-size-complex="12pt" fo:language="en" fo:country="GB"/>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punctuation-wrap="simple" fo:text-align="justify" style:vertical-align="baseline" fo:margin-right="-0.0798in"/>
      <style:text-properties style:font-size-complex="12pt" fo:language="en" fo:country="GB"/>
    </style:style>
    <style:style style:name="TableRow5367" style:family="table-row">
      <style:table-row-properties style:use-optimal-row-height="false"/>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8" style:parent-style-name="Normal" style:family="paragraph">
      <style:paragraph-properties fo:widows="0" fo:orphans="0" text:number-lines="false" style:snap-to-layout-grid="false" fo:text-align="justify" fo:margin-right="-0.075in"/>
    </style:style>
    <style:style style:name="T5379" style:parent-style-name="DefaultParagraphFont" style:family="text">
      <style:text-properties style:font-name-asian="SimSun" style:letter-kerning="true" style:font-size-complex="12pt" style:language-asian="lt" style:country-asian="LT" style:language-complex="hi" style:country-complex="IN"/>
    </style:style>
    <style:style style:name="P5380" style:parent-style-name="Normal" style:family="paragraph">
      <style:paragraph-properties fo:widows="0" fo:orphans="0" style:punctuation-wrap="simple" style:snap-to-layout-grid="false" fo:text-align="justify" style:vertical-align="baseline" fo:margin-right="-0.075in"/>
      <style:text-properties fo:font-weight="bold" style:font-weight-asian="bold" style:font-size-complex="12pt" fo:language="en" fo:country="GB"/>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punctuation-wrap="simple" fo:text-align="justify" style:vertical-align="baseline" fo:margin-left="0.268in">
        <style:tab-stops/>
      </style:paragraph-properties>
      <style:text-properties style:font-size-complex="12pt" fo:language="en" fo:country="GB"/>
    </style:style>
    <style:style style:name="TableRow5384" style:family="table-row">
      <style:table-row-properties style:use-optimal-row-height="false"/>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Normal" style:family="paragraph">
      <style:paragraph-properties fo:widows="0" fo:orphans="0" style:punctuation-wrap="simple" fo:text-align="justify" style:vertical-align="baseline"/>
      <style:text-properties style:font-size-complex="12pt" fo:language="en" fo:country="GB"/>
    </style:style>
    <style:style style:name="P538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2" style:parent-style-name="Normal" style:family="paragraph">
      <style:paragraph-properties fo:widows="0" fo:orphans="0" text:number-lines="false" style:snap-to-layout-grid="false" fo:text-align="justify" fo:margin-right="-0.075in"/>
    </style:style>
    <style:style style:name="T5393" style:parent-style-name="DefaultParagraphFont" style:family="text">
      <style:text-properties style:font-name-asian="SimSun" style:letter-kerning="true" style:font-size-complex="12pt" style:language-asian="lt" style:country-asian="LT" style:language-complex="hi" style:country-complex="IN"/>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punctuation-wrap="simple" fo:text-align="justify" style:vertical-align="baseline"/>
      <style:text-properties style:font-size-complex="12pt" fo:language="en" fo:country="GB"/>
    </style:style>
    <style:style style:name="P539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Row5399" style:family="table-row">
      <style:table-row-properties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style:punctuation-wrap="simple" fo:text-align="justify" style:vertical-align="baseline" fo:margin-left="0.2326in">
        <style:tab-stops/>
      </style:paragraph-properties>
      <style:text-properties style:font-size-complex="12pt" fo:language="en" fo:country="GB"/>
    </style:style>
    <style:style style:name="TableRow5402" style:family="table-row">
      <style:table-row-properties style:use-optimal-row-height="false"/>
    </style:style>
    <style:style style:name="TableCell5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11" style:parent-style-name="Normal" style:family="paragraph">
      <style:paragraph-properties fo:widows="0" fo:orphans="0" text:number-lines="false" style:snap-to-layout-grid="false" fo:text-align="justify" fo:margin-right="-0.075in"/>
    </style:style>
    <style:style style:name="T5412" style:parent-style-name="DefaultParagraphFont" style:family="text">
      <style:text-properties style:font-name-asian="SimSun" style:letter-kerning="true" style:font-size-complex="12pt" style:language-asian="lt" style:country-asian="LT" style:language-complex="hi" style:country-complex="IN"/>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text:number-lines="false" fo:text-align="justify" fo:margin-left="0.2326in">
        <style:tab-stops/>
      </style:paragraph-properties>
      <style:text-properties style:font-name-asian="SimSun" style:letter-kerning="true" style:font-size-complex="12pt" style:language-asian="lt" style:country-asian="LT" style:language-complex="hi" style:country-complex="IN"/>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fo:widows="0" fo:orphans="0" text:number-lines="false" style:snap-to-layout-grid="false" fo:text-align="justify" fo:margin-right="-0.075in"/>
    </style:style>
    <style:style style:name="T5419" style:parent-style-name="DefaultParagraphFont" style:family="text">
      <style:text-properties style:font-name-asian="SimSun" style:letter-kerning="true" style:font-size-complex="12pt" style:language-asian="lt" style:country-asian="LT" style:language-complex="hi" style:country-complex="IN"/>
    </style:style>
    <style:style style:name="T5420"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542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3" style:parent-style-name="Normal" style:family="paragraph">
      <style:paragraph-properties fo:widows="0" fo:orphans="0" text:number-lines="false" style:snap-to-layout-grid="false" fo:text-align="justify" fo:margin-right="-0.075in"/>
    </style:style>
    <style:style style:name="T5424" style:parent-style-name="DefaultParagraphFont" style:family="text">
      <style:text-properties style:font-name-asian="SimSun" style:letter-kerning="true" style:font-size-complex="12pt" style:language-asian="lt" style:country-asian="LT" style:language-complex="hi" style:country-complex="IN"/>
    </style:style>
    <style:style style:name="P5425" style:parent-style-name="Normal" style:family="paragraph">
      <style:paragraph-properties fo:widows="0" fo:orphans="0" text:number-lines="false" style:snap-to-layout-grid="false" fo:text-align="justify" fo:margin-right="-0.075in"/>
    </style:style>
    <style:style style:name="T5426" style:parent-style-name="DefaultParagraphFont" style:family="text">
      <style:text-properties style:font-name-asian="SimSun" style:letter-kerning="true" style:font-size-complex="12pt" style:language-asian="lt" style:country-asian="LT" style:language-complex="hi" style:country-complex="IN"/>
    </style:style>
    <style:style style:name="T542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542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6" style:parent-style-name="Normal" style:family="paragraph">
      <style:paragraph-properties fo:widows="0" fo:orphans="0" text:number-lines="false" style:snap-to-layout-grid="false" fo:text-align="justify" fo:margin-right="-0.075in"/>
    </style:style>
    <style:style style:name="T5437" style:parent-style-name="DefaultParagraphFont" style:family="text">
      <style:text-properties style:font-name-asian="SimSun" style:letter-kerning="true" style:font-size-complex="12pt" style:language-asian="lt" style:country-asian="LT" style:language-complex="hi" style:country-complex="IN"/>
    </style:style>
    <style:style style:name="P543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9" style:parent-style-name="Normal" style:family="paragraph">
      <style:paragraph-properties fo:widows="0" fo:orphans="0" text:number-lines="false" style:snap-to-layout-grid="false" fo:text-align="justify" fo:margin-right="-0.075in"/>
    </style:style>
    <style:style style:name="T5440" style:parent-style-name="DefaultParagraphFont" style:family="text">
      <style:text-properties style:font-name-asian="SimSun" style:letter-kerning="true" style:font-size-complex="12pt" style:language-asian="lt" style:country-asian="LT" style:language-complex="hi" style:country-complex="IN"/>
    </style:style>
    <style:style style:name="P5441" style:parent-style-name="Normal" style:family="paragraph">
      <style:paragraph-properties fo:widows="0" fo:orphans="0" text:number-lines="false" style:snap-to-layout-grid="false" fo:text-align="justify" fo:margin-right="-0.075in"/>
    </style:style>
    <style:style style:name="T5442" style:parent-style-name="DefaultParagraphFont" style:family="text">
      <style:text-properties style:font-name-asian="SimSun" style:letter-kerning="true" style:font-size-complex="12pt" style:language-asian="lt" style:country-asian="LT" style:language-complex="hi" style:country-complex="IN"/>
    </style:style>
    <style:style style:name="T544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5444" style:parent-style-name="DefaultParagraphFont" style:family="text">
      <style:text-properties style:font-name-asian="SimSun" style:letter-kerning="true" style:font-size-complex="12pt" style:language-asian="lt" style:country-asian="LT" style:language-complex="hi" style:country-complex="IN"/>
    </style:style>
    <style:style style:name="P5445"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46" style:parent-style-name="Normal" style:family="paragraph">
      <style:paragraph-properties fo:widows="0" fo:orphans="0" text:number-lines="false" style:snap-to-layout-grid="false" fo:text-align="justify"/>
    </style:style>
    <style:style style:name="T5447" style:parent-style-name="DefaultParagraphFont" style:family="text">
      <style:text-properties style:font-name-asian="SimSun" style:letter-kerning="true" style:font-size-complex="12pt" style:language-asian="lt" style:country-asian="LT" style:language-complex="hi" style:country-complex="IN"/>
    </style:style>
    <style:style style:name="P544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2" style:parent-style-name="Normal" style:family="paragraph">
      <style:paragraph-properties fo:widows="0" fo:orphans="0" text:number-lines="false" style:snap-to-layout-grid="false" fo:text-align="justify" fo:margin-right="-0.075in"/>
    </style:style>
    <style:style style:name="T5453" style:parent-style-name="DefaultParagraphFont" style:family="text">
      <style:text-properties style:font-name-asian="SimSun" style:letter-kerning="true" style:font-size-complex="12pt" style:language-asian="lt" style:country-asian="LT" style:language-complex="hi" style:country-complex="IN"/>
    </style:style>
    <style:style style:name="P5454" style:parent-style-name="Normal" style:family="paragraph">
      <style:paragraph-properties fo:widows="0" fo:orphans="0" text:number-lines="false" style:snap-to-layout-grid="false" fo:text-align="justify" fo:margin-right="-0.075in"/>
    </style:style>
    <style:style style:name="T5455" style:parent-style-name="DefaultParagraphFont" style:family="text">
      <style:text-properties style:font-name-asian="SimSun" style:letter-kerning="true" style:font-size-complex="12pt" style:language-asian="lt" style:country-asian="LT" style:language-complex="hi" style:country-complex="IN"/>
    </style:style>
    <style:style style:name="P5456"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57" style:parent-style-name="Normal" style:family="paragraph">
      <style:paragraph-properties fo:widows="0" fo:orphans="0" text:number-lines="false" style:snap-to-layout-grid="false" fo:text-align="justify"/>
    </style:style>
    <style:style style:name="T5458" style:parent-style-name="DefaultParagraphFont" style:family="text">
      <style:text-properties style:font-name-asian="SimSun" style:letter-kerning="true" style:font-size-complex="12pt" style:language-asian="lt" style:country-asian="LT" style:language-complex="hi" style:country-complex="IN"/>
    </style:style>
    <style:style style:name="T54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6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punctuation-wrap="simple" style:snap-to-layout-grid="false" fo:text-align="justify" style:vertical-align="baseline"/>
      <style:text-properties style:font-size-complex="12pt" fo:language="en" fo:country="GB"/>
    </style:style>
    <style:style style:name="TableRow5472" style:family="table-row">
      <style:table-row-properties style:use-optimal-row-height="false"/>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475" style:parent-style-name="Normal" style:family="paragraph">
      <style:paragraph-properties fo:widows="0" fo:orphans="0" style:punctuation-wrap="simple" style:snap-to-layout-grid="false" fo:text-align="justify" style:vertical-align="baseline"/>
    </style:style>
    <style:style style:name="T5476" style:parent-style-name="DefaultParagraphFont" style:family="text">
      <style:text-properties style:font-name-asian="Lucida Sans Unicode" style:font-size-complex="12pt" fo:language="en" fo:country="GB"/>
    </style:style>
    <style:style style:name="P5477"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78" style:parent-style-name="Normal" style:family="paragraph">
      <style:paragraph-properties fo:widows="0" fo:orphans="0" text:number-lines="false" style:snap-to-layout-grid="false" fo:text-align="justify"/>
    </style:style>
    <style:style style:name="T5479" style:parent-style-name="DefaultParagraphFont" style:family="text">
      <style:text-properties style:font-name-asian="SimSun" style:letter-kerning="true" style:font-size-complex="12pt" style:language-asian="lt" style:country-asian="LT" style:language-complex="hi" style:country-complex="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text:number-lines="false" style:snap-to-layout-grid="false" fo:text-align="justify"/>
    </style:style>
    <style:style style:name="T54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3"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4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5" style:parent-style-name="DefaultParagraphFont" style:family="text">
      <style:text-properties style:font-name-asian="SimSun" style:letter-kerning="true" style:font-size-complex="12pt" style:language-asian="lt" style:country-asian="LT" style:language-complex="hi" style:country-complex="IN"/>
    </style:style>
    <style:style style:name="T54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87" style:parent-style-name="Normal" style:family="paragraph">
      <style:paragraph-properties fo:widows="0" fo:orphans="0" text:number-lines="false" style:snap-to-layout-grid="false" fo:text-align="justify"/>
    </style:style>
    <style:style style:name="T54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9" style:parent-style-name="DefaultParagraphFont" style:family="text">
      <style:text-properties style:font-name-asian="SimSun" style:letter-kerning="true" style:font-size-complex="12pt" style:language-asian="lt" style:country-asian="LT" style:language-complex="hi" style:country-complex="IN"/>
    </style:style>
    <style:style style:name="T54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1"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7"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P5498"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499" style:parent-style-name="Normal" style:family="paragraph">
      <style:paragraph-properties fo:widows="0" fo:orphans="0" text:number-lines="false" style:snap-to-layout-grid="false" fo:text-align="justify"/>
    </style:style>
    <style:style style:name="T55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01" style:parent-style-name="DefaultParagraphFont" style:family="text">
      <style:text-properties style:font-name-asian="SimSun" style:letter-kerning="true" style:font-size-complex="12pt" style:language-asian="lt" style:country-asian="LT" style:language-complex="hi" style:country-complex="IN"/>
    </style:style>
    <style:style style:name="T55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0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504" style:parent-style-name="Normal" style:family="paragraph">
      <style:paragraph-properties fo:widows="0" fo:orphans="0" text:number-lines="false" style:snap-to-layout-grid="false" fo:text-align="justify"/>
    </style:style>
    <style:style style:name="T5505" style:parent-style-name="DefaultParagraphFont" style:family="text">
      <style:text-properties style:font-name-asian="SimSun" style:letter-kerning="true" style:font-size-complex="12pt" style:language-asian="lt" style:country-asian="LT" style:language-complex="hi" style:country-complex="IN"/>
    </style:style>
    <style:style style:name="T55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07" style:parent-style-name="Normal" style:family="paragraph">
      <style:paragraph-properties fo:widows="0" fo:orphans="0" text:number-lines="false" style:snap-to-layout-grid="false" fo:text-align="justify"/>
    </style:style>
    <style:style style:name="T5508" style:parent-style-name="DefaultParagraphFont" style:family="text">
      <style:text-properties style:font-name-asian="SimSun" style:letter-kerning="true" style:font-size-complex="12pt" style:language-asian="lt" style:country-asian="LT" style:language-complex="hi" style:country-complex="IN"/>
    </style:style>
    <style:style style:name="T55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0" style:parent-style-name="Normal" style:family="paragraph">
      <style:paragraph-properties fo:widows="0" fo:orphans="0" text:number-lines="false" style:snap-to-layout-grid="false" fo:text-align="justify"/>
    </style:style>
    <style:style style:name="T5511" style:parent-style-name="DefaultParagraphFont" style:family="text">
      <style:text-properties style:font-name-asian="SimSun" style:letter-kerning="true" style:font-size-complex="12pt" style:language-asian="lt" style:country-asian="LT" style:language-complex="hi" style:country-complex="IN"/>
    </style:style>
    <style:style style:name="T551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3" style:parent-style-name="Normal" style:family="paragraph">
      <style:paragraph-properties fo:widows="0" fo:orphans="0" text:number-lines="false" style:snap-to-layout-grid="false" fo:text-align="justify"/>
    </style:style>
    <style:style style:name="T5514" style:parent-style-name="DefaultParagraphFont" style:family="text">
      <style:text-properties style:font-name-asian="SimSun" style:letter-kerning="true" style:font-size-complex="12pt" style:language-asian="lt" style:country-asian="LT" style:language-complex="hi" style:country-complex="IN"/>
    </style:style>
    <style:style style:name="T55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6" style:parent-style-name="Normal" style:family="paragraph">
      <style:paragraph-properties fo:widows="0" fo:orphans="0" text:number-lines="false" style:snap-to-layout-grid="false" fo:text-align="justify"/>
    </style:style>
    <style:style style:name="T5517" style:parent-style-name="DefaultParagraphFont" style:family="text">
      <style:text-properties style:font-name-asian="SimSun" style:letter-kerning="true" style:font-size-complex="12pt" style:language-asian="lt" style:country-asian="LT" style:language-complex="hi" style:country-complex="IN"/>
    </style:style>
    <style:style style:name="T55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9" style:parent-style-name="Normal" style:family="paragraph">
      <style:paragraph-properties fo:widows="0" fo:orphans="0" text:number-lines="false" style:snap-to-layout-grid="false" fo:text-align="justify"/>
    </style:style>
    <style:style style:name="T5520" style:parent-style-name="DefaultParagraphFont" style:family="text">
      <style:text-properties style:font-name-asian="SimSun" style:letter-kerning="true" style:font-size-complex="12pt" style:language-asian="lt" style:country-asian="LT" style:language-complex="hi" style:country-complex="IN"/>
    </style:style>
    <style:style style:name="T5521"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23" style:parent-style-name="Normal" style:family="paragraph">
      <style:paragraph-properties fo:widows="0" fo:orphans="0" text:number-lines="false" fo:text-align="justify"/>
    </style:style>
    <style:style style:name="T55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2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27"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29"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31" style:parent-style-name="Normal" style:family="paragraph">
      <style:paragraph-properties fo:widows="0" fo:orphans="0" text:number-lines="false" style:snap-to-layout-grid="false" fo:text-align="justify"/>
    </style:style>
    <style:style style:name="T5532" style:parent-style-name="DefaultParagraphFont" style:family="text">
      <style:text-properties style:font-name-asian="SimSun" style:letter-kerning="true" style:font-size-complex="12pt" style:language-asian="lt" style:country-asian="LT" style:language-complex="hi" style:country-complex="IN"/>
    </style:style>
    <style:style style:name="T5533"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3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37" style:parent-style-name="Normal" style:family="paragraph">
      <style:paragraph-properties fo:widows="0" fo:orphans="0" text:number-lines="false" style:snap-to-layout-grid="false" fo:text-align="justify" fo:text-indent="0.0416in"/>
    </style:style>
    <style:style style:name="T5538" style:parent-style-name="DefaultParagraphFont" style:family="text">
      <style:text-properties style:font-name-asian="SimSun" style:letter-kerning="true" style:font-size-complex="12pt" style:language-asian="lt" style:country-asian="LT" style:language-complex="hi" style:country-complex="IN"/>
    </style:style>
    <style:style style:name="T5539"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41" style:parent-style-name="Normal" style:family="paragraph">
      <style:paragraph-properties fo:widows="0" fo:orphans="0" text:number-lines="false" style:snap-to-layout-grid="false" fo:text-align="justify" fo:text-indent="0.0416in"/>
    </style:style>
    <style:style style:name="T5542" style:parent-style-name="DefaultParagraphFont" style:family="text">
      <style:text-properties style:font-name-asian="SimSun" style:letter-kerning="true" style:font-size-complex="12pt" style:language-asian="lt" style:country-asian="LT" style:language-complex="hi" style:country-complex="IN"/>
    </style:style>
    <style:style style:name="T55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4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46"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48" style:parent-style-name="Normal" style:family="paragraph">
      <style:paragraph-properties fo:widows="0" fo:orphans="0" text:number-lines="false" style:snap-to-layout-grid="false" fo:text-align="justify"/>
    </style:style>
    <style:style style:name="T5549" style:parent-style-name="DefaultParagraphFont" style:family="text">
      <style:text-properties style:font-name-asian="SimSun" style:letter-kerning="true" style:font-size-complex="12pt" style:language-asian="lt" style:country-asian="LT" style:language-complex="hi" style:country-complex="IN"/>
    </style:style>
    <style:style style:name="T55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51" style:parent-style-name="Normal" style:family="paragraph">
      <style:paragraph-properties style:punctuation-wrap="simple" fo:text-align="justify" style:vertical-align="baseline" fo:text-indent="0.5in"/>
    </style:style>
    <style:style style:name="T5552" style:parent-style-name="DefaultParagraphFont" style:family="text">
      <style:text-properties style:font-size-complex="12pt" fo:language="en" fo:country="GB"/>
    </style:style>
    <style:style style:name="T5553" style:parent-style-name="DefaultParagraphFont" style:family="text">
      <style:text-properties style:text-position="super 66.6%" style:font-size-complex="12pt" fo:language="en" fo:country="GB"/>
    </style:style>
    <style:style style:name="T5554" style:parent-style-name="DefaultParagraphFont" style:family="text">
      <style:text-properties style:font-size-complex="12pt" fo:language="en" fo:country="GB"/>
    </style:style>
    <style:style style:name="T5555" style:parent-style-name="DefaultParagraphFont" style:family="text">
      <style:text-properties style:font-size-complex="12pt" fo:language="en" fo:country="GB"/>
    </style:style>
    <style:style style:name="T5556" style:parent-style-name="DefaultParagraphFont" style:family="text">
      <style:text-properties fo:font-weight="bold" style:font-weight-asian="bold" style:font-size-complex="12pt" fo:language="en" fo:country="GB"/>
    </style:style>
    <style:style style:name="T5557" style:parent-style-name="DefaultParagraphFont" style:family="text">
      <style:text-properties style:font-size-complex="12pt" fo:language="en" fo:country="GB"/>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text-position="super 66.6%"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SimSun" style:letter-kerning="true"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style:punctuation-wrap="simple" fo:text-align="justify" style:vertical-align="baseline" fo:text-indent="0.5in"/>
    </style:style>
    <style:style style:name="T5568" style:parent-style-name="DefaultParagraphFont" style:family="text">
      <style:text-properties style:font-size-complex="12pt" fo:language="en" fo:country="GB"/>
    </style:style>
    <style:style style:name="T5569" style:parent-style-name="DefaultParagraphFont" style:family="text">
      <style:text-properties style:text-position="super 66.6%" style:font-size-complex="12pt" fo:language="en" fo:country="GB"/>
    </style:style>
    <style:style style:name="T5570" style:parent-style-name="DefaultParagraphFont" style:family="text">
      <style:text-properties style:font-size-complex="12pt" fo:language="en" fo:country="GB"/>
    </style:style>
    <style:style style:name="T5571" style:parent-style-name="DefaultParagraphFont" style:family="text">
      <style:text-properties style:font-size-complex="12pt" fo:language="en" fo:country="GB"/>
    </style:style>
    <style:style style:name="T5572" style:parent-style-name="DefaultParagraphFont" style:family="text">
      <style:text-properties style:font-weight-complex="bold" style:font-style-complex="italic" style:font-size-complex="12pt" fo:language="en" fo:country="GB"/>
    </style:style>
    <style:style style:name="T5573" style:parent-style-name="DefaultParagraphFont" style:family="text">
      <style:text-properties style:font-name-asian="SimSun" style:letter-kerning="true" style:font-size-complex="12pt" fo:language="en" fo:country="GB"/>
    </style:style>
    <style:style style:name="T5574" style:parent-style-name="DefaultParagraphFont" style:family="text">
      <style:text-properties style:font-size-complex="12pt" fo:language="en" fo:country="GB"/>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tyle-complex="italic" style:font-size-complex="12pt" style:language-asian="lt" style:country-asian="LT"/>
    </style:style>
    <style:style style:name="T5586" style:parent-style-name="DefaultParagraphFont" style:family="text">
      <style:text-properties fo:font-weight="bold" style:font-weight-asian="bold" style:font-weight-complex="bold" style:font-style-complex="italic" style:font-size-complex="12pt" style:language-asian="lt" style:country-asian="LT"/>
    </style:style>
    <style:style style:name="T5587" style:parent-style-name="DefaultParagraphFont" style:family="text">
      <style:text-properties style:font-weight-complex="bold" style:font-style-complex="italic" style:font-size-complex="12pt" style:language-asian="lt" style:country-asian="LT"/>
    </style:style>
    <style:style style:name="T5588" style:parent-style-name="DefaultParagraphFont" style:family="text">
      <style:text-properties fo:font-weight="bold" style:font-weight-asian="bold" style:font-weight-complex="bold" style:font-style-complex="italic" style:font-size-complex="12pt" style:language-asian="lt" style:country-asian="LT"/>
    </style:style>
    <style:style style:name="T5589" style:parent-style-name="DefaultParagraphFont" style:family="text">
      <style:text-properties style:font-weight-complex="bold" style:font-style-complex="italic" style:font-size-complex="12pt" style:language-asian="lt" style:country-asian="LT"/>
    </style:style>
    <style:style style:name="T5590" style:parent-style-name="DefaultParagraphFont" style:family="text">
      <style:text-properties fo:font-weight="bold" style:font-weight-asian="bold" style:font-weight-complex="bold" style:font-style-complex="italic"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tyle-complex="italic"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tyle-complex="italic"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name-asian="SimSun" style:letter-kerning="true" style:font-size-complex="12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style-complex="italic"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tyle-complex="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tyle-complex="italic"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text-position="super 66.6%"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name-asian="SimSun" style:letter-kerning="true"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name-asian="SimSun" style:letter-kerning="true" style:font-size-complex="12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tyle-complex="italic"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name-asian="SimSun" style:letter-kerning="true" style:font-size-complex="12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tyle-complex="italic"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name-asian="SimSun" style:letter-kerning="true"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asian="SimSun" style:letter-kerning="true"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name-asian="SimSun" style:letter-kerning="true" style:font-size-complex="12pt" style:language-asian="lt" style:country-asian="LT"/>
    </style:style>
    <style:style style:name="P5645" style:parent-style-name="Normal" style:family="paragraph">
      <style:paragraph-properties style:punctuation-wrap="simple" fo:text-align="justify" style:vertical-align="baseline" fo:text-indent="0.5in"/>
    </style:style>
    <style:style style:name="T5646" style:parent-style-name="DefaultParagraphFont" style:family="text">
      <style:text-properties style:font-size-complex="12pt" fo:language="en" fo:country="GB"/>
    </style:style>
    <style:style style:name="T5647" style:parent-style-name="DefaultParagraphFont" style:family="text">
      <style:text-properties style:text-position="super 66.6%" style:font-size-complex="12pt" fo:language="en" fo:country="GB"/>
    </style:style>
    <style:style style:name="T5648" style:parent-style-name="DefaultParagraphFont" style:family="text">
      <style:text-properties style:font-size-complex="12pt" fo:language="en" fo:country="GB"/>
    </style:style>
    <style:style style:name="T5649" style:parent-style-name="DefaultParagraphFont" style:family="text">
      <style:text-properties style:font-size-complex="12pt" fo:language="en" fo:country="GB"/>
    </style:style>
    <style:style style:name="TableColumn5651" style:family="table-column">
      <style:table-column-properties style:column-width="0.9048in"/>
    </style:style>
    <style:style style:name="TableColumn5652" style:family="table-column">
      <style:table-column-properties style:column-width="1.6215in"/>
    </style:style>
    <style:style style:name="TableColumn5653" style:family="table-column">
      <style:table-column-properties style:column-width="1.9034in"/>
    </style:style>
    <style:style style:name="TableColumn5654" style:family="table-column">
      <style:table-column-properties style:column-width="2.2451in"/>
    </style:style>
    <style:style style:name="Table5650" style:family="table">
      <style:table-properties style:width="6.675in" fo:margin-left="0.1736in" table:align="lef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style:punctuation-wrap="simple" style:vertical-align="baseline"/>
      <style:text-properties style:font-name-asian="Calibri" style:letter-kerning="true" style:font-size-complex="12pt" style:language-asian="zh" style:country-asian="CN"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punctuation-wrap="simple" style:vertical-align="baseline"/>
      <style:text-properties fo:hyphenate="false"/>
    </style:style>
    <style:style style:name="T5669" style:parent-style-name="DefaultParagraphFont" style:family="text">
      <style:text-properties style:font-name-asian="Calibri" style:letter-kerning="true" style:font-size-complex="12pt" style:language-asian="zh" style:country-asian="CN"/>
    </style:style>
    <style:style style:name="T5670" style:parent-style-name="DefaultParagraphFont" style:family="text">
      <style:text-properties style:font-name-asian="Calibri" style:font-weight-complex="bold" style:letter-kerning="true" style:font-size-complex="12pt" style:language-asian="zh" style:country-asian="CN"/>
    </style:style>
    <style:style style:name="T5671" style:parent-style-name="DefaultParagraphFont" style:family="text">
      <style:text-properties style:font-name-asian="Calibri" style:letter-kerning="true" style:font-size-complex="12pt" style:language-asian="zh" style:country-asian="CN"/>
    </style:style>
    <style:style style:name="T5672" style:parent-style-name="DefaultParagraphFont" style:family="text">
      <style:text-properties style:font-name-asian="Calibri" style:font-weight-complex="bold" style:letter-kerning="true" style:font-size-complex="12pt" style:language-asian="zh" style:country-asian="CN"/>
    </style:style>
    <style:style style:name="P5673" style:parent-style-name="Normal" style:family="paragraph">
      <style:paragraph-properties style:punctuation-wrap="simple" style:vertical-align="baseline"/>
      <style:text-properties style:font-name-asian="Calibri" style:font-weight-complex="bold" style:letter-kerning="true" style:font-size-complex="12pt" style:language-asian="zh" style:country-asian="CN" fo:hyphenate="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punctuation-wrap="simple" style:snap-to-layout-grid="false" style:vertical-align="baseline"/>
    </style:style>
    <style:style style:name="T5676" style:parent-style-name="DefaultParagraphFont" style:family="text">
      <style:text-properties style:font-name-asian="Calibri" style:font-size-complex="12pt" fo:language="en" fo:country="GB"/>
    </style:style>
    <style:style style:name="T5677" style:parent-style-name="DefaultParagraphFont" style:family="text">
      <style:text-properties style:font-name-asian="Calibri" style:font-size-complex="12pt" fo:background-color="#FFFFFF" fo:language="en" fo:country="GB"/>
    </style:style>
    <style:style style:name="T5678" style:parent-style-name="DefaultParagraphFont" style:family="text">
      <style:text-properties style:font-name-asian="Calibri" style:font-size-complex="12pt" fo:language="en" fo:country="GB"/>
    </style:style>
    <style:style style:name="T5679" style:parent-style-name="DefaultParagraphFont" style:family="text">
      <style:text-properties style:font-name-asian="Calibri" style:font-style-complex="italic" style:font-size-complex="12pt" fo:language="en" fo:country="GB"/>
    </style:style>
    <style:style style:name="T5680" style:parent-style-name="DefaultParagraphFont" style:family="text">
      <style:text-properties style:font-name-asian="Calibri" style:font-size-complex="12pt" fo:language="en" fo:country="GB"/>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style:punctuation-wrap="simple" style:vertical-align="baseline"/>
      <style:text-properties fo:hyphenate="false"/>
    </style:style>
    <style:style style:name="T5683" style:parent-style-name="DefaultParagraphFont" style:family="text">
      <style:text-properties style:font-name-asian="Calibri" style:font-style-complex="italic" style:letter-kerning="true" style:font-size-complex="12pt" style:language-asian="zh" style:country-asian="CN"/>
    </style:style>
    <style:style style:name="T5684" style:parent-style-name="DefaultParagraphFont" style:family="text">
      <style:text-properties style:font-name-asian="Calibri" style:letter-kerning="true" style:font-size-complex="12pt" style:language-asian="zh" style:country-asian="CN"/>
    </style:style>
    <style:style style:name="T5685" style:parent-style-name="DefaultParagraphFont" style:family="text">
      <style:text-properties style:font-name-asian="Calibri" style:font-style-complex="italic" style:letter-kerning="true" style:font-size-complex="12pt" style:language-asian="zh" style:country-asian="CN"/>
    </style:style>
    <style:style style:name="T5686" style:parent-style-name="DefaultParagraphFont" style:family="text">
      <style:text-properties style:font-name-asian="Calibri" style:letter-kerning="true" style:font-size-complex="12pt" style:language-asian="zh" style:country-asian="CN"/>
    </style:style>
    <style:style style:name="T5687" style:parent-style-name="DefaultParagraphFont" style:family="text">
      <style:text-properties style:font-name-asian="Calibri" style:letter-kerning="true" style:font-size-complex="12pt"/>
    </style:style>
    <style:style style:name="T5688" style:parent-style-name="DefaultParagraphFont" style:family="text">
      <style:text-properties style:font-name-asian="Calibri" style:font-style-complex="italic" style:letter-kerning="true" style:font-size-complex="12pt"/>
    </style:style>
    <style:style style:name="T5689" style:parent-style-name="DefaultParagraphFont" style:family="text">
      <style:text-properties style:font-name-asian="Calibri" style:letter-kerning="true" style:font-size-complex="12pt"/>
    </style:style>
    <style:style style:name="T5690" style:parent-style-name="DefaultParagraphFont" style:family="text">
      <style:text-properties style:font-name-asian="Calibri" style:font-style-complex="italic" style:letter-kerning="true" style:font-size-complex="12pt"/>
    </style:style>
    <style:style style:name="T5691" style:parent-style-name="DefaultParagraphFont" style:family="text">
      <style:text-properties style:font-name-asian="Calibri" style:letter-kerning="true" style:font-size-complex="12pt" style:language-asian="zh" style:country-asian="CN"/>
    </style:style>
    <style:style style:name="T5692" style:parent-style-name="DefaultParagraphFont" style:family="text">
      <style:text-properties style:font-name-asian="Calibri" style:letter-kerning="true" style:font-size-complex="12pt" fo:background-color="#FFFFFF" style:language-asian="zh" style:country-asian="CN"/>
    </style:style>
    <style:style style:name="T5693" style:parent-style-name="DefaultParagraphFont" style:family="text">
      <style:text-properties style:font-name-asian="Calibri" style:letter-kerning="true" style:font-size-complex="12pt" style:language-asian="zh" style:country-asian="CN"/>
    </style:style>
    <style:style style:name="T5694" style:parent-style-name="DefaultParagraphFont" style:family="text">
      <style:text-properties style:font-name-asian="Calibri" fo:font-weight="bold" style:font-weight-asian="bold" style:letter-kerning="true" style:font-size-complex="12pt" style:language-asian="zh" style:country-asian="CN"/>
    </style:style>
    <style:style style:name="T5695" style:parent-style-name="DefaultParagraphFont" style:family="text">
      <style:text-properties style:font-name-asian="Calibri" style:letter-kerning="true" style:font-size-complex="12pt"/>
    </style:style>
    <style:style style:name="T5696" style:parent-style-name="DefaultParagraphFont" style:family="text">
      <style:text-properties style:font-name-asian="Calibri" style:font-style-complex="italic" style:letter-kerning="true" style:font-size-complex="12pt"/>
    </style:style>
    <style:style style:name="T5697" style:parent-style-name="DefaultParagraphFont" style:family="text">
      <style:text-properties style:font-name-asian="Calibri" style:letter-kerning="true" style:font-size-complex="12pt" fo:background-color="#FFFFFF" style:language-asian="zh" style:country-asian="CN"/>
    </style:style>
    <style:style style:name="T5698" style:parent-style-name="DefaultParagraphFont" style:family="text">
      <style:text-properties style:font-name-asian="Calibri" style:letter-kerning="true" style:font-size-complex="12pt" style:language-asian="zh" style:country-asian="CN"/>
    </style:style>
    <style:style style:name="T5699" style:parent-style-name="DefaultParagraphFont" style:family="text">
      <style:text-properties style:font-name-asian="Calibri" style:font-style-complex="italic" style:letter-kerning="true" style:font-size-complex="12pt" style:language-asian="zh" style:country-asian="CN"/>
    </style:style>
    <style:style style:name="T5700" style:parent-style-name="DefaultParagraphFont" style:family="text">
      <style:text-properties style:font-name-asian="Calibri" style:letter-kerning="true" style:font-size-complex="12pt" style:language-asian="zh" style:country-asian="CN"/>
    </style:style>
    <style:style style:name="T5701" style:parent-style-name="DefaultParagraphFont" style:family="text">
      <style:text-properties style:font-name-asian="Calibri" style:font-weight-complex="bold" style:letter-kerning="true" style:font-size-complex="12pt" fo:background-color="#FFFFFF" style:language-asian="zh" style:country-asian="CN"/>
    </style:style>
    <style:style style:name="T5702" style:parent-style-name="DefaultParagraphFont" style:family="text">
      <style:text-properties style:font-name-asian="Calibri" style:letter-kerning="true" style:font-size-complex="12pt" style:language-asian="zh" style:country-asian="CN"/>
    </style:style>
    <style:style style:name="T5703" style:parent-style-name="DefaultParagraphFont" style:family="text">
      <style:text-properties style:font-name-asian="Arial Unicode MS" style:letter-kerning="true" style:font-size-complex="12pt" style:language-asian="zh" style:country-asian="CN"/>
    </style:style>
    <style:style style:name="P5704" style:parent-style-name="Normal" style:family="paragraph">
      <style:paragraph-properties style:punctuation-wrap="simple" style:vertical-align="baseline"/>
      <style:text-properties fo:hyphenate="false"/>
    </style:style>
    <style:style style:name="T5705" style:parent-style-name="DefaultParagraphFont" style:family="text">
      <style:text-properties style:font-name-asian="Arial Unicode MS" style:letter-kerning="true" style:font-size-complex="12pt" style:language-asian="zh" style:country-asian="CN"/>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punctuation-wrap="simple" style:vertical-align="baseline"/>
      <style:text-properties style:font-name-asian="Calibri" style:letter-kerning="true" style:font-size-complex="12pt" style:language-asian="zh" style:country-asian="CN" fo:hyphenate="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punctuation-wrap="simple" style:vertical-align="baseline"/>
    </style:style>
    <style:style style:name="T5711" style:parent-style-name="DefaultParagraphFont" style:family="text">
      <style:text-properties style:font-name-asian="Calibri" style:font-size-complex="12pt" fo:language="en" fo:country="GB"/>
    </style:style>
    <style:style style:name="T5712" style:parent-style-name="DefaultParagraphFont" style:family="text">
      <style:text-properties style:font-name-asian="Calibri" style:font-weight-complex="bold" style:font-style-complex="italic" style:font-size-complex="12pt" fo:language="en" fo:country="GB"/>
    </style:style>
    <style:style style:name="T5713" style:parent-style-name="DefaultParagraphFont" style:family="text">
      <style:text-properties style:font-name-asian="Calibri" style:font-size-complex="12pt" fo:language="en" fo:country="GB"/>
    </style:style>
    <style:style style:name="T5714" style:parent-style-name="DefaultParagraphFont" style:family="text">
      <style:text-properties style:font-name-asian="Calibri" style:font-weight-complex="bold" style:font-style-complex="italic" style:font-size-complex="12pt" fo:language="en" fo:country="GB"/>
    </style:style>
    <style:style style:name="T5715" style:parent-style-name="DefaultParagraphFont" style:family="text">
      <style:text-properties style:font-name-asian="Calibri" style:font-size-complex="12pt" fo:background-color="#FFFFFF" fo:language="en" fo:country="GB"/>
    </style:style>
    <style:style style:name="T5716" style:parent-style-name="DefaultParagraphFont" style:family="text">
      <style:text-properties style:font-name-asian="Calibri" style:font-size-complex="12pt" fo:language="en" fo:country="GB"/>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punctuation-wrap="simple" style:vertical-align="baseline"/>
    </style:style>
    <style:style style:name="T5719" style:parent-style-name="DefaultParagraphFont" style:family="text">
      <style:text-properties style:font-size-complex="12pt" fo:language="en" fo:country="GB"/>
    </style:style>
    <style:style style:name="T5720" style:parent-style-name="DefaultParagraphFont" style:family="text">
      <style:text-properties style:font-size-complex="12pt" fo:background-color="#FFFFFF" fo:language="en" fo:country="GB"/>
    </style:style>
    <style:style style:name="T5721" style:parent-style-name="DefaultParagraphFont" style:family="text">
      <style:text-properties style:font-size-complex="12pt" fo:language="en" fo:country="GB"/>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punctuation-wrap="simple" style:vertical-align="baseline"/>
    </style:style>
    <style:style style:name="T5724" style:parent-style-name="DefaultParagraphFont" style:family="text">
      <style:text-properties style:font-name-asian="Calibri" style:font-weight-complex="bold" style:font-size-complex="12pt" fo:language="en" fo:country="GB"/>
    </style:style>
    <style:style style:name="T5725" style:parent-style-name="DefaultParagraphFont" style:family="text">
      <style:text-properties style:font-name-asian="Calibri" style:font-size-complex="12pt" fo:background-color="#FFFFFF" fo:language="en" fo:country="GB"/>
    </style:style>
    <style:style style:name="T5726" style:parent-style-name="DefaultParagraphFont" style:family="text">
      <style:text-properties style:font-name-asian="Calibri" style:font-size-complex="12pt" fo:language="en" fo:country="GB"/>
    </style:style>
    <style:style style:name="T5727" style:parent-style-name="DefaultParagraphFont" style:family="text">
      <style:text-properties style:font-name-asian="Calibri" style:font-size-complex="12pt" fo:background-color="#FFFFFF" fo:language="en" fo:country="GB"/>
    </style:style>
    <style:style style:name="T5728" style:parent-style-name="DefaultParagraphFont" style:family="text">
      <style:text-properties style:font-size-complex="12pt" fo:language="en" fo:country="GB"/>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punctuation-wrap="simple" style:vertical-align="baseline"/>
      <style:text-properties fo:hyphenate="false"/>
    </style:style>
    <style:style style:name="T5732" style:parent-style-name="DefaultParagraphFont" style:family="text">
      <style:text-properties style:font-name-asian="Calibri" style:font-weight-complex="bold" style:letter-kerning="true" style:font-size-complex="12pt" style:language-asian="zh" style:country-asian="CN"/>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punctuation-wrap="simple" style:vertical-align="baseline"/>
      <style:text-properties fo:hyphenate="false"/>
    </style:style>
    <style:style style:name="T5735" style:parent-style-name="DefaultParagraphFont" style:family="text">
      <style:text-properties style:font-name-asian="Calibri" style:letter-kerning="true" style:font-size-complex="12pt" style:language-asian="zh" style:country-asian="CN"/>
    </style:style>
    <style:style style:name="T5736" style:parent-style-name="DefaultParagraphFont" style:family="text">
      <style:text-properties style:font-name-asian="Calibri" style:font-weight-complex="bold" style:letter-kerning="true" style:font-size-complex="12pt" style:language-asian="zh" style:country-asian="CN"/>
    </style:style>
    <style:style style:name="T5737" style:parent-style-name="DefaultParagraphFont" style:family="text">
      <style:text-properties style:font-name-asian="Calibri" style:letter-kerning="true" style:font-size-complex="12pt" style:language-asian="zh" style:country-asian="C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punctuation-wrap="simple" style:snap-to-layout-grid="false" style:vertical-align="baseline"/>
    </style:style>
    <style:style style:name="T5740" style:parent-style-name="DefaultParagraphFont" style:family="text">
      <style:text-properties style:font-name-asian="Calibri" style:font-size-complex="12pt" fo:language="en" fo:country="GB"/>
    </style:style>
    <style:style style:name="T5741" style:parent-style-name="DefaultParagraphFont" style:family="text">
      <style:text-properties style:font-name-asian="Calibri" style:font-size-complex="12pt" fo:background-color="#FFFFFF" fo:language="en" fo:country="GB"/>
    </style:style>
    <style:style style:name="T5742" style:parent-style-name="DefaultParagraphFont" style:family="text">
      <style:text-properties style:font-name-asian="Calibri" style:font-style-complex="italic" style:font-size-complex="12pt" fo:background-color="#FFFFFF" fo:language="en" fo:country="GB"/>
    </style:style>
    <style:style style:name="T5743" style:parent-style-name="DefaultParagraphFont" style:family="text">
      <style:text-properties style:font-name-asian="Calibri" style:font-size-complex="12pt" fo:background-color="#FFFFFF" fo:language="en" fo:country="GB"/>
    </style:style>
    <style:style style:name="T5744" style:parent-style-name="DefaultParagraphFont" style:family="text">
      <style:text-properties style:font-name-asian="Calibri" style:font-size-complex="12pt" fo:language="en" fo:country="GB"/>
    </style:style>
    <style:style style:name="T5745" style:parent-style-name="DefaultParagraphFont" style:family="text">
      <style:text-properties style:font-name-asian="Calibri" style:font-size-complex="12pt" fo:background-color="#FFFFFF" fo:language="en" fo:country="GB"/>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punctuation-wrap="simple" style:vertical-align="baseline"/>
      <style:text-properties fo:hyphenate="false"/>
    </style:style>
    <style:style style:name="T5748" style:parent-style-name="DefaultParagraphFont" style:family="text">
      <style:text-properties style:font-name-asian="Calibri" style:letter-kerning="true" style:font-size-complex="12pt" fo:background-color="#FFFFFF" style:language-asian="zh" style:country-asian="CN"/>
    </style:style>
    <style:style style:name="T5749" style:parent-style-name="DefaultParagraphFont" style:family="text">
      <style:text-properties style:font-name-asian="Calibri" style:letter-kerning="true" style:font-size-complex="12pt" style:language-asian="zh" style:country-asian="CN"/>
    </style:style>
    <style:style style:name="T5750" style:parent-style-name="DefaultParagraphFont" style:family="text">
      <style:text-properties style:font-name-asian="Calibri" style:letter-kerning="true" style:font-size-complex="12pt" fo:background-color="#FFFFFF" style:language-asian="zh" style:country-asian="CN"/>
    </style:style>
    <style:style style:name="T5751"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2" style:parent-style-name="DefaultParagraphFont" style:family="text">
      <style:text-properties style:font-name-asian="Calibri" style:letter-kerning="true" style:font-size-complex="12pt" fo:background-color="#FFFFFF" style:language-asian="zh" style:country-asian="CN"/>
    </style:style>
    <style:style style:name="T5753" style:parent-style-name="DefaultParagraphFont" style:family="text">
      <style:text-properties style:font-name-asian="Calibri" style:letter-kerning="true" style:font-size-complex="12pt" style:language-asian="zh" style:country-asian="CN"/>
    </style:style>
    <style:style style:name="T5754"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5" style:parent-style-name="DefaultParagraphFont" style:family="text">
      <style:text-properties style:font-name-asian="Calibri" style:letter-kerning="true" style:font-size-complex="12pt" fo:background-color="#FFFFFF" style:language-asian="zh" style:country-asian="CN"/>
    </style:style>
    <style:style style:name="T5756" style:parent-style-name="DefaultParagraphFont" style:family="text">
      <style:text-properties style:font-name-asian="Calibri" fo:font-weight="bold" style:font-weight-asian="bold" style:letter-kerning="true" style:font-size-complex="12pt" fo:background-color="#FFFFFF" style:language-asian="zh" style:country-asian="CN"/>
    </style:style>
    <style:style style:name="T5757" style:parent-style-name="DefaultParagraphFont" style:family="text">
      <style:text-properties style:font-name-asian="Calibri" style:letter-kerning="true" style:font-size-complex="12pt" fo:background-color="#FFFFFF" style:language-asian="zh" style:country-asian="CN"/>
    </style:style>
    <style:style style:name="T5758"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9" style:parent-style-name="DefaultParagraphFont" style:family="text">
      <style:text-properties style:font-name-asian="Calibri" style:letter-kerning="true" style:font-size-complex="12pt" fo:background-color="#FFFFFF" style:language-asian="zh" style:country-asian="CN"/>
    </style:style>
    <style:style style:name="T5760" style:parent-style-name="DefaultParagraphFont" style:family="text">
      <style:text-properties style:font-name-asian="Calibri" style:font-style-complex="italic" style:letter-kerning="true" style:font-size-complex="12pt" fo:background-color="#FFFFFF" style:language-asian="zh" style:country-asian="CN"/>
    </style:style>
    <style:style style:name="T5761" style:parent-style-name="DefaultParagraphFont" style:family="text">
      <style:text-properties style:font-name-asian="Calibri" style:letter-kerning="true" style:font-size-complex="12pt" fo:background-color="#FFFFFF" style:language-asian="zh" style:country-asian="CN"/>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punctuation-wrap="simple" style:vertical-align="baseline"/>
      <style:text-properties fo:hyphenate="false"/>
    </style:style>
    <style:style style:name="T5765" style:parent-style-name="DefaultParagraphFont" style:family="text">
      <style:text-properties style:font-name-asian="Calibri" style:font-weight-complex="bold" style:letter-kerning="true" style:font-size-complex="12pt" style:language-asian="zh" style:country-asian="CN"/>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punctuation-wrap="simple" style:vertical-align="baseline"/>
    </style:style>
    <style:style style:name="T5768" style:parent-style-name="DefaultParagraphFont" style:family="text">
      <style:text-properties style:font-name-asian="Calibri" style:font-weight-complex="bold" style:font-size-complex="12pt" fo:language="en" fo:country="GB"/>
    </style:style>
    <style:style style:name="T5769" style:parent-style-name="DefaultParagraphFont" style:family="text">
      <style:text-properties style:font-name-asian="Calibri" fo:font-weight="bold" style:font-weight-asian="bold" style:font-weight-complex="bold" style:font-size-complex="12pt" fo:language="en" fo:country="GB"/>
    </style:style>
    <style:style style:name="T5770" style:parent-style-name="DefaultParagraphFont" style:family="text">
      <style:text-properties style:font-name-asian="Calibri" style:font-weight-complex="bold" style:font-size-complex="12pt" fo:language="en" fo:country="GB"/>
    </style:style>
    <style:style style:name="P5771" style:parent-style-name="Normal" style:family="paragraph">
      <style:paragraph-properties style:punctuation-wrap="simple" style:vertical-align="baseline"/>
      <style:text-properties style:font-name-asian="Calibri" style:font-weight-complex="bold" style:font-size-complex="12pt" fo:language="en" fo:country="GB"/>
    </style:style>
    <style:style style:name="P5772" style:parent-style-name="Normal" style:family="paragraph">
      <style:paragraph-properties style:punctuation-wrap="simple" style:vertical-align="baseline"/>
    </style:style>
    <style:style style:name="T5773" style:parent-style-name="DefaultParagraphFont" style:family="text">
      <style:text-properties style:font-name-asian="Calibri" style:font-weight-complex="bold" style:font-size-complex="12pt" fo:language="en" fo:country="GB"/>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punctuation-wrap="simple" style:vertical-align="baseline"/>
      <style:text-properties fo:hyphenate="false"/>
    </style:style>
    <style:style style:name="T5776" style:parent-style-name="DefaultParagraphFont" style:family="text">
      <style:text-properties style:font-name-asian="Calibri" style:letter-kerning="true" style:font-size-complex="12pt" style:language-asian="zh" style:country-asian="CN"/>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punctuation-wrap="simple" style:vertical-align="baseline"/>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tyle-complex="italic"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tyle-complex="italic" style:font-size-complex="12pt"/>
    </style:style>
    <style:style style:name="P5783" style:parent-style-name="Normal" style:family="paragraph">
      <style:paragraph-properties style:punctuation-wrap="simple" style:vertical-align="baseline"/>
    </style:style>
    <style:style style:name="T5784" style:parent-style-name="DefaultParagraphFont" style:family="text">
      <style:text-properties style:font-name-asian="Calibri" style:font-size-complex="12pt" fo:language="en" fo:country="GB"/>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punctuation-wrap="simple" style:vertical-align="baseline"/>
      <style:text-properties fo:hyphenate="false"/>
    </style:style>
    <style:style style:name="T5788" style:parent-style-name="DefaultParagraphFont" style:family="text">
      <style:text-properties style:letter-kerning="true" style:font-size-complex="12pt" style:language-asian="zh" style:country-asian="CN"/>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punctuation-wrap="simple" style:snap-to-layout-grid="false" style:vertical-align="baseline"/>
      <style:text-properties style:font-size-complex="12pt" fo:language="en" fo:country="GB"/>
    </style:style>
    <style:style style:name="P5791" style:parent-style-name="Normal" style:family="paragraph">
      <style:paragraph-properties style:punctuation-wrap="simple" style:snap-to-layout-grid="false" style:vertical-align="baseline"/>
    </style:style>
    <style:style style:name="T5792" style:parent-style-name="DefaultParagraphFont" style:family="text">
      <style:text-properties style:font-size-complex="12pt" fo:language="en" fo:country="GB"/>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punctuation-wrap="simple" style:vertical-align="baseline"/>
      <style:text-properties fo:hyphenate="false"/>
    </style:style>
    <style:style style:name="T5795" style:parent-style-name="DefaultParagraphFont" style:family="text">
      <style:text-properties style:letter-kerning="true" style:font-size-complex="12pt" style:language-asian="zh" style:country-asian="CN"/>
    </style:style>
    <style:style style:name="T5796" style:parent-style-name="DefaultParagraphFont" style:family="text">
      <style:text-properties style:font-style-complex="italic" style:letter-kerning="true" style:font-size-complex="12pt" style:language-asian="zh" style:country-asian="CN"/>
    </style:style>
    <style:style style:name="T5797" style:parent-style-name="DefaultParagraphFont" style:family="text">
      <style:text-properties style:letter-kerning="true" style:font-size-complex="12pt" style:language-asian="zh" style:country-asian="CN"/>
    </style:style>
    <style:style style:name="T5798" style:parent-style-name="DefaultParagraphFont" style:family="text">
      <style:text-properties style:font-weight-complex="bold" style:font-style-complex="italic" style:letter-kerning="true" style:font-size-complex="12pt" style:language-asian="zh" style:country-asian="CN"/>
    </style:style>
    <style:style style:name="T5799" style:parent-style-name="DefaultParagraphFont" style:family="text">
      <style:text-properties style:font-weight-complex="bold" style:letter-kerning="true" style:font-size-complex="12pt" style:language-asian="zh" style:country-asian="CN"/>
    </style:style>
    <style:style style:name="T5800" style:parent-style-name="DefaultParagraphFont" style:family="text">
      <style:text-properties style:letter-kerning="true" style:font-size-complex="12pt" style:language-asian="zh" style:country-asian="CN"/>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punctuation-wrap="simple" style:vertical-align="baseline"/>
    </style:style>
    <style:style style:name="T5803" style:parent-style-name="DefaultParagraphFont" style:family="text">
      <style:text-properties style:font-size-complex="12pt" fo:language="en" fo:country="GB"/>
    </style:style>
    <style:style style:name="T5804" style:parent-style-name="DefaultParagraphFont" style:family="text">
      <style:text-properties style:font-style-complex="italic" style:font-size-complex="12pt" fo:language="en" fo:country="GB"/>
    </style:style>
    <style:style style:name="T5805" style:parent-style-name="DefaultParagraphFont" style:family="text">
      <style:text-properties style:font-size-complex="12pt" fo:language="en" fo:country="GB"/>
    </style:style>
    <style:style style:name="T5806" style:parent-style-name="DefaultParagraphFont" style:family="text">
      <style:text-properties style:font-size-complex="12pt" fo:background-color="#FFFFFF" fo:language="en" fo:country="GB"/>
    </style:style>
    <style:style style:name="T5807" style:parent-style-name="DefaultParagraphFont" style:family="text">
      <style:text-properties style:font-size-complex="12pt" fo:language="en" fo:country="GB"/>
    </style:style>
    <style:style style:name="T5808" style:parent-style-name="DefaultParagraphFont" style:family="text">
      <style:text-properties style:font-size-complex="12pt" fo:background-color="#FFFFFF" fo:language="en" fo:country="GB"/>
    </style:style>
    <style:style style:name="T5809" style:parent-style-name="DefaultParagraphFont" style:family="text">
      <style:text-properties style:font-size-complex="12pt" fo:language="en" fo:country="GB"/>
    </style:style>
    <style:style style:name="T5810" style:parent-style-name="DefaultParagraphFont" style:family="text">
      <style:text-properties style:font-weight-complex="bold" style:font-size-complex="12pt" fo:language="en" fo:country="GB"/>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punctuation-wrap="simple" style:vertical-align="baseline"/>
      <style:text-properties fo:hyphenate="false"/>
    </style:style>
    <style:style style:name="T5814" style:parent-style-name="DefaultParagraphFont" style:family="text">
      <style:text-properties style:letter-kerning="true" style:font-size-complex="12pt" style:language-asian="zh" style:country-asian="CN"/>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punctuation-wrap="simple" style:vertical-align="baseline"/>
    </style:style>
    <style:style style:name="T5817" style:parent-style-name="DefaultParagraphFont" style:family="text">
      <style:text-properties style:font-size-complex="12pt" fo:language="en" fo:country="GB"/>
    </style:style>
    <style:style style:name="P5818" style:parent-style-name="Normal" style:family="paragraph">
      <style:paragraph-properties style:punctuation-wrap="simple" style:vertical-align="baseline"/>
    </style:style>
    <style:style style:name="T5819" style:parent-style-name="DefaultParagraphFont" style:family="text">
      <style:text-properties style:font-size-complex="12pt" fo:language="en" fo:country="GB"/>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punctuation-wrap="simple" style:vertical-align="baseline"/>
      <style:text-properties fo:hyphenate="false"/>
    </style:style>
    <style:style style:name="T5822" style:parent-style-name="DefaultParagraphFont" style:family="text">
      <style:text-properties style:letter-kerning="true" style:font-size-complex="12pt" style:language-asian="zh" style:country-asian="CN"/>
    </style:style>
    <style:style style:name="T5823" style:parent-style-name="DefaultParagraphFont" style:family="text">
      <style:text-properties style:font-style-complex="italic" style:letter-kerning="true" style:font-size-complex="12pt" style:language-asian="zh" style:country-asian="CN"/>
    </style:style>
    <style:style style:name="T5824" style:parent-style-name="DefaultParagraphFont" style:family="text">
      <style:text-properties style:letter-kerning="true" style:font-size-complex="12pt" style:language-asian="zh" style:country-asian="CN"/>
    </style:style>
    <style:style style:name="T5825" style:parent-style-name="DefaultParagraphFont" style:family="text">
      <style:text-properties style:font-weight-complex="bold" style:letter-kerning="true" style:font-size-complex="12pt" style:language-asian="zh" style:country-asian="CN"/>
    </style:style>
    <style:style style:name="T5826" style:parent-style-name="DefaultParagraphFont" style:family="text">
      <style:text-properties style:letter-kerning="true" style:font-size-complex="12pt" style:language-asian="zh" style:country-asian="CN"/>
    </style:style>
    <style:style style:name="T5827" style:parent-style-name="DefaultParagraphFont" style:family="text">
      <style:text-properties fo:font-weight="bold" style:font-weight-asian="bold" style:letter-kerning="true" style:font-size-complex="12pt" style:language-asian="zh" style:country-asian="CN"/>
    </style:style>
    <style:style style:name="T5828" style:parent-style-name="DefaultParagraphFont" style:family="text">
      <style:text-properties style:letter-kerning="true" style:font-size-complex="12pt" style:language-asian="zh" style:country-asian="CN"/>
    </style:style>
    <style:style style:name="T5829" style:parent-style-name="DefaultParagraphFont" style:family="text">
      <style:text-properties style:font-style-complex="italic" style:letter-kerning="true" style:font-size-complex="12pt" style:language-asian="zh" style:country-asian="CN"/>
    </style:style>
    <style:style style:name="T5830" style:parent-style-name="DefaultParagraphFont" style:family="text">
      <style:text-properties style:letter-kerning="true" style:font-size-complex="12pt" style:language-asian="zh" style:country-asian="CN"/>
    </style:style>
    <style:style style:name="T5831" style:parent-style-name="DefaultParagraphFont" style:family="text">
      <style:text-properties style:font-style-complex="italic" style:letter-kerning="true" style:font-size-complex="12pt" style:language-asian="zh" style:country-asian="CN"/>
    </style:style>
    <style:style style:name="T5832" style:parent-style-name="DefaultParagraphFont" style:family="text">
      <style:text-properties style:letter-kerning="true" style:font-size-complex="12pt" style:language-asian="zh" style:country-asian="CN"/>
    </style:style>
    <style:style style:name="T5833" style:parent-style-name="DefaultParagraphFont" style:family="text">
      <style:text-properties style:font-style-complex="italic" style:letter-kerning="true" style:font-size-complex="12pt" style:language-asian="zh" style:country-asian="C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style:punctuation-wrap="simple" style:vertical-align="baseline"/>
    </style:style>
    <style:style style:name="T5836" style:parent-style-name="DefaultParagraphFont" style:family="text">
      <style:text-properties style:font-size-complex="12pt" fo:language="en" fo:country="GB"/>
    </style:style>
    <style:style style:name="T5837" style:parent-style-name="DefaultParagraphFont" style:family="text">
      <style:text-properties style:font-weight-complex="bold" style:font-size-complex="12pt" fo:language="en" fo:country="GB"/>
    </style:style>
    <style:style style:name="T5838" style:parent-style-name="DefaultParagraphFont" style:family="text">
      <style:text-properties style:font-size-complex="12pt" fo:language="en" fo:country="GB"/>
    </style:style>
    <style:style style:name="T5839" style:parent-style-name="DefaultParagraphFont" style:family="text">
      <style:text-properties style:font-size-complex="12pt" fo:background-color="#FFFFFF" fo:language="en" fo:country="GB"/>
    </style:style>
    <style:style style:name="T5840" style:parent-style-name="DefaultParagraphFont" style:family="text">
      <style:text-properties style:font-style-complex="italic" style:font-size-complex="12pt" fo:background-color="#FFFFFF" fo:language="en" fo:country="GB"/>
    </style:style>
    <style:style style:name="T5841" style:parent-style-name="DefaultParagraphFont" style:family="text">
      <style:text-properties style:font-size-complex="12pt" fo:background-color="#FFFFFF" fo:language="en" fo:country="GB"/>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punctuation-wrap="simple" style:vertical-align="baseline"/>
      <style:text-properties fo:hyphenate="false"/>
    </style:style>
    <style:style style:name="T5845" style:parent-style-name="DefaultParagraphFont" style:family="text">
      <style:text-properties style:letter-kerning="true" style:font-size-complex="12pt" style:language-asian="zh" style:country-asian="CN"/>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style:punctuation-wrap="simple" style:snap-to-layout-grid="false" style:vertical-align="baseline"/>
      <style:text-properties style:font-size-complex="12pt" fo:language="en" fo:country="GB"/>
    </style:style>
    <style:style style:name="P5848" style:parent-style-name="Normal" style:family="paragraph">
      <style:paragraph-properties style:punctuation-wrap="simple" style:snap-to-layout-grid="false" style:vertical-align="baseline"/>
      <style:text-properties fo:font-weight="bold" style:font-weight-asian="bold" style:font-size-complex="12pt" fo:language="en" fo:country="GB"/>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style:punctuation-wrap="simple" style:vertical-align="baseline"/>
      <style:text-properties fo:hyphenate="false"/>
    </style:style>
    <style:style style:name="T5851" style:parent-style-name="DefaultParagraphFont" style:family="text">
      <style:text-properties style:letter-kerning="true" style:font-size-complex="12pt" style:language-asian="zh" style:country-asian="CN"/>
    </style:style>
    <style:style style:name="T5852" style:parent-style-name="DefaultParagraphFont" style:family="text">
      <style:text-properties style:font-weight-complex="bold" style:letter-kerning="true" style:font-size-complex="12pt" style:language-asian="zh" style:country-asian="CN"/>
    </style:style>
    <style:style style:name="T5853" style:parent-style-name="DefaultParagraphFont" style:family="text">
      <style:text-properties style:letter-kerning="true" style:font-size-complex="12pt" style:language-asian="zh" style:country-asian="CN"/>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punctuation-wrap="simple" style:vertical-align="baseline"/>
    </style:style>
    <style:style style:name="T5856" style:parent-style-name="DefaultParagraphFont" style:family="text">
      <style:text-properties style:font-size-complex="12pt" fo:language="en" fo:country="GB"/>
    </style:style>
    <style:style style:name="T5857" style:parent-style-name="DefaultParagraphFont" style:family="text">
      <style:text-properties style:font-style-complex="italic" style:font-size-complex="12pt" fo:language="en" fo:country="GB"/>
    </style:style>
    <style:style style:name="T5858" style:parent-style-name="DefaultParagraphFont" style:family="text">
      <style:text-properties style:font-size-complex="12pt" fo:language="en" fo:country="GB"/>
    </style:style>
    <style:style style:name="T5859" style:parent-style-name="DefaultParagraphFont" style:family="text">
      <style:text-properties style:font-style-complex="italic" style:font-size-complex="12pt" fo:language="en" fo:country="GB"/>
    </style:style>
    <style:style style:name="T5860" style:parent-style-name="DefaultParagraphFont" style:family="text">
      <style:text-properties style:font-weight-complex="bold" style:font-size-complex="12pt" fo:language="en" fo:country="GB"/>
    </style:style>
    <style:style style:name="T5861" style:parent-style-name="DefaultParagraphFont" style:family="text">
      <style:text-properties fo:font-weight="bold" style:font-weight-asian="bold" style:font-weight-complex="bold" style:font-size-complex="12pt" fo:language="en" fo:country="GB"/>
    </style:style>
    <style:style style:name="T5862" style:parent-style-name="DefaultParagraphFont" style:family="text">
      <style:text-properties style:font-weight-complex="bold" style:font-size-complex="12pt" fo:language="en" fo:country="GB"/>
    </style:style>
    <style:style style:name="T5863" style:parent-style-name="DefaultParagraphFont" style:family="text">
      <style:text-properties style:font-size-complex="12pt" fo:language="en" fo:country="GB"/>
    </style:style>
    <style:style style:name="P5864" style:parent-style-name="Normal" style:family="paragraph">
      <style:paragraph-properties style:punctuation-wrap="simple" style:vertical-align="baseline"/>
    </style:style>
    <style:style style:name="T5865" style:parent-style-name="DefaultParagraphFont" style:family="text">
      <style:text-properties style:font-weight-complex="bold" style:font-size-complex="12pt" fo:language="en" fo:country="GB"/>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punctuation-wrap="simple" style:vertical-align="baseline"/>
      <style:text-properties fo:hyphenate="false"/>
    </style:style>
    <style:style style:name="T5869" style:parent-style-name="DefaultParagraphFont" style:family="text">
      <style:text-properties style:letter-kerning="true" style:font-size-complex="12pt" style:language-asian="zh" style:country-asian="CN"/>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punctuation-wrap="simple" style:vertical-align="baseline"/>
    </style:style>
    <style:style style:name="T5872" style:parent-style-name="DefaultParagraphFont" style:family="text">
      <style:text-properties style:font-size-complex="12pt" fo:language="en" fo:country="GB"/>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punctuation-wrap="simple" style:vertical-align="baseline"/>
    </style:style>
    <style:style style:name="T5875" style:parent-style-name="DefaultParagraphFont" style:family="text">
      <style:text-properties style:font-size-complex="12pt" fo:language="en" fo:country="GB"/>
    </style:style>
    <style:style style:name="T5876" style:parent-style-name="DefaultParagraphFont" style:family="text">
      <style:text-properties style:font-style-complex="italic" style:font-size-complex="12pt" fo:language="en" fo:country="GB"/>
    </style:style>
    <style:style style:name="T5877" style:parent-style-name="DefaultParagraphFont" style:family="text">
      <style:text-properties style:font-size-complex="12pt" fo:language="en" fo:country="GB"/>
    </style:style>
    <style:style style:name="P5878" style:parent-style-name="Normal" style:family="paragraph">
      <style:paragraph-properties style:punctuation-wrap="simple" style:snap-to-layout-grid="false" style:vertical-align="baseline"/>
    </style:style>
    <style:style style:name="T5879" style:parent-style-name="DefaultParagraphFont" style:family="text">
      <style:text-properties style:font-size-complex="12pt" fo:language="en" fo:country="GB"/>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punctuation-wrap="simple" style:vertical-align="baseline"/>
      <style:text-properties fo:hyphenate="false"/>
    </style:style>
    <style:style style:name="T5882" style:parent-style-name="DefaultParagraphFont" style:family="text">
      <style:text-properties style:letter-kerning="true" style:font-size-complex="12pt" style:language-asian="zh" style:country-asian="CN"/>
    </style:style>
    <style:style style:name="T5883" style:parent-style-name="DefaultParagraphFont" style:family="text">
      <style:text-properties fo:color="#000000" style:letter-kerning="true" style:font-size-complex="12pt" style:language-asian="zh" style:country-asian="CN"/>
    </style:style>
    <style:style style:name="T5884" style:parent-style-name="DefaultParagraphFont" style:family="text">
      <style:text-properties style:font-weight-complex="bold" fo:color="#000000" style:letter-kerning="true" style:font-size-complex="12pt" style:language-asian="zh" style:country-asian="CN"/>
    </style:style>
    <style:style style:name="T5885" style:parent-style-name="DefaultParagraphFont" style:family="text">
      <style:text-properties style:font-style-complex="italic" style:letter-kerning="true" style:font-size-complex="12pt" style:language-asian="zh" style:country-asian="CN"/>
    </style:style>
    <style:style style:name="T5886" style:parent-style-name="DefaultParagraphFont" style:family="text">
      <style:text-properties style:letter-kerning="true" style:font-size-complex="12pt" style:language-asian="zh" style:country-asian="CN"/>
    </style:style>
    <style:style style:name="T5887" style:parent-style-name="DefaultParagraphFont" style:family="text">
      <style:text-properties style:letter-kerning="true" style:font-size-complex="12pt" fo:background-color="#FFFFFF" style:language-asian="zh" style:country-asian="CN"/>
    </style:style>
    <style:style style:name="T5888" style:parent-style-name="DefaultParagraphFont" style:family="text">
      <style:text-properties style:letter-kerning="true" style:font-size-complex="12pt" style:language-asian="zh" style:country-asian="CN"/>
    </style:style>
    <style:style style:name="P5889" style:parent-style-name="Normal" style:family="paragraph">
      <style:paragraph-properties style:punctuation-wrap="simple" style:vertical-align="baseline"/>
      <style:text-properties fo:hyphenate="false"/>
    </style:style>
    <style:style style:name="T5890" style:parent-style-name="DefaultParagraphFont" style:family="text">
      <style:text-properties style:letter-kerning="true" style:font-size-complex="12pt" style:language-asian="zh" style:country-asian="CN"/>
    </style:style>
    <style:style style:name="P5891" style:parent-style-name="Normal" style:family="paragraph">
      <style:paragraph-properties style:punctuation-wrap="simple" style:vertical-align="baseline"/>
    </style:style>
    <style:style style:name="T5892" style:parent-style-name="DefaultParagraphFont" style:family="text">
      <style:text-properties style:font-name-asian="Calibri" style:font-style-complex="italic" style:font-size-complex="12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punctuation-wrap="simple" style:vertical-align="baseline"/>
    </style:style>
    <style:style style:name="T5896" style:parent-style-name="DefaultParagraphFont" style:family="text">
      <style:text-properties style:font-weight-complex="bold" style:font-size-complex="12pt" fo:language="en" fo:country="GB"/>
    </style:style>
    <style:style style:name="T5897" style:parent-style-name="DefaultParagraphFont" style:family="text">
      <style:text-properties fo:font-weight="bold" style:font-weight-asian="bold" style:font-weight-complex="bold" style:font-size-complex="12pt" fo:language="en" fo:country="GB"/>
    </style:style>
    <style:style style:name="T5898" style:parent-style-name="DefaultParagraphFont" style:family="text">
      <style:text-properties style:font-size-complex="12pt" fo:language="en" fo:country="GB"/>
    </style:style>
    <style:style style:name="TableRow5899" style:family="table-row">
      <style:table-row-properties/>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punctuation-wrap="simple" style:vertical-align="baseline" fo:text-indent="0.3937in"/>
    </style:style>
    <style:style style:name="T5902" style:parent-style-name="DefaultParagraphFont" style:family="text">
      <style:text-properties style:font-weight-complex="bold" style:font-size-complex="12pt" fo:language="en" fo:country="GB"/>
    </style:style>
    <style:style style:name="T5903" style:parent-style-name="DefaultParagraphFont" style:family="text">
      <style:text-properties style:font-size-complex="12pt" fo:language="en" fo:country="GB"/>
    </style:style>
    <style:style style:name="T5904" style:parent-style-name="DefaultParagraphFont" style:family="text">
      <style:text-properties style:font-weight-complex="bold" style:font-size-complex="12pt" fo:language="en" fo:country="GB"/>
    </style:style>
    <style:style style:name="T5905" style:parent-style-name="DefaultParagraphFont" style:family="text">
      <style:text-properties fo:font-weight="bold" style:font-weight-asian="bold" style:font-size-complex="12pt" fo:language="en" fo:country="GB"/>
    </style:style>
    <style:style style:name="T5906" style:parent-style-name="DefaultParagraphFont" style:family="text">
      <style:text-properties style:font-size-complex="12pt" fo:language="en" fo:country="GB"/>
    </style:style>
    <style:style style:name="P5907" style:parent-style-name="Normal" style:family="paragraph">
      <style:paragraph-properties style:punctuation-wrap="simple" style:vertical-align="baseline" fo:text-indent="0.5in"/>
    </style:style>
    <style:style style:name="T5908" style:parent-style-name="DefaultParagraphFont" style:family="text">
      <style:text-properties style:font-size-complex="12pt" fo:language="en" fo:country="GB"/>
    </style:style>
    <style:style style:name="T5909" style:parent-style-name="DefaultParagraphFont" style:family="text">
      <style:text-properties style:text-position="super 66.6%" style:font-size-complex="12pt" fo:language="en" fo:country="GB"/>
    </style:style>
    <style:style style:name="T5910" style:parent-style-name="DefaultParagraphFont" style:family="text">
      <style:text-properties style:font-size-complex="12pt" fo:language="en" fo:country="GB"/>
    </style:style>
    <style:style style:name="T5911" style:parent-style-name="DefaultParagraphFont" style:family="text">
      <style:text-properties style:font-size-complex="12pt" fo:language="en" fo:country="GB"/>
    </style:style>
    <style:style style:name="P5912" style:parent-style-name="Normal" style:family="paragraph">
      <style:paragraph-properties fo:text-indent="0.5in"/>
      <style:text-properties fo:hyphenate="false"/>
    </style:style>
    <style:style style:name="T5913" style:parent-style-name="DefaultParagraphFont" style:family="text">
      <style:text-properties style:font-name-asian="SimSun" style:font-size-complex="12pt" style:language-asian="ar" style:country-asian="SA"/>
    </style:style>
    <style:style style:name="T5914" style:parent-style-name="DefaultParagraphFont" style:family="text">
      <style:text-properties style:font-name-asian="SimSun" style:text-position="super 66.6%" style:font-size-complex="12pt" style:language-asian="ar" style:country-asian="SA"/>
    </style:style>
    <style:style style:name="T5915" style:parent-style-name="DefaultParagraphFont" style:family="text">
      <style:text-properties style:font-name-asian="SimSun" style:font-size-complex="12pt" style:language-asian="ar" style:country-asian="SA"/>
    </style:style>
    <style:style style:name="T5916" style:parent-style-name="DefaultParagraphFont" style:family="text">
      <style:text-properties style:font-name-asian="SimSun" style:font-size-complex="12pt" style:language-asian="ar" style:country-asian="SA"/>
    </style:style>
    <style:style style:name="P5917" style:parent-style-name="Normal" style:family="paragraph">
      <style:paragraph-properties fo:text-indent="0.5in"/>
      <style:text-properties style:font-name-asian="SimSun" style:font-size-complex="12pt" style:language-asian="ar" style:country-asian="SA" fo:hyphenate="false"/>
    </style:style>
    <style:style style:name="P5918" style:parent-style-name="Normal" style:family="paragraph">
      <style:paragraph-properties fo:text-indent="0.5in"/>
      <style:text-properties fo:hyphenate="false"/>
    </style:style>
    <style:style style:name="T5919" style:parent-style-name="DefaultParagraphFont" style:family="text">
      <style:text-properties style:font-name-asian="SimSun" style:font-size-complex="12pt" style:language-asian="ar" style:country-asian="SA"/>
    </style:style>
    <style:style style:name="T5920" style:parent-style-name="DefaultParagraphFont" style:family="text">
      <style:text-properties style:font-name-asian="SimSun" style:font-weight-complex="bold" style:font-size-complex="12pt" style:language-asian="ar" style:country-asian="SA"/>
    </style:style>
    <style:style style:name="T5921" style:parent-style-name="DefaultParagraphFont" style:family="text">
      <style:text-properties style:font-name-asian="SimSun" style:font-size-complex="12pt" style:language-asian="ar" style:country-asian="SA"/>
    </style:style>
    <style:style style:name="T5922" style:parent-style-name="DefaultParagraphFont" style:family="text">
      <style:text-properties style:font-name-asian="SimSun" fo:color="#00000A" style:font-size-complex="12pt" style:language-asian="ar" style:country-asian="SA"/>
    </style:style>
    <style:style style:name="P5923" style:parent-style-name="Normal" style:family="paragraph">
      <style:paragraph-properties fo:text-indent="0.5in"/>
      <style:text-properties fo:hyphenate="false"/>
    </style:style>
    <style:style style:name="T5924" style:parent-style-name="DefaultParagraphFont" style:family="text">
      <style:text-properties style:font-name-asian="SimSun" style:font-size-complex="12pt" style:language-asian="ar" style:country-asian="SA"/>
    </style:style>
    <style:style style:name="T5925" style:parent-style-name="DefaultParagraphFont" style:family="text">
      <style:text-properties style:font-name-asian="SimSun" style:text-position="super 66.6%" style:font-size-complex="12pt" style:language-asian="ar" style:country-asian="SA"/>
    </style:style>
    <style:style style:name="T5926" style:parent-style-name="DefaultParagraphFont" style:family="text">
      <style:text-properties style:font-name-asian="SimSun" style:font-size-complex="12pt" style:language-asian="ar" style:country-asian="SA"/>
    </style:style>
    <style:style style:name="T5927" style:parent-style-name="DefaultParagraphFont" style:family="text">
      <style:text-properties style:font-name-asian="SimSun" style:font-size-complex="12pt" style:language-asian="ar" style:country-asian="SA"/>
    </style:style>
    <style:style style:name="P5928" style:parent-style-name="Normal" style:family="paragraph">
      <style:paragraph-properties style:punctuation-wrap="simple" style:vertical-align="baseline" fo:text-indent="0.5in"/>
      <style:text-properties fo:hyphenate="false"/>
    </style:style>
    <style:style style:name="T5929" style:parent-style-name="DefaultParagraphFont" style:family="text">
      <style:text-properties fo:color="#00000A" style:letter-kerning="true" style:font-size-complex="12pt" style:language-asian="zh" style:country-asian="CN"/>
    </style:style>
    <style:style style:name="T5930" style:parent-style-name="DefaultParagraphFont" style:family="text">
      <style:text-properties fo:color="#000000" style:letter-kerning="true" style:font-size-complex="12pt" style:language-asian="zh" style:country-asian="CN"/>
    </style:style>
    <style:style style:name="T5931" style:parent-style-name="DefaultParagraphFont" style:family="text">
      <style:text-properties fo:color="#00000A" style:letter-kerning="true" style:font-size-complex="12pt" style:language-asian="zh" style:country-asian="CN"/>
    </style:style>
    <style:style style:name="T5932" style:parent-style-name="DefaultParagraphFont" style:family="text">
      <style:text-properties fo:color="#000000" style:letter-kerning="true" style:font-size-complex="12pt" style:language-asian="zh" style:country-asian="CN"/>
    </style:style>
    <style:style style:name="P5933" style:parent-style-name="Normal" style:family="paragraph">
      <style:paragraph-properties style:punctuation-wrap="simple" style:vertical-align="baseline" fo:text-indent="0.5in"/>
      <style:text-properties fo:hyphenate="false"/>
    </style:style>
    <style:style style:name="T5934" style:parent-style-name="DefaultParagraphFont" style:family="text">
      <style:text-properties style:font-size-complex="12pt" fo:language="en" fo:country="GB"/>
    </style:style>
    <style:style style:name="T5935" style:parent-style-name="DefaultParagraphFont" style:family="text">
      <style:text-properties fo:color="#00000A" style:font-size-complex="12pt" fo:language="en" fo:country="GB"/>
    </style:style>
    <style:style style:name="P5936" style:parent-style-name="Normal" style:family="paragraph">
      <style:paragraph-properties style:punctuation-wrap="simple" style:vertical-align="baseline" fo:text-indent="0.5in"/>
      <style:text-properties fo:hyphenate="false"/>
    </style:style>
    <style:style style:name="T5937" style:parent-style-name="DefaultParagraphFont" style:family="text">
      <style:text-properties fo:color="#00000A" style:letter-kerning="true" style:font-size-complex="12pt" style:language-asian="zh" style:country-asian="CN"/>
    </style:style>
    <style:style style:name="T5938" style:parent-style-name="DefaultParagraphFont" style:family="text">
      <style:text-properties fo:color="#000000" style:letter-kerning="true" style:font-size-complex="12pt" style:language-asian="zh" style:country-asian="CN"/>
    </style:style>
    <style:style style:name="P5939" style:parent-style-name="Normal" style:family="paragraph">
      <style:paragraph-properties style:punctuation-wrap="simple" style:vertical-align="baseline" fo:text-indent="0.5in"/>
      <style:text-properties fo:hyphenate="false"/>
    </style:style>
    <style:style style:name="T5940" style:parent-style-name="DefaultParagraphFont" style:family="text">
      <style:text-properties fo:color="#000000" style:letter-kerning="true" style:font-size-complex="12pt" style:language-asian="zh" style:country-asian="CN"/>
    </style:style>
    <style:style style:name="T5941" style:parent-style-name="DefaultParagraphFont" style:family="text">
      <style:text-properties fo:font-weight="bold" style:font-weight-asian="bold" fo:color="#000000" style:letter-kerning="true" style:font-size-complex="12pt" style:language-asian="zh" style:country-asian="CN"/>
    </style:style>
    <style:style style:name="T5942" style:parent-style-name="DefaultParagraphFont" style:family="text">
      <style:text-properties fo:color="#000000" style:letter-kerning="true" style:font-size-complex="12pt" style:language-asian="zh" style:country-asian="CN"/>
    </style:style>
    <style:style style:name="T5943" style:parent-style-name="DefaultParagraphFont" style:family="text">
      <style:text-properties fo:color="#00000A" style:letter-kerning="true" style:font-size-complex="12pt" style:language-asian="zh" style:country-asian="CN"/>
    </style:style>
    <style:style style:name="T5944" style:parent-style-name="DefaultParagraphFont" style:family="text">
      <style:text-properties fo:color="#000000" style:letter-kerning="true" style:font-size-complex="12pt" style:language-asian="zh" style:country-asian="CN"/>
    </style:style>
    <style:style style:name="T5945" style:parent-style-name="DefaultParagraphFont" style:family="text">
      <style:text-properties style:font-weight-complex="bold" fo:color="#000000" style:letter-kerning="true" style:font-size-complex="12pt" style:language-asian="zh" style:country-asian="CN"/>
    </style:style>
    <style:style style:name="T5946" style:parent-style-name="DefaultParagraphFont" style:family="text">
      <style:text-properties fo:color="#000000" style:letter-kerning="true" style:font-size-complex="12pt" style:language-asian="zh" style:country-asian="CN"/>
    </style:style>
    <style:style style:name="T5947" style:parent-style-name="DefaultParagraphFont" style:family="text">
      <style:text-properties style:font-weight-complex="bold" fo:color="#000000" style:letter-kerning="true" style:font-size-complex="12pt" style:language-asian="zh" style:country-asian="CN"/>
    </style:style>
    <style:style style:name="T5948" style:parent-style-name="DefaultParagraphFont" style:family="text">
      <style:text-properties fo:color="#000000" style:letter-kerning="true" style:font-size-complex="12pt" style:language-asian="zh" style:country-asian="CN"/>
    </style:style>
    <style:style style:name="T5949" style:parent-style-name="DefaultParagraphFont" style:family="text">
      <style:text-properties style:font-weight-complex="bold" fo:color="#000000" style:letter-kerning="true" style:font-size-complex="12pt" style:language-asian="zh" style:country-asian="CN"/>
    </style:style>
    <style:style style:name="P5950" style:parent-style-name="Normal" style:family="paragraph">
      <style:paragraph-properties fo:text-indent="0.5in"/>
      <style:text-properties fo:hyphenate="false"/>
    </style:style>
    <style:style style:name="T5951" style:parent-style-name="DefaultParagraphFont" style:family="text">
      <style:text-properties style:font-name-asian="SimSun" style:font-size-complex="12pt" style:language-asian="ar" style:country-asian="SA"/>
    </style:style>
    <style:style style:name="T5952" style:parent-style-name="DefaultParagraphFont" style:family="text">
      <style:text-properties style:font-name-asian="SimSun" fo:color="#00000A" style:letter-kerning="true" style:font-size-complex="12pt" style:language-asian="ar" style:country-asian="SA"/>
    </style:style>
    <style:style style:name="P5953" style:parent-style-name="Normal" style:family="paragraph">
      <style:paragraph-properties fo:text-indent="0.5in"/>
      <style:text-properties fo:hyphenate="false"/>
    </style:style>
    <style:style style:name="T5954" style:parent-style-name="DefaultParagraphFont" style:family="text">
      <style:text-properties style:font-name-asian="SimSun" style:font-size-complex="12pt" style:language-asian="ar" style:country-asian="SA"/>
    </style:style>
    <style:style style:name="T5955" style:parent-style-name="DefaultParagraphFont" style:family="text">
      <style:text-properties style:font-name-asian="SimSun" fo:color="#00000A" style:letter-kerning="true" style:font-size-complex="12pt" style:language-asian="ar" style:country-asian="SA"/>
    </style:style>
    <style:style style:name="T5956" style:parent-style-name="DefaultParagraphFont" style:family="text">
      <style:text-properties style:font-name-asian="SimSun" style:font-size-complex="12pt" style:language-asian="ar" style:country-asian="SA"/>
    </style:style>
    <style:style style:name="T5957" style:parent-style-name="DefaultParagraphFont" style:family="text">
      <style:text-properties style:font-name-asian="SimSun" fo:color="#00000A" style:letter-kerning="true" style:font-size-complex="12pt" style:language-asian="ar" style:country-asian="SA"/>
    </style:style>
    <style:style style:name="T5958" style:parent-style-name="DefaultParagraphFont" style:family="text">
      <style:text-properties style:font-name-asian="SimSun" style:font-size-complex="12pt" style:language-asian="ar" style:country-asian="SA"/>
    </style:style>
    <style:style style:name="T5959" style:parent-style-name="DefaultParagraphFont" style:family="text">
      <style:text-properties style:font-name-asian="SimSun" fo:color="#00000A" style:letter-kerning="true" style:font-size-complex="12pt" style:language-asian="ar" style:country-asian="SA"/>
    </style:style>
    <style:style style:name="T5960" style:parent-style-name="DefaultParagraphFont" style:family="text">
      <style:text-properties style:font-name-asian="SimSun" style:font-size-complex="12pt" style:language-asian="ar" style:country-asian="SA"/>
    </style:style>
    <style:style style:name="P5961" style:parent-style-name="Normal" style:family="paragraph">
      <style:paragraph-properties fo:text-indent="0.5in"/>
      <style:text-properties fo:hyphenate="false"/>
    </style:style>
    <style:style style:name="T5962" style:parent-style-name="DefaultParagraphFont" style:family="text">
      <style:text-properties style:font-name-asian="SimSun" style:font-size-complex="12pt" style:language-asian="ar" style:country-asian="SA"/>
    </style:style>
    <style:style style:name="T5963" style:parent-style-name="DefaultParagraphFont" style:family="text">
      <style:text-properties style:font-name-asian="SimSun" style:text-position="super 66.6%" style:font-size-complex="12pt" style:language-asian="ar" style:country-asian="SA"/>
    </style:style>
    <style:style style:name="T5964" style:parent-style-name="DefaultParagraphFont" style:family="text">
      <style:text-properties style:font-name-asian="SimSun" style:font-size-complex="12pt" style:language-asian="ar" style:country-asian="SA"/>
    </style:style>
    <style:style style:name="T5965" style:parent-style-name="DefaultParagraphFont" style:family="text">
      <style:text-properties style:font-name-asian="SimSun" style:font-size-complex="12pt" style:language-asian="ar" style:country-asian="SA"/>
    </style:style>
    <style:style style:name="P5966" style:parent-style-name="Normal" style:family="paragraph">
      <style:paragraph-properties style:punctuation-wrap="simple" style:vertical-align="baseline" fo:text-indent="0.5in"/>
      <style:text-properties fo:hyphenate="false"/>
    </style:style>
    <style:style style:name="T5967" style:parent-style-name="DefaultParagraphFont" style:family="text">
      <style:text-properties fo:color="#00000A" style:letter-kerning="true" style:font-size-complex="12pt" style:language-asian="zh" style:country-asian="CN"/>
    </style:style>
    <style:style style:name="T5968" style:parent-style-name="DefaultParagraphFont" style:family="text">
      <style:text-properties fo:color="#000000" style:letter-kerning="true" style:font-size-complex="12pt" style:language-asian="zh" style:country-asian="CN"/>
    </style:style>
    <style:style style:name="T5969" style:parent-style-name="DefaultParagraphFont" style:family="text">
      <style:text-properties fo:color="#00000A" style:letter-kerning="true" style:font-size-complex="12pt" style:language-asian="zh" style:country-asian="CN"/>
    </style:style>
    <style:style style:name="T5970" style:parent-style-name="DefaultParagraphFont" style:family="text">
      <style:text-properties fo:color="#000000" style:letter-kerning="true" style:font-size-complex="12pt" style:language-asian="zh" style:country-asian="CN"/>
    </style:style>
    <style:style style:name="T5971" style:parent-style-name="DefaultParagraphFont" style:family="text">
      <style:text-properties fo:color="#00000A" style:letter-kerning="true" style:font-size-complex="12pt" style:language-asian="zh" style:country-asian="CN"/>
    </style:style>
    <style:style style:name="P5972" style:parent-style-name="Normal" style:family="paragraph">
      <style:paragraph-properties style:punctuation-wrap="simple" style:vertical-align="baseline" fo:text-indent="0.5in"/>
      <style:text-properties fo:hyphenate="false"/>
    </style:style>
    <style:style style:name="T5973" style:parent-style-name="DefaultParagraphFont" style:family="text">
      <style:text-properties fo:color="#00000A" style:letter-kerning="true" style:font-size-complex="12pt" style:language-asian="zh" style:country-asian="CN"/>
    </style:style>
    <style:style style:name="T5974" style:parent-style-name="DefaultParagraphFont" style:family="text">
      <style:text-properties style:font-weight-complex="bold" fo:color="#000000" style:letter-kerning="true" style:font-size-complex="12pt" style:language-asian="zh" style:country-asian="CN"/>
    </style:style>
    <style:style style:name="T5975" style:parent-style-name="DefaultParagraphFont" style:family="text">
      <style:text-properties fo:color="#000000" style:letter-kerning="true" style:font-size-complex="12pt" style:language-asian="zh" style:country-asian="CN"/>
    </style:style>
    <style:style style:name="T5976" style:parent-style-name="DefaultParagraphFont" style:family="text">
      <style:text-properties fo:color="#00000A" style:letter-kerning="true" style:font-size-complex="12pt" fo:language="en" fo:country="US" style:language-asian="zh" style:country-asian="CN"/>
    </style:style>
    <style:style style:name="T5977" style:parent-style-name="DefaultParagraphFont" style:family="text">
      <style:text-properties fo:color="#000000" style:letter-kerning="true" style:font-size-complex="12pt" fo:language="en" fo:country="US" style:language-asian="zh" style:country-asian="CN"/>
    </style:style>
    <style:style style:name="T5978" style:parent-style-name="DefaultParagraphFont" style:family="text">
      <style:text-properties fo:color="#00000A" style:letter-kerning="true" style:font-size-complex="12pt" fo:language="en" fo:country="US" style:language-asian="zh" style:country-asian="CN"/>
    </style:style>
    <style:style style:name="T5979" style:parent-style-name="DefaultParagraphFont" style:family="text">
      <style:text-properties fo:color="#000000" style:letter-kerning="true" style:font-size-complex="12pt" fo:language="en" fo:country="US" style:language-asian="zh" style:country-asian="CN"/>
    </style:style>
    <style:style style:name="P5980" style:parent-style-name="Normal" style:family="paragraph">
      <style:paragraph-properties style:punctuation-wrap="simple" style:vertical-align="baseline" fo:text-indent="0.5in"/>
      <style:text-properties fo:hyphenate="false"/>
    </style:style>
    <style:style style:name="T5981" style:parent-style-name="DefaultParagraphFont" style:family="text">
      <style:text-properties fo:color="#00000A" style:letter-kerning="true" style:font-size-complex="12pt" style:language-asian="zh" style:country-asian="CN"/>
    </style:style>
    <style:style style:name="T5982" style:parent-style-name="DefaultParagraphFont" style:family="text">
      <style:text-properties fo:color="#000000" style:letter-kerning="true" style:font-size-complex="12pt" style:language-asian="zh" style:country-asian="CN"/>
    </style:style>
    <style:style style:name="P5983" style:parent-style-name="Normal" style:family="paragraph">
      <style:paragraph-properties fo:text-indent="0.5in"/>
      <style:text-properties fo:hyphenate="false"/>
    </style:style>
    <style:style style:name="T5984" style:parent-style-name="DefaultParagraphFont" style:family="text">
      <style:text-properties style:font-name-asian="SimSun" style:font-size-complex="12pt" style:language-asian="ar" style:country-asian="SA"/>
    </style:style>
    <style:style style:name="T5985" style:parent-style-name="DefaultParagraphFont" style:family="text">
      <style:text-properties style:font-name-asian="SimSun" fo:color="#00000A" style:font-size-complex="12pt" style:language-asian="ar" style:country-asian="SA"/>
    </style:style>
    <style:style style:name="T5986" style:parent-style-name="DefaultParagraphFont" style:family="text">
      <style:text-properties style:font-name-asian="SimSun" style:font-size-complex="12pt" style:language-asian="ar" style:country-asian="SA"/>
    </style:style>
    <style:style style:name="P5987" style:parent-style-name="Normal" style:family="paragraph">
      <style:paragraph-properties fo:text-indent="0.5in"/>
      <style:text-properties fo:hyphenate="false"/>
    </style:style>
    <style:style style:name="T5988" style:parent-style-name="DefaultParagraphFont" style:family="text">
      <style:text-properties style:font-name-asian="SimSun" style:font-size-complex="12pt" style:language-asian="ar" style:country-asian="SA"/>
    </style:style>
    <style:style style:name="T5989" style:parent-style-name="DefaultParagraphFont" style:family="text">
      <style:text-properties style:font-name-asian="SimSun" style:font-weight-complex="bold" style:font-size-complex="12pt" style:language-asian="ar" style:country-asian="SA"/>
    </style:style>
    <style:style style:name="T5990" style:parent-style-name="DefaultParagraphFont" style:family="text">
      <style:text-properties style:font-name-asian="SimSun" style:font-size-complex="12pt" style:language-asian="ar" style:country-asian="SA"/>
    </style:style>
    <style:style style:name="P5991" style:parent-style-name="Normal" style:family="paragraph">
      <style:paragraph-properties fo:text-indent="0.5in"/>
      <style:text-properties fo:hyphenate="false"/>
    </style:style>
    <style:style style:name="T5992" style:parent-style-name="DefaultParagraphFont" style:family="text">
      <style:text-properties style:font-name-asian="SimSun" fo:color="#00000A" style:font-size-complex="12pt" style:language-asian="ar" style:country-asian="SA"/>
    </style:style>
    <style:style style:name="T5993" style:parent-style-name="DefaultParagraphFont" style:family="text">
      <style:text-properties style:font-name-asian="SimSun" style:font-size-complex="12pt" style:language-asian="ar" style:country-asian="SA"/>
    </style:style>
    <style:style style:name="T5994" style:parent-style-name="DefaultParagraphFont" style:family="text">
      <style:text-properties style:font-name-asian="SimSun" fo:color="#00000A" style:font-size-complex="12pt" style:language-asian="ar" style:country-asian="SA"/>
    </style:style>
    <style:style style:name="T5995" style:parent-style-name="DefaultParagraphFont" style:family="text">
      <style:text-properties style:font-name-asian="SimSun" style:font-size-complex="12pt" style:language-asian="ar" style:country-asian="SA"/>
    </style:style>
    <style:style style:name="P5996" style:parent-style-name="Normal" style:family="paragraph">
      <style:paragraph-properties style:punctuation-wrap="simple" style:vertical-align="baseline" fo:text-indent="0.5in"/>
    </style:style>
    <style:style style:name="T5997" style:parent-style-name="DefaultParagraphFont" style:family="text">
      <style:text-properties style:font-size-complex="12pt" fo:language="en" fo:country="GB"/>
    </style:style>
    <style:style style:name="T5998" style:parent-style-name="DefaultParagraphFont" style:family="text">
      <style:text-properties style:text-position="super 66.6%" style:font-size-complex="12pt" fo:language="en" fo:country="GB"/>
    </style:style>
    <style:style style:name="T5999" style:parent-style-name="DefaultParagraphFont" style:family="text">
      <style:text-properties style:font-size-complex="12pt" fo:language="en" fo:country="GB"/>
    </style:style>
    <style:style style:name="T6000" style:parent-style-name="DefaultParagraphFont" style:family="text">
      <style:text-properties style:font-size-complex="12pt" fo:language="en" fo:country="GB"/>
    </style:style>
    <style:style style:name="P6001" style:parent-style-name="Normal" style:family="paragraph">
      <style:paragraph-properties fo:text-indent="0.5in"/>
      <style:text-properties fo:hyphenate="false"/>
    </style:style>
    <style:style style:name="T6002" style:parent-style-name="DefaultParagraphFont" style:family="text">
      <style:text-properties style:font-name-asian="SimSun" style:font-size-complex="12pt" style:language-asian="ar" style:country-asian="SA"/>
    </style:style>
    <style:style style:name="T6003" style:parent-style-name="DefaultParagraphFont" style:family="text">
      <style:text-properties style:font-name-asian="SimSun" style:text-position="super 66.6%" style:font-size-complex="12pt" style:language-asian="ar" style:country-asian="SA"/>
    </style:style>
    <style:style style:name="T6004" style:parent-style-name="DefaultParagraphFont" style:family="text">
      <style:text-properties style:font-name-asian="SimSun" style:font-size-complex="12pt" style:language-asian="ar" style:country-asian="SA"/>
    </style:style>
    <style:style style:name="T6005" style:parent-style-name="DefaultParagraphFont" style:family="text">
      <style:text-properties style:font-name-asian="SimSun" style:font-size-complex="12pt" style:language-asian="ar" style:country-asian="SA"/>
    </style:style>
    <style:style style:name="T6006" style:parent-style-name="DefaultParagraphFont" style:family="text">
      <style:text-properties style:font-name-asian="SimSun" style:font-size-complex="12pt" style:language-asian="ar" style:country-asian="SA"/>
    </style:style>
    <style:style style:name="TableColumn6008" style:family="table-column">
      <style:table-column-properties style:column-width="1.252in"/>
    </style:style>
    <style:style style:name="TableColumn6009" style:family="table-column">
      <style:table-column-properties style:column-width="5.343in"/>
    </style:style>
    <style:style style:name="Table6007" style:family="table">
      <style:table-properties style:width="6.5951in" fo:margin-left="0.1736in" table:align="left"/>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style:punctuation-wrap="simple" style:vertical-align="baseline"/>
      <style:text-properties style:font-name-asian="Calibri" style:font-size-complex="12pt" fo:language="en" fo:country="GB"/>
    </style:style>
    <style:style style:name="P6013" style:parent-style-name="Normal" style:family="paragraph">
      <style:paragraph-properties style:punctuation-wrap="simple" style:vertical-align="baseline"/>
    </style:style>
    <style:style style:name="T6014" style:parent-style-name="DefaultParagraphFont" style:family="text">
      <style:text-properties style:font-name-asian="Calibri" style:font-size-complex="12pt" fo:language="en" fo:country="GB"/>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style:punctuation-wrap="simple" style:vertical-align="baseline"/>
    </style:style>
    <style:style style:name="T6017" style:parent-style-name="DefaultParagraphFont" style:family="text">
      <style:text-properties style:font-name-asian="Calibri" style:font-size-complex="12pt" fo:language="en" fo:country="GB"/>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style:punctuation-wrap="simple" style:vertical-align="baseline"/>
      <style:text-properties style:font-name-asian="Calibri" style:font-size-complex="12pt" fo:language="en" fo:country="GB"/>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punctuation-wrap="simple" style:vertical-align="baseline"/>
      <style:text-properties fo:hyphenate="false"/>
    </style:style>
    <style:style style:name="T6023" style:parent-style-name="DefaultParagraphFont" style:family="text">
      <style:text-properties style:letter-kerning="true" style:font-size-complex="12pt" style:language-asian="zh" style:country-asian="CN"/>
    </style:style>
    <style:style style:name="T6024" style:parent-style-name="DefaultParagraphFont" style:family="text">
      <style:text-properties style:font-style-complex="italic" style:letter-kerning="true" style:font-size-complex="12pt" style:language-asian="zh" style:country-asian="CN"/>
    </style:style>
    <style:style style:name="T6025" style:parent-style-name="DefaultParagraphFont" style:family="text">
      <style:text-properties style:font-name-asian="Calibri" style:font-style-complex="italic" style:letter-kerning="true" style:font-size-complex="12pt" style:language-asian="zh" style:country-asian="CN"/>
    </style:style>
    <style:style style:name="T6026" style:parent-style-name="DefaultParagraphFont" style:family="text">
      <style:text-properties style:font-name-asian="Calibri" style:letter-kerning="true" style:font-size-complex="12pt" style:language-asian="zh" style:country-asian="CN"/>
    </style:style>
    <style:style style:name="T6027" style:parent-style-name="DefaultParagraphFont" style:family="text">
      <style:text-properties style:font-name-asian="Calibri" style:font-style-complex="italic" style:letter-kerning="true" style:font-size-complex="12pt" style:language-asian="zh" style:country-asian="CN"/>
    </style:style>
    <style:style style:name="T6028" style:parent-style-name="DefaultParagraphFont" style:family="text">
      <style:text-properties style:font-name-asian="Calibri" style:letter-kerning="true" style:font-size-complex="12pt" style:language-asian="zh" style:country-asian="CN"/>
    </style:style>
    <style:style style:name="T6029" style:parent-style-name="DefaultParagraphFont" style:family="text">
      <style:text-properties style:font-name-asian="Calibri" style:font-style-complex="italic" style:letter-kerning="true" style:font-size-complex="12pt" style:language-asian="zh" style:country-asian="CN"/>
    </style:style>
    <style:style style:name="P6030" style:parent-style-name="Normal" style:family="paragraph">
      <style:paragraph-properties style:punctuation-wrap="simple" style:vertical-align="baseline"/>
      <style:text-properties fo:hyphenate="false"/>
    </style:style>
    <style:style style:name="T6031" style:parent-style-name="DefaultParagraphFont" style:family="text">
      <style:text-properties style:letter-kerning="true" style:font-size-complex="12pt" style:language-asian="zh" style:country-asian="CN"/>
    </style:style>
    <style:style style:name="T6032" style:parent-style-name="DefaultParagraphFont" style:family="text">
      <style:text-properties style:font-name-asian="Calibri" style:font-style-complex="italic" style:letter-kerning="true" style:font-size-complex="12pt" style:language-asian="zh" style:country-asian="CN"/>
    </style:style>
    <style:style style:name="T6033" style:parent-style-name="DefaultParagraphFont" style:family="text">
      <style:text-properties style:font-name-asian="Calibri" style:letter-kerning="true" style:font-size-complex="12pt" style:language-asian="zh" style:country-asian="CN"/>
    </style:style>
    <style:style style:name="P6034" style:parent-style-name="Normal" style:family="paragraph">
      <style:paragraph-properties style:punctuation-wrap="simple" style:vertical-align="baseline"/>
      <style:text-properties fo:hyphenate="false"/>
    </style:style>
    <style:style style:name="T6035" style:parent-style-name="DefaultParagraphFont" style:family="text">
      <style:text-properties style:letter-kerning="true" style:font-size-complex="12pt" style:language-asian="zh" style:country-asian="CN"/>
    </style:style>
    <style:style style:name="T6036" style:parent-style-name="DefaultParagraphFont" style:family="text">
      <style:text-properties style:font-name-asian="Calibri" style:font-style-complex="italic" style:letter-kerning="true" style:font-size-complex="12pt" style:language-asian="zh" style:country-asian="CN"/>
    </style:style>
    <style:style style:name="P6037" style:parent-style-name="Normal" style:family="paragraph">
      <style:paragraph-properties style:punctuation-wrap="simple" style:vertical-align="baseline"/>
      <style:text-properties fo:hyphenate="false"/>
    </style:style>
    <style:style style:name="T6038" style:parent-style-name="DefaultParagraphFont" style:family="text">
      <style:text-properties style:letter-kerning="true" style:font-size-complex="12pt" style:language-asian="zh" style:country-asian="CN"/>
    </style:style>
    <style:style style:name="T6039" style:parent-style-name="DefaultParagraphFont" style:family="text">
      <style:text-properties style:font-style-complex="italic" style:letter-kerning="true" style:font-size-complex="12pt" style:language-asian="zh" style:country-asian="CN"/>
    </style:style>
    <style:style style:name="T6040" style:parent-style-name="DefaultParagraphFont" style:family="text">
      <style:text-properties style:font-name-asian="Calibri" style:font-style-complex="italic" style:letter-kerning="true" style:font-size-complex="12pt" style:language-asian="zh" style:country-asian="CN"/>
    </style:style>
    <style:style style:name="T6041" style:parent-style-name="DefaultParagraphFont" style:family="text">
      <style:text-properties style:font-name-asian="Calibri" style:letter-kerning="true" style:font-size-complex="12pt" style:language-asian="zh" style:country-asian="CN"/>
    </style:style>
    <style:style style:name="P6042" style:parent-style-name="Normal" style:family="paragraph">
      <style:paragraph-properties style:punctuation-wrap="simple" style:vertical-align="baseline"/>
      <style:text-properties fo:hyphenate="false"/>
    </style:style>
    <style:style style:name="T6043" style:parent-style-name="DefaultParagraphFont" style:family="text">
      <style:text-properties style:letter-kerning="true" style:font-size-complex="12pt" style:language-asian="zh" style:country-asian="CN"/>
    </style:style>
    <style:style style:name="T6044" style:parent-style-name="DefaultParagraphFont" style:family="text">
      <style:text-properties style:font-name-asian="Calibri" style:letter-kerning="true" style:font-size-complex="12pt" style:language-asian="zh" style:country-asian="CN"/>
    </style:style>
    <style:style style:name="T6045" style:parent-style-name="DefaultParagraphFont" style:family="text">
      <style:text-properties style:font-name-asian="Calibri" style:font-style-complex="italic" style:letter-kerning="true" style:font-size-complex="12pt" style:language-asian="zh" style:country-asian="CN"/>
    </style:style>
    <style:style style:name="T6046" style:parent-style-name="DefaultParagraphFont" style:family="text">
      <style:text-properties style:font-name-asian="Calibri" style:letter-kerning="true" style:font-size-complex="12pt" style:language-asian="zh" style:country-asian="CN"/>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style:punctuation-wrap="simple" fo:text-align="justify" style:vertical-align="baseline"/>
      <style:text-properties fo:hyphenate="false"/>
    </style:style>
    <style:style style:name="T6050" style:parent-style-name="DefaultParagraphFont" style:family="text">
      <style:text-properties style:font-weight-complex="bold" style:letter-kerning="true" style:font-size-complex="12pt" style:language-asian="zh" style:country-asian="C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3"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4"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5" style:parent-style-name="Normal" style:family="paragraph">
      <style:paragraph-properties style:punctuation-wrap="simple" fo:text-align="justify" style:vertical-align="baseline"/>
      <style:text-properties fo:hyphenate="false"/>
    </style:style>
    <style:style style:name="T6056" style:parent-style-name="DefaultParagraphFont" style:family="text">
      <style:text-properties style:letter-kerning="true" style:font-size-complex="12pt" style:language-asian="zh" style:country-asian="CN"/>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style:punctuation-wrap="simple" fo:text-align="justify" style:vertical-align="baseline"/>
      <style:text-properties fo:hyphenate="false"/>
    </style:style>
    <style:style style:name="T6065" style:parent-style-name="DefaultParagraphFont" style:family="text">
      <style:text-properties style:font-name-asian="Calibri" style:font-style-complex="italic" style:letter-kerning="true" style:font-size-complex="12pt" style:language-asian="zh" style:country-asian="CN"/>
    </style:style>
    <style:style style:name="T6066" style:parent-style-name="DefaultParagraphFont" style:family="text">
      <style:text-properties style:letter-kerning="true" style:font-size-complex="12pt" style:language-asian="zh" style:country-asian="CN"/>
    </style:style>
    <style:style style:name="T6067" style:parent-style-name="DefaultParagraphFont" style:family="text">
      <style:text-properties style:font-name-asian="Calibri" style:font-style-complex="italic" style:letter-kerning="true" style:font-size-complex="12pt" style:language-asian="zh" style:country-asian="CN"/>
    </style:style>
    <style:style style:name="T6068" style:parent-style-name="DefaultParagraphFont" style:family="text">
      <style:text-properties style:font-name-asian="Calibri" style:letter-kerning="true" style:font-size-complex="12pt" style:language-asian="zh" style:country-asian="CN"/>
    </style:style>
    <style:style style:name="P6069" style:parent-style-name="Normal" style:family="paragraph">
      <style:paragraph-properties style:punctuation-wrap="simple" fo:text-align="justify" style:vertical-align="baseline"/>
      <style:text-properties fo:hyphenate="false"/>
    </style:style>
    <style:style style:name="T6070" style:parent-style-name="DefaultParagraphFont" style:family="text">
      <style:text-properties style:font-name-asian="Calibri" style:letter-kerning="true" style:font-size-complex="12pt" style:language-asian="zh" style:country-asian="CN"/>
    </style:style>
    <style:style style:name="T6071" style:parent-style-name="DefaultParagraphFont" style:family="text">
      <style:text-properties style:letter-kerning="true" style:font-size-complex="12pt" style:language-asian="zh" style:country-asian="CN"/>
    </style:style>
    <style:style style:name="T6072" style:parent-style-name="DefaultParagraphFont" style:family="text">
      <style:text-properties style:font-name-asian="Calibri" style:letter-kerning="true" style:font-size-complex="12pt" style:language-asian="zh" style:country-asian="CN"/>
    </style:style>
    <style:style style:name="P6073" style:parent-style-name="Normal" style:family="paragraph">
      <style:paragraph-properties style:punctuation-wrap="simple" fo:text-align="justify" style:vertical-align="baseline"/>
      <style:text-properties fo:hyphenate="false"/>
    </style:style>
    <style:style style:name="T6074" style:parent-style-name="DefaultParagraphFont" style:family="text">
      <style:text-properties style:font-name-asian="Calibri" style:letter-kerning="true" style:font-size-complex="12pt" style:language-asian="zh" style:country-asian="CN"/>
    </style:style>
    <style:style style:name="T6075" style:parent-style-name="DefaultParagraphFont" style:family="text">
      <style:text-properties style:letter-kerning="true" style:font-size-complex="12pt" style:language-asian="zh" style:country-asian="CN"/>
    </style:style>
    <style:style style:name="T6076" style:parent-style-name="DefaultParagraphFont" style:family="text">
      <style:text-properties style:font-name-asian="Calibri" style:letter-kerning="true" style:font-size-complex="12pt" style:language-asian="zh" style:country-asian="CN"/>
    </style:style>
    <style:style style:name="P6077" style:parent-style-name="Normal" style:family="paragraph">
      <style:paragraph-properties style:punctuation-wrap="simple" fo:text-align="justify" style:vertical-align="baseline"/>
      <style:text-properties fo:hyphenate="false"/>
    </style:style>
    <style:style style:name="T6078" style:parent-style-name="DefaultParagraphFont" style:family="text">
      <style:text-properties style:letter-kerning="true" style:font-size-complex="12pt" style:language-asian="zh" style:country-asian="CN"/>
    </style:style>
    <style:style style:name="P6079" style:parent-style-name="Normal" style:family="paragraph">
      <style:paragraph-properties style:punctuation-wrap="simple" fo:text-align="justify" style:vertical-align="baseline"/>
      <style:text-properties fo:hyphenate="false"/>
    </style:style>
    <style:style style:name="T6080" style:parent-style-name="DefaultParagraphFont" style:family="text">
      <style:text-properties style:font-name-asian="Calibri" style:font-style-complex="italic" style:letter-kerning="true" style:font-size-complex="12pt" style:language-asian="zh" style:country-asian="CN"/>
    </style:style>
    <style:style style:name="T6081" style:parent-style-name="DefaultParagraphFont" style:family="text">
      <style:text-properties style:font-name-asian="Calibri" style:letter-kerning="true" style:font-size-complex="12pt" style:language-asian="zh" style:country-asian="CN"/>
    </style:style>
    <style:style style:name="T6082" style:parent-style-name="DefaultParagraphFont" style:family="text">
      <style:text-properties style:font-name-asian="Calibri" style:font-style-complex="italic" style:letter-kerning="true" style:font-size-complex="12pt" style:language-asian="zh" style:country-asian="CN"/>
    </style:style>
    <style:style style:name="T6083" style:parent-style-name="DefaultParagraphFont" style:family="text">
      <style:text-properties style:font-name-asian="Calibri" style:letter-kerning="true" style:font-size-complex="12pt" style:language-asian="zh" style:country-asian="CN"/>
    </style:style>
    <style:style style:name="T6084" style:parent-style-name="DefaultParagraphFont" style:family="text">
      <style:text-properties style:font-name-asian="Calibri" style:font-style-complex="italic" style:letter-kerning="true" style:font-size-complex="12pt" style:language-asian="zh" style:country-asian="CN"/>
    </style:style>
    <style:style style:name="P6085" style:parent-style-name="Normal" style:family="paragraph">
      <style:paragraph-properties style:punctuation-wrap="simple" fo:text-align="justify" style:vertical-align="baseline"/>
      <style:text-properties fo:hyphenate="false"/>
    </style:style>
    <style:style style:name="T6086" style:parent-style-name="DefaultParagraphFont" style:family="text">
      <style:text-properties style:font-name-asian="Calibri" style:letter-kerning="true" style:font-size-complex="12pt" style:language-asian="zh" style:country-asian="CN"/>
    </style:style>
    <style:style style:name="P6087" style:parent-style-name="Normal" style:family="paragraph">
      <style:paragraph-properties style:punctuation-wrap="simple" fo:text-align="justify" style:vertical-align="baseline"/>
      <style:text-properties fo:hyphenate="false"/>
    </style:style>
    <style:style style:name="T6088" style:parent-style-name="DefaultParagraphFont" style:family="text">
      <style:text-properties style:font-name-asian="Calibri" style:letter-kerning="true" style:font-size-complex="12pt" style:language-asian="zh" style:country-asian="CN"/>
    </style:style>
    <style:style style:name="T6089" style:parent-style-name="DefaultParagraphFont" style:family="text">
      <style:text-properties style:letter-kerning="true" style:font-size-complex="12pt" style:language-asian="zh" style:country-asian="CN"/>
    </style:style>
    <style:style style:name="T6090" style:parent-style-name="DefaultParagraphFont" style:family="text">
      <style:text-properties style:font-name-asian="Calibri" style:letter-kerning="true" style:font-size-complex="12pt" style:language-asian="zh" style:country-asian="CN"/>
    </style:style>
    <style:style style:name="T6091" style:parent-style-name="DefaultParagraphFont" style:family="text">
      <style:text-properties style:letter-kerning="true" style:font-size-complex="12pt" style:language-asian="zh" style:country-asian="CN"/>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punctuation-wrap="simple" fo:text-align="justify" style:vertical-align="baseline"/>
      <style:text-properties fo:hyphenate="false"/>
    </style:style>
    <style:style style:name="T6097" style:parent-style-name="DefaultParagraphFont" style:family="text">
      <style:text-properties style:font-weight-complex="bold" fo:color="#000000" style:letter-kerning="true" style:font-size-complex="12pt" style:language-asian="zh" style:country-asian="CN"/>
    </style:style>
    <style:style style:name="T609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099" style:parent-style-name="DefaultParagraphFont" style:family="text">
      <style:text-properties style:font-weight-complex="bold" fo:color="#000000" style:letter-kerning="true" style:font-size-complex="12pt" style:language-asian="zh" style:country-asian="CN"/>
    </style:style>
    <style:style style:name="T6100" style:parent-style-name="DefaultParagraphFont" style:family="text">
      <style:text-properties style:font-name-asian="Calibri" style:letter-kerning="true" style:font-size-complex="12pt" style:language-asian="zh" style:country-asian="CN"/>
    </style:style>
    <style:style style:name="T6101" style:parent-style-name="DefaultParagraphFont" style:family="text">
      <style:text-properties style:letter-kerning="true" style:font-size-complex="12pt" style:language-asian="zh" style:country-asian="CN"/>
    </style:style>
    <style:style style:name="T6102" style:parent-style-name="DefaultParagraphFont" style:family="text">
      <style:text-properties style:font-name-asian="Calibri" style:letter-kerning="true" style:font-size-complex="12pt" style:language-asian="zh" style:country-asian="CN"/>
    </style:style>
    <style:style style:name="T6103" style:parent-style-name="DefaultParagraphFont" style:family="text">
      <style:text-properties fo:color="#000000" style:letter-kerning="true" style:font-size-complex="12pt" fo:language="en" fo:country="US" style:language-asian="zh" style:country-asian="CN"/>
    </style:style>
    <style:style style:name="T6104" style:parent-style-name="DefaultParagraphFont" style:family="text">
      <style:text-properties style:font-name-asian="Calibri" style:letter-kerning="true" style:font-size-complex="12pt" style:language-asian="zh" style:country-asian="CN"/>
    </style:style>
    <style:style style:name="P6105" style:parent-style-name="Normal" style:family="paragraph">
      <style:paragraph-properties style:punctuation-wrap="simple" fo:text-align="justify" style:vertical-align="baseline"/>
      <style:text-properties fo:hyphenate="false"/>
    </style:style>
    <style:style style:name="T6106" style:parent-style-name="DefaultParagraphFont" style:family="text">
      <style:text-properties style:font-name-asian="Calibri" style:letter-kerning="true" style:font-size-complex="12pt" style:language-asian="zh" style:country-asian="CN"/>
    </style:style>
    <style:style style:name="T6107" style:parent-style-name="DefaultParagraphFont" style:family="text">
      <style:text-properties style:letter-kerning="true" style:font-size-complex="12pt" style:language-asian="zh" style:country-asian="CN"/>
    </style:style>
    <style:style style:name="T6108" style:parent-style-name="DefaultParagraphFont" style:family="text">
      <style:text-properties style:font-name-asian="Calibri" style:letter-kerning="true" style:font-size-complex="12pt" style:language-asian="zh" style:country-asian="CN"/>
    </style:style>
    <style:style style:name="P6109" style:parent-style-name="Normal" style:family="paragraph">
      <style:paragraph-properties style:punctuation-wrap="simple" fo:text-align="justify" style:vertical-align="baseline"/>
      <style:text-properties fo:hyphenate="false"/>
    </style:style>
    <style:style style:name="T6110" style:parent-style-name="DefaultParagraphFont" style:family="text">
      <style:text-properties style:font-name-asian="Calibri" style:letter-kerning="true" style:font-size-complex="12pt" style:language-asian="zh" style:country-asian="CN"/>
    </style:style>
    <style:style style:name="T6111" style:parent-style-name="DefaultParagraphFont" style:family="text">
      <style:text-properties style:letter-kerning="true" style:font-size-complex="12pt" style:language-asian="zh" style:country-asian="CN"/>
    </style:style>
    <style:style style:name="T6112" style:parent-style-name="DefaultParagraphFont" style:family="text">
      <style:text-properties style:font-name-asian="Calibri" style:letter-kerning="true" style:font-size-complex="12pt" style:language-asian="zh" style:country-asian="CN"/>
    </style:style>
    <style:style style:name="P6113" style:parent-style-name="Normal" style:family="paragraph">
      <style:paragraph-properties style:punctuation-wrap="simple" fo:text-align="justify" style:vertical-align="baseline"/>
      <style:text-properties fo:hyphenate="false"/>
    </style:style>
    <style:style style:name="T6114" style:parent-style-name="DefaultParagraphFont" style:family="text">
      <style:text-properties style:font-name-asian="Calibri" style:letter-kerning="true" style:font-size-complex="12pt" style:language-asian="zh" style:country-asian="CN"/>
    </style:style>
    <style:style style:name="T6115" style:parent-style-name="DefaultParagraphFont" style:family="text">
      <style:text-properties style:letter-kerning="true" style:font-size-complex="12pt" style:language-asian="zh" style:country-asian="CN"/>
    </style:style>
    <style:style style:name="T6116" style:parent-style-name="DefaultParagraphFont" style:family="text">
      <style:text-properties style:font-name-asian="Calibri" style:letter-kerning="true" style:font-size-complex="12pt" style:language-asian="zh" style:country-asian="CN"/>
    </style:style>
    <style:style style:name="P6117" style:parent-style-name="Normal" style:family="paragraph">
      <style:paragraph-properties style:punctuation-wrap="simple" fo:text-align="justify" style:vertical-align="baseline"/>
      <style:text-properties fo:hyphenate="false"/>
    </style:style>
    <style:style style:name="T6118" style:parent-style-name="DefaultParagraphFont" style:family="text">
      <style:text-properties style:letter-kerning="true" style:font-size-complex="12pt" style:language-asian="zh" style:country-asian="CN"/>
    </style:style>
    <style:style style:name="T6119" style:parent-style-name="DefaultParagraphFont" style:family="text">
      <style:text-properties style:font-name-asian="Calibri" style:letter-kerning="true" style:font-size-complex="12pt" style:language-asian="zh" style:country-asian="CN"/>
    </style:style>
    <style:style style:name="TableRow6120" style:family="table-row">
      <style:table-row-properties style:min-row-height="0.293in"/>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punctuation-wrap="simple" fo:text-align="justify" style:vertical-align="baseline"/>
    </style:style>
    <style:style style:name="T6123" style:parent-style-name="DefaultParagraphFont" style:family="text">
      <style:text-properties style:font-weight-complex="bold" style:font-size-complex="12pt" fo:language="en" fo:country="GB"/>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punctuation-wrap="simple" fo:text-align="justify" style:vertical-align="baseline"/>
    </style:style>
    <style:style style:name="T6126" style:parent-style-name="DefaultParagraphFont" style:family="text">
      <style:text-properties style:font-name-asian="Calibri" style:font-size-complex="12pt" fo:language="en" fo:country="GB"/>
    </style:style>
    <style:style style:name="T6127" style:parent-style-name="DefaultParagraphFont" style:family="text">
      <style:text-properties style:font-size-complex="12pt" fo:language="en" fo:country="GB"/>
    </style:style>
    <style:style style:name="P6128" style:parent-style-name="Normal" style:family="paragraph">
      <style:paragraph-properties style:punctuation-wrap="simple" fo:text-align="justify" style:vertical-align="baseline"/>
    </style:style>
    <style:style style:name="T6129" style:parent-style-name="DefaultParagraphFont" style:family="text">
      <style:text-properties style:font-name-asian="Calibri" style:font-size-complex="12pt" fo:language="en" fo:country="GB"/>
    </style:style>
    <style:style style:name="T6130" style:parent-style-name="DefaultParagraphFont" style:family="text">
      <style:text-properties style:font-size-complex="12pt" fo:language="en" fo:country="GB"/>
    </style:style>
    <style:style style:name="P6131" style:parent-style-name="Normal" style:family="paragraph">
      <style:paragraph-properties style:punctuation-wrap="simple" fo:text-align="justify" style:vertical-align="baseline"/>
      <style:text-properties style:font-name-asian="Calibri" style:font-size-complex="12pt" fo:language="en" fo:country="GB"/>
    </style:style>
    <style:style style:name="P6132" style:parent-style-name="Normal" style:family="paragraph">
      <style:paragraph-properties style:punctuation-wrap="simple" fo:text-align="justify" style:vertical-align="baseline"/>
      <style:text-properties style:font-size-complex="12pt" fo:language="en" fo:country="GB"/>
    </style:style>
    <style:style style:name="P6133" style:parent-style-name="Normal" style:family="paragraph">
      <style:paragraph-properties style:punctuation-wrap="simple" fo:text-align="justify" style:vertical-align="baseline"/>
    </style:style>
    <style:style style:name="T6134" style:parent-style-name="DefaultParagraphFont" style:family="text">
      <style:text-properties style:font-size-complex="12pt" fo:language="en" fo:country="GB"/>
    </style:style>
    <style:style style:name="T6135" style:parent-style-name="DefaultParagraphFont" style:family="text">
      <style:text-properties style:font-name-asian="Calibri" style:font-size-complex="12pt" fo:language="en" fo:country="GB"/>
    </style:style>
    <style:style style:name="P6136" style:parent-style-name="Normal" style:family="paragraph">
      <style:paragraph-properties style:punctuation-wrap="simple" fo:text-align="justify" style:vertical-align="baseline"/>
    </style:style>
    <style:style style:name="T6137" style:parent-style-name="DefaultParagraphFont" style:family="text">
      <style:text-properties style:font-name-asian="Calibri" style:font-size-complex="12pt" fo:language="en" fo:country="GB"/>
    </style:style>
    <style:style style:name="T6138" style:parent-style-name="DefaultParagraphFont" style:family="text">
      <style:text-properties style:font-size-complex="12pt" fo:language="en" fo:country="GB"/>
    </style:style>
    <style:style style:name="T6139" style:parent-style-name="DefaultParagraphFont" style:family="text">
      <style:text-properties style:font-weight-complex="bold" style:font-size-complex="12pt" fo:language="en" fo:country="GB"/>
    </style:style>
    <style:style style:name="T6140" style:parent-style-name="DefaultParagraphFont" style:family="text">
      <style:text-properties style:font-size-complex="12pt" fo:language="en" fo:country="GB"/>
    </style:style>
    <style:style style:name="T6141" style:parent-style-name="DefaultParagraphFont" style:family="text">
      <style:text-properties style:font-weight-complex="bold" style:font-size-complex="12pt" fo:language="en" fo:country="GB"/>
    </style:style>
    <style:style style:name="T6142" style:parent-style-name="DefaultParagraphFont" style:family="text">
      <style:text-properties style:font-size-complex="12pt" fo:language="en" fo:country="GB"/>
    </style:style>
    <style:style style:name="P6143" style:parent-style-name="Normal" style:family="paragraph">
      <style:paragraph-properties style:punctuation-wrap="simple" fo:text-align="justify" style:vertical-align="baseline"/>
    </style:style>
    <style:style style:name="T6144" style:parent-style-name="DefaultParagraphFont" style:family="text">
      <style:text-properties style:font-size-complex="12pt" fo:language="en" fo:country="GB"/>
    </style:style>
    <style:style style:name="TableRow6145" style:family="table-row">
      <style:table-row-properties style:min-row-height="0.5125in"/>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style:punctuation-wrap="simple" fo:text-align="justify" style:vertical-align="baseline"/>
      <style:text-properties fo:hyphenate="false"/>
    </style:style>
    <style:style style:name="T6148" style:parent-style-name="DefaultParagraphFont" style:family="text">
      <style:text-properties style:letter-kerning="true" style:font-size-complex="12pt" style:language-asian="zh" style:country-asian="CN"/>
    </style:style>
    <style:style style:name="T6149" style:parent-style-name="DefaultParagraphFont" style:family="text">
      <style:text-properties style:font-weight-complex="bold" style:letter-kerning="true" style:font-size-complex="12pt" style:language-asian="zh" style:country-asian="CN"/>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style:punctuation-wrap="simple" fo:text-align="justify" style:vertical-align="baseline"/>
      <style:text-properties style:font-name-asian="Calibri" style:font-size-complex="12pt" fo:language="en" fo:country="GB"/>
    </style:style>
    <style:style style:name="P6152" style:parent-style-name="Normal" style:family="paragraph">
      <style:paragraph-properties style:punctuation-wrap="simple" fo:text-align="justify" style:vertical-align="baseline"/>
      <style:text-properties style:font-name-asian="Calibri" style:font-size-complex="12pt" fo:language="en" fo:country="GB"/>
    </style:style>
    <style:style style:name="P6153" style:parent-style-name="Normal" style:family="paragraph">
      <style:paragraph-properties style:punctuation-wrap="simple" fo:text-align="justify" style:vertical-align="baseline"/>
      <style:text-properties style:font-name-asian="Calibri" style:font-size-complex="12pt" fo:language="en" fo:country="GB"/>
    </style:style>
    <style:style style:name="P61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55" style:family="table-row">
      <style:table-row-properties style:min-row-height="0.2888in"/>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style:punctuation-wrap="simple" fo:text-align="justify" style:vertical-align="baseline"/>
      <style:text-properties style:font-size-complex="12pt" fo:language="en" fo:country="GB"/>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style:punctuation-wrap="simple" fo:text-align="justify" style:vertical-align="baseline"/>
    </style:style>
    <style:style style:name="T6160" style:parent-style-name="DefaultParagraphFont" style:family="text">
      <style:text-properties style:font-size-complex="12pt" fo:language="en" fo:country="GB"/>
    </style:style>
    <style:style style:name="T6161" style:parent-style-name="DefaultParagraphFont" style:family="text">
      <style:text-properties style:font-name-asian="Calibri" style:font-size-complex="12pt" fo:language="en" fo:country="GB"/>
    </style:style>
    <style:style style:name="P6162" style:parent-style-name="Normal" style:family="paragraph">
      <style:paragraph-properties style:punctuation-wrap="simple" fo:text-align="justify" style:vertical-align="baseline"/>
    </style:style>
    <style:style style:name="T6163" style:parent-style-name="DefaultParagraphFont" style:family="text">
      <style:text-properties style:font-size-complex="12pt" fo:language="en" fo:country="GB"/>
    </style:style>
    <style:style style:name="T6164" style:parent-style-name="DefaultParagraphFont" style:family="text">
      <style:text-properties style:font-weight-complex="bold" style:font-size-complex="12pt" fo:language="en" fo:country="GB"/>
    </style:style>
    <style:style style:name="P6165" style:parent-style-name="Normal" style:family="paragraph">
      <style:paragraph-properties style:punctuation-wrap="simple" fo:text-align="justify" style:vertical-align="baseline"/>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weight-complex="bold" style:font-size-complex="12pt"/>
    </style:style>
    <style:style style:name="P6168" style:parent-style-name="Normal" style:family="paragraph">
      <style:paragraph-properties style:punctuation-wrap="simple" fo:text-align="justify" style:vertical-align="baseline"/>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weight-complex="bold" style:font-size-complex="12pt"/>
    </style:style>
    <style:style style:name="P6171" style:parent-style-name="Normal" style:family="paragraph">
      <style:paragraph-properties style:punctuation-wrap="simple" fo:text-align="justify" style:vertical-align="baseline"/>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weight-complex="bold" style:font-size-complex="12pt"/>
    </style:style>
    <style:style style:name="P6174" style:parent-style-name="Normal" style:family="paragraph">
      <style:paragraph-properties style:punctuation-wrap="simple" fo:text-align="justify" style:vertical-align="baseline"/>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weight-complex="bold" style:font-size-complex="12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style:punctuation-wrap="simple" fo:text-align="justify" style:vertical-align="baseline"/>
    </style:style>
    <style:style style:name="T6182" style:parent-style-name="DefaultParagraphFont" style:family="text">
      <style:text-properties style:font-name-asian="Calibri" style:font-style-complex="italic" style:font-size-complex="12pt" fo:language="en" fo:country="GB"/>
    </style:style>
    <style:style style:name="T6183" style:parent-style-name="DefaultParagraphFont" style:family="text">
      <style:text-properties style:font-name-asian="Calibri" style:font-size-complex="12pt" fo:language="en" fo:country="GB"/>
    </style:style>
    <style:style style:name="T6184" style:parent-style-name="DefaultParagraphFont" style:family="text">
      <style:text-properties style:font-name-asian="Calibri" style:font-style-complex="italic" style:font-size-complex="12pt" fo:language="en" fo:country="GB"/>
    </style:style>
    <style:style style:name="T6185" style:parent-style-name="DefaultParagraphFont" style:family="text">
      <style:text-properties style:font-name-asian="Calibri" style:font-size-complex="12pt" fo:language="en" fo:country="GB"/>
    </style:style>
    <style:style style:name="T6186" style:parent-style-name="DefaultParagraphFont" style:family="text">
      <style:text-properties style:font-name-asian="Calibri" style:font-style-complex="italic" style:font-size-complex="12pt" fo:language="en" fo:country="GB"/>
    </style:style>
    <style:style style:name="P6187" style:parent-style-name="Normal" style:family="paragraph">
      <style:paragraph-properties style:punctuation-wrap="simple" fo:text-align="justify" style:vertical-align="baseline"/>
    </style:style>
    <style:style style:name="T6188" style:parent-style-name="DefaultParagraphFont" style:family="text">
      <style:text-properties style:font-name-asian="Calibri" style:font-style-complex="italic" style:font-size-complex="12pt" fo:language="en" fo:country="GB"/>
    </style:style>
    <style:style style:name="T6189" style:parent-style-name="DefaultParagraphFont" style:family="text">
      <style:text-properties style:font-name-asian="Calibri" style:font-size-complex="12pt" fo:language="en" fo:country="GB"/>
    </style:style>
    <style:style style:name="T6190" style:parent-style-name="DefaultParagraphFont" style:family="text">
      <style:text-properties style:font-name-asian="Calibri" style:font-style-complex="italic" style:font-size-complex="12pt" fo:language="en" fo:country="GB"/>
    </style:style>
    <style:style style:name="P6191" style:parent-style-name="Normal" style:family="paragraph">
      <style:paragraph-properties style:punctuation-wrap="simple" fo:text-align="justify" style:vertical-align="baseline"/>
    </style:style>
    <style:style style:name="T6192" style:parent-style-name="DefaultParagraphFont" style:family="text">
      <style:text-properties style:font-name-asian="Calibri" style:font-style-complex="italic" style:font-size-complex="12pt" fo:language="en" fo:country="GB"/>
    </style:style>
    <style:style style:name="T6193" style:parent-style-name="DefaultParagraphFont" style:family="text">
      <style:text-properties style:font-name-asian="Calibri" style:font-size-complex="12pt" fo:language="en" fo:country="GB"/>
    </style:style>
    <style:style style:name="T6194" style:parent-style-name="DefaultParagraphFont" style:family="text">
      <style:text-properties style:font-name-asian="Calibri" style:font-style-complex="italic" style:font-size-complex="12pt" fo:language="en" fo:country="GB"/>
    </style:style>
    <style:style style:name="P6195" style:parent-style-name="Normal" style:family="paragraph">
      <style:paragraph-properties style:punctuation-wrap="simple" fo:text-align="justify" style:vertical-align="baseline"/>
    </style:style>
    <style:style style:name="T6196" style:parent-style-name="DefaultParagraphFont" style:family="text">
      <style:text-properties style:font-name-asian="Calibri" style:font-size-complex="12pt" fo:language="en" fo:country="GB"/>
    </style:style>
    <style:style style:name="T6197" style:parent-style-name="DefaultParagraphFont" style:family="text">
      <style:text-properties style:font-name-asian="Calibri" style:font-style-complex="italic" style:font-size-complex="12pt" fo:language="en" fo:country="GB"/>
    </style:style>
    <style:style style:name="P6198" style:parent-style-name="Normal" style:family="paragraph">
      <style:paragraph-properties style:punctuation-wrap="simple" fo:text-align="justify" style:vertical-align="baseline"/>
      <style:text-properties style:font-name-asian="Calibri" style:font-size-complex="12pt" fo:language="en" fo:country="GB"/>
    </style:style>
    <style:style style:name="P6199" style:parent-style-name="Normal" style:family="paragraph">
      <style:paragraph-properties style:punctuation-wrap="simple" fo:text-align="justify" style:vertical-align="baseline"/>
      <style:text-properties style:font-size-complex="12pt" fo:language="en" fo:country="GB"/>
    </style:style>
    <style:style style:name="P62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style:font-name-asian="SimSun" style:letter-kerning="true"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style:punctuation-wrap="simple" fo:text-align="justify" style:vertical-align="baseline"/>
      <style:text-properties fo:hyphenate="false"/>
    </style:style>
    <style:style style:name="T6210" style:parent-style-name="DefaultParagraphFont" style:family="text">
      <style:text-properties style:font-name-asian="Calibri" style:letter-kerning="true" style:font-size-complex="12pt" style:language-asian="zh" style:country-asian="CN"/>
    </style:style>
    <style:style style:name="T6211" style:parent-style-name="DefaultParagraphFont" style:family="text">
      <style:text-properties style:letter-kerning="true" style:font-size-complex="12pt" style:language-asian="zh" style:country-asian="CN"/>
    </style:style>
    <style:style style:name="T6212" style:parent-style-name="DefaultParagraphFont" style:family="text">
      <style:text-properties style:font-name-asian="Calibri" style:letter-kerning="true" style:font-size-complex="12pt" style:language-asian="zh" style:country-asian="CN"/>
    </style:style>
    <style:style style:name="P6213"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14" style:parent-style-name="Normal" style:family="paragraph">
      <style:paragraph-properties style:punctuation-wrap="simple" fo:text-align="justify" style:vertical-align="baseline"/>
      <style:text-properties fo:hyphenate="false"/>
    </style:style>
    <style:style style:name="T6215" style:parent-style-name="DefaultParagraphFont" style:family="text">
      <style:text-properties style:font-name-asian="Calibri" style:letter-kerning="true" style:font-size-complex="12pt" style:language-asian="zh" style:country-asian="CN"/>
    </style:style>
    <style:style style:name="T6216" style:parent-style-name="DefaultParagraphFont" style:family="text">
      <style:text-properties style:letter-kerning="true" style:font-size-complex="12pt" style:language-asian="zh" style:country-asian="CN"/>
    </style:style>
    <style:style style:name="T6217" style:parent-style-name="DefaultParagraphFont" style:family="text">
      <style:text-properties style:font-name-asian="Calibri" style:letter-kerning="true" style:font-size-complex="12pt" style:language-asian="zh" style:country-asian="CN"/>
    </style:style>
    <style:style style:name="P6218" style:parent-style-name="Normal" style:family="paragraph">
      <style:paragraph-properties style:punctuation-wrap="simple" fo:text-align="justify" style:vertical-align="baseline"/>
      <style:text-properties fo:hyphenate="false"/>
    </style:style>
    <style:style style:name="T6219" style:parent-style-name="DefaultParagraphFont" style:family="text">
      <style:text-properties style:font-name-asian="Calibri" style:letter-kerning="true" style:font-size-complex="12pt" style:language-asian="zh" style:country-asian="CN"/>
    </style:style>
    <style:style style:name="T6220" style:parent-style-name="DefaultParagraphFont" style:family="text">
      <style:text-properties style:letter-kerning="true" style:font-size-complex="12pt" style:language-asian="zh" style:country-asian="CN"/>
    </style:style>
    <style:style style:name="T6221" style:parent-style-name="DefaultParagraphFont" style:family="text">
      <style:text-properties style:font-name-asian="Calibri" style:letter-kerning="true" style:font-size-complex="12pt" style:language-asian="zh" style:country-asian="CN"/>
    </style:style>
    <style:style style:name="P6222"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23" style:parent-style-name="Normal" style:family="paragraph">
      <style:paragraph-properties style:punctuation-wrap="simple" fo:text-align="justify" style:vertical-align="baseline"/>
      <style:text-properties fo:hyphenate="false"/>
    </style:style>
    <style:style style:name="T6224" style:parent-style-name="DefaultParagraphFont" style:family="text">
      <style:text-properties style:font-name-asian="Calibri" style:letter-kerning="true" style:font-size-complex="12pt" style:language-asian="zh" style:country-asian="CN"/>
    </style:style>
    <style:style style:name="T6225" style:parent-style-name="DefaultParagraphFont" style:family="text">
      <style:text-properties style:letter-kerning="true" style:font-size-complex="12pt" style:language-asian="zh" style:country-asian="CN"/>
    </style:style>
    <style:style style:name="T6226" style:parent-style-name="DefaultParagraphFont" style:family="text">
      <style:text-properties style:font-name-asian="Calibri" style:letter-kerning="true" style:font-size-complex="12pt" style:language-asian="zh" style:country-asian="CN"/>
    </style:style>
    <style:style style:name="P6227" style:parent-style-name="Normal" style:family="paragraph">
      <style:paragraph-properties style:punctuation-wrap="simple" fo:text-align="justify" style:vertical-align="baseline"/>
      <style:text-properties fo:hyphenate="false"/>
    </style:style>
    <style:style style:name="T6228" style:parent-style-name="DefaultParagraphFont" style:family="text">
      <style:text-properties style:font-name-asian="Calibri" style:letter-kerning="true" style:font-size-complex="12pt" style:language-asian="zh" style:country-asian="CN"/>
    </style:style>
    <style:style style:name="T6229" style:parent-style-name="DefaultParagraphFont" style:family="text">
      <style:text-properties style:letter-kerning="true" style:font-size-complex="12pt" style:language-asian="zh" style:country-asian="CN"/>
    </style:style>
    <style:style style:name="T6230" style:parent-style-name="DefaultParagraphFont" style:family="text">
      <style:text-properties style:font-name-asian="Calibri" style:letter-kerning="true" style:font-size-complex="12pt" style:language-asian="zh" style:country-asian="CN"/>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punctuation-wrap="simple" fo:text-align="justify" style:vertical-align="baseline"/>
      <style:text-properties fo:hyphenate="false"/>
    </style:style>
    <style:style style:name="T6236" style:parent-style-name="DefaultParagraphFont" style:family="text">
      <style:text-properties style:letter-kerning="true" style:font-size-complex="12pt" style:language-asian="zh" style:country-asian="CN"/>
    </style:style>
    <style:style style:name="T6237" style:parent-style-name="DefaultParagraphFont" style:family="text">
      <style:text-properties style:font-name-asian="Calibri" style:letter-kerning="true" style:font-size-complex="12pt" style:language-asian="zh" style:country-asian="CN"/>
    </style:style>
    <style:style style:name="P6238" style:parent-style-name="Normal" style:family="paragraph">
      <style:paragraph-properties style:punctuation-wrap="simple" fo:text-align="justify" style:vertical-align="baseline"/>
      <style:text-properties fo:hyphenate="false"/>
    </style:style>
    <style:style style:name="T6239" style:parent-style-name="DefaultParagraphFont" style:family="text">
      <style:text-properties style:font-name-asian="Calibri" style:letter-kerning="true" style:font-size-complex="12pt" style:language-asian="zh" style:country-asian="CN"/>
    </style:style>
    <style:style style:name="T6240" style:parent-style-name="DefaultParagraphFont" style:family="text">
      <style:text-properties style:letter-kerning="true" style:font-size-complex="12pt" style:language-asian="zh" style:country-asian="CN"/>
    </style:style>
    <style:style style:name="T6241" style:parent-style-name="DefaultParagraphFont" style:family="text">
      <style:text-properties style:font-name-asian="Calibri" style:letter-kerning="true" style:font-size-complex="12pt" style:language-asian="zh" style:country-asian="CN"/>
    </style:style>
    <style:style style:name="P6242" style:parent-style-name="Normal" style:family="paragraph">
      <style:paragraph-properties style:punctuation-wrap="simple" fo:text-align="justify" style:vertical-align="baseline"/>
      <style:text-properties fo:hyphenate="false"/>
    </style:style>
    <style:style style:name="T6243" style:parent-style-name="DefaultParagraphFont" style:family="text">
      <style:text-properties style:letter-kerning="true" style:font-size-complex="12pt" style:language-asian="zh" style:country-asian="CN"/>
    </style:style>
    <style:style style:name="T6244" style:parent-style-name="DefaultParagraphFont" style:family="text">
      <style:text-properties style:font-name-asian="Calibri" style:letter-kerning="true" style:font-size-complex="12pt" style:language-asian="zh" style:country-asian="CN"/>
    </style:style>
    <style:style style:name="P6245" style:parent-style-name="Normal" style:family="paragraph">
      <style:paragraph-properties style:punctuation-wrap="simple" fo:text-align="justify" style:vertical-align="baseline"/>
      <style:text-properties fo:hyphenate="false"/>
    </style:style>
    <style:style style:name="T6246" style:parent-style-name="DefaultParagraphFont" style:family="text">
      <style:text-properties style:font-name-asian="Calibri" style:letter-kerning="true" style:font-size-complex="12pt" style:language-asian="zh" style:country-asian="CN"/>
    </style:style>
    <style:style style:name="T6247" style:parent-style-name="DefaultParagraphFont" style:family="text">
      <style:text-properties style:letter-kerning="true" style:font-size-complex="12pt" style:language-asian="zh" style:country-asian="CN"/>
    </style:style>
    <style:style style:name="T6248" style:parent-style-name="DefaultParagraphFont" style:family="text">
      <style:text-properties style:font-name-asian="Calibri" style:letter-kerning="true" style:font-size-complex="12pt" style:language-asian="zh" style:country-asian="CN"/>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punctuation-wrap="simple" fo:text-align="justify" style:vertical-align="baseline"/>
    </style:style>
    <style:style style:name="T6252" style:parent-style-name="DefaultParagraphFont" style:family="text">
      <style:text-properties style:font-name-asian="Calibri" style:font-weight-complex="bold" style:font-style-complex="italic" style:font-size-complex="12pt" fo:language="en" fo:country="GB"/>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style:punctuation-wrap="simple" fo:text-align="justify" style:vertical-align="baseline"/>
      <style:text-properties fo:hyphenate="false"/>
    </style:style>
    <style:style style:name="T6255" style:parent-style-name="DefaultParagraphFont" style:family="text">
      <style:text-properties style:font-name-asian="Calibri" style:letter-kerning="true" style:font-size-complex="12pt" style:language-asian="zh" style:country-asian="CN"/>
    </style:style>
    <style:style style:name="T6256" style:parent-style-name="DefaultParagraphFont" style:family="text">
      <style:text-properties style:letter-kerning="true" style:font-size-complex="12pt" style:language-asian="zh" style:country-asian="CN"/>
    </style:style>
    <style:style style:name="T6257" style:parent-style-name="DefaultParagraphFont" style:family="text">
      <style:text-properties style:font-name-asian="Calibri" style:letter-kerning="true" style:font-size-complex="12pt" style:language-asian="zh" style:country-asian="CN"/>
    </style:style>
    <style:style style:name="P6258" style:parent-style-name="Normal" style:family="paragraph">
      <style:paragraph-properties style:punctuation-wrap="simple" fo:text-align="justify" style:vertical-align="baseline"/>
      <style:text-properties fo:hyphenate="false"/>
    </style:style>
    <style:style style:name="T6259" style:parent-style-name="DefaultParagraphFont" style:family="text">
      <style:text-properties style:font-name-asian="Calibri" style:letter-kerning="true" style:font-size-complex="12pt" style:language-asian="zh" style:country-asian="CN"/>
    </style:style>
    <style:style style:name="T6260" style:parent-style-name="DefaultParagraphFont" style:family="text">
      <style:text-properties style:letter-kerning="true" style:font-size-complex="12pt" style:language-asian="zh" style:country-asian="CN"/>
    </style:style>
    <style:style style:name="T6261" style:parent-style-name="DefaultParagraphFont" style:family="text">
      <style:text-properties style:font-name-asian="Calibri" style:letter-kerning="true" style:font-size-complex="12pt" style:language-asian="zh" style:country-asian="CN"/>
    </style:style>
    <style:style style:name="P6262" style:parent-style-name="Normal" style:family="paragraph">
      <style:paragraph-properties style:punctuation-wrap="simple" fo:text-align="justify" style:vertical-align="baseline"/>
      <style:text-properties fo:hyphenate="false"/>
    </style:style>
    <style:style style:name="T6263" style:parent-style-name="DefaultParagraphFont" style:family="text">
      <style:text-properties style:font-name-asian="Calibri" style:letter-kerning="true" style:font-size-complex="12pt" style:language-asian="zh" style:country-asian="CN"/>
    </style:style>
    <style:style style:name="T6264" style:parent-style-name="DefaultParagraphFont" style:family="text">
      <style:text-properties style:font-name-asian="Lucida Sans Unicode" style:letter-kerning="true" style:font-size-complex="12pt" style:language-asian="zh" style:country-asian="CN"/>
    </style:style>
    <style:style style:name="P6265" style:parent-style-name="Normal" style:family="paragraph">
      <style:paragraph-properties style:punctuation-wrap="simple" fo:text-align="justify" style:vertical-align="baseline"/>
      <style:text-properties fo:hyphenate="false"/>
    </style:style>
    <style:style style:name="T6266" style:parent-style-name="DefaultParagraphFont" style:family="text">
      <style:text-properties style:font-name-asian="Calibri" style:letter-kerning="true" style:font-size-complex="12pt" style:language-asian="zh" style:country-asian="CN"/>
    </style:style>
    <style:style style:name="T6267" style:parent-style-name="DefaultParagraphFont" style:family="text">
      <style:text-properties style:letter-kerning="true" style:font-size-complex="12pt" style:language-asian="zh" style:country-asian="CN"/>
    </style:style>
    <style:style style:name="T6268" style:parent-style-name="DefaultParagraphFont" style:family="text">
      <style:text-properties style:font-name-asian="Calibri" style:letter-kerning="true" style:font-size-complex="12pt" style:language-asian="zh" style:country-asian="CN"/>
    </style:style>
    <style:style style:name="P6269"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70" style:parent-style-name="Normal" style:family="paragraph">
      <style:paragraph-properties style:punctuation-wrap="simple" fo:text-align="justify" style:vertical-align="baseline"/>
      <style:text-properties fo:hyphenate="false"/>
    </style:style>
    <style:style style:name="T6271" style:parent-style-name="DefaultParagraphFont" style:family="text">
      <style:text-properties style:font-name-asian="Calibri" style:letter-kerning="true" style:font-size-complex="12pt" style:language-asian="zh" style:country-asian="CN"/>
    </style:style>
    <style:style style:name="T6272" style:parent-style-name="DefaultParagraphFont" style:family="text">
      <style:text-properties style:letter-kerning="true" style:font-size-complex="12pt" style:language-asian="zh" style:country-asian="CN"/>
    </style:style>
    <style:style style:name="T6273" style:parent-style-name="DefaultParagraphFont" style:family="text">
      <style:text-properties style:font-name-asian="Calibri" style:letter-kerning="true" style:font-size-complex="12pt" style:language-asian="zh" style:country-asian="CN"/>
    </style:style>
    <style:style style:name="P6274" style:parent-style-name="Normal" style:family="paragraph">
      <style:paragraph-properties style:punctuation-wrap="simple" fo:text-align="justify" style:vertical-align="baseline"/>
      <style:text-properties fo:hyphenate="false"/>
    </style:style>
    <style:style style:name="T6275" style:parent-style-name="DefaultParagraphFont" style:family="text">
      <style:text-properties style:font-name-asian="Calibri" style:letter-kerning="true" style:font-size-complex="12pt" style:language-asian="zh" style:country-asian="CN"/>
    </style:style>
    <style:style style:name="T6276" style:parent-style-name="DefaultParagraphFont" style:family="text">
      <style:text-properties style:letter-kerning="true" style:font-size-complex="12pt" style:language-asian="zh" style:country-asian="CN"/>
    </style:style>
    <style:style style:name="T6277" style:parent-style-name="DefaultParagraphFont" style:family="text">
      <style:text-properties style:font-name-asian="Calibri" style:letter-kerning="true" style:font-size-complex="12pt" style:language-asian="zh" style:country-asian="CN"/>
    </style:style>
    <style:style style:name="P6278" style:parent-style-name="Normal" style:family="paragraph">
      <style:paragraph-properties style:punctuation-wrap="simple" fo:text-align="justify" style:vertical-align="baseline" fo:text-indent="0.5in"/>
    </style:style>
    <style:style style:name="T6279" style:parent-style-name="DefaultParagraphFont" style:family="text">
      <style:text-properties style:font-size-complex="12pt" fo:language="en" fo:country="GB"/>
    </style:style>
    <style:style style:name="T6280" style:parent-style-name="DefaultParagraphFont" style:family="text">
      <style:text-properties style:text-position="super 66.6%" style:font-size-complex="12pt" fo:language="en" fo:country="GB"/>
    </style:style>
    <style:style style:name="T6281" style:parent-style-name="DefaultParagraphFont" style:family="text">
      <style:text-properties style:font-size-complex="12pt" fo:language="en" fo:country="GB"/>
    </style:style>
    <style:style style:name="T6282" style:parent-style-name="DefaultParagraphFont" style:family="text">
      <style:text-properties style:font-size-complex="12pt" fo:language="en" fo:country="GB"/>
    </style:style>
    <style:style style:name="TableColumn6284" style:family="table-column">
      <style:table-column-properties style:column-width="3.2131in"/>
    </style:style>
    <style:style style:name="TableColumn6285" style:family="table-column">
      <style:table-column-properties style:column-width="0.0458in"/>
    </style:style>
    <style:style style:name="TableColumn6286" style:family="table-column">
      <style:table-column-properties style:column-width="3.2381in"/>
    </style:style>
    <style:style style:name="Table6283" style:family="table">
      <style:table-properties style:width="6.4972in" fo:margin-left="0.1736in" table:align="lef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keep-with-next="always" style:punctuation-wrap="simple" fo:text-align="justify" style:vertical-align="baseline"/>
      <style:text-properties style:font-size-complex="12pt" fo:language="en" fo:country="GB"/>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keep-with-next="always" style:punctuation-wrap="simple" fo:text-align="justify" style:vertical-align="baseline"/>
      <style:text-properties style:font-size-complex="12pt" fo:language="en" fo:country="GB"/>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text-properties style:font-name-asian="Calibri" style:font-size-complex="12pt" style:language-asian="lt" style:country-asian="L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style:punctuation-wrap="simple" fo:text-align="justify" style:vertical-align="baseline"/>
      <style:text-properties style:font-name-asian="Calibri" style:font-size-complex="12pt" fo:language="en" fo:country="GB"/>
    </style:style>
    <style:style style:name="P6298" style:parent-style-name="Normal" style:family="paragraph">
      <style:paragraph-properties style:punctuation-wrap="simple" fo:text-align="justify" style:vertical-align="baseline"/>
    </style:style>
    <style:style style:name="T6299" style:parent-style-name="DefaultParagraphFont" style:family="text">
      <style:text-properties style:font-name-asian="Calibri" style:font-size-complex="12pt" fo:language="en" fo:country="GB"/>
    </style:style>
    <style:style style:name="T6300" style:parent-style-name="DefaultParagraphFont" style:family="text">
      <style:text-properties style:font-name-asian="Calibri" style:font-style-complex="italic" style:font-size-complex="12pt" fo:language="en" fo:country="GB"/>
    </style:style>
    <style:style style:name="P6301" style:parent-style-name="Normal" style:family="paragraph">
      <style:paragraph-properties style:punctuation-wrap="simple" fo:text-align="justify" style:vertical-align="baseline"/>
      <style:text-properties style:font-name-asian="Calibri" style:font-size-complex="12pt" fo:language="en" fo:country="GB"/>
    </style:style>
    <style:style style:name="P6302" style:parent-style-name="Normal" style:family="paragraph">
      <style:paragraph-properties style:punctuation-wrap="simple" fo:text-align="justify" style:vertical-align="baseline"/>
      <style:text-properties style:font-name-asian="Calibri" style:font-size-complex="12pt" fo:language="en" fo:country="GB"/>
    </style:style>
    <style:style style:name="P6303" style:parent-style-name="Normal" style:family="paragraph">
      <style:paragraph-properties style:punctuation-wrap="simple" fo:text-align="justify" style:vertical-align="baseline"/>
      <style:text-properties style:font-name-asian="Calibri" style:font-size-complex="12pt" fo:language="en" fo:country="GB"/>
    </style:style>
    <style:style style:name="P63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style:punctuation-wrap="simple" fo:text-align="justify" style:vertical-align="baseline"/>
      <style:text-properties fo:hyphenate="false"/>
    </style:style>
    <style:style style:name="T6307" style:parent-style-name="DefaultParagraphFont" style:family="text">
      <style:text-properties style:font-name-asian="Calibri" style:letter-kerning="true" style:font-size-complex="12pt" style:language-asian="zh" style:country-asian="CN"/>
    </style:style>
    <style:style style:name="T6308" style:parent-style-name="DefaultParagraphFont" style:family="text">
      <style:text-properties style:font-name-asian="Calibri" fo:color="#000000" style:letter-kerning="true" style:font-size-complex="12pt" style:language-asian="zh" style:country-asian="CN"/>
    </style:style>
    <style:style style:name="T6309" style:parent-style-name="DefaultParagraphFont" style:family="text">
      <style:text-properties style:font-name-asian="Calibri" style:letter-kerning="true" style:font-size-complex="12pt" style:language-asian="zh" style:country-asian="CN"/>
    </style:style>
    <style:style style:name="P6310" style:parent-style-name="Normal" style:family="paragraph">
      <style:paragraph-properties style:punctuation-wrap="simple" fo:text-align="justify" style:vertical-align="baseline"/>
      <style:text-properties fo:hyphenate="false"/>
    </style:style>
    <style:style style:name="T6311" style:parent-style-name="DefaultParagraphFont" style:family="text">
      <style:text-properties style:font-name-asian="Calibri" style:letter-kerning="true" style:font-size-complex="12pt" style:language-asian="zh" style:country-asian="CN"/>
    </style:style>
    <style:style style:name="T6312" style:parent-style-name="DefaultParagraphFont" style:family="text">
      <style:text-properties style:font-name-asian="Calibri" style:font-style-complex="italic" style:letter-kerning="true" style:font-size-complex="12pt" style:language-asian="zh" style:country-asian="CN"/>
    </style:style>
    <style:style style:name="T6313" style:parent-style-name="DefaultParagraphFont" style:family="text">
      <style:text-properties style:font-name-asian="Calibri" fo:color="#000000" style:letter-kerning="true" style:font-size-complex="12pt" style:language-asian="zh" style:country-asian="CN"/>
    </style:style>
    <style:style style:name="P6314" style:parent-style-name="Normal" style:family="paragraph">
      <style:paragraph-properties style:punctuation-wrap="simple" fo:text-align="justify" style:vertical-align="baseline"/>
      <style:text-properties fo:hyphenate="false"/>
    </style:style>
    <style:style style:name="T6315" style:parent-style-name="DefaultParagraphFont" style:family="text">
      <style:text-properties style:font-name-asian="Calibri" fo:color="#000000" style:letter-kerning="true" style:font-size-complex="12pt" style:language-asian="zh" style:country-asian="CN"/>
    </style:style>
    <style:style style:name="T6316" style:parent-style-name="DefaultParagraphFont" style:family="text">
      <style:text-properties style:font-name-asian="Calibri" style:font-style-complex="italic" fo:color="#000000" style:letter-kerning="true" style:font-size-complex="12pt" style:language-asian="zh" style:country-asian="CN"/>
    </style:style>
    <style:style style:name="T6317" style:parent-style-name="DefaultParagraphFont" style:family="text">
      <style:text-properties style:font-name-asian="Calibri" style:font-style-complex="italic" style:letter-kerning="true" style:font-size-complex="12pt" style:language-asian="zh" style:country-asian="CN"/>
    </style:style>
    <style:style style:name="T6318" style:parent-style-name="DefaultParagraphFont" style:family="text">
      <style:text-properties style:font-name-asian="Calibri" style:font-style-complex="italic" fo:color="#000000" style:letter-kerning="true" style:font-size-complex="12pt" style:language-asian="zh" style:country-asian="CN"/>
    </style:style>
    <style:style style:name="T6319" style:parent-style-name="DefaultParagraphFont" style:family="text">
      <style:text-properties style:font-name-asian="Calibri" style:font-style-complex="italic" style:letter-kerning="true" style:font-size-complex="12pt" style:language-asian="zh" style:country-asian="CN"/>
    </style:style>
    <style:style style:name="T6320" style:parent-style-name="DefaultParagraphFont" style:family="text">
      <style:text-properties style:font-name-asian="Calibri" style:font-style-complex="italic" fo:color="#000000" style:letter-kerning="true" style:font-size-complex="12pt" style:language-asian="zh" style:country-asian="CN"/>
    </style:style>
    <style:style style:name="T6321" style:parent-style-name="DefaultParagraphFont" style:family="text">
      <style:text-properties style:font-name-asian="Calibri" style:font-style-complex="italic" style:letter-kerning="true" style:font-size-complex="12pt" style:language-asian="zh" style:country-asian="CN"/>
    </style:style>
    <style:style style:name="T6322" style:parent-style-name="DefaultParagraphFont" style:family="text">
      <style:text-properties style:font-name-asian="Calibri" style:font-style-complex="italic" fo:color="#000000" style:letter-kerning="true" style:font-size-complex="12pt" style:language-asian="zh" style:country-asian="CN"/>
    </style:style>
    <style:style style:name="T6323" style:parent-style-name="DefaultParagraphFont" style:family="text">
      <style:text-properties style:font-name-asian="Calibri" style:font-style-complex="italic" style:letter-kerning="true" style:font-size-complex="12pt" style:language-asian="zh" style:country-asian="CN"/>
    </style:style>
    <style:style style:name="T6324" style:parent-style-name="DefaultParagraphFont" style:family="text">
      <style:text-properties style:font-name-asian="Calibri" style:font-style-complex="italic" fo:color="#000000" style:letter-kerning="true" style:font-size-complex="12pt" style:language-asian="zh" style:country-asian="CN"/>
    </style:style>
    <style:style style:name="T6325" style:parent-style-name="DefaultParagraphFont" style:family="text">
      <style:text-properties style:font-name-asian="Calibri" fo:color="#000000" style:letter-kerning="true" style:font-size-complex="12pt" style:language-asian="zh" style:country-asian="CN"/>
    </style:style>
    <style:style style:name="P6326"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327" style:parent-style-name="Normal" style:family="paragraph">
      <style:paragraph-properties style:punctuation-wrap="simple" fo:text-align="justify" style:vertical-align="baseline"/>
      <style:text-properties fo:hyphenate="false"/>
    </style:style>
    <style:style style:name="T6328" style:parent-style-name="DefaultParagraphFont" style:family="text">
      <style:text-properties style:font-name-asian="Calibri" fo:color="#000000" style:letter-kerning="true" style:font-size-complex="12pt" style:language-asian="zh" style:country-asian="CN"/>
    </style:style>
    <style:style style:name="T6329" style:parent-style-name="DefaultParagraphFont" style:family="text">
      <style:text-properties style:font-name-asian="Calibri" style:letter-kerning="true" style:font-size-complex="12pt" style:language-asian="zh" style:country-asian="CN"/>
    </style:style>
    <style:style style:name="T6330" style:parent-style-name="DefaultParagraphFont" style:family="text">
      <style:text-properties style:font-name-asian="Calibri" style:font-style-complex="italic" style:letter-kerning="true" style:font-size-complex="12pt" style:language-asian="zh" style:country-asian="CN"/>
    </style:style>
    <style:style style:name="T6331" style:parent-style-name="DefaultParagraphFont" style:family="text">
      <style:text-properties style:font-name-asian="Calibri" style:letter-kerning="true" style:font-size-complex="12pt" style:language-asian="zh" style:country-asian="CN"/>
    </style:style>
    <style:style style:name="T6332" style:parent-style-name="DefaultParagraphFont" style:family="text">
      <style:text-properties style:font-name-asian="Calibri" style:font-style-complex="italic" style:letter-kerning="true" style:font-size-complex="12pt" style:language-asian="zh" style:country-asian="CN"/>
    </style:style>
    <style:style style:name="P6333" style:parent-style-name="Normal" style:family="paragraph">
      <style:paragraph-properties style:punctuation-wrap="simple" fo:text-align="justify" style:vertical-align="baseline"/>
      <style:text-properties fo:hyphenate="false"/>
    </style:style>
    <style:style style:name="T6334" style:parent-style-name="DefaultParagraphFont" style:family="text">
      <style:text-properties style:font-name-asian="Calibri" style:letter-kerning="true" style:font-size-complex="12pt" style:language-asian="zh" style:country-asian="CN"/>
    </style:style>
    <style:style style:name="T6335" style:parent-style-name="DefaultParagraphFont" style:family="text">
      <style:text-properties style:font-name-asian="Calibri" fo:color="#000000" style:letter-kerning="true" style:font-size-complex="12pt" style:language-asian="zh" style:country-asian="CN"/>
    </style:style>
    <style:style style:name="P6336" style:parent-style-name="Normal" style:family="paragraph">
      <style:paragraph-properties style:punctuation-wrap="simple" fo:text-align="justify" style:vertical-align="baseline"/>
      <style:text-properties fo:hyphenate="false"/>
    </style:style>
    <style:style style:name="T6337" style:parent-style-name="DefaultParagraphFont" style:family="text">
      <style:text-properties style:font-name-asian="Calibri" style:font-style-complex="italic" fo:color="#000000" style:letter-kerning="true" style:font-size-complex="12pt" style:language-asian="zh" style:country-asian="CN"/>
    </style:style>
    <style:style style:name="P6338" style:parent-style-name="Normal" style:family="paragraph">
      <style:paragraph-properties style:punctuation-wrap="simple" fo:text-align="justify" style:vertical-align="baseline"/>
      <style:text-properties fo:hyphenate="false"/>
    </style:style>
    <style:style style:name="T6339" style:parent-style-name="DefaultParagraphFont" style:family="text">
      <style:text-properties style:font-name-asian="Calibri" style:font-style-complex="italic" style:letter-kerning="true" style:font-size-complex="12pt" style:language-asian="zh" style:country-asian="CN"/>
    </style:style>
    <style:style style:name="T6340" style:parent-style-name="DefaultParagraphFont" style:family="text">
      <style:text-properties style:font-name-asian="Calibri" style:letter-kerning="true" style:font-size-complex="12pt" style:language-asian="zh" style:country-asian="CN"/>
    </style:style>
    <style:style style:name="T6341" style:parent-style-name="DefaultParagraphFont" style:family="text">
      <style:text-properties style:font-name-asian="Calibri" style:font-style-complex="italic" fo:color="#000000" style:letter-kerning="true" style:font-size-complex="12pt" style:language-asian="zh" style:country-asian="CN"/>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style>
    <style:style style:name="T6345" style:parent-style-name="DefaultParagraphFont" style:family="text">
      <style:text-properties style:font-name-asian="Calibri" style:font-weight-complex="bold" style:font-size-complex="12pt" style:language-asian="lt" style:country-asian="LT"/>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punctuation-wrap="simple" fo:text-align="justify" style:vertical-align="baseline"/>
    </style:style>
    <style:style style:name="T6349" style:parent-style-name="DefaultParagraphFont" style:family="text">
      <style:text-properties style:font-name-asian="Calibri" style:font-size-complex="12pt" fo:language="en" fo:country="GB"/>
    </style:style>
    <style:style style:name="T6350" style:parent-style-name="DefaultParagraphFont" style:family="text">
      <style:text-properties style:font-name-asian="Calibri" style:font-style-complex="italic" style:font-size-complex="12pt" fo:language="en" fo:country="GB"/>
    </style:style>
    <style:style style:name="P6351" style:parent-style-name="Normal" style:family="paragraph">
      <style:paragraph-properties style:punctuation-wrap="simple" fo:text-align="justify" style:vertical-align="baseline"/>
      <style:text-properties style:font-name-asian="Calibri" style:font-size-complex="12pt" fo:language="en" fo:country="GB"/>
    </style:style>
    <style:style style:name="P6352" style:parent-style-name="Normal" style:family="paragraph">
      <style:paragraph-properties style:punctuation-wrap="simple" fo:text-align="justify" style:vertical-align="baseline"/>
      <style:text-properties style:font-name-asian="Calibri" style:font-size-complex="12pt" fo:language="en" fo:country="GB"/>
    </style:style>
    <style:style style:name="P6353" style:parent-style-name="Normal" style:family="paragraph">
      <style:paragraph-properties style:punctuation-wrap="simple" fo:text-align="justify" style:vertical-align="baseline"/>
      <style:text-properties style:font-name-asian="Calibri" style:font-size-complex="12pt" fo:language="en" fo:country="GB"/>
    </style:style>
    <style:style style:name="P6354" style:parent-style-name="Normal" style:family="paragraph">
      <style:paragraph-properties style:punctuation-wrap="simple" fo:text-align="justify" style:vertical-align="baseline"/>
      <style:text-properties style:font-name-asian="Calibri" style:font-size-complex="12pt" fo:language="en" fo:country="GB"/>
    </style:style>
    <style:style style:name="P63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style:punctuation-wrap="simple" fo:text-align="justify" style:vertical-align="baseline"/>
    </style:style>
    <style:style style:name="T6358" style:parent-style-name="DefaultParagraphFont" style:family="text">
      <style:text-properties style:font-name-asian="Calibri" style:font-style-complex="italic" style:font-size-complex="12pt" fo:language="en" fo:country="GB"/>
    </style:style>
    <style:style style:name="T6359" style:parent-style-name="DefaultParagraphFont" style:family="text">
      <style:text-properties style:font-name-asian="Calibri" style:font-size-complex="12pt" fo:language="en" fo:country="GB"/>
    </style:style>
    <style:style style:name="P6360" style:parent-style-name="Normal" style:family="paragraph">
      <style:paragraph-properties style:punctuation-wrap="simple" fo:text-align="justify" style:vertical-align="baseline"/>
    </style:style>
    <style:style style:name="T6361" style:parent-style-name="DefaultParagraphFont" style:family="text">
      <style:text-properties style:font-name-asian="Calibri" style:font-size-complex="12pt" fo:language="en" fo:country="GB"/>
    </style:style>
    <style:style style:name="T6362" style:parent-style-name="DefaultParagraphFont" style:family="text">
      <style:text-properties style:font-name-asian="Calibri" style:font-style-complex="italic" style:font-size-complex="12pt" fo:language="en" fo:country="GB"/>
    </style:style>
    <style:style style:name="T6363" style:parent-style-name="DefaultParagraphFont" style:family="text">
      <style:text-properties style:font-name-asian="Calibri" style:font-size-complex="12pt" fo:language="en" fo:country="GB"/>
    </style:style>
    <style:style style:name="T6364" style:parent-style-name="DefaultParagraphFont" style:family="text">
      <style:text-properties style:font-name-asian="Calibri" style:font-style-complex="italic" style:font-size-complex="12pt" fo:language="en" fo:country="GB"/>
    </style:style>
    <style:style style:name="T6365" style:parent-style-name="DefaultParagraphFont" style:family="text">
      <style:text-properties style:font-name-asian="Calibri" style:font-size-complex="12pt" fo:language="en" fo:country="GB"/>
    </style:style>
    <style:style style:name="P6366" style:parent-style-name="Normal" style:family="paragraph">
      <style:paragraph-properties style:punctuation-wrap="simple" fo:text-align="justify" style:vertical-align="baseline"/>
    </style:style>
    <style:style style:name="T6367" style:parent-style-name="DefaultParagraphFont" style:family="text">
      <style:text-properties style:font-name-asian="Calibri" style:font-size-complex="12pt" fo:language="en" fo:country="GB"/>
    </style:style>
    <style:style style:name="P6368" style:parent-style-name="Normal" style:family="paragraph">
      <style:paragraph-properties style:punctuation-wrap="simple" fo:text-align="justify" style:vertical-align="baseline"/>
      <style:text-properties style:font-name-asian="Calibri" style:font-size-complex="12pt" fo:language="en" fo:country="GB"/>
    </style:style>
    <style:style style:name="P6369" style:parent-style-name="Normal" style:family="paragraph">
      <style:paragraph-properties style:punctuation-wrap="simple" fo:text-align="justify" style:vertical-align="baseline"/>
    </style:style>
    <style:style style:name="T6370" style:parent-style-name="DefaultParagraphFont" style:family="text">
      <style:text-properties style:font-name-asian="Calibri" style:font-size-complex="12pt" fo:language="en" fo:country="GB"/>
    </style:style>
    <style:style style:name="P6371"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punctuation-wrap="simple" fo:text-align="justify" style:vertical-align="baseline"/>
      <style:text-properties style:font-name-asian="Calibri" style:font-size-complex="12pt" fo:language="en" fo:country="GB"/>
    </style:style>
    <style:style style:name="P6375" style:parent-style-name="Normal" style:family="paragraph">
      <style:paragraph-properties style:punctuation-wrap="simple" fo:text-align="justify" style:vertical-align="baseline"/>
      <style:text-properties style:font-name-asian="Calibri" style:font-size-complex="12pt" fo:language="en" fo:country="GB"/>
    </style:style>
    <style:style style:name="P6376" style:parent-style-name="Normal" style:family="paragraph">
      <style:paragraph-properties style:punctuation-wrap="simple" fo:text-align="justify" style:vertical-align="baseline"/>
      <style:text-properties style:font-name-asian="Calibri" style:font-size-complex="12pt" fo:language="en" fo:country="GB"/>
    </style:style>
    <style:style style:name="P6377" style:parent-style-name="Normal" style:family="paragraph">
      <style:paragraph-properties style:punctuation-wrap="simple" fo:text-align="justify" style:vertical-align="baseline"/>
    </style:style>
    <style:style style:name="T6378" style:parent-style-name="DefaultParagraphFont" style:family="text">
      <style:text-properties style:font-name-asian="Calibri" style:font-size-complex="12pt" fo:language="en" fo:country="GB"/>
    </style:style>
    <style:style style:name="T6379" style:parent-style-name="DefaultParagraphFont" style:family="text">
      <style:text-properties style:font-name-asian="Calibri" style:font-style-complex="italic" style:font-size-complex="12pt" fo:language="en" fo:country="GB"/>
    </style:style>
    <style:style style:name="T6380" style:parent-style-name="DefaultParagraphFont" style:family="text">
      <style:text-properties style:font-name-asian="Calibri" style:font-size-complex="12pt" fo:language="en" fo:country="GB"/>
    </style:style>
    <style:style style:name="P6381" style:parent-style-name="Normal" style:family="paragraph">
      <style:paragraph-properties style:punctuation-wrap="simple" fo:text-align="justify" style:vertical-align="baseline"/>
    </style:style>
    <style:style style:name="T6382" style:parent-style-name="DefaultParagraphFont" style:family="text">
      <style:text-properties style:font-name-asian="Calibri" style:font-size-complex="12pt" fo:language="en" fo:country="GB"/>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385"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86" style:parent-style-name="Normal" style:family="paragraph">
      <style:paragraph-properties style:punctuation-wrap="simple" fo:text-align="justify" style:vertical-align="baseline"/>
      <style:text-properties style:font-name-asian="Calibri" style:font-size-complex="12pt" fo:language="en" fo:country="GB"/>
    </style:style>
    <style:style style:name="P6387"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88"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89"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P6390" style:parent-style-name="Normal" style:family="paragraph">
      <style:paragraph-properties style:punctuation-wrap="simple" fo:text-align="justify" style:vertical-align="baseline"/>
      <style:text-properties fo:hyphenate="false"/>
    </style:style>
    <style:style style:name="T6391" style:parent-style-name="DefaultParagraphFont" style:family="text">
      <style:text-properties style:font-name-asian="Calibri" fo:color="#000000" style:letter-kerning="true" style:font-size-complex="12pt" style:language-asian="zh" style:country-asian="CN"/>
    </style:style>
    <style:style style:name="T6392" style:parent-style-name="DefaultParagraphFont" style:family="text">
      <style:text-properties style:font-name-asian="Calibri" style:font-style-complex="italic" fo:color="#000000" style:letter-kerning="true" style:font-size-complex="12pt" style:language-asian="zh" style:country-asian="CN"/>
    </style:style>
    <style:style style:name="P6393" style:parent-style-name="Normal" style:family="paragraph">
      <style:paragraph-properties style:punctuation-wrap="simple" fo:text-align="justify" style:vertical-align="baseline"/>
    </style:style>
    <style:style style:name="T6394" style:parent-style-name="DefaultParagraphFont" style:family="text">
      <style:text-properties style:font-name-asian="SimSun" style:letter-kerning="true" style:font-size-complex="12pt" fo:language="en" fo:country="GB"/>
    </style:style>
    <style:style style:name="T6395" style:parent-style-name="DefaultParagraphFont" style:family="text">
      <style:text-properties style:font-name-asian="Calibri" style:letter-kerning="true" style:font-size-complex="12pt" fo:language="en" fo:country="GB"/>
    </style:style>
    <style:style style:name="T6396" style:parent-style-name="DefaultParagraphFont" style:family="text">
      <style:text-properties style:font-name-asian="Calibri" style:font-size-complex="12pt" fo:language="en" fo:country="GB"/>
    </style:style>
    <style:style style:name="T6397" style:parent-style-name="DefaultParagraphFont" style:family="text">
      <style:text-properties style:font-name-asian="Calibri" style:font-style-complex="italic" style:font-size-complex="12pt" fo:language="en" fo:country="GB"/>
    </style:style>
    <style:style style:name="P63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399" style:family="table-row">
      <style:table-row-properties style:min-row-height="0.2888in"/>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punctuation-wrap="simple" fo:text-align="justify" style:vertical-align="baseline"/>
      <style:text-properties style:font-name-asian="Calibri" style:font-size-complex="12pt" fo:language="en" fo:country="GB"/>
    </style:style>
    <style:style style:name="P6402" style:parent-style-name="Normal" style:family="paragraph">
      <style:paragraph-properties style:punctuation-wrap="simple" fo:text-align="justify" style:vertical-align="baseline"/>
    </style:style>
    <style:style style:name="T6403" style:parent-style-name="DefaultParagraphFont" style:family="text">
      <style:text-properties style:font-name-asian="Calibri" style:font-size-complex="12pt" fo:language="en" fo:country="GB"/>
    </style:style>
    <style:style style:name="T6404" style:parent-style-name="DefaultParagraphFont" style:family="text">
      <style:text-properties style:font-name-asian="SimSun" style:letter-kerning="true" style:font-size-complex="12pt" fo:language="en" fo:country="GB"/>
    </style:style>
    <style:style style:name="T6405" style:parent-style-name="DefaultParagraphFont" style:family="text">
      <style:text-properties style:font-name-asian="Calibri" style:font-weight-complex="bold" style:font-size-complex="12pt" fo:language="en" fo:country="GB"/>
    </style:style>
    <style:style style:name="T6406" style:parent-style-name="DefaultParagraphFont" style:family="text">
      <style:text-properties style:font-name-asian="Calibri" style:font-size-complex="12pt" fo:language="en" fo:country="GB"/>
    </style:style>
    <style:style style:name="T6407" style:parent-style-name="DefaultParagraphFont" style:family="text">
      <style:text-properties style:font-name-asian="Calibri" style:font-weight-complex="bold" style:font-size-complex="12pt" fo:language="en" fo:country="GB"/>
    </style:style>
    <style:style style:name="T6408" style:parent-style-name="DefaultParagraphFont" style:family="text">
      <style:text-properties style:font-name-asian="Calibri" style:font-size-complex="12pt" fo:language="en" fo:country="GB"/>
    </style:style>
    <style:style style:name="T6409" style:parent-style-name="DefaultParagraphFont" style:family="text">
      <style:text-properties style:font-name-asian="Calibri" style:font-weight-complex="bold" style:font-size-complex="12pt" fo:language="en" fo:country="GB"/>
    </style:style>
    <style:style style:name="T6410" style:parent-style-name="DefaultParagraphFont" style:family="text">
      <style:text-properties style:font-name-asian="Calibri" style:font-size-complex="12pt" fo:language="en" fo:country="GB"/>
    </style:style>
    <style:style style:name="T6411" style:parent-style-name="DefaultParagraphFont" style:family="text">
      <style:text-properties style:font-name-asian="Calibri" style:font-weight-complex="bold" style:font-size-complex="12pt" fo:language="en" fo:country="GB"/>
    </style:style>
    <style:style style:name="T6412" style:parent-style-name="DefaultParagraphFont" style:family="text">
      <style:text-properties style:font-name-asian="Calibri" style:font-size-complex="12pt" fo:language="en" fo:country="GB"/>
    </style:style>
    <style:style style:name="T6413" style:parent-style-name="DefaultParagraphFont" style:family="text">
      <style:text-properties style:font-name-asian="Calibri" style:font-weight-complex="bold" style:font-size-complex="12pt" fo:language="en" fo:country="GB"/>
    </style:style>
    <style:style style:name="T6414" style:parent-style-name="DefaultParagraphFont" style:family="text">
      <style:text-properties style:font-name-asian="Calibri" style:font-size-complex="12pt" fo:language="en" fo:country="GB"/>
    </style:style>
    <style:style style:name="T6415" style:parent-style-name="DefaultParagraphFont" style:family="text">
      <style:text-properties style:font-name-asian="Calibri" style:font-weight-complex="bold" style:font-size-complex="12pt" fo:language="en" fo:country="GB"/>
    </style:style>
    <style:style style:name="T6416" style:parent-style-name="DefaultParagraphFont" style:family="text">
      <style:text-properties style:font-name-asian="Calibri" style:font-size-complex="12pt" fo:language="en" fo:country="GB"/>
    </style:style>
    <style:style style:name="T6417" style:parent-style-name="DefaultParagraphFont" style:family="text">
      <style:text-properties style:font-name-asian="Calibri" style:font-weight-complex="bold" style:font-size-complex="12pt" fo:language="en" fo:country="GB"/>
    </style:style>
    <style:style style:name="T6418" style:parent-style-name="DefaultParagraphFont" style:family="text">
      <style:text-properties style:font-name-asian="Calibri" style:font-size-complex="12pt" fo:language="en" fo:country="GB"/>
    </style:style>
    <style:style style:name="T6419" style:parent-style-name="DefaultParagraphFont" style:family="text">
      <style:text-properties style:font-name-asian="Calibri" style:font-weight-complex="bold" style:font-size-complex="12pt" fo:language="en" fo:country="GB"/>
    </style:style>
    <style:style style:name="P6420" style:parent-style-name="Normal" style:family="paragraph">
      <style:paragraph-properties style:punctuation-wrap="simple" fo:text-align="justify" style:vertical-align="baseline" fo:text-indent="0.5in"/>
    </style:style>
    <style:style style:name="T6421" style:parent-style-name="DefaultParagraphFont" style:family="text">
      <style:text-properties style:font-size-complex="12pt" fo:language="en" fo:country="GB"/>
    </style:style>
    <style:style style:name="T6422" style:parent-style-name="DefaultParagraphFont" style:family="text">
      <style:text-properties style:text-position="super 66.6%" style:font-size-complex="12pt" fo:language="en" fo:country="GB"/>
    </style:style>
    <style:style style:name="T6423" style:parent-style-name="DefaultParagraphFont" style:family="text">
      <style:text-properties style:font-size-complex="12pt" fo:language="en" fo:country="GB"/>
    </style:style>
    <style:style style:name="T6424" style:parent-style-name="DefaultParagraphFont" style:family="text">
      <style:text-properties style:font-size-complex="12pt" fo:language="en" fo:country="GB"/>
    </style:style>
    <style:style style:name="TableColumn6426" style:family="table-column">
      <style:table-column-properties style:column-width="3.4416in" style:use-optimal-column-width="false"/>
    </style:style>
    <style:style style:name="TableColumn6427" style:family="table-column">
      <style:table-column-properties style:column-width="3.0729in" style:use-optimal-column-width="false"/>
    </style:style>
    <style:style style:name="Table6425" style:family="table">
      <style:table-properties style:width="6.5145in" fo:margin-left="0.2722in" table:align="left"/>
    </style:style>
    <style:style style:name="TableRow6428" style:family="table-row">
      <style:table-row-properties style:use-optimal-row-height="false"/>
    </style:style>
    <style:style style:name="TableCell6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0"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style:punctuation-wrap="simple" style:snap-to-layout-grid="false" fo:text-align="justify" style:vertical-align="baseline" fo:margin-right="-0.075in" fo:text-indent="0.2479in"/>
      <style:text-properties style:font-size-complex="12pt" fo:language="en" fo:country="GB"/>
    </style:style>
    <style:style style:name="TableRow6436" style:family="table-row">
      <style:table-row-properties style:use-optimal-row-height="false"/>
    </style:style>
    <style:style style:name="TableCell6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3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4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punctuation-wrap="simple" fo:text-align="justify" style:vertical-align="baseline"/>
      <style:text-properties style:font-size-complex="12pt" fo:language="en" fo:country="GB"/>
    </style:style>
    <style:style style:name="P6443" style:parent-style-name="Normal" style:family="paragraph">
      <style:paragraph-properties style:punctuation-wrap="simple" fo:text-align="justify" style:vertical-align="baseline"/>
      <style:text-properties style:font-size-complex="12pt" fo:language="en" fo:country="GB"/>
    </style:style>
    <style:style style:name="TableRow6444" style:family="table-row">
      <style:table-row-properties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style:punctuation-wrap="simple" fo:text-align="justify" style:vertical-align="baseline" fo:margin-left="0.0395in" fo:text-indent="0.2479in">
        <style:tab-stops/>
      </style:paragraph-properties>
      <style:text-properties style:font-size-complex="12pt" fo:language="en" fo:country="GB"/>
    </style:style>
    <style:style style:name="TableRow6447" style:family="table-row">
      <style:table-row-properties style:use-optimal-row-height="false"/>
    </style:style>
    <style:style style:name="TableCell6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9" style:parent-style-name="Normal" style:family="paragraph">
      <style:paragraph-properties fo:widows="0" fo:orphans="0" style:punctuation-wrap="simple" fo:text-align="justify" style:vertical-align="baseline"/>
      <style:text-properties style:font-size-complex="12pt" fo:language="en" fo:country="GB"/>
    </style:style>
    <style:style style:name="P6450"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1"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2"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6" style:parent-style-name="Normal" style:family="paragraph">
      <style:paragraph-properties text:number-lines="false" style:snap-to-layout-grid="false" fo:text-align="justify"/>
    </style:style>
    <style:style style:name="T6457"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punctuation-wrap="simple" fo:text-align="justify" style:vertical-align="baseline"/>
      <style:text-properties style:font-size-complex="12pt" fo:language="en" fo:country="GB"/>
    </style:style>
    <style:style style:name="P646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4" style:parent-style-name="Normal" style:family="paragraph">
      <style:paragraph-properties style:punctuation-wrap="simple" fo:text-align="justify" style:vertical-align="baseline"/>
      <style:text-properties style:font-size-complex="12pt" fo:language="en" fo:country="GB"/>
    </style:style>
    <style:style style:name="P6465" style:parent-style-name="Normal" style:family="paragraph">
      <style:paragraph-properties style:punctuation-wrap="simple" fo:text-align="justify" style:vertical-align="baseline"/>
      <style:text-properties style:font-size-complex="12pt" fo:language="en" fo:country="GB"/>
    </style:style>
    <style:style style:name="P6466" style:parent-style-name="Normal" style:family="paragraph">
      <style:paragraph-properties style:punctuation-wrap="simple" fo:text-align="justify" style:vertical-align="baseline"/>
      <style:text-properties style:font-size-complex="12pt" fo:language="en" fo:country="GB"/>
    </style:style>
    <style:style style:name="P6467" style:parent-style-name="Normal" style:family="paragraph">
      <style:paragraph-properties style:punctuation-wrap="simple" fo:text-align="justify" style:vertical-align="baseline"/>
      <style:text-properties style:font-size-complex="12pt" fo:language="en" fo:country="GB"/>
    </style:style>
    <style:style style:name="P6468" style:parent-style-name="Normal" style:family="paragraph">
      <style:paragraph-properties style:punctuation-wrap="simple" fo:text-align="justify" style:vertical-align="baseline"/>
      <style:text-properties style:font-size-complex="12pt" fo:language="en" fo:country="GB"/>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style:punctuation-wrap="simple" fo:text-align="justify" style:vertical-align="baseline" fo:margin-left="0.0784in" fo:text-indent="0.2479in">
        <style:tab-stops/>
      </style:paragraph-properties>
      <style:text-properties style:font-size-complex="12pt" fo:language="en" fo:country="GB"/>
    </style:style>
    <style:style style:name="TableRow6472" style:family="table-row">
      <style:table-row-properties style:use-optimal-row-height="false"/>
    </style:style>
    <style:style style:name="TableCell6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4"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77" style:family="table-row">
      <style:table-row-properties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Row6480" style:family="table-row">
      <style:table-row-properties style:use-optimal-row-height="false"/>
    </style:style>
    <style:style style:name="TableCell6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2"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P6485"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Row6489" style:family="table-row">
      <style:table-row-properties style:use-optimal-row-height="false"/>
    </style:style>
    <style:style style:name="TableCell6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7"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8"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9"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0"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3" style:parent-style-name="Normal" style:family="paragraph">
      <style:paragraph-properties fo:widows="0" fo:orphans="0" text:number-lines="false" fo:text-align="justify" fo:margin-right="-0.075in"/>
      <style:text-properties style:font-name-asian="SimSun" style:letter-kerning="true" style:font-size-complex="12pt" style:language-asian="lt" style:country-asian="LT" style:language-complex="hi" style:country-complex="IN"/>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7"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8"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9" style:parent-style-name="Normal" style:family="paragraph">
      <style:paragraph-properties fo:widows="0" fo:orphans="0" text:number-lines="false" fo:text-align="justify"/>
      <style:text-properties style:font-name-asian="Lucida Sans Unicode" style:font-weight-complex="bold" style:letter-kerning="true" style:font-size-complex="12pt" style:language-asian="lt" style:country-asian="LT" style:language-complex="hi" style:country-complex="IN"/>
    </style:style>
    <style:style style:name="P6510" style:parent-style-name="Normal" style:family="paragraph">
      <style:paragraph-properties fo:widows="0" fo:orphans="0" text:number-lines="false" fo:text-align="justify"/>
    </style:style>
    <style:style style:name="T65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12" style:parent-style-name="Normal" style:family="paragraph">
      <style:paragraph-properties fo:widows="0" fo:orphans="0" text:number-lines="false" fo:text-align="justify"/>
    </style:style>
    <style:style style:name="T65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1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7"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8" style:parent-style-name="Normal" style:family="paragraph">
      <style:paragraph-properties fo:widows="0" fo:orphans="0" text:number-lines="false" style:snap-to-layout-grid="false" fo:text-align="justify"/>
    </style:style>
    <style:style style:name="T65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20" style:parent-style-name="Normal" style:family="paragraph">
      <style:paragraph-properties style:punctuation-wrap="simple" fo:text-align="justify" style:vertical-align="baseline" fo:text-indent="0.5in"/>
    </style:style>
    <style:style style:name="T6521" style:parent-style-name="DefaultParagraphFont" style:family="text">
      <style:text-properties style:font-size-complex="12pt" fo:language="en" fo:country="GB"/>
    </style:style>
    <style:style style:name="T6522" style:parent-style-name="DefaultParagraphFont" style:family="text">
      <style:text-properties style:text-position="super 66.6%" style:font-size-complex="12pt" fo:language="en" fo:country="GB"/>
    </style:style>
    <style:style style:name="T6523" style:parent-style-name="DefaultParagraphFont" style:family="text">
      <style:text-properties style:font-size-complex="12pt" fo:language="en" fo:country="GB"/>
    </style:style>
    <style:style style:name="T6524" style:parent-style-name="DefaultParagraphFont" style:family="text">
      <style:text-properties style:font-size-complex="12pt" fo:language="en" fo:country="GB"/>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text-position="super 66.6%"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text-position="super 66.6%"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text-position="super 66.6%"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text-position="super 66.6%"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style:punctuation-wrap="simple" fo:text-align="justify" style:vertical-align="baseline" fo:text-indent="0.5in"/>
    </style:style>
    <style:style style:name="T6554" style:parent-style-name="DefaultParagraphFont" style:family="text">
      <style:text-properties style:font-size-complex="12pt" fo:language="en" fo:country="GB"/>
    </style:style>
    <style:style style:name="T6555" style:parent-style-name="DefaultParagraphFont" style:family="text">
      <style:text-properties style:text-position="super 66.6%" style:font-size-complex="12pt" fo:language="en" fo:country="GB"/>
    </style:style>
    <style:style style:name="T6556" style:parent-style-name="DefaultParagraphFont" style:family="text">
      <style:text-properties style:font-size-complex="12pt" fo:language="en" fo:country="GB"/>
    </style:style>
    <style:style style:name="T6557" style:parent-style-name="DefaultParagraphFont" style:family="text">
      <style:text-properties style:font-size-complex="12pt" fo:language="en" fo:country="GB"/>
    </style:style>
    <style:style style:name="TableColumn6559" style:family="table-column">
      <style:table-column-properties style:column-width="2.0673in" style:use-optimal-column-width="false"/>
    </style:style>
    <style:style style:name="TableColumn6560" style:family="table-column">
      <style:table-column-properties style:column-width="2.5597in" style:use-optimal-column-width="false"/>
    </style:style>
    <style:style style:name="TableColumn6561" style:family="table-column">
      <style:table-column-properties style:column-width="2.1652in" style:use-optimal-column-width="false"/>
    </style:style>
    <style:style style:name="Table6558" style:family="table">
      <style:table-properties style:width="6.7923in" fo:margin-left="0.075in" table:align="left"/>
    </style:style>
    <style:style style:name="TableRow6562" style:family="table-row">
      <style:table-row-properties style:min-row-height="0.2875in" style:use-optimal-row-height="false"/>
    </style:style>
    <style:style style:name="TableCell6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4" style:parent-style-name="Normal" style:family="paragraph">
      <style:paragraph-properties style:punctuation-wrap="simple" style:snap-to-layout-grid="false" style:vertical-align="baseline"/>
      <style:text-properties style:font-size-complex="12pt" fo:language="en" fo:country="GB"/>
    </style:style>
    <style:style style:name="TableCell6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6" style:parent-style-name="Normal" style:family="paragraph">
      <style:paragraph-properties style:punctuation-wrap="simple" style:snap-to-layout-grid="false" style:vertical-align="baseline"/>
      <style:text-properties style:font-size-complex="12pt" fo:language="en" fo:country="GB"/>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style:punctuation-wrap="simple" style:snap-to-layout-grid="false" style:vertical-align="baseline"/>
    </style:style>
    <style:style style:name="T6569" style:parent-style-name="DefaultParagraphFont" style:family="text">
      <style:text-properties style:font-name-asian="Calibri" style:font-size-complex="12pt" fo:language="en" fo:country="GB"/>
    </style:style>
    <style:style style:name="TableRow6570" style:family="table-row">
      <style:table-row-properties style:min-row-height="0.2875in" style:use-optimal-row-height="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style:punctuation-wrap="simple" style:snap-to-layout-grid="false" style:vertical-align="baseline"/>
    </style:style>
    <style:style style:name="T6573" style:parent-style-name="DefaultParagraphFont" style:family="text">
      <style:text-properties style:font-style-complex="italic" style:font-size-complex="12pt" fo:language="en" fo:country="GB"/>
    </style:style>
    <style:style style:name="TableRow6574" style:family="table-row">
      <style:table-row-properties style:min-row-height="0.2875in" style:use-optimal-row-height="false"/>
    </style:style>
    <style:style style:name="TableCell6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77" style:parent-style-name="Normal" style:family="paragraph">
      <style:paragraph-properties style:punctuation-wrap="simple" style:snap-to-layout-grid="false" style:vertical-align="baseline"/>
    </style:style>
    <style:style style:name="T6578" style:parent-style-name="DefaultParagraphFont" style:family="text">
      <style:text-properties style:font-size-complex="12pt" fo:language="en" fo:country="GB"/>
    </style:style>
    <style:style style:name="T6579" style:parent-style-name="DefaultParagraphFont" style:family="text">
      <style:text-properties style:font-style-complex="italic" style:font-size-complex="12pt" fo:language="en" fo:country="GB"/>
    </style:style>
    <style:style style:name="TableCell6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3" style:parent-style-name="Normal" style:family="paragraph">
      <style:paragraph-properties style:punctuation-wrap="simple" style:snap-to-layout-grid="false" style:vertical-align="baseline"/>
      <style:text-properties style:font-size-complex="12pt" fo:language="en" fo:country="GB"/>
    </style:style>
    <style:style style:name="P6584" style:parent-style-name="Normal" style:family="paragraph">
      <style:paragraph-properties style:punctuation-wrap="simple" style:snap-to-layout-grid="false" style:vertical-align="baseline"/>
    </style:style>
    <style:style style:name="T6585" style:parent-style-name="DefaultParagraphFont" style:family="text">
      <style:text-properties style:font-size-complex="12pt" fo:language="en" fo:country="GB"/>
    </style:style>
    <style:style style:name="P658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7" style:parent-style-name="Normal" style:family="paragraph">
      <style:paragraph-properties style:punctuation-wrap="simple" style:snap-to-layout-grid="false" style:vertical-align="baseline"/>
    </style:style>
    <style:style style:name="T6588" style:parent-style-name="DefaultParagraphFont" style:family="text">
      <style:text-properties style:font-style-complex="italic" style:font-size-complex="12pt" fo:language="en" fo:country="GB"/>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style:punctuation-wrap="simple" style:snap-to-layout-grid="false" style:vertical-align="baseline"/>
      <style:text-properties style:font-size-complex="12pt" fo:language="en" fo:country="GB"/>
    </style:style>
    <style:style style:name="P6591" style:parent-style-name="Normal" style:family="paragraph">
      <style:paragraph-properties style:punctuation-wrap="simple" style:snap-to-layout-grid="false" style:vertical-align="baseline"/>
      <style:text-properties style:font-size-complex="12pt" fo:language="en" fo:country="GB"/>
    </style:style>
    <style:style style:name="P6592" style:parent-style-name="Normal" style:family="paragraph">
      <style:paragraph-properties style:punctuation-wrap="simple" style:snap-to-layout-grid="false" style:vertical-align="baseline"/>
      <style:text-properties style:font-size-complex="12pt" fo:language="en" fo:country="GB"/>
    </style:style>
    <style:style style:name="P6593" style:parent-style-name="Normal" style:family="paragraph">
      <style:paragraph-properties style:punctuation-wrap="simple" style:snap-to-layout-grid="false" style:vertical-align="baseline"/>
    </style:style>
    <style:style style:name="T6594" style:parent-style-name="DefaultParagraphFont" style:family="text">
      <style:text-properties style:font-size-complex="12pt" fo:language="en" fo:country="GB"/>
    </style:style>
    <style:style style:name="T6595" style:parent-style-name="DefaultParagraphFont" style:family="text">
      <style:text-properties style:font-style-complex="italic" style:font-size-complex="12pt" fo:language="en" fo:country="GB"/>
    </style:style>
    <style:style style:name="TableRow6596" style:family="table-row">
      <style:table-row-properties style:min-row-height="0.2875in" style:use-optimal-row-height="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style:punctuation-wrap="simple" style:snap-to-layout-grid="false" style:vertical-align="baseline"/>
    </style:style>
    <style:style style:name="T6599" style:parent-style-name="DefaultParagraphFont" style:family="text">
      <style:text-properties style:font-style-complex="italic" style:font-size-complex="12pt" fo:language="en" fo:country="GB"/>
    </style:style>
    <style:style style:name="TableRow6600" style:family="table-row">
      <style:table-row-properties style:min-row-height="0.2875in" style:use-optimal-row-height="false"/>
    </style:style>
    <style:style style:name="TableCell6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03" style:parent-style-name="Normal" style:family="paragraph">
      <style:paragraph-properties style:punctuation-wrap="simple" style:snap-to-layout-grid="false" style:vertical-align="baseline"/>
      <style:text-properties style:font-size-complex="12pt" fo:language="en" fo:country="GB"/>
    </style:style>
    <style:style style:name="P660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6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6" style:parent-style-name="Normal" style:family="paragraph">
      <style:paragraph-properties style:punctuation-wrap="simple" style:snap-to-layout-grid="false" style:vertical-align="baseline"/>
      <style:text-properties style:font-size-complex="12pt" fo:language="en" fo:country="GB"/>
    </style:style>
    <style:style style:name="P6607" style:parent-style-name="Normal" style:family="paragraph">
      <style:paragraph-properties style:punctuation-wrap="simple" style:snap-to-layout-grid="false" style:vertical-align="baseline"/>
    </style:style>
    <style:style style:name="T6608" style:parent-style-name="DefaultParagraphFont" style:family="text">
      <style:text-properties style:font-size-complex="12pt" fo:language="en" fo:country="GB"/>
    </style:style>
    <style:style style:name="T6609" style:parent-style-name="DefaultParagraphFont" style:family="text">
      <style:text-properties style:font-style-complex="italic" style:font-size-complex="12pt" fo:language="en" fo:country="GB"/>
    </style:style>
    <style:style style:name="P6610" style:parent-style-name="Normal" style:family="paragraph">
      <style:paragraph-properties style:punctuation-wrap="simple" style:snap-to-layout-grid="false" style:vertical-align="baseline"/>
      <style:text-properties style:font-size-complex="12pt" fo:language="en" fo:country="GB"/>
    </style:style>
    <style:style style:name="P6611"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12"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13" style:parent-style-name="Normal" style:family="paragraph">
      <style:paragraph-properties style:punctuation-wrap="simple" style:snap-to-layout-grid="false" style:vertical-align="baseline"/>
    </style:style>
    <style:style style:name="T6614" style:parent-style-name="DefaultParagraphFont" style:family="text">
      <style:text-properties style:font-size-complex="12pt" fo:background-color="#FFFFFF" fo:language="en" fo:country="GB"/>
    </style:style>
    <style:style style:name="P6615" style:parent-style-name="Normal" style:family="paragraph">
      <style:paragraph-properties style:punctuation-wrap="simple" style:snap-to-layout-grid="false" style:vertical-align="baseline"/>
    </style:style>
    <style:style style:name="T6616" style:parent-style-name="DefaultParagraphFont" style:family="text">
      <style:text-properties style:font-size-complex="12pt" fo:language="en" fo:country="GB"/>
    </style:style>
    <style:style style:name="T6617" style:parent-style-name="DefaultParagraphFont" style:family="text">
      <style:text-properties style:font-style-complex="italic" style:font-size-complex="12pt" fo:language="en" fo:country="GB"/>
    </style:style>
    <style:style style:name="P6618" style:parent-style-name="Normal" style:family="paragraph">
      <style:paragraph-properties style:punctuation-wrap="simple" style:snap-to-layout-grid="false" style:vertical-align="baseline"/>
    </style:style>
    <style:style style:name="T6619" style:parent-style-name="DefaultParagraphFont" style:family="text">
      <style:text-properties style:font-size-complex="12pt" fo:language="en" fo:country="GB"/>
    </style:style>
    <style:style style:name="T6620" style:parent-style-name="DefaultParagraphFont" style:family="text">
      <style:text-properties style:font-style-complex="italic" style:font-size-complex="12pt" fo:language="en" fo:country="GB"/>
    </style:style>
    <style:style style:name="T6621" style:parent-style-name="DefaultParagraphFont" style:family="text">
      <style:text-properties style:font-size-complex="12pt" fo:language="en" fo:country="GB"/>
    </style:style>
    <style:style style:name="T6622" style:parent-style-name="DefaultParagraphFont" style:family="text">
      <style:text-properties style:font-style-complex="italic" style:font-size-complex="12pt" fo:language="en" fo:country="GB"/>
    </style:style>
    <style:style style:name="T6623" style:parent-style-name="DefaultParagraphFont" style:family="text">
      <style:text-properties style:font-size-complex="12pt" fo:language="en" fo:country="GB"/>
    </style:style>
    <style:style style:name="T6624" style:parent-style-name="DefaultParagraphFont" style:family="text">
      <style:text-properties style:font-style-complex="italic" style:font-size-complex="12pt" fo:language="en" fo:country="GB"/>
    </style:style>
    <style:style style:name="T6625" style:parent-style-name="DefaultParagraphFont" style:family="text">
      <style:text-properties style:font-size-complex="12pt" fo:language="en" fo:country="GB"/>
    </style:style>
    <style:style style:name="P6626" style:parent-style-name="Normal" style:family="paragraph">
      <style:paragraph-properties style:punctuation-wrap="simple" style:snap-to-layout-grid="false" style:vertical-align="baseline"/>
    </style:style>
    <style:style style:name="T6627" style:parent-style-name="DefaultParagraphFont" style:family="text">
      <style:text-properties style:font-size-complex="12pt" fo:language="en" fo:country="GB"/>
    </style:style>
    <style:style style:name="T6628" style:parent-style-name="DefaultParagraphFont" style:family="text">
      <style:text-properties style:font-style-complex="italic" style:font-size-complex="12pt" fo:language="en" fo:country="GB"/>
    </style:style>
    <style:style style:name="T6629" style:parent-style-name="DefaultParagraphFont" style:family="text">
      <style:text-properties style:font-size-complex="12pt" fo:language="en" fo:country="GB"/>
    </style:style>
    <style:style style:name="T6630" style:parent-style-name="DefaultParagraphFont" style:family="text">
      <style:text-properties style:font-style-complex="italic" style:font-size-complex="12pt" fo:language="en" fo:country="GB"/>
    </style:style>
    <style:style style:name="T6631" style:parent-style-name="DefaultParagraphFont" style:family="text">
      <style:text-properties style:font-size-complex="12pt" fo:language="en" fo:country="GB"/>
    </style:style>
    <style:style style:name="P6632" style:parent-style-name="Normal" style:family="paragraph">
      <style:paragraph-properties style:punctuation-wrap="simple" style:snap-to-layout-grid="false" style:vertical-align="baseline"/>
    </style:style>
    <style:style style:name="T6633" style:parent-style-name="DefaultParagraphFont" style:family="text">
      <style:text-properties style:font-size-complex="12pt" fo:language="en" fo:country="GB"/>
    </style:style>
    <style:style style:name="T6634" style:parent-style-name="DefaultParagraphFont" style:family="text">
      <style:text-properties style:font-style-complex="italic" style:font-size-complex="12pt" fo:language="en" fo:country="GB"/>
    </style:style>
    <style:style style:name="T6635" style:parent-style-name="DefaultParagraphFont" style:family="text">
      <style:text-properties style:font-size-complex="12pt" fo:language="en" fo:country="GB"/>
    </style:style>
    <style:style style:name="T6636" style:parent-style-name="DefaultParagraphFont" style:family="text">
      <style:text-properties style:font-style-complex="italic" style:font-size-complex="12pt" fo:language="en" fo:country="GB"/>
    </style:style>
    <style:style style:name="T6637" style:parent-style-name="DefaultParagraphFont" style:family="text">
      <style:text-properties style:font-size-complex="12pt" fo:language="en" fo:country="GB"/>
    </style:style>
    <style:style style:name="P6638" style:parent-style-name="Normal" style:family="paragraph">
      <style:paragraph-properties style:punctuation-wrap="simple" style:snap-to-layout-grid="false" style:vertical-align="baseline"/>
    </style:style>
    <style:style style:name="T6639" style:parent-style-name="DefaultParagraphFont" style:family="text">
      <style:text-properties style:font-weight-complex="bold" style:font-size-complex="12pt" fo:language="en" fo:country="GB"/>
    </style:style>
    <style:style style:name="T6640" style:parent-style-name="DefaultParagraphFont" style:family="text">
      <style:text-properties style:font-weight-complex="bold" style:font-style-complex="italic" style:font-size-complex="12pt" fo:language="en" fo:country="GB"/>
    </style:style>
    <style:style style:name="P6641" style:parent-style-name="Normal" style:family="paragraph">
      <style:paragraph-properties style:punctuation-wrap="simple" style:snap-to-layout-grid="false" style:vertical-align="baseline"/>
    </style:style>
    <style:style style:name="T6642" style:parent-style-name="DefaultParagraphFont" style:family="text">
      <style:text-properties style:font-size-complex="12pt" fo:language="en" fo:country="GB"/>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style:punctuation-wrap="simple" style:snap-to-layout-grid="false" style:vertical-align="baseline">
        <style:tab-stops>
          <style:tab-stop style:type="left" style:position="2.5152in"/>
        </style:tab-stops>
      </style:paragraph-properties>
      <style:text-properties style:font-size-complex="12pt" fo:language="en" fo:country="GB"/>
    </style:style>
    <style:style style:name="P6645" style:parent-style-name="Normal" style:family="paragraph">
      <style:paragraph-properties style:punctuation-wrap="simple" style:snap-to-layout-grid="false" style:vertical-align="baseline">
        <style:tab-stops>
          <style:tab-stop style:type="left" style:position="2.5152in"/>
        </style:tab-stops>
      </style:paragraph-properties>
      <style:text-properties style:font-weight-complex="bold" style:font-style-complex="italic" style:font-size-complex="12pt" fo:language="en" fo:country="GB"/>
    </style:style>
    <style:style style:name="P6646"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47"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4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4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50" style:parent-style-name="Normal" style:family="paragraph">
      <style:paragraph-properties style:punctuation-wrap="simple" style:snap-to-layout-grid="false" style:vertical-align="baseline"/>
    </style:style>
    <style:style style:name="T6651" style:parent-style-name="DefaultParagraphFont" style:family="text">
      <style:text-properties style:font-style-complex="italic" style:font-size-complex="12pt" fo:language="en" fo:country="GB"/>
    </style:style>
    <style:style style:name="TableRow6652" style:family="table-row">
      <style:table-row-properties style:min-row-height="0.2875in"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style:punctuation-wrap="simple" style:snap-to-layout-grid="false" style:vertical-align="baseline"/>
      <style:text-properties style:font-size-complex="12pt" fo:language="en" fo:country="GB"/>
    </style:style>
    <style:style style:name="TableRow6655" style:family="table-row">
      <style:table-row-properties style:min-row-height="0.2875in" style:use-optimal-row-height="false"/>
    </style:style>
    <style:style style:name="TableCell6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7" style:parent-style-name="Normal" style:family="paragraph">
      <style:paragraph-properties style:punctuation-wrap="simple" style:vertical-align="baseline"/>
      <style:text-properties style:font-style-complex="italic" style:font-size-complex="12pt" fo:language="en" fo:country="GB"/>
    </style:style>
    <style:style style:name="P6658" style:parent-style-name="Normal" style:family="paragraph">
      <style:paragraph-properties style:punctuation-wrap="simple" style:vertical-align="baseline"/>
    </style:style>
    <style:style style:name="T6659" style:parent-style-name="DefaultParagraphFont" style:family="text">
      <style:text-properties style:font-weight-complex="bold" style:font-style-complex="italic" style:font-size-complex="12pt" fo:language="en" fo:country="GB"/>
    </style:style>
    <style:style style:name="TableCell6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62" style:parent-style-name="Normal" style:family="paragraph">
      <style:paragraph-properties style:punctuation-wrap="simple" style:snap-to-layout-grid="false" style:vertical-align="baseline"/>
      <style:text-properties style:font-size-complex="12pt" fo:language="en" fo:country="GB"/>
    </style:style>
    <style:style style:name="P6663" style:parent-style-name="Normal" style:family="paragraph">
      <style:paragraph-properties style:punctuation-wrap="simple" style:snap-to-layout-grid="false" style:vertical-align="baseline"/>
    </style:style>
    <style:style style:name="T6664" style:parent-style-name="DefaultParagraphFont" style:family="text">
      <style:text-properties style:font-size-complex="12pt" fo:language="en" fo:country="GB"/>
    </style:style>
    <style:style style:name="P6665" style:parent-style-name="Normal" style:family="paragraph">
      <style:paragraph-properties style:punctuation-wrap="simple" style:snap-to-layout-grid="false" style:vertical-align="baseline"/>
      <style:text-properties style:font-size-complex="12pt" fo:language="en" fo:country="GB"/>
    </style:style>
    <style:style style:name="P6666" style:parent-style-name="Normal" style:family="paragraph">
      <style:paragraph-properties style:punctuation-wrap="simple" style:snap-to-layout-grid="false" style:vertical-align="baseline"/>
      <style:text-properties style:font-size-complex="12pt" fo:language="en" fo:country="GB"/>
    </style:style>
    <style:style style:name="P6667" style:parent-style-name="Normal" style:family="paragraph">
      <style:paragraph-properties style:punctuation-wrap="simple" style:snap-to-layout-grid="false" style:vertical-align="baseline"/>
      <style:text-properties style:font-size-complex="12pt" fo:language="en" fo:country="GB"/>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punctuation-wrap="simple" style:snap-to-layout-grid="false" style:vertical-align="baseline"/>
      <style:text-properties style:font-size-complex="12pt" fo:language="en" fo:country="GB"/>
    </style:style>
    <style:style style:name="P6670" style:parent-style-name="Normal" style:family="paragraph">
      <style:paragraph-properties style:punctuation-wrap="simple" style:snap-to-layout-grid="false" style:vertical-align="baseline"/>
      <style:text-properties style:font-size-complex="12pt" fo:language="en" fo:country="GB"/>
    </style:style>
    <style:style style:name="P6671" style:parent-style-name="Normal" style:family="paragraph">
      <style:paragraph-properties style:punctuation-wrap="simple" style:snap-to-layout-grid="false" style:vertical-align="baseline"/>
      <style:text-properties style:font-size-complex="12pt" fo:language="en" fo:country="GB"/>
    </style:style>
    <style:style style:name="P6672" style:parent-style-name="Normal" style:family="paragraph">
      <style:paragraph-properties style:punctuation-wrap="simple" style:snap-to-layout-grid="false" style:vertical-align="baseline"/>
      <style:text-properties style:font-size-complex="12pt" fo:language="en" fo:country="GB"/>
    </style:style>
    <style:style style:name="P6673" style:parent-style-name="Normal" style:family="paragraph">
      <style:paragraph-properties style:punctuation-wrap="simple" style:snap-to-layout-grid="false" style:vertical-align="baseline"/>
      <style:text-properties style:font-size-complex="12pt" fo:language="en" fo:country="GB"/>
    </style:style>
    <style:style style:name="TableRow6674" style:family="table-row">
      <style:table-row-properties style:min-row-height="0.2875in"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style:punctuation-wrap="simple" style:snap-to-layout-grid="false" style:vertical-align="baseline"/>
      <style:text-properties style:font-size-complex="12pt" fo:language="en" fo:country="GB"/>
    </style:style>
    <style:style style:name="TableRow6677" style:family="table-row">
      <style:table-row-properties style:min-row-height="0.2875in" style:use-optimal-row-height="false"/>
    </style:style>
    <style:style style:name="TableCell6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9"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0" style:parent-style-name="DefaultParagraphFont" style:family="text">
      <style:text-properties style:font-weight-complex="bold" style:font-size-complex="12pt" fo:language="en" fo:country="GB"/>
    </style:style>
    <style:style style:name="P6681"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2" style:parent-style-name="DefaultParagraphFont" style:family="text">
      <style:text-properties style:font-size-complex="12pt" fo:language="en" fo:country="GB"/>
    </style:style>
    <style:style style:name="T6683" style:parent-style-name="DefaultParagraphFont" style:family="text">
      <style:text-properties style:font-style-complex="italic" style:font-size-complex="12pt" fo:language="en" fo:country="GB"/>
    </style:style>
    <style:style style:name="T6684" style:parent-style-name="DefaultParagraphFont" style:family="text">
      <style:text-properties style:font-size-complex="12pt" fo:language="en" fo:country="GB"/>
    </style:style>
    <style:style style:name="TableCell6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6" style:parent-style-name="Normal" style:family="paragraph">
      <style:paragraph-properties fo:widows="0" fo:orphans="0" style:punctuation-wrap="simple" style:snap-to-layout-grid="false" style:vertical-align="baseline">
        <style:tab-stops>
          <style:tab-stop style:type="left" style:position="0.3472in"/>
        </style:tab-stops>
      </style:paragraph-properties>
      <style:text-properties style:font-weight-complex="bold" style:font-size-complex="12pt" fo:language="en" fo:country="GB"/>
    </style:style>
    <style:style style:name="P6687" style:parent-style-name="Normal" style:family="paragraph">
      <style:paragraph-properties fo:widows="0" fo:orphans="0" style:punctuation-wrap="simple" style:snap-to-layout-grid="false" style:vertical-align="baseline">
        <style:tab-stops>
          <style:tab-stop style:type="left" style:position="0.3472in"/>
        </style:tab-stops>
      </style:paragraph-properties>
      <style:text-properties style:font-size-complex="12pt" fo:language="en" fo:country="GB"/>
    </style:style>
    <style:style style:name="P6688"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9" style:parent-style-name="DefaultParagraphFont" style:family="text">
      <style:text-properties style:font-weight-complex="bold" style:font-style-complex="italic" style:font-size-complex="12pt" fo:language="en" fo:country="GB"/>
    </style:style>
    <style:style style:name="P6690" style:parent-style-name="Normal" style:family="paragraph">
      <style:paragraph-properties style:punctuation-wrap="simple" style:snap-to-layout-grid="false" style:vertical-align="baseline"/>
    </style:style>
    <style:style style:name="T6691" style:parent-style-name="DefaultParagraphFont" style:family="text">
      <style:text-properties style:font-size-complex="12pt" fo:language="en" fo:country="GB"/>
    </style:style>
    <style:style style:name="T6692" style:parent-style-name="DefaultParagraphFont" style:family="text">
      <style:text-properties style:font-style-complex="italic" style:font-size-complex="12pt" fo:language="en" fo:country="GB"/>
    </style:style>
    <style:style style:name="T6693" style:parent-style-name="DefaultParagraphFont" style:family="text">
      <style:text-properties style:font-size-complex="12pt" fo:language="en" fo:country="GB"/>
    </style:style>
    <style:style style:name="P6694" style:parent-style-name="Normal" style:family="paragraph">
      <style:paragraph-properties style:punctuation-wrap="simple" style:snap-to-layout-grid="false" style:vertical-align="baseline"/>
    </style:style>
    <style:style style:name="T6695" style:parent-style-name="DefaultParagraphFont" style:family="text">
      <style:text-properties style:font-size-complex="12pt" fo:background-color="#FFFFFF" fo:language="en" fo:country="GB"/>
    </style:style>
    <style:style style:name="T6696" style:parent-style-name="DefaultParagraphFont" style:family="text">
      <style:text-properties style:font-style-complex="italic" style:font-size-complex="12pt" fo:background-color="#FFFFFF" fo:language="en" fo:country="GB"/>
    </style:style>
    <style:style style:name="T6697" style:parent-style-name="DefaultParagraphFont" style:family="text">
      <style:text-properties style:font-size-complex="12pt" fo:background-color="#FFFFFF" fo:language="en" fo:country="GB"/>
    </style:style>
    <style:style style:name="T6698" style:parent-style-name="DefaultParagraphFont" style:family="text">
      <style:text-properties style:font-style-complex="italic" style:font-size-complex="12pt" fo:background-color="#FFFFFF" fo:language="en" fo:country="GB"/>
    </style:style>
    <style:style style:name="T6699" style:parent-style-name="DefaultParagraphFont" style:family="text">
      <style:text-properties style:font-size-complex="12pt" fo:background-color="#FFFFFF" fo:language="en" fo:country="GB"/>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style:punctuation-wrap="simple" style:vertical-align="baseline"/>
    </style:style>
    <style:style style:name="T6702" style:parent-style-name="DefaultParagraphFont" style:family="text">
      <style:text-properties style:font-size-complex="12pt" fo:language="en" fo:country="GB"/>
    </style:style>
    <style:style style:name="T6703" style:parent-style-name="DefaultParagraphFont" style:family="text">
      <style:text-properties style:font-weight-complex="bold" style:font-size-complex="12pt" fo:language="en" fo:country="GB"/>
    </style:style>
    <style:style style:name="T6704" style:parent-style-name="DefaultParagraphFont" style:family="text">
      <style:text-properties style:font-size-complex="12pt" fo:language="en" fo:country="GB"/>
    </style:style>
    <style:style style:name="P6705" style:parent-style-name="Normal" style:family="paragraph">
      <style:paragraph-properties style:punctuation-wrap="simple" style:vertical-align="baseline"/>
    </style:style>
    <style:style style:name="T6706" style:parent-style-name="DefaultParagraphFont" style:family="text">
      <style:text-properties style:font-size-complex="12pt" fo:language="en" fo:country="GB"/>
    </style:style>
    <style:style style:name="T6707" style:parent-style-name="DefaultParagraphFont" style:family="text">
      <style:text-properties style:font-weight-complex="bold" style:font-size-complex="12pt" fo:language="en" fo:country="GB"/>
    </style:style>
    <style:style style:name="T6708" style:parent-style-name="DefaultParagraphFont" style:family="text">
      <style:text-properties style:font-size-complex="12pt" fo:language="en" fo:country="GB"/>
    </style:style>
    <style:style style:name="P6709" style:parent-style-name="Normal" style:family="paragraph">
      <style:paragraph-properties style:punctuation-wrap="simple" style:snap-to-layout-grid="false" style:vertical-align="baseline"/>
    </style:style>
    <style:style style:name="T6710" style:parent-style-name="DefaultParagraphFont" style:family="text">
      <style:text-properties style:font-size-complex="12pt" fo:language="en" fo:country="GB"/>
    </style:style>
    <style:style style:name="T6711" style:parent-style-name="DefaultParagraphFont" style:family="text">
      <style:text-properties style:font-weight-complex="bold" style:font-size-complex="12pt" fo:language="en" fo:country="GB"/>
    </style:style>
    <style:style style:name="T6712" style:parent-style-name="DefaultParagraphFont" style:family="text">
      <style:text-properties style:font-size-complex="12pt" fo:language="en" fo:country="GB"/>
    </style:style>
    <style:style style:name="P6713" style:parent-style-name="Normal" style:family="paragraph">
      <style:paragraph-properties style:punctuation-wrap="simple" style:snap-to-layout-grid="false" style:vertical-align="baseline"/>
      <style:text-properties style:font-size-complex="12pt" fo:language="en" fo:country="GB"/>
    </style:style>
    <style:style style:name="P6714" style:parent-style-name="Normal" style:family="paragraph">
      <style:paragraph-properties style:punctuation-wrap="simple" style:snap-to-layout-grid="false" style:vertical-align="baseline"/>
      <style:text-properties style:font-size-complex="12pt" fo:language="en" fo:country="GB"/>
    </style:style>
    <style:style style:name="TableRow6715" style:family="table-row">
      <style:table-row-properties style:min-row-height="0.2875in"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style:punctuation-wrap="simple" style:snap-to-layout-grid="false" style:vertical-align="baseline"/>
      <style:text-properties style:font-size-complex="12pt" fo:language="en" fo:country="GB"/>
    </style:style>
    <style:style style:name="TableRow6718" style:family="table-row">
      <style:table-row-properties style:min-row-height="0.2875in" style:use-optimal-row-height="false"/>
    </style:style>
    <style:style style:name="TableCell6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0" style:parent-style-name="Normal" style:family="paragraph">
      <style:paragraph-properties style:punctuation-wrap="simple" style:snap-to-layout-grid="false" style:vertical-align="baseline"/>
    </style:style>
    <style:style style:name="T6721" style:parent-style-name="DefaultParagraphFont" style:family="text">
      <style:text-properties style:font-size-complex="12pt" fo:language="en" fo:country="GB"/>
    </style:style>
    <style:style style:name="T6722" style:parent-style-name="DefaultParagraphFont" style:family="text">
      <style:text-properties fo:font-weight="bold" style:font-weight-asian="bold" style:font-size-complex="12pt" fo:language="en" fo:country="GB"/>
    </style:style>
    <style:style style:name="T6723" style:parent-style-name="DefaultParagraphFont" style:family="text">
      <style:text-properties style:font-size-complex="12pt" fo:language="en" fo:country="GB"/>
    </style:style>
    <style:style style:name="P6724" style:parent-style-name="Normal" style:family="paragraph">
      <style:paragraph-properties style:punctuation-wrap="simple" style:snap-to-layout-grid="false" style:vertical-align="baseline"/>
    </style:style>
    <style:style style:name="T6725" style:parent-style-name="DefaultParagraphFont" style:family="text">
      <style:text-properties style:font-weight-complex="bold" style:font-style-complex="italic" style:font-size-complex="12pt" fo:language="en" fo:country="GB"/>
    </style:style>
    <style:style style:name="TableCell6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7" style:parent-style-name="Normal" style:family="paragraph">
      <style:paragraph-properties style:punctuation-wrap="simple" style:vertical-align="baseline"/>
      <style:text-properties style:font-size-complex="12pt" fo:language="en" fo:country="GB"/>
    </style:style>
    <style:style style:name="P6728" style:parent-style-name="Normal" style:family="paragraph">
      <style:paragraph-properties style:punctuation-wrap="simple" style:vertical-align="baseline"/>
    </style:style>
    <style:style style:name="T6729" style:parent-style-name="DefaultParagraphFont" style:family="text">
      <style:text-properties style:font-size-complex="12pt" fo:language="en" fo:country="GB"/>
    </style:style>
    <style:style style:name="P6730" style:parent-style-name="Normal" style:family="paragraph">
      <style:paragraph-properties style:punctuation-wrap="simple" style:vertical-align="baseline"/>
    </style:style>
    <style:style style:name="T6731" style:parent-style-name="DefaultParagraphFont" style:family="text">
      <style:text-properties style:font-size-complex="12pt" fo:background-color="#FFFFFF" fo:language="en" fo:country="GB"/>
    </style:style>
    <style:style style:name="T6732" style:parent-style-name="DefaultParagraphFont" style:family="text">
      <style:text-properties style:font-style-complex="italic" style:font-size-complex="12pt" fo:background-color="#FFFFFF" fo:language="en" fo:country="GB"/>
    </style:style>
    <style:style style:name="T6733" style:parent-style-name="DefaultParagraphFont" style:family="text">
      <style:text-properties style:font-size-complex="12pt" fo:background-color="#FFFFFF" fo:language="en" fo:country="GB"/>
    </style:style>
    <style:style style:name="P6734" style:parent-style-name="Normal" style:family="paragraph">
      <style:paragraph-properties style:punctuation-wrap="simple" style:vertical-align="baseline"/>
    </style:style>
    <style:style style:name="T6735" style:parent-style-name="DefaultParagraphFont" style:family="text">
      <style:text-properties style:font-size-complex="12pt" fo:language="en" fo:country="GB"/>
    </style:style>
    <style:style style:name="T6736" style:parent-style-name="DefaultParagraphFont" style:family="text">
      <style:text-properties style:font-weight-complex="bold" style:font-size-complex="12pt" fo:language="en" fo:country="GB"/>
    </style:style>
    <style:style style:name="T6737" style:parent-style-name="DefaultParagraphFont" style:family="text">
      <style:text-properties fo:font-weight="bold" style:font-weight-asian="bold" style:font-weight-complex="bold" style:font-size-complex="12pt" fo:language="en" fo:country="GB"/>
    </style:style>
    <style:style style:name="P6738" style:parent-style-name="Normal" style:family="paragraph">
      <style:paragraph-properties style:punctuation-wrap="simple" style:vertical-align="baseline"/>
      <style:text-properties style:font-size-complex="12pt" fo:background-color="#FFFFFF" fo:language="en" fo:country="GB"/>
    </style:style>
    <style:style style:name="P6739" style:parent-style-name="Normal" style:family="paragraph">
      <style:paragraph-properties style:punctuation-wrap="simple" style:vertical-align="baseline"/>
      <style:text-properties style:font-size-complex="12pt" fo:background-color="#FFFFFF" fo:language="en" fo:country="GB"/>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style:punctuation-wrap="simple" style:snap-to-layout-grid="false" style:vertical-align="baseline"/>
    </style:style>
    <style:style style:name="T6742" style:parent-style-name="DefaultParagraphFont" style:family="text">
      <style:text-properties style:font-weight-complex="bold" style:font-style-complex="italic" style:font-size-complex="12pt" fo:language="en" fo:country="GB"/>
    </style:style>
    <style:style style:name="T6743" style:parent-style-name="DefaultParagraphFont" style:family="text">
      <style:text-properties style:font-size-complex="12pt" fo:language="en" fo:country="GB"/>
    </style:style>
    <style:style style:name="P6744" style:parent-style-name="Normal" style:family="paragraph">
      <style:paragraph-properties style:punctuation-wrap="simple" style:snap-to-layout-grid="false" style:vertical-align="baseline"/>
      <style:text-properties style:font-size-complex="12pt" fo:language="en" fo:country="GB"/>
    </style:style>
    <style:style style:name="P6745" style:parent-style-name="Normal" style:family="paragraph">
      <style:paragraph-properties style:punctuation-wrap="simple" style:snap-to-layout-grid="false" style:vertical-align="baseline"/>
      <style:text-properties style:font-size-complex="12pt" fo:language="en" fo:country="GB"/>
    </style:style>
    <style:style style:name="P6746" style:parent-style-name="Normal" style:family="paragraph">
      <style:paragraph-properties style:punctuation-wrap="simple" style:snap-to-layout-grid="false" style:vertical-align="baseline"/>
      <style:text-properties style:font-size-complex="12pt" fo:language="en" fo:country="GB"/>
    </style:style>
    <style:style style:name="P6747" style:parent-style-name="Normal" style:family="paragraph">
      <style:paragraph-properties style:punctuation-wrap="simple" style:snap-to-layout-grid="false" style:vertical-align="baseline"/>
      <style:text-properties style:font-size-complex="12pt" fo:language="en" fo:country="GB"/>
    </style:style>
    <style:style style:name="TableRow6748" style:family="table-row">
      <style:table-row-properties style:min-row-height="0.2875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punctuation-wrap="simple" style:snap-to-layout-grid="false" style:vertical-align="baseline"/>
    </style:style>
    <style:style style:name="T6751" style:parent-style-name="DefaultParagraphFont" style:family="text">
      <style:text-properties style:font-weight-complex="bold" style:font-style-complex="italic" style:font-size-complex="12pt" fo:language="en" fo:country="GB"/>
    </style:style>
    <style:style style:name="TableRow6752" style:family="table-row">
      <style:table-row-properties style:min-row-height="0.2875in" style:use-optimal-row-height="false"/>
    </style:style>
    <style:style style:name="TableCell6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4" style:parent-style-name="Normal" style:family="paragraph">
      <style:paragraph-properties style:punctuation-wrap="simple" style:snap-to-layout-grid="false" style:vertical-align="baseline"/>
    </style:style>
    <style:style style:name="T6755" style:parent-style-name="DefaultParagraphFont" style:family="text">
      <style:text-properties style:font-style-complex="italic" style:font-size-complex="12pt" fo:language="en" fo:country="GB"/>
    </style:style>
    <style:style style:name="TableCell6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7" style:parent-style-name="Normal" style:family="paragraph">
      <style:paragraph-properties style:punctuation-wrap="simple" style:snap-to-layout-grid="false" style:vertical-align="baseline"/>
    </style:style>
    <style:style style:name="T6758" style:parent-style-name="DefaultParagraphFont" style:family="text">
      <style:text-properties style:font-size-complex="12pt" fo:language="en" fo:country="GB"/>
    </style:style>
    <style:style style:name="T6759" style:parent-style-name="DefaultParagraphFont" style:family="text">
      <style:text-properties style:font-style-complex="italic" style:font-size-complex="12pt" fo:language="en" fo:country="GB"/>
    </style:style>
    <style:style style:name="T6760" style:parent-style-name="DefaultParagraphFont" style:family="text">
      <style:text-properties style:font-size-complex="12pt" fo:language="en" fo:country="GB"/>
    </style:style>
    <style:style style:name="P6761" style:parent-style-name="Normal" style:family="paragraph">
      <style:paragraph-properties style:punctuation-wrap="simple" style:snap-to-layout-grid="false" style:vertical-align="baseline"/>
      <style:text-properties style:font-size-complex="12pt" fo:background-color="#FFFFFF" fo:language="en" fo:country="GB"/>
    </style:style>
    <style:style style:name="P6762" style:parent-style-name="Normal" style:family="paragraph">
      <style:paragraph-properties style:punctuation-wrap="simple" style:snap-to-layout-grid="false" style:vertical-align="baseline"/>
      <style:text-properties style:font-size-complex="12pt" fo:language="en" fo:country="GB"/>
    </style:style>
    <style:style style:name="P6763" style:parent-style-name="Normal" style:family="paragraph">
      <style:paragraph-properties style:punctuation-wrap="simple" style:snap-to-layout-grid="false" style:vertical-align="baseline"/>
      <style:text-properties style:font-size-complex="12pt" fo:language="en" fo:country="GB"/>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style:punctuation-wrap="simple" style:snap-to-layout-grid="false" style:vertical-align="baseline"/>
      <style:text-properties style:font-size-complex="12pt" fo:language="en" fo:country="GB"/>
    </style:style>
    <style:style style:name="P6766" style:parent-style-name="Normal" style:family="paragraph">
      <style:paragraph-properties style:punctuation-wrap="simple" style:snap-to-layout-grid="false" style:vertical-align="baseline"/>
      <style:text-properties style:font-size-complex="12pt" fo:language="en" fo:country="GB"/>
    </style:style>
    <style:style style:name="P6767" style:parent-style-name="Normal" style:family="paragraph">
      <style:paragraph-properties style:punctuation-wrap="simple" style:snap-to-layout-grid="false" style:vertical-align="baseline"/>
    </style:style>
    <style:style style:name="T6768" style:parent-style-name="DefaultParagraphFont" style:family="text">
      <style:text-properties style:font-size-complex="12pt" fo:language="en" fo:country="GB"/>
    </style:style>
    <style:style style:name="T6769" style:parent-style-name="DefaultParagraphFont" style:family="text">
      <style:text-properties style:font-weight-complex="bold" style:font-style-complex="italic" style:font-size-complex="12pt" fo:language="en" fo:country="GB"/>
    </style:style>
    <style:style style:name="P6770" style:parent-style-name="Normal" style:family="paragraph">
      <style:paragraph-properties style:punctuation-wrap="simple" style:snap-to-layout-grid="false" style:vertical-align="baseline"/>
      <style:text-properties style:font-size-complex="12pt" fo:language="en" fo:country="GB"/>
    </style:style>
    <style:style style:name="TableRow6771" style:family="table-row">
      <style:table-row-properties style:min-row-height="0.2875in"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style:punctuation-wrap="simple" style:snap-to-layout-grid="false" style:vertical-align="baseline"/>
      <style:text-properties style:font-size-complex="12pt" fo:language="en" fo:country="GB"/>
    </style:style>
    <style:style style:name="TableRow6774" style:family="table-row">
      <style:table-row-properties style:min-row-height="0.2875in" style:use-optimal-row-height="false"/>
    </style:style>
    <style:style style:name="TableCell6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6" style:parent-style-name="Normal" style:family="paragraph">
      <style:paragraph-properties style:punctuation-wrap="simple" style:snap-to-layout-grid="false" style:vertical-align="baseline"/>
      <style:text-properties style:font-size-complex="12pt" fo:language="en" fo:country="GB"/>
    </style:style>
    <style:style style:name="P6777"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778" style:parent-style-name="Normal" style:family="paragraph">
      <style:paragraph-properties style:punctuation-wrap="simple" style:vertical-align="baseline"/>
      <style:text-properties style:font-weight-complex="bold" style:font-size-complex="12pt" fo:language="en" fo:country="GB"/>
    </style:style>
    <style:style style:name="P6779" style:parent-style-name="Normal" style:family="paragraph">
      <style:paragraph-properties style:punctuation-wrap="simple" style:snap-to-layout-grid="false" style:vertical-align="baseline"/>
    </style:style>
    <style:style style:name="T6780" style:parent-style-name="DefaultParagraphFont" style:family="text">
      <style:text-properties style:font-weight-complex="bold" style:font-size-complex="12pt" fo:language="en" fo:country="GB"/>
    </style:style>
    <style:style style:name="TableCell6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2" style:parent-style-name="Normal" style:family="paragraph">
      <style:paragraph-properties style:punctuation-wrap="simple" style:snap-to-layout-grid="false" style:vertical-align="baseline"/>
    </style:style>
    <style:style style:name="T6783" style:parent-style-name="DefaultParagraphFont" style:family="text">
      <style:text-properties style:font-size-complex="12pt" fo:background-color="#FFFFFF" fo:language="en" fo:country="GB"/>
    </style:style>
    <style:style style:name="P6784" style:parent-style-name="Normal" style:family="paragraph">
      <style:paragraph-properties style:punctuation-wrap="simple" style:snap-to-layout-grid="false" style:vertical-align="baseline"/>
    </style:style>
    <style:style style:name="T6785" style:parent-style-name="DefaultParagraphFont" style:family="text">
      <style:text-properties style:font-size-complex="12pt" fo:language="en" fo:country="GB"/>
    </style:style>
    <style:style style:name="T6786" style:parent-style-name="DefaultParagraphFont" style:family="text">
      <style:text-properties style:font-weight-complex="bold" style:font-size-complex="12pt" fo:language="en" fo:country="GB"/>
    </style:style>
    <style:style style:name="P6787" style:parent-style-name="Normal" style:family="paragraph">
      <style:paragraph-properties style:punctuation-wrap="simple" style:vertical-align="baseline"/>
      <style:text-properties style:font-weight-complex="bold" style:font-size-complex="12pt" fo:language="en" fo:country="GB"/>
    </style:style>
    <style:style style:name="P6788" style:parent-style-name="Normal" style:family="paragraph">
      <style:paragraph-properties style:punctuation-wrap="simple" style:vertical-align="baseline"/>
      <style:text-properties style:font-weight-complex="bold" style:font-size-complex="12pt" fo:language="en" fo:country="GB"/>
    </style:style>
    <style:style style:name="P6789" style:parent-style-name="Normal" style:family="paragraph">
      <style:paragraph-properties style:punctuation-wrap="simple" style:snap-to-layout-grid="false" style:vertical-align="baseline"/>
    </style:style>
    <style:style style:name="T6790" style:parent-style-name="DefaultParagraphFont" style:family="text">
      <style:text-properties style:font-weight-complex="bold" style:font-size-complex="12pt" fo:language="en" fo:country="GB"/>
    </style:style>
    <style:style style:name="T6791" style:parent-style-name="DefaultParagraphFont" style:family="text">
      <style:text-properties style:font-weight-complex="bold" style:font-style-complex="italic" style:font-size-complex="12pt" fo:language="en" fo:country="GB"/>
    </style:style>
    <style:style style:name="P6792"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793" style:parent-style-name="Normal" style:family="paragraph">
      <style:paragraph-properties style:punctuation-wrap="simple" style:vertical-align="baseline"/>
    </style:style>
    <style:style style:name="T6794" style:parent-style-name="DefaultParagraphFont" style:family="text">
      <style:text-properties style:font-weight-complex="bold" style:font-size-complex="12pt" fo:language="en" fo:country="GB"/>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style:punctuation-wrap="simple" style:snap-to-layout-grid="false" style:vertical-align="baseline"/>
      <style:text-properties style:font-size-complex="12pt" fo:language="en" fo:country="GB"/>
    </style:style>
    <style:style style:name="P6797" style:parent-style-name="Normal" style:family="paragraph">
      <style:paragraph-properties style:punctuation-wrap="simple" style:vertical-align="baseline"/>
      <style:text-properties style:font-size-complex="12pt" fo:language="en" fo:country="GB"/>
    </style:style>
    <style:style style:name="P6798" style:parent-style-name="Normal" style:family="paragraph">
      <style:paragraph-properties style:punctuation-wrap="simple" style:snap-to-layout-grid="false" style:vertical-align="baseline"/>
      <style:text-properties style:font-size-complex="12pt" fo:language="en" fo:country="GB"/>
    </style:style>
    <style:style style:name="P6799" style:parent-style-name="Normal" style:family="paragraph">
      <style:paragraph-properties style:punctuation-wrap="simple" style:vertical-align="baseline"/>
      <style:text-properties style:font-size-complex="12pt" fo:language="en" fo:country="GB"/>
    </style:style>
    <style:style style:name="P6800" style:parent-style-name="Normal" style:family="paragraph">
      <style:paragraph-properties style:punctuation-wrap="simple" style:vertical-align="baseline"/>
      <style:text-properties style:font-size-complex="12pt"/>
    </style:style>
    <style:style style:name="TableRow6801" style:family="table-row">
      <style:table-row-properties style:min-row-height="0.2875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style:punctuation-wrap="simple" style:snap-to-layout-grid="false" style:vertical-align="baseline"/>
      <style:text-properties style:font-size-complex="12pt" fo:language="en" fo:country="GB"/>
    </style:style>
    <style:style style:name="TableRow6804" style:family="table-row">
      <style:table-row-properties style:min-row-height="0.2875in" style:use-optimal-row-height="false"/>
    </style:style>
    <style:style style:name="TableCell6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6" style:parent-style-name="Normal" style:family="paragraph">
      <style:paragraph-properties style:punctuation-wrap="simple" style:snap-to-layout-grid="false" style:vertical-align="baseline"/>
      <style:text-properties style:font-size-complex="12pt" fo:language="en" fo:country="GB"/>
    </style:style>
    <style:style style:name="P6807" style:parent-style-name="Normal" style:family="paragraph">
      <style:paragraph-properties style:punctuation-wrap="simple" style:snap-to-layout-grid="false" style:vertical-align="baseline"/>
      <style:text-properties style:font-size-complex="12pt" fo:language="en" fo:country="GB"/>
    </style:style>
    <style:style style:name="P6808" style:parent-style-name="Normal" style:family="paragraph">
      <style:paragraph-properties style:punctuation-wrap="simple" style:snap-to-layout-grid="false" style:vertical-align="baseline"/>
    </style:style>
    <style:style style:name="T6809" style:parent-style-name="DefaultParagraphFont" style:family="text">
      <style:text-properties style:font-size-complex="12pt" fo:language="en" fo:country="GB"/>
    </style:style>
    <style:style style:name="T6810" style:parent-style-name="DefaultParagraphFont" style:family="text">
      <style:text-properties style:font-style-complex="italic" style:font-size-complex="12pt" fo:language="en" fo:country="GB"/>
    </style:style>
    <style:style style:name="P6811" style:parent-style-name="Normal" style:family="paragraph">
      <style:paragraph-properties style:punctuation-wrap="simple" style:snap-to-layout-grid="false" style:vertical-align="baseline"/>
      <style:text-properties style:font-size-complex="12pt" fo:language="en" fo:country="GB"/>
    </style:style>
    <style:style style:name="P6812" style:parent-style-name="Normal" style:family="paragraph">
      <style:paragraph-properties style:punctuation-wrap="simple" style:vertical-align="baseline"/>
    </style:style>
    <style:style style:name="T6813" style:parent-style-name="DefaultParagraphFont" style:family="text">
      <style:text-properties style:font-size-complex="12pt" fo:language="en" fo:country="GB"/>
    </style:style>
    <style:style style:name="T6814" style:parent-style-name="DefaultParagraphFont" style:family="text">
      <style:text-properties style:font-style-complex="italic" style:font-size-complex="12pt" fo:language="en" fo:country="GB"/>
    </style:style>
    <style:style style:name="P6815" style:parent-style-name="Normal" style:family="paragraph">
      <style:paragraph-properties style:punctuation-wrap="simple" style:vertical-align="baseline"/>
      <style:text-properties style:font-size-complex="12pt" fo:language="en" fo:country="GB"/>
    </style:style>
    <style:style style:name="P6816" style:parent-style-name="Normal" style:family="paragraph">
      <style:paragraph-properties style:punctuation-wrap="simple" style:vertical-align="baseline"/>
    </style:style>
    <style:style style:name="T6817" style:parent-style-name="DefaultParagraphFont" style:family="text">
      <style:text-properties style:font-style-complex="italic" style:font-size-complex="12pt" fo:language="en" fo:country="GB"/>
    </style:style>
    <style:style style:name="T6818" style:parent-style-name="DefaultParagraphFont" style:family="text">
      <style:text-properties fo:font-weight="bold" style:font-weight-asian="bold" style:font-style-complex="italic" style:font-size-complex="12pt" fo:language="en" fo:country="GB"/>
    </style:style>
    <style:style style:name="TableCell6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0" style:parent-style-name="Normal" style:family="paragraph">
      <style:paragraph-properties style:punctuation-wrap="simple" style:snap-to-layout-grid="false" style:vertical-align="baseline"/>
    </style:style>
    <style:style style:name="T6821" style:parent-style-name="DefaultParagraphFont" style:family="text">
      <style:text-properties style:font-weight-complex="bold" style:font-size-complex="12pt" fo:language="en" fo:country="GB"/>
    </style:style>
    <style:style style:name="T6822" style:parent-style-name="DefaultParagraphFont" style:family="text">
      <style:text-properties style:font-size-complex="12pt" fo:background-color="#FFFFFF" fo:language="en" fo:country="GB"/>
    </style:style>
    <style:style style:name="P6823" style:parent-style-name="Normal" style:family="paragraph">
      <style:paragraph-properties style:punctuation-wrap="simple" style:snap-to-layout-grid="false" style:vertical-align="baseline"/>
    </style:style>
    <style:style style:name="T6824" style:parent-style-name="DefaultParagraphFont" style:family="text">
      <style:text-properties style:font-size-complex="12pt" fo:language="en" fo:country="GB"/>
    </style:style>
    <style:style style:name="T6825" style:parent-style-name="DefaultParagraphFont" style:family="text">
      <style:text-properties style:font-style-complex="italic" style:font-size-complex="12pt" fo:language="en" fo:country="GB"/>
    </style:style>
    <style:style style:name="T6826" style:parent-style-name="DefaultParagraphFont" style:family="text">
      <style:text-properties style:font-size-complex="12pt" fo:language="en" fo:country="GB"/>
    </style:style>
    <style:style style:name="T6827" style:parent-style-name="DefaultParagraphFont" style:family="text">
      <style:text-properties style:font-style-complex="italic" style:font-size-complex="12pt" fo:language="en" fo:country="GB"/>
    </style:style>
    <style:style style:name="T6828" style:parent-style-name="DefaultParagraphFont" style:family="text">
      <style:text-properties style:font-size-complex="12pt" fo:language="en" fo:country="GB"/>
    </style:style>
    <style:style style:name="P6829" style:parent-style-name="Normal" style:family="paragraph">
      <style:paragraph-properties style:punctuation-wrap="simple" style:snap-to-layout-grid="false" style:vertical-align="baseline"/>
    </style:style>
    <style:style style:name="T6830" style:parent-style-name="DefaultParagraphFont" style:family="text">
      <style:text-properties style:font-size-complex="12pt" fo:language="en" fo:country="GB"/>
    </style:style>
    <style:style style:name="T6831" style:parent-style-name="DefaultParagraphFont" style:family="text">
      <style:text-properties style:font-style-complex="italic" style:font-size-complex="12pt" fo:language="en" fo:country="GB"/>
    </style:style>
    <style:style style:name="P6832" style:parent-style-name="Normal" style:family="paragraph">
      <style:paragraph-properties style:punctuation-wrap="simple" style:snap-to-layout-grid="false" style:vertical-align="baseline"/>
      <style:text-properties style:font-size-complex="12pt" fo:language="en" fo:country="GB"/>
    </style:style>
    <style:style style:name="P6833" style:parent-style-name="Normal" style:family="paragraph">
      <style:paragraph-properties style:punctuation-wrap="simple" style:snap-to-layout-grid="false" style:vertical-align="baseline"/>
      <style:text-properties style:font-size-complex="12pt" fo:language="en" fo:country="GB"/>
    </style:style>
    <style:style style:name="P6834"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835" style:parent-style-name="Normal" style:family="paragraph">
      <style:paragraph-properties style:punctuation-wrap="simple" style:snap-to-layout-grid="false" style:vertical-align="baseline"/>
    </style:style>
    <style:style style:name="T6836" style:parent-style-name="DefaultParagraphFont" style:family="text">
      <style:text-properties style:font-weight-complex="bold" style:font-size-complex="12pt" fo:language="en" fo:country="GB"/>
    </style:style>
    <style:style style:name="T6837" style:parent-style-name="DefaultParagraphFont" style:family="text">
      <style:text-properties style:font-weight-complex="bold" style:font-style-complex="italic" style:font-size-complex="12pt" fo:language="en" fo:country="GB"/>
    </style:style>
    <style:style style:name="P6838"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839" style:parent-style-name="Normal" style:family="paragraph">
      <style:paragraph-properties style:punctuation-wrap="simple" style:snap-to-layout-grid="false" style:vertical-align="baseline"/>
    </style:style>
    <style:style style:name="T6840" style:parent-style-name="DefaultParagraphFont" style:family="text">
      <style:text-properties style:font-weight-complex="bold" style:font-size-complex="12pt" fo:language="en" fo:country="GB"/>
    </style:style>
    <style:style style:name="P6841" style:parent-style-name="Normal" style:family="paragraph">
      <style:paragraph-properties style:punctuation-wrap="simple" style:vertical-align="baseline"/>
    </style:style>
    <style:style style:name="T6842" style:parent-style-name="DefaultParagraphFont" style:family="text">
      <style:text-properties style:font-weight-complex="bold" style:font-style-complex="italic" style:font-size-complex="12pt" fo:language="en" fo:country="GB"/>
    </style:style>
    <style:style style:name="T6843" style:parent-style-name="DefaultParagraphFont" style:family="text">
      <style:text-properties style:font-size-complex="12pt" fo:language="en" fo:country="GB"/>
    </style:style>
    <style:style style:name="P6844" style:parent-style-name="Normal" style:family="paragraph">
      <style:paragraph-properties style:punctuation-wrap="simple" style:vertical-align="baseline"/>
      <style:text-properties style:font-size-complex="12pt" fo:language="en" fo:country="GB"/>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style:punctuation-wrap="simple" style:vertical-align="baseline"/>
      <style:text-properties style:font-size-complex="12pt" fo:language="en" fo:country="GB"/>
    </style:style>
    <style:style style:name="P6847" style:parent-style-name="Normal" style:family="paragraph">
      <style:paragraph-properties style:punctuation-wrap="simple" style:vertical-align="baseline"/>
      <style:text-properties style:font-size-complex="12pt" fo:language="en" fo:country="GB"/>
    </style:style>
    <style:style style:name="P6848" style:parent-style-name="Normal" style:family="paragraph">
      <style:paragraph-properties style:punctuation-wrap="simple" style:vertical-align="baseline"/>
      <style:text-properties style:font-size-complex="12pt" fo:language="en" fo:country="GB"/>
    </style:style>
    <style:style style:name="P6849" style:parent-style-name="Normal" style:family="paragraph">
      <style:paragraph-properties style:punctuation-wrap="simple" style:snap-to-layout-grid="false" style:vertical-align="baseline"/>
      <style:text-properties style:font-size-complex="12pt" fo:language="en" fo:country="GB"/>
    </style:style>
    <style:style style:name="P6850" style:parent-style-name="Normal" style:family="paragraph">
      <style:paragraph-properties style:punctuation-wrap="simple" style:snap-to-layout-grid="false" style:vertical-align="baseline"/>
      <style:text-properties style:font-size-complex="12pt" fo:language="en" fo:country="GB"/>
    </style:style>
    <style:style style:name="P6851" style:parent-style-name="Normal" style:family="paragraph">
      <style:paragraph-properties style:punctuation-wrap="simple" style:vertical-align="baseline"/>
      <style:text-properties style:font-size-complex="12pt" fo:language="en" fo:country="GB"/>
    </style:style>
    <style:style style:name="P6852" style:parent-style-name="Normal" style:family="paragraph">
      <style:paragraph-properties style:punctuation-wrap="simple" style:vertical-align="baseline"/>
      <style:text-properties style:font-size-complex="12pt" fo:language="en" fo:country="GB"/>
    </style:style>
    <style:style style:name="P6853" style:parent-style-name="Normal" style:family="paragraph">
      <style:paragraph-properties style:punctuation-wrap="simple" style:vertical-align="baseline"/>
      <style:text-properties style:font-size-complex="12pt" fo:language="en" fo:country="GB"/>
    </style:style>
    <style:style style:name="P6854" style:parent-style-name="Normal" style:family="paragraph">
      <style:paragraph-properties style:punctuation-wrap="simple" style:vertical-align="baseline"/>
      <style:text-properties style:font-size-complex="12pt" fo:language="en" fo:country="GB"/>
    </style:style>
    <style:style style:name="P6855" style:parent-style-name="Normal" style:family="paragraph">
      <style:paragraph-properties style:punctuation-wrap="simple" style:vertical-align="baseline"/>
      <style:text-properties style:font-size-complex="12pt" fo:language="en" fo:country="GB"/>
    </style:style>
    <style:style style:name="TableRow6856" style:family="table-row">
      <style:table-row-properties style:min-row-height="0.2875in"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style:punctuation-wrap="simple" style:snap-to-layout-grid="false" style:vertical-align="baseline"/>
      <style:text-properties style:font-size-complex="12pt" fo:language="en" fo:country="GB"/>
    </style:style>
    <style:style style:name="TableRow6859" style:family="table-row">
      <style:table-row-properties style:min-row-height="0.2875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punctuation-wrap="simple" style:snap-to-layout-grid="false" style:vertical-align="baseline"/>
    </style:style>
    <style:style style:name="T6862" style:parent-style-name="DefaultParagraphFont" style:family="text">
      <style:text-properties style:font-style-complex="italic" style:font-size-complex="12pt" fo:language="en" fo:country="GB"/>
    </style:style>
    <style:style style:name="TableRow6863" style:family="table-row">
      <style:table-row-properties style:min-row-height="0.2875in" style:use-optimal-row-height="false"/>
    </style:style>
    <style:style style:name="TableCell6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5" style:parent-style-name="Normal" style:family="paragraph">
      <style:paragraph-properties style:punctuation-wrap="simple" style:snap-to-layout-grid="false" style:vertical-align="baseline"/>
    </style:style>
    <style:style style:name="T6866" style:parent-style-name="DefaultParagraphFont" style:family="text">
      <style:text-properties style:font-style-complex="italic" style:font-size-complex="12pt" fo:language="en" fo:country="GB"/>
    </style:style>
    <style:style style:name="T6867" style:parent-style-name="DefaultParagraphFont" style:family="text">
      <style:text-properties style:font-size-complex="12pt" fo:language="en" fo:country="GB"/>
    </style:style>
    <style:style style:name="P6868" style:parent-style-name="Normal" style:family="paragraph">
      <style:paragraph-properties style:punctuation-wrap="simple" style:vertical-align="baseline"/>
    </style:style>
    <style:style style:name="T6869" style:parent-style-name="DefaultParagraphFont" style:family="text">
      <style:text-properties style:font-size-complex="12pt" fo:language="en" fo:country="GB"/>
    </style:style>
    <style:style style:name="T6870" style:parent-style-name="DefaultParagraphFont" style:family="text">
      <style:text-properties fo:font-weight="bold" style:font-weight-asian="bold" style:font-size-complex="12pt" fo:language="en" fo:country="GB"/>
    </style:style>
    <style:style style:name="TableCell6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2" style:parent-style-name="Normal" style:family="paragraph">
      <style:paragraph-properties style:punctuation-wrap="simple" style:snap-to-layout-grid="false" style:vertical-align="baseline"/>
    </style:style>
    <style:style style:name="T6873" style:parent-style-name="DefaultParagraphFont" style:family="text">
      <style:text-properties style:font-weight-complex="bold" style:font-size-complex="12pt" fo:language="en" fo:country="GB"/>
    </style:style>
    <style:style style:name="T6874" style:parent-style-name="DefaultParagraphFont" style:family="text">
      <style:text-properties style:font-weight-complex="bold" style:font-style-complex="italic" style:font-size-complex="12pt" fo:language="en" fo:country="GB"/>
    </style:style>
    <style:style style:name="T6875" style:parent-style-name="DefaultParagraphFont" style:family="text">
      <style:text-properties style:font-weight-complex="bold" style:font-size-complex="12pt" fo:language="en" fo:country="GB"/>
    </style:style>
    <style:style style:name="P6876" style:parent-style-name="Normal" style:family="paragraph">
      <style:paragraph-properties style:punctuation-wrap="simple" style:vertical-align="baseline"/>
      <style:text-properties style:font-size-complex="12pt" fo:language="en" fo:country="GB"/>
    </style:style>
    <style:style style:name="P6877" style:parent-style-name="Normal" style:family="paragraph">
      <style:paragraph-properties style:punctuation-wrap="simple" style:vertical-align="baseline"/>
      <style:text-properties style:font-size-complex="12pt" fo:language="en" fo:country="GB"/>
    </style:style>
    <style:style style:name="P6878" style:parent-style-name="Normal" style:family="paragraph">
      <style:paragraph-properties style:punctuation-wrap="simple" style:snap-to-layout-grid="false" style:vertical-align="baseline"/>
      <style:text-properties style:font-size-complex="12pt" fo:language="en" fo:country="GB"/>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punctuation-wrap="simple" style:snap-to-layout-grid="false" style:vertical-align="baseline"/>
      <style:text-properties style:font-size-complex="12pt" fo:language="en" fo:country="GB"/>
    </style:style>
    <style:style style:name="P6881" style:parent-style-name="Normal" style:family="paragraph">
      <style:paragraph-properties style:punctuation-wrap="simple" style:snap-to-layout-grid="false" style:vertical-align="baseline"/>
      <style:text-properties style:font-size-complex="12pt" fo:language="en" fo:country="GB"/>
    </style:style>
    <style:style style:name="P6882" style:parent-style-name="Normal" style:family="paragraph">
      <style:paragraph-properties style:punctuation-wrap="simple" style:vertical-align="baseline"/>
    </style:style>
    <style:style style:name="T6883" style:parent-style-name="DefaultParagraphFont" style:family="text">
      <style:text-properties style:font-size-complex="12pt" fo:language="en" fo:country="GB"/>
    </style:style>
    <style:style style:name="TableRow6884" style:family="table-row">
      <style:table-row-properties style:min-row-height="0.2875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punctuation-wrap="simple" style:snap-to-layout-grid="false" style:vertical-align="baseline"/>
      <style:text-properties style:font-size-complex="12pt" fo:language="en" fo:country="GB"/>
    </style:style>
    <style:style style:name="TableRow6887" style:family="table-row">
      <style:table-row-properties style:min-row-height="0.2875in" style:use-optimal-row-height="false"/>
    </style:style>
    <style:style style:name="TableCell6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9" style:parent-style-name="Normal" style:family="paragraph">
      <style:paragraph-properties style:punctuation-wrap="simple" style:snap-to-layout-grid="false" style:vertical-align="baseline"/>
    </style:style>
    <style:style style:name="T6890" style:parent-style-name="DefaultParagraphFont" style:family="text">
      <style:text-properties style:font-size-complex="12pt" fo:language="en" fo:country="GB"/>
    </style:style>
    <style:style style:name="T6891" style:parent-style-name="DefaultParagraphFont" style:family="text">
      <style:text-properties style:font-style-complex="italic" style:font-size-complex="12pt" fo:language="en" fo:country="GB"/>
    </style:style>
    <style:style style:name="T6892" style:parent-style-name="DefaultParagraphFont" style:family="text">
      <style:text-properties style:font-size-complex="12pt" fo:language="en" fo:country="GB"/>
    </style:style>
    <style:style style:name="T6893" style:parent-style-name="DefaultParagraphFont" style:family="text">
      <style:text-properties style:font-weight-complex="bold" style:font-size-complex="12pt" fo:language="en" fo:country="GB"/>
    </style:style>
    <style:style style:name="T6894" style:parent-style-name="DefaultParagraphFont" style:family="text">
      <style:text-properties style:font-size-complex="12pt" fo:language="en" fo:country="GB"/>
    </style:style>
    <style:style style:name="P6895" style:parent-style-name="Normal" style:family="paragraph">
      <style:paragraph-properties style:punctuation-wrap="simple" style:vertical-align="baseline"/>
    </style:style>
    <style:style style:name="T6896" style:parent-style-name="DefaultParagraphFont" style:family="text">
      <style:text-properties style:font-size-complex="12pt" fo:language="en" fo:country="GB"/>
    </style:style>
    <style:style style:name="TableCell6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8" style:parent-style-name="Normal" style:family="paragraph">
      <style:paragraph-properties style:punctuation-wrap="simple" style:vertical-align="baseline"/>
    </style:style>
    <style:style style:name="T6899" style:parent-style-name="DefaultParagraphFont" style:family="text">
      <style:text-properties style:font-weight-complex="bold" style:font-size-complex="12pt" fo:language="en" fo:country="GB"/>
    </style:style>
    <style:style style:name="T6900" style:parent-style-name="DefaultParagraphFont" style:family="text">
      <style:text-properties style:font-weight-complex="bold" style:font-style-complex="italic" style:font-size-complex="12pt" fo:language="en" fo:country="GB"/>
    </style:style>
    <style:style style:name="T6901" style:parent-style-name="DefaultParagraphFont" style:family="text">
      <style:text-properties style:font-weight-complex="bold" style:font-size-complex="12pt" fo:language="en" fo:country="GB"/>
    </style:style>
    <style:style style:name="P6902" style:parent-style-name="Normal" style:family="paragraph">
      <style:paragraph-properties style:punctuation-wrap="simple" style:vertical-align="baseline"/>
      <style:text-properties style:font-size-complex="12pt" fo:language="en" fo:country="GB"/>
    </style:style>
    <style:style style:name="P6903" style:parent-style-name="Normal" style:family="paragraph">
      <style:paragraph-properties style:punctuation-wrap="simple" style:vertical-align="baseline"/>
    </style:style>
    <style:style style:name="T6904" style:parent-style-name="DefaultParagraphFont" style:family="text">
      <style:text-properties style:font-size-complex="12pt" fo:language="en" fo:country="GB"/>
    </style:style>
    <style:style style:name="P6905" style:parent-style-name="Normal" style:family="paragraph">
      <style:paragraph-properties style:punctuation-wrap="simple" style:vertical-align="baseline"/>
    </style:style>
    <style:style style:name="T6906" style:parent-style-name="DefaultParagraphFont" style:family="text">
      <style:text-properties style:font-size-complex="12pt" fo:background-color="#FFFFFF" fo:language="en" fo:country="GB"/>
    </style:style>
    <style:style style:name="T6907" style:parent-style-name="DefaultParagraphFont" style:family="text">
      <style:text-properties style:font-size-complex="12pt" fo:language="en" fo:country="GB"/>
    </style:style>
    <style:style style:name="P6908" style:parent-style-name="Normal" style:family="paragraph">
      <style:paragraph-properties style:punctuation-wrap="simple" style:vertical-align="baseline"/>
      <style:text-properties style:font-size-complex="12pt" fo:language="en" fo:country="GB"/>
    </style:style>
    <style:style style:name="P6909" style:parent-style-name="Normal" style:family="paragraph">
      <style:paragraph-properties style:punctuation-wrap="simple" style:vertical-align="baseline"/>
    </style:style>
    <style:style style:name="T6910" style:parent-style-name="DefaultParagraphFont" style:family="text">
      <style:text-properties style:font-size-complex="12pt" fo:language="en" fo:country="GB"/>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punctuation-wrap="simple" style:snap-to-layout-grid="false" style:vertical-align="baseline"/>
      <style:text-properties style:font-size-complex="12pt" fo:language="en" fo:country="GB"/>
    </style:style>
    <style:style style:name="P6913" style:parent-style-name="Normal" style:family="paragraph">
      <style:paragraph-properties style:punctuation-wrap="simple" style:snap-to-layout-grid="false" style:vertical-align="baseline"/>
      <style:text-properties style:font-size-complex="12pt" fo:language="en" fo:country="GB"/>
    </style:style>
    <style:style style:name="P6914" style:parent-style-name="Normal" style:family="paragraph">
      <style:paragraph-properties style:punctuation-wrap="simple" style:snap-to-layout-grid="false" style:vertical-align="baseline"/>
      <style:text-properties style:font-size-complex="12pt" fo:language="en" fo:country="GB"/>
    </style:style>
    <style:style style:name="P6915" style:parent-style-name="Normal" style:family="paragraph">
      <style:paragraph-properties style:punctuation-wrap="simple" style:snap-to-layout-grid="false" style:vertical-align="baseline"/>
      <style:text-properties style:font-size-complex="12pt" fo:language="en" fo:country="GB"/>
    </style:style>
    <style:style style:name="TableRow6916" style:family="table-row">
      <style:table-row-properties style:min-row-height="0.2875in"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punctuation-wrap="simple" style:snap-to-layout-grid="false" style:vertical-align="baseline"/>
      <style:text-properties style:font-size-complex="12pt" fo:language="en" fo:country="GB"/>
    </style:style>
    <style:style style:name="TableRow6919" style:family="table-row">
      <style:table-row-properties style:min-row-height="0.2875in" style:use-optimal-row-height="false"/>
    </style:style>
    <style:style style:name="TableCell6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1" style:parent-style-name="Normal" style:family="paragraph">
      <style:paragraph-properties style:punctuation-wrap="simple" style:snap-to-layout-grid="false" style:vertical-align="baseline"/>
    </style:style>
    <style:style style:name="T6922" style:parent-style-name="DefaultParagraphFont" style:family="text">
      <style:text-properties style:font-weight-complex="bold" style:font-size-complex="12pt" fo:language="en" fo:country="GB"/>
    </style:style>
    <style:style style:name="P6923" style:parent-style-name="Normal" style:family="paragraph">
      <style:paragraph-properties style:punctuation-wrap="simple" style:vertical-align="baseline"/>
      <style:text-properties style:font-size-complex="12pt" fo:language="en" fo:country="GB"/>
    </style:style>
    <style:style style:name="P6924" style:parent-style-name="Normal" style:family="paragraph">
      <style:paragraph-properties style:punctuation-wrap="simple" style:vertical-align="baseline"/>
    </style:style>
    <style:style style:name="T6925" style:parent-style-name="DefaultParagraphFont" style:family="text">
      <style:text-properties style:font-size-complex="12pt" fo:language="en" fo:country="GB"/>
    </style:style>
    <style:style style:name="T6926" style:parent-style-name="DefaultParagraphFont" style:family="text">
      <style:text-properties style:font-style-complex="italic" style:font-size-complex="12pt" fo:language="en" fo:country="GB"/>
    </style:style>
    <style:style style:name="P6927" style:parent-style-name="Normal" style:family="paragraph">
      <style:paragraph-properties style:punctuation-wrap="simple" style:snap-to-layout-grid="false" style:vertical-align="baseline"/>
    </style:style>
    <style:style style:name="T6928" style:parent-style-name="DefaultParagraphFont" style:family="text">
      <style:text-properties style:font-size-complex="12pt" fo:background-color="#FFFFFF" fo:language="en" fo:country="GB"/>
    </style:style>
    <style:style style:name="T6929" style:parent-style-name="DefaultParagraphFont" style:family="text">
      <style:text-properties style:font-style-complex="italic" style:font-size-complex="12pt" fo:language="en" fo:country="GB"/>
    </style:style>
    <style:style style:name="T6930" style:parent-style-name="DefaultParagraphFont" style:family="text">
      <style:text-properties style:font-weight-complex="bold" style:font-size-complex="12pt" fo:background-color="#FFFFFF" fo:language="en" fo:country="GB"/>
    </style:style>
    <style:style style:name="P6931" style:parent-style-name="Normal" style:family="paragraph">
      <style:paragraph-properties style:punctuation-wrap="simple" style:snap-to-layout-grid="false" style:vertical-align="baseline" fo:text-indent="0.0416in"/>
    </style:style>
    <style:style style:name="T6932" style:parent-style-name="DefaultParagraphFont" style:family="text">
      <style:text-properties style:font-weight-complex="bold" style:font-size-complex="12pt" fo:background-color="#FFFFFF" fo:language="en" fo:country="GB"/>
    </style:style>
    <style:style style:name="T6933" style:parent-style-name="DefaultParagraphFont" style:family="text">
      <style:text-properties style:font-size-complex="12pt" fo:language="en" fo:country="GB"/>
    </style:style>
    <style:style style:name="T6934" style:parent-style-name="DefaultParagraphFont" style:family="text">
      <style:text-properties style:font-weight-complex="bold" style:font-size-complex="12pt" fo:background-color="#FFFFFF" fo:language="en" fo:country="GB"/>
    </style:style>
    <style:style style:name="T6935" style:parent-style-name="DefaultParagraphFont" style:family="text">
      <style:text-properties style:font-weight-complex="bold" style:font-style-complex="italic" style:font-size-complex="12pt" fo:background-color="#FFFFFF" fo:language="en" fo:country="GB"/>
    </style:style>
    <style:style style:name="T6936" style:parent-style-name="DefaultParagraphFont" style:family="text">
      <style:text-properties style:font-weight-complex="bold" style:font-size-complex="12pt" fo:background-color="#FFFFFF" fo:language="en" fo:country="GB"/>
    </style:style>
    <style:style style:name="TableCell6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8" style:parent-style-name="Normal" style:family="paragraph">
      <style:paragraph-properties style:punctuation-wrap="simple" style:snap-to-layout-grid="false" style:vertical-align="baseline"/>
    </style:style>
    <style:style style:name="T6939" style:parent-style-name="DefaultParagraphFont" style:family="text">
      <style:text-properties style:font-weight-complex="bold" style:font-size-complex="12pt" fo:language="en" fo:country="GB"/>
    </style:style>
    <style:style style:name="T6940" style:parent-style-name="DefaultParagraphFont" style:family="text">
      <style:text-properties style:font-weight-complex="bold" style:font-style-complex="italic" style:font-size-complex="12pt" fo:language="en" fo:country="GB"/>
    </style:style>
    <style:style style:name="P6941" style:parent-style-name="Normal" style:family="paragraph">
      <style:paragraph-properties style:punctuation-wrap="simple" style:vertical-align="baseline"/>
    </style:style>
    <style:style style:name="T6942" style:parent-style-name="DefaultParagraphFont" style:family="text">
      <style:text-properties style:font-weight-complex="bold" style:font-size-complex="12pt" fo:language="en" fo:country="GB"/>
    </style:style>
    <style:style style:name="T6943" style:parent-style-name="DefaultParagraphFont" style:family="text">
      <style:text-properties style:font-weight-complex="bold" style:font-style-complex="italic" style:font-size-complex="12pt" fo:language="en" fo:country="GB"/>
    </style:style>
    <style:style style:name="T6944" style:parent-style-name="DefaultParagraphFont" style:family="text">
      <style:text-properties style:font-size-complex="12pt" fo:language="en" fo:country="GB"/>
    </style:style>
    <style:style style:name="T6945" style:parent-style-name="DefaultParagraphFont" style:family="text">
      <style:text-properties style:font-weight-complex="bold" style:font-style-complex="italic" style:font-size-complex="12pt" fo:language="en" fo:country="GB"/>
    </style:style>
    <style:style style:name="P6946" style:parent-style-name="Normal" style:family="paragraph">
      <style:paragraph-properties style:punctuation-wrap="simple" style:snap-to-layout-grid="false" style:vertical-align="baseline"/>
    </style:style>
    <style:style style:name="T6947" style:parent-style-name="DefaultParagraphFont" style:family="text">
      <style:text-properties style:font-weight-complex="bold" style:font-style-complex="italic" style:font-size-complex="12pt" fo:background-color="#FFFFFF" fo:language="en" fo:country="GB"/>
    </style:style>
    <style:style style:name="T6948" style:parent-style-name="DefaultParagraphFont" style:family="text">
      <style:text-properties style:font-weight-complex="bold" style:font-size-complex="12pt" fo:background-color="#FFFFFF" fo:language="en" fo:country="GB"/>
    </style:style>
    <style:style style:name="P6949" style:parent-style-name="Normal" style:family="paragraph">
      <style:paragraph-properties style:punctuation-wrap="simple" style:vertical-align="baseline"/>
    </style:style>
    <style:style style:name="T6950" style:parent-style-name="DefaultParagraphFont" style:family="text">
      <style:text-properties style:font-weight-complex="bold" style:font-size-complex="12pt" fo:language="en" fo:country="GB"/>
    </style:style>
    <style:style style:name="T6951" style:parent-style-name="DefaultParagraphFont" style:family="text">
      <style:text-properties style:font-weight-complex="bold" style:font-style-complex="italic" style:font-size-complex="12pt" fo:language="en" fo:country="GB"/>
    </style:style>
    <style:style style:name="T6952" style:parent-style-name="DefaultParagraphFont" style:family="text">
      <style:text-properties style:font-weight-complex="bold" style:font-size-complex="12pt" fo:language="en" fo:country="GB"/>
    </style:style>
    <style:style style:name="P6953" style:parent-style-name="Normal" style:family="paragraph">
      <style:paragraph-properties style:punctuation-wrap="simple" style:vertical-align="baseline"/>
    </style:style>
    <style:style style:name="T6954" style:parent-style-name="DefaultParagraphFont" style:family="text">
      <style:text-properties style:font-weight-complex="bold" style:font-size-complex="12pt" fo:language="en" fo:country="GB"/>
    </style:style>
    <style:style style:name="T6955" style:parent-style-name="DefaultParagraphFont" style:family="text">
      <style:text-properties style:font-weight-complex="bold" style:font-style-complex="italic" style:font-size-complex="12pt" fo:language="en" fo:country="GB"/>
    </style:style>
    <style:style style:name="T6956" style:parent-style-name="DefaultParagraphFont" style:family="text">
      <style:text-properties style:font-weight-complex="bold" style:font-size-complex="12pt" fo:language="en" fo:country="GB"/>
    </style:style>
    <style:style style:name="P6957" style:parent-style-name="Normal" style:family="paragraph">
      <style:paragraph-properties style:punctuation-wrap="simple" style:vertical-align="baseline"/>
    </style:style>
    <style:style style:name="T6958" style:parent-style-name="DefaultParagraphFont" style:family="text">
      <style:text-properties style:font-weight-complex="bold" style:font-size-complex="12pt" fo:language="en" fo:country="GB"/>
    </style:style>
    <style:style style:name="P6959" style:parent-style-name="Normal" style:family="paragraph">
      <style:paragraph-properties style:punctuation-wrap="simple" style:vertical-align="baseline"/>
      <style:text-properties style:font-size-complex="12pt" fo:background-color="#FFFFFF" fo:language="en" fo:country="GB"/>
    </style:style>
    <style:style style:name="P6960" style:parent-style-name="Normal" style:family="paragraph">
      <style:paragraph-properties style:punctuation-wrap="simple" style:vertical-align="baseline"/>
      <style:text-properties style:font-size-complex="12pt" fo:background-color="#FFFFFF" fo:language="en" fo:country="GB"/>
    </style:style>
    <style:style style:name="P6961" style:parent-style-name="Normal" style:family="paragraph">
      <style:paragraph-properties style:punctuation-wrap="simple" style:vertical-align="baseline"/>
      <style:text-properties style:font-weight-complex="bold" style:font-size-complex="12pt" fo:language="en" fo:country="GB"/>
    </style:style>
    <style:style style:name="P6962" style:parent-style-name="Normal" style:family="paragraph">
      <style:paragraph-properties style:punctuation-wrap="simple" style:snap-to-layout-grid="false" style:vertical-align="baseline"/>
    </style:style>
    <style:style style:name="T6963" style:parent-style-name="DefaultParagraphFont" style:family="text">
      <style:text-properties style:font-size-complex="12pt" fo:language="en" fo:country="GB"/>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punctuation-wrap="simple" style:vertical-align="baseline"/>
      <style:text-properties style:font-size-complex="12pt" fo:language="en" fo:country="GB"/>
    </style:style>
    <style:style style:name="P6966" style:parent-style-name="Normal" style:family="paragraph">
      <style:paragraph-properties style:punctuation-wrap="simple" style:snap-to-layout-grid="false" style:vertical-align="baseline"/>
      <style:text-properties style:font-size-complex="12pt" fo:language="en" fo:country="GB"/>
    </style:style>
    <style:style style:name="P6967" style:parent-style-name="Normal" style:family="paragraph">
      <style:paragraph-properties style:punctuation-wrap="simple" style:vertical-align="baseline"/>
      <style:text-properties style:font-size-complex="12pt" fo:language="en" fo:country="GB"/>
    </style:style>
    <style:style style:name="P6968" style:parent-style-name="Normal" style:family="paragraph">
      <style:paragraph-properties style:punctuation-wrap="simple" style:vertical-align="baseline"/>
      <style:text-properties style:font-size-complex="12pt" fo:language="en" fo:country="GB"/>
    </style:style>
    <style:style style:name="P6969" style:parent-style-name="Normal" style:family="paragraph">
      <style:paragraph-properties style:punctuation-wrap="simple" style:vertical-align="baseline"/>
      <style:text-properties style:font-size-complex="12pt" fo:language="en" fo:country="GB"/>
    </style:style>
    <style:style style:name="P6970" style:parent-style-name="Normal" style:family="paragraph">
      <style:paragraph-properties style:punctuation-wrap="simple" style:vertical-align="baseline"/>
      <style:text-properties style:font-size-complex="12pt" fo:language="en" fo:country="GB"/>
    </style:style>
    <style:style style:name="TableRow6971" style:family="table-row">
      <style:table-row-properties style:min-row-height="0.2875in"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punctuation-wrap="simple" style:snap-to-layout-grid="false" style:vertical-align="baseline"/>
      <style:text-properties style:font-size-complex="12pt" fo:language="en" fo:country="GB"/>
    </style:style>
    <style:style style:name="TableRow6974" style:family="table-row">
      <style:table-row-properties style:min-row-height="0.2875in" style:use-optimal-row-height="false"/>
    </style:style>
    <style:style style:name="TableCell6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6" style:parent-style-name="Normal" style:family="paragraph">
      <style:paragraph-properties style:punctuation-wrap="simple" style:snap-to-layout-grid="false" style:vertical-align="baseline"/>
    </style:style>
    <style:style style:name="T6977" style:parent-style-name="DefaultParagraphFont" style:family="text">
      <style:text-properties style:font-style-complex="italic" style:font-size-complex="12pt" fo:language="en" fo:country="GB"/>
    </style:style>
    <style:style style:name="T6978" style:parent-style-name="DefaultParagraphFont" style:family="text">
      <style:text-properties style:font-size-complex="12pt" fo:language="en" fo:country="GB"/>
    </style:style>
    <style:style style:name="T6979" style:parent-style-name="DefaultParagraphFont" style:family="text">
      <style:text-properties style:font-style-complex="italic" style:font-size-complex="12pt" fo:background-color="#FFFFFF" fo:language="en" fo:country="GB"/>
    </style:style>
    <style:style style:name="T6980" style:parent-style-name="DefaultParagraphFont" style:family="text">
      <style:text-properties style:font-style-complex="italic" style:font-size-complex="12pt" fo:language="en" fo:country="GB"/>
    </style:style>
    <style:style style:name="T6981" style:parent-style-name="DefaultParagraphFont" style:family="text">
      <style:text-properties style:font-size-complex="12pt" fo:background-color="#FFFFFF" fo:language="en" fo:country="GB"/>
    </style:style>
    <style:style style:name="T6982" style:parent-style-name="DefaultParagraphFont" style:family="text">
      <style:text-properties style:font-style-complex="italic" style:font-size-complex="12pt" fo:language="en" fo:country="GB"/>
    </style:style>
    <style:style style:name="T6983" style:parent-style-name="DefaultParagraphFont" style:family="text">
      <style:text-properties style:font-style-complex="italic" style:font-size-complex="12pt" fo:background-color="#FFFFFF" fo:language="en" fo:country="GB"/>
    </style:style>
    <style:style style:name="P6984" style:parent-style-name="Normal" style:family="paragraph">
      <style:paragraph-properties style:punctuation-wrap="simple" style:snap-to-layout-grid="false" style:vertical-align="baseline"/>
      <style:text-properties style:font-size-complex="12pt" fo:language="en" fo:country="GB"/>
    </style:style>
    <style:style style:name="TableCell6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6" style:parent-style-name="Normal" style:family="paragraph">
      <style:paragraph-properties style:punctuation-wrap="simple" style:snap-to-layout-grid="false" style:vertical-align="baseline"/>
    </style:style>
    <style:style style:name="T6987" style:parent-style-name="DefaultParagraphFont" style:family="text">
      <style:text-properties style:font-style-complex="italic" style:font-size-complex="12pt" fo:background-color="#FFFFFF" fo:language="en" fo:country="GB"/>
    </style:style>
    <style:style style:name="T6988" style:parent-style-name="DefaultParagraphFont" style:family="text">
      <style:text-properties style:font-size-complex="12pt" fo:background-color="#FFFFFF" fo:language="en" fo:country="GB"/>
    </style:style>
    <style:style style:name="P6989"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0"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1"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3"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4" style:parent-style-name="Normal" style:family="paragraph">
      <style:paragraph-properties style:punctuation-wrap="simple" style:snap-to-layout-grid="false" style:vertical-align="baseline"/>
    </style:style>
    <style:style style:name="T6995" style:parent-style-name="DefaultParagraphFont" style:family="text">
      <style:text-properties style:font-style-complex="italic" style:font-size-complex="12pt" fo:language="en" fo:country="GB"/>
    </style:style>
    <style:style style:name="P699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7" style:parent-style-name="Normal" style:family="paragraph">
      <style:paragraph-properties style:punctuation-wrap="simple" style:vertical-align="baseline"/>
    </style:style>
    <style:style style:name="T6998" style:parent-style-name="DefaultParagraphFont" style:family="text">
      <style:text-properties style:font-weight-complex="bold" style:font-size-complex="12pt" fo:language="en" fo:country="GB"/>
    </style:style>
    <style:style style:name="P6999" style:parent-style-name="Normal" style:family="paragraph">
      <style:paragraph-properties style:punctuation-wrap="simple" style:vertical-align="baseline"/>
    </style:style>
    <style:style style:name="T7000" style:parent-style-name="DefaultParagraphFont" style:family="text">
      <style:text-properties style:font-style-complex="italic" style:font-size-complex="12pt" fo:language="en" fo:country="GB"/>
    </style:style>
    <style:style style:name="P7001" style:parent-style-name="Normal" style:family="paragraph">
      <style:paragraph-properties style:punctuation-wrap="simple" style:snap-to-layout-grid="false" style:vertical-align="baseline"/>
    </style:style>
    <style:style style:name="T7002" style:parent-style-name="DefaultParagraphFont" style:family="text">
      <style:text-properties style:font-style-complex="italic" style:font-size-complex="12pt" fo:language="en" fo:country="GB"/>
    </style:style>
    <style:style style:name="P7003" style:parent-style-name="Normal" style:family="paragraph">
      <style:paragraph-properties style:punctuation-wrap="simple" style:snap-to-layout-grid="false" style:vertical-align="baseline"/>
    </style:style>
    <style:style style:name="T7004" style:parent-style-name="DefaultParagraphFont" style:family="text">
      <style:text-properties style:font-size-complex="12pt" fo:language="en" fo:country="GB"/>
    </style:style>
    <style:style style:name="P7005" style:parent-style-name="Normal" style:family="paragraph">
      <style:paragraph-properties style:punctuation-wrap="simple" style:snap-to-layout-grid="false" style:vertical-align="baseline"/>
    </style:style>
    <style:style style:name="T7006" style:parent-style-name="DefaultParagraphFont" style:family="text">
      <style:text-properties style:font-weight-complex="bold" style:font-size-complex="12pt" fo:language="en" fo:country="GB"/>
    </style:style>
    <style:style style:name="T7007" style:parent-style-name="DefaultParagraphFont" style:family="text">
      <style:text-properties style:font-weight-complex="bold" style:font-style-complex="italic" style:font-size-complex="12pt" fo:language="en" fo:country="GB"/>
    </style:style>
    <style:style style:name="P7008" style:parent-style-name="Normal" style:family="paragraph">
      <style:paragraph-properties style:punctuation-wrap="simple" style:snap-to-layout-grid="false" style:vertical-align="baseline"/>
    </style:style>
    <style:style style:name="T7009" style:parent-style-name="DefaultParagraphFont" style:family="text">
      <style:text-properties style:font-style-complex="italic" style:font-size-complex="12pt" fo:language="en" fo:country="GB"/>
    </style:style>
    <style:style style:name="P701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punctuation-wrap="simple" style:snap-to-layout-grid="false" style:vertical-align="baseline"/>
      <style:text-properties style:font-size-complex="12pt" fo:language="en" fo:country="GB"/>
    </style:style>
    <style:style style:name="P7013" style:parent-style-name="Normal" style:family="paragraph">
      <style:paragraph-properties style:punctuation-wrap="simple" style:snap-to-layout-grid="false" style:vertical-align="baseline"/>
      <style:text-properties style:font-size-complex="12pt" fo:language="en" fo:country="GB"/>
    </style:style>
    <style:style style:name="P7014" style:parent-style-name="Normal" style:family="paragraph">
      <style:paragraph-properties style:punctuation-wrap="simple" style:snap-to-layout-grid="false" style:vertical-align="baseline"/>
      <style:text-properties style:font-size-complex="12pt" fo:language="en" fo:country="GB"/>
    </style:style>
    <style:style style:name="P7015" style:parent-style-name="Normal" style:family="paragraph">
      <style:paragraph-properties style:punctuation-wrap="simple" style:snap-to-layout-grid="false" style:vertical-align="baseline"/>
      <style:text-properties style:font-size-complex="12pt" fo:language="en" fo:country="GB"/>
    </style:style>
    <style:style style:name="P7016" style:parent-style-name="Normal" style:family="paragraph">
      <style:paragraph-properties style:punctuation-wrap="simple" style:snap-to-layout-grid="false" style:vertical-align="baseline"/>
      <style:text-properties style:font-size-complex="12pt" fo:language="en" fo:country="GB"/>
    </style:style>
    <style:style style:name="P7017" style:parent-style-name="Normal" style:family="paragraph">
      <style:paragraph-properties style:punctuation-wrap="simple" style:snap-to-layout-grid="false" style:vertical-align="baseline"/>
      <style:text-properties style:font-size-complex="12pt" fo:language="en" fo:country="GB"/>
    </style:style>
    <style:style style:name="P7018" style:parent-style-name="Normal" style:family="paragraph">
      <style:paragraph-properties style:punctuation-wrap="simple" style:snap-to-layout-grid="false" style:vertical-align="baseline"/>
      <style:text-properties style:font-size-complex="12pt" fo:language="en" fo:country="GB"/>
    </style:style>
    <style:style style:name="P7019" style:parent-style-name="Normal" style:family="paragraph">
      <style:paragraph-properties style:punctuation-wrap="simple" style:snap-to-layout-grid="false" style:vertical-align="baseline"/>
    </style:style>
    <style:style style:name="T7020" style:parent-style-name="DefaultParagraphFont" style:family="text">
      <style:text-properties style:font-weight-complex="bold" style:font-style-complex="italic" style:font-size-complex="12pt" fo:language="en" fo:country="GB"/>
    </style:style>
    <style:style style:name="T7021" style:parent-style-name="DefaultParagraphFont" style:family="text">
      <style:text-properties style:font-size-complex="12pt" fo:language="en" fo:country="GB"/>
    </style:style>
    <style:style style:name="P7022" style:parent-style-name="Normal" style:family="paragraph">
      <style:paragraph-properties style:punctuation-wrap="simple" style:vertical-align="baseline"/>
      <style:text-properties style:font-size-complex="12pt" fo:language="en" fo:country="GB"/>
    </style:style>
    <style:style style:name="TableRow7023" style:family="table-row">
      <style:table-row-properties style:min-row-height="0.2875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punctuation-wrap="simple" style:snap-to-layout-grid="false" style:vertical-align="baseline"/>
      <style:text-properties style:font-size-complex="12pt" fo:language="en" fo:country="GB"/>
    </style:style>
    <style:style style:name="TableRow7026" style:family="table-row">
      <style:table-row-properties style:min-row-height="0.2875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style:snap-to-layout-grid="false" style:vertical-align="baseline"/>
      <style:text-properties style:font-size-complex="12pt" fo:language="en" fo:country="GB"/>
    </style:style>
    <style:style style:name="TableRow7029" style:family="table-row">
      <style:table-row-properties style:min-row-height="0.2875in" style:use-optimal-row-height="false"/>
    </style:style>
    <style:style style:name="TableCell7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32" style:parent-style-name="Normal" style:family="paragraph">
      <style:paragraph-properties style:punctuation-wrap="simple" style:snap-to-layout-grid="false" style:vertical-align="baseline"/>
    </style:style>
    <style:style style:name="T7033" style:parent-style-name="DefaultParagraphFont" style:family="text">
      <style:text-properties style:font-weight-complex="bold" style:font-style-complex="italic" style:font-size-complex="12pt" fo:language="en" fo:country="GB"/>
    </style:style>
    <style:style style:name="T7034" style:parent-style-name="DefaultParagraphFont" style:family="text">
      <style:text-properties fo:font-weight="bold" style:font-weight-asian="bold" style:font-weight-complex="bold" style:font-style-complex="italic" style:font-size-complex="12pt" fo:language="en" fo:country="GB"/>
    </style:style>
    <style:style style:name="T7035" style:parent-style-name="DefaultParagraphFont" style:family="text">
      <style:text-properties style:font-weight-complex="bold" style:font-style-complex="italic" style:font-size-complex="12pt" fo:language="en" fo:country="GB"/>
    </style:style>
    <style:style style:name="P7036" style:parent-style-name="Normal" style:family="paragraph">
      <style:paragraph-properties style:punctuation-wrap="simple" style:snap-to-layout-grid="false" style:vertical-align="baseline"/>
    </style:style>
    <style:style style:name="T7037" style:parent-style-name="DefaultParagraphFont" style:family="text">
      <style:text-properties style:font-weight-complex="bold" style:font-style-complex="italic" style:font-size-complex="12pt" fo:language="en" fo:country="GB"/>
    </style:style>
    <style:style style:name="TableCell7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4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41" style:parent-style-name="Normal" style:family="paragraph">
      <style:paragraph-properties style:punctuation-wrap="simple" style:snap-to-layout-grid="false" style:vertical-align="baseline"/>
    </style:style>
    <style:style style:name="T7042" style:parent-style-name="DefaultParagraphFont" style:family="text">
      <style:text-properties style:font-style-complex="italic" style:font-size-complex="12pt" fo:language="en" fo:country="GB"/>
    </style:style>
    <style:style style:name="P7043"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44" style:parent-style-name="Normal" style:family="paragraph">
      <style:paragraph-properties style:punctuation-wrap="simple" style:snap-to-layout-grid="false" style:vertical-align="baseline"/>
    </style:style>
    <style:style style:name="T7045" style:parent-style-name="DefaultParagraphFont" style:family="text">
      <style:text-properties style:font-size-complex="12pt" fo:language="en" fo:country="GB"/>
    </style:style>
    <style:style style:name="T7046" style:parent-style-name="DefaultParagraphFont" style:family="text">
      <style:text-properties style:font-style-complex="italic" style:font-size-complex="12pt" fo:language="en" fo:country="GB"/>
    </style:style>
    <style:style style:name="T7047" style:parent-style-name="DefaultParagraphFont" style:family="text">
      <style:text-properties style:font-size-complex="12pt" fo:language="en" fo:country="GB"/>
    </style:style>
    <style:style style:name="P7048" style:parent-style-name="Normal" style:family="paragraph">
      <style:paragraph-properties style:punctuation-wrap="simple" style:snap-to-layout-grid="false" style:vertical-align="baseline"/>
      <style:text-properties style:font-size-complex="12pt" fo:language="en" fo:country="GB"/>
    </style:style>
    <style:style style:name="P7049" style:parent-style-name="Normal" style:family="paragraph">
      <style:paragraph-properties fo:widows="0" fo:orphans="0" style:punctuation-wrap="simple" style:vertical-align="baseline"/>
      <style:text-properties style:font-size-complex="12pt" fo:language="en" fo:country="GB"/>
    </style:style>
    <style:style style:name="P7050" style:parent-style-name="Normal" style:family="paragraph">
      <style:paragraph-properties fo:widows="0" fo:orphans="0" style:punctuation-wrap="simple" style:vertical-align="baseline"/>
      <style:text-properties style:font-size-complex="12pt" fo:language="en" fo:country="GB"/>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punctuation-wrap="simple" style:snap-to-layout-grid="false" style:vertical-align="baseline"/>
      <style:text-properties style:font-size-complex="12pt" fo:language="en" fo:country="GB"/>
    </style:style>
    <style:style style:name="P7053" style:parent-style-name="Normal" style:family="paragraph">
      <style:paragraph-properties style:punctuation-wrap="simple" style:snap-to-layout-grid="false" style:vertical-align="baseline"/>
      <style:text-properties style:font-size-complex="12pt" fo:language="en" fo:country="GB"/>
    </style:style>
    <style:style style:name="P7054" style:parent-style-name="Normal" style:family="paragraph">
      <style:paragraph-properties style:punctuation-wrap="simple" style:snap-to-layout-grid="false" style:vertical-align="baseline"/>
      <style:text-properties style:font-size-complex="12pt" fo:language="en" fo:country="GB"/>
    </style:style>
    <style:style style:name="P7055" style:parent-style-name="Normal" style:family="paragraph">
      <style:paragraph-properties style:punctuation-wrap="simple" style:snap-to-layout-grid="false" style:vertical-align="baseline"/>
      <style:text-properties style:font-size-complex="12pt" fo:language="en" fo:country="GB"/>
    </style:style>
    <style:style style:name="P7056" style:parent-style-name="Normal" style:family="paragraph">
      <style:paragraph-properties style:punctuation-wrap="simple" style:vertical-align="baseline"/>
      <style:text-properties style:font-size-complex="12pt" fo:language="en" fo:country="GB"/>
    </style:style>
    <style:style style:name="P7057" style:parent-style-name="Normal" style:family="paragraph">
      <style:paragraph-properties style:punctuation-wrap="simple" style:vertical-align="baseline"/>
      <style:text-properties style:font-size-complex="12pt" fo:language="en" fo:country="GB"/>
    </style:style>
    <style:style style:name="P7058" style:parent-style-name="Normal" style:family="paragraph">
      <style:paragraph-properties style:punctuation-wrap="simple" style:snap-to-layout-grid="false" style:vertical-align="baseline"/>
      <style:text-properties style:font-size-complex="12pt" fo:language="en" fo:country="GB"/>
    </style:style>
    <style:style style:name="TableRow7059" style:family="table-row">
      <style:table-row-properties style:min-row-height="0.2875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punctuation-wrap="simple" style:snap-to-layout-grid="false" style:vertical-align="baseline"/>
      <style:text-properties style:font-size-complex="12pt" fo:language="en" fo:country="GB"/>
    </style:style>
    <style:style style:name="TableRow7062" style:family="table-row">
      <style:table-row-properties style:min-row-height="0.2875in" style:use-optimal-row-height="false"/>
    </style:style>
    <style:style style:name="TableCell7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5"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7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2" style:parent-style-name="Normal" style:family="paragraph">
      <style:paragraph-properties style:punctuation-wrap="simple" style:snap-to-layout-grid="false" style:vertical-align="baseline"/>
    </style:style>
    <style:style style:name="T7073" style:parent-style-name="DefaultParagraphFont" style:family="text">
      <style:text-properties style:font-style-complex="italic" style:font-size-complex="12pt" fo:language="en" fo:country="GB"/>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punctuation-wrap="simple" style:snap-to-layout-grid="false" style:vertical-align="baseline"/>
      <style:text-properties style:font-size-complex="12pt" fo:language="en" fo:country="GB"/>
    </style:style>
    <style:style style:name="P7076"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7"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8"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9"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80" style:parent-style-name="Normal" style:family="paragraph">
      <style:paragraph-properties style:punctuation-wrap="simple" style:snap-to-layout-grid="false" style:vertical-align="baseline"/>
      <style:text-properties style:font-size-complex="12pt" fo:language="en" fo:country="GB"/>
    </style:style>
    <style:style style:name="P7081" style:parent-style-name="Normal" style:family="paragraph">
      <style:paragraph-properties style:punctuation-wrap="simple" style:snap-to-layout-grid="false" style:vertical-align="baseline"/>
      <style:text-properties style:font-size-complex="12pt" fo:language="en" fo:country="GB"/>
    </style:style>
    <style:style style:name="P7082" style:parent-style-name="Normal" style:family="paragraph">
      <style:paragraph-properties style:punctuation-wrap="simple" style:snap-to-layout-grid="false" style:vertical-align="baseline"/>
      <style:text-properties style:font-size-complex="12pt" fo:language="en" fo:country="GB"/>
    </style:style>
    <style:style style:name="P7083" style:parent-style-name="Normal" style:family="paragraph">
      <style:paragraph-properties style:punctuation-wrap="simple" style:snap-to-layout-grid="false" style:vertical-align="baseline"/>
      <style:text-properties style:font-size-complex="12pt" fo:language="en" fo:country="GB"/>
    </style:style>
    <style:style style:name="P7084" style:parent-style-name="Normal" style:family="paragraph">
      <style:paragraph-properties style:punctuation-wrap="simple" style:snap-to-layout-grid="false" style:vertical-align="baseline"/>
    </style:style>
    <style:style style:name="T7085" style:parent-style-name="DefaultParagraphFont" style:family="text">
      <style:text-properties style:font-size-complex="12pt" fo:language="en" fo:country="GB"/>
    </style:style>
    <style:style style:name="TableRow7086" style:family="table-row">
      <style:table-row-properties style:min-row-height="0.2875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style:snap-to-layout-grid="false" style:vertical-align="baseline"/>
      <style:text-properties style:font-size-complex="12pt" fo:language="en" fo:country="GB"/>
    </style:style>
    <style:style style:name="TableRow7089" style:family="table-row">
      <style:table-row-properties style:min-row-height="0.2875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punctuation-wrap="simple" style:snap-to-layout-grid="false" style:vertical-align="baseline"/>
      <style:text-properties style:font-size-complex="12pt" fo:language="en" fo:country="GB"/>
    </style:style>
    <style:style style:name="TableRow7092" style:family="table-row">
      <style:table-row-properties style:min-row-height="0.2875in" style:use-optimal-row-height="false"/>
    </style:style>
    <style:style style:name="TableCell7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95"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96" style:parent-style-name="Normal" style:family="paragraph">
      <style:paragraph-properties style:punctuation-wrap="simple" style:snap-to-layout-grid="false" style:vertical-align="baseline"/>
    </style:style>
    <style:style style:name="T7097" style:parent-style-name="DefaultParagraphFont" style:family="text">
      <style:text-properties style:font-size-complex="12pt" fo:language="en" fo:country="GB"/>
    </style:style>
    <style:style style:name="P7098" style:parent-style-name="Normal" style:family="paragraph">
      <style:paragraph-properties style:punctuation-wrap="simple" style:snap-to-layout-grid="false" style:vertical-align="baseline"/>
    </style:style>
    <style:style style:name="T7099" style:parent-style-name="DefaultParagraphFont" style:family="text">
      <style:text-properties style:font-size-complex="12pt" fo:language="en" fo:country="GB"/>
    </style:style>
    <style:style style:name="T7100" style:parent-style-name="DefaultParagraphFont" style:family="text">
      <style:text-properties style:font-style-complex="italic" style:font-size-complex="12pt" fo:language="en" fo:country="GB"/>
    </style:style>
    <style:style style:name="TableCell7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03" style:parent-style-name="Normal" style:family="paragraph">
      <style:paragraph-properties style:punctuation-wrap="simple" style:snap-to-layout-grid="false" style:vertical-align="baseline"/>
    </style:style>
    <style:style style:name="T7104" style:parent-style-name="DefaultParagraphFont" style:family="text">
      <style:text-properties style:font-weight-complex="bold" style:font-size-complex="12pt" fo:language="en" fo:country="GB"/>
    </style:style>
    <style:style style:name="T7105" style:parent-style-name="DefaultParagraphFont" style:family="text">
      <style:text-properties style:font-weight-complex="bold" style:font-style-complex="italic" style:font-size-complex="12pt" fo:language="en" fo:country="GB"/>
    </style:style>
    <style:style style:name="P7106" style:parent-style-name="Normal" style:family="paragraph">
      <style:paragraph-properties style:punctuation-wrap="simple" style:snap-to-layout-grid="false" style:vertical-align="baseline"/>
      <style:text-properties style:font-size-complex="12pt" fo:language="en" fo:country="GB"/>
    </style:style>
    <style:style style:name="P7107" style:parent-style-name="Normal" style:family="paragraph">
      <style:paragraph-properties style:punctuation-wrap="simple" style:snap-to-layout-grid="false" style:vertical-align="baseline"/>
    </style:style>
    <style:style style:name="T7108" style:parent-style-name="DefaultParagraphFont" style:family="text">
      <style:text-properties style:font-style-complex="italic" style:font-size-complex="12pt" fo:language="en" fo:country="GB"/>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punctuation-wrap="simple" style:snap-to-layout-grid="false" style:vertical-align="baseline"/>
      <style:text-properties style:font-size-complex="12pt" fo:language="en" fo:country="GB"/>
    </style:style>
    <style:style style:name="P7111" style:parent-style-name="Normal" style:family="paragraph">
      <style:paragraph-properties style:punctuation-wrap="simple" style:snap-to-layout-grid="false" style:vertical-align="baseline"/>
      <style:text-properties style:font-size-complex="12pt" fo:language="en" fo:country="GB"/>
    </style:style>
    <style:style style:name="P7112" style:parent-style-name="Normal" style:family="paragraph">
      <style:paragraph-properties style:punctuation-wrap="simple" style:snap-to-layout-grid="false" style:vertical-align="baseline"/>
      <style:text-properties style:font-size-complex="12pt" fo:language="en" fo:country="GB"/>
    </style:style>
    <style:style style:name="P7113" style:parent-style-name="Normal" style:family="paragraph">
      <style:paragraph-properties style:punctuation-wrap="simple" style:snap-to-layout-grid="false" style:vertical-align="baseline"/>
      <style:text-properties style:font-size-complex="12pt" fo:language="en" fo:country="GB"/>
    </style:style>
    <style:style style:name="P711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Row7115" style:family="table-row">
      <style:table-row-properties style:min-row-height="0.2875in" style:use-optimal-row-height="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style:snap-to-layout-grid="false" style:vertical-align="baseline"/>
      <style:text-properties style:font-size-complex="12pt" fo:language="en" fo:country="GB"/>
    </style:style>
    <style:style style:name="TableRow7118" style:family="table-row">
      <style:table-row-properties style:min-row-height="0.2875in" style:use-optimal-row-height="false"/>
    </style:style>
    <style:style style:name="TableCell7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0" style:parent-style-name="Normal" style:family="paragraph">
      <style:paragraph-properties style:punctuation-wrap="simple" style:snap-to-layout-grid="false" style:vertical-align="baseline"/>
    </style:style>
    <style:style style:name="T7121" style:parent-style-name="DefaultParagraphFont" style:family="text">
      <style:text-properties style:font-size-complex="12pt" fo:language="en" fo:country="GB"/>
    </style:style>
    <style:style style:name="T7122" style:parent-style-name="DefaultParagraphFont" style:family="text">
      <style:text-properties fo:font-weight="bold" style:font-weight-asian="bold" style:font-size-complex="12pt" fo:language="en" fo:country="GB"/>
    </style:style>
    <style:style style:name="P7123" style:parent-style-name="Normal" style:family="paragraph">
      <style:paragraph-properties style:punctuation-wrap="simple" style:snap-to-layout-grid="false" style:vertical-align="baseline"/>
      <style:text-properties style:font-size-complex="12pt" fo:language="en" fo:country="GB"/>
    </style:style>
    <style:style style:name="P7124" style:parent-style-name="Normal" style:family="paragraph">
      <style:paragraph-properties style:punctuation-wrap="simple" style:snap-to-layout-grid="false" style:vertical-align="baseline"/>
      <style:text-properties fo:font-weight="bold" style:font-weight-asian="bold" style:font-size-complex="12pt" fo:language="en" fo:country="GB"/>
    </style:style>
    <style:style style:name="TableCell7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6"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27" style:parent-style-name="Normal" style:family="paragraph">
      <style:paragraph-properties style:punctuation-wrap="simple" style:snap-to-layout-grid="false" style:vertical-align="baseline"/>
      <style:text-properties style:font-size-complex="12pt" fo:language="en" fo:country="GB"/>
    </style:style>
    <style:style style:name="P7128" style:parent-style-name="Normal" style:family="paragraph">
      <style:paragraph-properties style:punctuation-wrap="simple" style:snap-to-layout-grid="false" style:vertical-align="baseline"/>
    </style:style>
    <style:style style:name="T7129" style:parent-style-name="DefaultParagraphFont" style:family="text">
      <style:text-properties style:font-size-complex="12pt" fo:language="en" fo:country="GB"/>
    </style:style>
    <style:style style:name="T7130" style:parent-style-name="DefaultParagraphFont" style:family="text">
      <style:text-properties style:font-weight-complex="bold" style:font-style-complex="italic" style:font-size-complex="12pt" fo:language="en" fo:country="GB"/>
    </style:style>
    <style:style style:name="T7131" style:parent-style-name="DefaultParagraphFont" style:family="text">
      <style:text-properties style:font-size-complex="12pt" fo:language="en" fo:country="GB"/>
    </style:style>
    <style:style style:name="P7132"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33"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34" style:parent-style-name="Normal" style:family="paragraph">
      <style:paragraph-properties style:punctuation-wrap="simple" style:snap-to-layout-grid="false" style:vertical-align="baseline"/>
    </style:style>
    <style:style style:name="T7135" style:parent-style-name="DefaultParagraphFont" style:family="text">
      <style:text-properties style:font-weight-complex="bold" style:font-style-complex="italic" style:font-size-complex="12pt" fo:language="en" fo:country="GB"/>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style:snap-to-layout-grid="false" style:vertical-align="baseline"/>
      <style:text-properties style:font-size-complex="12pt" fo:language="en" fo:country="GB"/>
    </style:style>
    <style:style style:name="P7138" style:parent-style-name="Normal" style:family="paragraph">
      <style:paragraph-properties style:punctuation-wrap="simple" style:snap-to-layout-grid="false" style:vertical-align="baseline"/>
      <style:text-properties style:font-size-complex="12pt" fo:language="en" fo:country="GB"/>
    </style:style>
    <style:style style:name="P713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4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41" style:parent-style-name="Normal" style:family="paragraph">
      <style:paragraph-properties style:punctuation-wrap="simple" style:snap-to-layout-grid="false" style:vertical-align="baseline"/>
      <style:text-properties style:font-size-complex="12pt" fo:language="en" fo:country="GB"/>
    </style:style>
    <style:style style:name="TableRow7142" style:family="table-row">
      <style:table-row-properties style:min-row-height="0.2875in"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style:punctuation-wrap="simple" fo:text-align="justify" style:vertical-align="baseline"/>
    </style:style>
    <style:style style:name="T7145" style:parent-style-name="DefaultParagraphFont" style:family="text">
      <style:text-properties style:font-weight-complex="bold" style:font-size-complex="12pt" fo:language="en" fo:country="GB"/>
    </style:style>
    <style:style style:name="T7146" style:parent-style-name="DefaultParagraphFont" style:family="text">
      <style:text-properties style:font-size-complex="12pt" fo:language="en" fo:country="GB"/>
    </style:style>
    <style:style style:name="T7147" style:parent-style-name="DefaultParagraphFont" style:family="text">
      <style:text-properties style:font-weight-complex="bold" style:font-size-complex="12pt" fo:language="en" fo:country="GB"/>
    </style:style>
    <style:style style:name="T7148" style:parent-style-name="DefaultParagraphFont" style:family="text">
      <style:text-properties style:font-size-complex="12pt" fo:language="en" fo:country="GB"/>
    </style:style>
    <style:style style:name="P7149" style:parent-style-name="Normal" style:family="paragraph">
      <style:paragraph-properties style:punctuation-wrap="simple" fo:text-align="justify" style:vertical-align="baseline"/>
      <style:text-properties style:font-size-complex="12pt" fo:language="en" fo:country="GB"/>
    </style:style>
    <style:style style:name="P7150" style:parent-style-name="Normal" style:family="paragraph">
      <style:paragraph-properties style:punctuation-wrap="simple" fo:text-align="justify" style:vertical-align="baseline" fo:text-indent="0.5in"/>
    </style:style>
    <style:style style:name="T7151" style:parent-style-name="DefaultParagraphFont" style:family="text">
      <style:text-properties style:font-size-complex="12pt" fo:language="en" fo:country="GB"/>
    </style:style>
    <style:style style:name="T7152" style:parent-style-name="DefaultParagraphFont" style:family="text">
      <style:text-properties style:text-position="super 66.6%" style:font-size-complex="12pt" fo:language="en" fo:country="GB"/>
    </style:style>
    <style:style style:name="T7153" style:parent-style-name="DefaultParagraphFont" style:family="text">
      <style:text-properties style:font-size-complex="12pt" fo:language="en" fo:country="GB"/>
    </style:style>
    <style:style style:name="T7154" style:parent-style-name="DefaultParagraphFont" style:family="text">
      <style:text-properties style:font-size-complex="12pt" fo:language="en" fo:country="GB"/>
    </style:style>
    <style:style style:name="P7155" style:parent-style-name="Normal" style:family="paragraph">
      <style:paragraph-properties fo:text-align="justify" fo:text-indent="0.5in"/>
      <style:text-properties fo:hyphenate="false"/>
    </style:style>
    <style:style style:name="T7156" style:parent-style-name="DefaultParagraphFont" style:family="text">
      <style:text-properties style:font-name-asian="SimSun" style:font-size-complex="12pt" style:language-asian="ar" style:country-asian="SA"/>
    </style:style>
    <style:style style:name="T7157" style:parent-style-name="DefaultParagraphFont" style:family="text">
      <style:text-properties style:font-name-asian="SimSun" style:text-position="super 66.6%" style:font-size-complex="12pt" style:language-asian="ar" style:country-asian="SA"/>
    </style:style>
    <style:style style:name="T7158" style:parent-style-name="DefaultParagraphFont" style:family="text">
      <style:text-properties style:font-name-asian="SimSun" style:font-size-complex="12pt" style:language-asian="ar" style:country-asian="SA"/>
    </style:style>
    <style:style style:name="T7159" style:parent-style-name="DefaultParagraphFont" style:family="text">
      <style:text-properties style:font-name-asian="SimSun" style:font-size-complex="12pt" style:language-asian="ar" style:country-asian="SA"/>
    </style:style>
    <style:style style:name="P7160" style:parent-style-name="Normal" style:family="paragraph">
      <style:paragraph-properties fo:text-align="justify" fo:text-indent="0.5in"/>
      <style:text-properties fo:hyphenate="false"/>
    </style:style>
    <style:style style:name="T7161" style:parent-style-name="DefaultParagraphFont" style:family="text">
      <style:text-properties style:font-name-asian="SimSun" style:font-size-complex="12pt" style:language-asian="ar" style:country-asian="SA"/>
    </style:style>
    <style:style style:name="T7162" style:parent-style-name="DefaultParagraphFont" style:family="text">
      <style:text-properties style:font-name-asian="SimSun" style:font-style-complex="italic" style:font-size-complex="12pt" style:language-asian="ar" style:country-asian="SA"/>
    </style:style>
    <style:style style:name="T7163" style:parent-style-name="DefaultParagraphFont" style:family="text">
      <style:text-properties style:font-name-asian="SimSun" style:font-size-complex="12pt" style:language-asian="ar" style:country-asian="SA"/>
    </style:style>
    <style:style style:name="T7164" style:parent-style-name="DefaultParagraphFont" style:family="text">
      <style:text-properties style:font-name-asian="SimSun" fo:color="#00000A" style:font-size-complex="12pt" style:language-asian="ar" style:country-asian="SA"/>
    </style:style>
    <style:style style:name="P7165" style:parent-style-name="Normal" style:family="paragraph">
      <style:paragraph-properties fo:text-align="justify" fo:text-indent="0.5in"/>
      <style:text-properties fo:hyphenate="false"/>
    </style:style>
    <style:style style:name="T7166" style:parent-style-name="DefaultParagraphFont" style:family="text">
      <style:text-properties style:font-name-asian="SimSun" style:font-size-complex="12pt" style:language-asian="ar" style:country-asian="SA"/>
    </style:style>
    <style:style style:name="T7167" style:parent-style-name="DefaultParagraphFont" style:family="text">
      <style:text-properties style:font-name-asian="SimSun" style:text-position="super 66.6%" style:font-size-complex="12pt" style:language-asian="ar" style:country-asian="SA"/>
    </style:style>
    <style:style style:name="T7168" style:parent-style-name="DefaultParagraphFont" style:family="text">
      <style:text-properties style:font-name-asian="SimSun" style:font-size-complex="12pt" style:language-asian="ar" style:country-asian="SA"/>
    </style:style>
    <style:style style:name="T7169" style:parent-style-name="DefaultParagraphFont" style:family="text">
      <style:text-properties style:font-name-asian="SimSun" style:font-size-complex="12pt" style:language-asian="ar" style:country-asian="SA"/>
    </style:style>
    <style:style style:name="P7170" style:parent-style-name="Normal" style:family="paragraph">
      <style:paragraph-properties fo:text-align="justify" fo:text-indent="0.5in"/>
      <style:text-properties fo:hyphenate="false"/>
    </style:style>
    <style:style style:name="T7171" style:parent-style-name="DefaultParagraphFont" style:family="text">
      <style:text-properties style:font-name-asian="SimSun" style:font-size-complex="12pt" style:language-asian="ar" style:country-asian="SA"/>
    </style:style>
    <style:style style:name="T7172" style:parent-style-name="DefaultParagraphFont" style:family="text">
      <style:text-properties style:font-name-asian="SimSun" fo:color="#00000A" style:letter-kerning="true" style:font-size-complex="12pt" style:language-asian="ar" style:country-asian="SA"/>
    </style:style>
    <style:style style:name="T7173" style:parent-style-name="DefaultParagraphFont" style:family="text">
      <style:text-properties style:font-name-asian="SimSun" style:font-size-complex="12pt" style:language-asian="ar" style:country-asian="SA"/>
    </style:style>
    <style:style style:name="P7174" style:parent-style-name="Normal" style:family="paragraph">
      <style:paragraph-properties fo:text-align="justify" fo:text-indent="0.5in"/>
      <style:text-properties style:font-name-asian="SimSun" style:font-size-complex="12pt" style:language-asian="ar" style:country-asian="SA" fo:hyphenate="false"/>
    </style:style>
    <style:style style:name="P7175" style:parent-style-name="Normal" style:family="paragraph">
      <style:paragraph-properties fo:widows="0" fo:orphans="0" style:punctuation-wrap="simple" fo:text-align="justify" style:vertical-align="baseline" fo:text-indent="0.5in"/>
      <style:text-properties fo:hyphenate="false"/>
    </style:style>
    <style:style style:name="T7176" style:parent-style-name="DefaultParagraphFont" style:family="text">
      <style:text-properties style:font-size-complex="12pt" style:language-asian="zh" style:country-asian="CN"/>
    </style:style>
    <style:style style:name="T7177" style:parent-style-name="DefaultParagraphFont" style:family="text">
      <style:text-properties fo:color="#000000" style:letter-kerning="true" style:font-size-complex="12pt" style:language-asian="zh" style:country-asian="CN"/>
    </style:style>
    <style:style style:name="P7178" style:parent-style-name="Normal" style:family="paragraph">
      <style:paragraph-properties fo:text-align="justify" fo:text-indent="0.5in"/>
      <style:text-properties style:font-name-asian="SimSun" style:font-size-complex="12pt" style:language-asian="ar" style:country-asian="SA" fo:hyphenate="false"/>
    </style:style>
    <style:style style:name="P7179" style:parent-style-name="Normal" style:family="paragraph">
      <style:paragraph-properties fo:text-align="justify" fo:text-indent="0.5in"/>
      <style:text-properties style:font-name-asian="SimSun" style:font-size-complex="12pt" style:language-asian="ar" style:country-asian="SA" fo:hyphenate="false"/>
    </style:style>
    <style:style style:name="P7180" style:parent-style-name="Normal" style:family="paragraph">
      <style:paragraph-properties fo:text-align="justify" fo:text-indent="0.5in"/>
      <style:text-properties style:font-name-asian="SimSun" style:font-size-complex="12pt" style:language-asian="ar" style:country-asian="SA" fo:hyphenate="false"/>
    </style:style>
    <style:style style:name="P7181" style:parent-style-name="Normal" style:family="paragraph">
      <style:paragraph-properties fo:text-align="justify" fo:text-indent="0.5in"/>
      <style:text-properties fo:hyphenate="false"/>
    </style:style>
    <style:style style:name="T7182" style:parent-style-name="DefaultParagraphFont" style:family="text">
      <style:text-properties style:font-name-asian="SimSun" style:font-size-complex="12pt" style:language-asian="ar" style:country-asian="SA"/>
    </style:style>
    <style:style style:name="P7183" style:parent-style-name="Normal" style:family="paragraph">
      <style:paragraph-properties fo:text-align="justify" fo:text-indent="0.5in"/>
      <style:text-properties fo:hyphenate="false"/>
    </style:style>
    <style:style style:name="T7184" style:parent-style-name="DefaultParagraphFont" style:family="text">
      <style:text-properties style:font-name-asian="SimSun" style:font-size-complex="12pt" style:language-asian="ar" style:country-asian="SA"/>
    </style:style>
    <style:style style:name="T7185" style:parent-style-name="DefaultParagraphFont" style:family="text">
      <style:text-properties style:font-name-asian="SimSun" style:text-position="super 66.6%" style:font-size-complex="12pt" style:language-asian="ar" style:country-asian="SA"/>
    </style:style>
    <style:style style:name="T7186" style:parent-style-name="DefaultParagraphFont" style:family="text">
      <style:text-properties style:font-name-asian="SimSun" style:font-size-complex="12pt" style:language-asian="ar" style:country-asian="SA"/>
    </style:style>
    <style:style style:name="T7187" style:parent-style-name="DefaultParagraphFont" style:family="text">
      <style:text-properties style:font-name-asian="SimSun" style:font-size-complex="12pt" style:language-asian="ar" style:country-asian="SA"/>
    </style:style>
    <style:style style:name="P7188" style:parent-style-name="Normal" style:family="paragraph">
      <style:paragraph-properties fo:widows="0" fo:orphans="0" fo:text-align="justify" fo:text-indent="0.5in"/>
      <style:text-properties style:font-name-asian="SimSun" style:font-size-complex="12pt" style:language-asian="ar" style:country-asian="SA" fo:hyphenate="false"/>
    </style:style>
    <style:style style:name="P7189" style:parent-style-name="Normal" style:family="paragraph">
      <style:paragraph-properties fo:text-align="justify" fo:text-indent="0.5in"/>
      <style:text-properties fo:hyphenate="false"/>
    </style:style>
    <style:style style:name="T7190" style:parent-style-name="DefaultParagraphFont" style:family="text">
      <style:text-properties style:font-name-asian="SimSun" style:font-size-complex="12pt" style:language-asian="ar" style:country-asian="SA"/>
    </style:style>
    <style:style style:name="T7191" style:parent-style-name="DefaultParagraphFont" style:family="text">
      <style:text-properties style:font-name-asian="SimSun" fo:color="#00000A" style:font-size-complex="12pt" style:language-asian="ar" style:country-asian="SA"/>
    </style:style>
    <style:style style:name="T7192" style:parent-style-name="DefaultParagraphFont" style:family="text">
      <style:text-properties style:font-name-asian="SimSun" style:font-size-complex="12pt" style:language-asian="ar" style:country-asian="SA"/>
    </style:style>
    <style:style style:name="T7193" style:parent-style-name="DefaultParagraphFont" style:family="text">
      <style:text-properties style:font-name-asian="SimSun" fo:font-weight="bold" style:font-weight-asian="bold" style:font-size-complex="12pt" style:language-asian="ar" style:country-asian="SA"/>
    </style:style>
    <style:style style:name="T7194" style:parent-style-name="DefaultParagraphFont" style:family="text">
      <style:text-properties style:font-name-asian="SimSun" fo:color="#00000A" style:font-size-complex="12pt" style:language-asian="ar" style:country-asian="SA"/>
    </style:style>
    <style:style style:name="T7195" style:parent-style-name="DefaultParagraphFont" style:family="text">
      <style:text-properties style:font-name-asian="SimSun" style:font-size-complex="12pt" style:language-asian="ar" style:country-asian="SA"/>
    </style:style>
    <style:style style:name="T7196" style:parent-style-name="DefaultParagraphFont" style:family="text">
      <style:text-properties style:font-name-asian="SimSun" fo:color="#00000A" style:font-size-complex="12pt" style:language-asian="ar" style:country-asian="SA"/>
    </style:style>
    <style:style style:name="T7197" style:parent-style-name="DefaultParagraphFont" style:family="text">
      <style:text-properties style:font-name-asian="SimSun" style:font-size-complex="12pt" style:language-asian="ar" style:country-asian="SA"/>
    </style:style>
    <style:style style:name="T7198" style:parent-style-name="DefaultParagraphFont" style:family="text">
      <style:text-properties style:font-name-asian="SimSun" style:font-weight-complex="bold" style:font-size-complex="12pt" style:language-asian="ar" style:country-asian="SA"/>
    </style:style>
    <style:style style:name="P7199" style:parent-style-name="Normal" style:family="paragraph">
      <style:paragraph-properties fo:text-align="justify" fo:text-indent="0.5in"/>
      <style:text-properties fo:hyphenate="false"/>
    </style:style>
    <style:style style:name="T7200" style:parent-style-name="DefaultParagraphFont" style:family="text">
      <style:text-properties style:font-name-asian="SimSun" style:font-size-complex="12pt" style:language-asian="ar" style:country-asian="SA"/>
    </style:style>
    <style:style style:name="T7201" style:parent-style-name="DefaultParagraphFont" style:family="text">
      <style:text-properties style:font-name-asian="SimSun" fo:color="#00000A" style:font-size-complex="12pt" style:language-asian="ar" style:country-asian="SA"/>
    </style:style>
    <style:style style:name="T7202" style:parent-style-name="DefaultParagraphFont" style:family="text">
      <style:text-properties style:font-name-asian="SimSun" style:font-size-complex="12pt" style:language-asian="ar" style:country-asian="SA"/>
    </style:style>
    <style:style style:name="T7203" style:parent-style-name="DefaultParagraphFont" style:family="text">
      <style:text-properties style:font-name-asian="SimSun" fo:color="#00000A" style:font-size-complex="12pt" style:language-asian="ar" style:country-asian="SA"/>
    </style:style>
    <style:style style:name="T7204" style:parent-style-name="DefaultParagraphFont" style:family="text">
      <style:text-properties style:font-name-asian="SimSun" style:font-size-complex="12pt" style:language-asian="ar" style:country-asian="SA"/>
    </style:style>
    <style:style style:name="T7205" style:parent-style-name="DefaultParagraphFont" style:family="text">
      <style:text-properties style:font-name-asian="SimSun" fo:color="#00000A" style:font-size-complex="12pt" style:language-asian="ar" style:country-asian="SA"/>
    </style:style>
    <style:style style:name="T7206" style:parent-style-name="DefaultParagraphFont" style:family="text">
      <style:text-properties style:font-name-asian="SimSun" style:font-size-complex="12pt" style:language-asian="ar" style:country-asian="SA"/>
    </style:style>
    <style:style style:name="P7207" style:parent-style-name="Normal" style:family="paragraph">
      <style:paragraph-properties style:punctuation-wrap="simple" fo:text-align="justify" style:vertical-align="baseline" fo:text-indent="0.5in"/>
      <style:text-properties fo:hyphenate="false"/>
    </style:style>
    <style:style style:name="T7208" style:parent-style-name="DefaultParagraphFont" style:family="text">
      <style:text-properties fo:color="#00000A" style:letter-kerning="true" style:font-size-complex="12pt" style:language-asian="zh" style:country-asian="CN"/>
    </style:style>
    <style:style style:name="P7209" style:parent-style-name="Normal" style:family="paragraph">
      <style:paragraph-properties fo:text-align="justify" fo:text-indent="0.5in"/>
      <style:text-properties style:font-name-asian="SimSun" style:font-size-complex="12pt" style:language-asian="ar" style:country-asian="SA" fo:hyphenate="false"/>
    </style:style>
    <style:style style:name="P7210" style:parent-style-name="Normal" style:family="paragraph">
      <style:paragraph-properties fo:text-align="justify" fo:text-indent="0.5in"/>
      <style:text-properties style:font-name-asian="SimSun" style:font-size-complex="12pt" style:language-asian="ar" style:country-asian="SA" fo:hyphenate="false"/>
    </style:style>
    <style:style style:name="P7211" style:parent-style-name="Normal" style:family="paragraph">
      <style:paragraph-properties fo:text-align="justify" fo:text-indent="0.5in"/>
      <style:text-properties fo:hyphenate="false"/>
    </style:style>
    <style:style style:name="T7212" style:parent-style-name="DefaultParagraphFont" style:family="text">
      <style:text-properties style:font-name-asian="SimSun" fo:color="#00000A" style:font-size-complex="12pt" style:language-asian="ar" style:country-asian="SA"/>
    </style:style>
    <style:style style:name="T7213" style:parent-style-name="DefaultParagraphFont" style:family="text">
      <style:text-properties style:font-name-asian="SimSun" style:font-size-complex="12pt" style:language-asian="ar" style:country-asian="SA"/>
    </style:style>
    <style:style style:name="T7214" style:parent-style-name="DefaultParagraphFont" style:family="text">
      <style:text-properties style:font-name-asian="SimSun" fo:color="#00000A" style:font-size-complex="12pt" style:language-asian="ar" style:country-asian="SA"/>
    </style:style>
    <style:style style:name="T7215" style:parent-style-name="DefaultParagraphFont" style:family="text">
      <style:text-properties style:font-name-asian="SimSun" style:font-weight-complex="bold" style:font-size-complex="12pt" style:language-asian="ar" style:country-asian="SA"/>
    </style:style>
    <style:style style:name="T7216" style:parent-style-name="DefaultParagraphFont" style:family="text">
      <style:text-properties style:font-name-asian="SimSun" style:font-style-complex="italic" style:font-size-complex="12pt" style:language-asian="ar" style:country-asian="SA"/>
    </style:style>
    <style:style style:name="T7217" style:parent-style-name="DefaultParagraphFont" style:family="text">
      <style:text-properties style:font-name-asian="SimSun" style:font-weight-complex="bold" style:font-size-complex="12pt" style:language-asian="ar" style:country-asian="SA"/>
    </style:style>
    <style:style style:name="T7218" style:parent-style-name="DefaultParagraphFont" style:family="text">
      <style:text-properties style:font-name-asian="SimSun" style:font-size-complex="12pt" style:language-asian="ar" style:country-asian="SA"/>
    </style:style>
    <style:style style:name="P7219" style:parent-style-name="Normal" style:family="paragraph">
      <style:paragraph-properties fo:widows="0" fo:orphans="0" fo:text-align="justify" fo:text-indent="0.5in"/>
      <style:text-properties fo:hyphenate="false"/>
    </style:style>
    <style:style style:name="T7220" style:parent-style-name="DefaultParagraphFont" style:family="text">
      <style:text-properties style:font-name-asian="SimSun" style:font-size-complex="12pt" style:language-asian="ar" style:country-asian="SA"/>
    </style:style>
    <style:style style:name="P7221" style:parent-style-name="Normal" style:family="paragraph">
      <style:paragraph-properties fo:text-align="justify" fo:text-indent="0.5in"/>
      <style:text-properties fo:hyphenate="false"/>
    </style:style>
    <style:style style:name="T7222" style:parent-style-name="DefaultParagraphFont" style:family="text">
      <style:text-properties style:font-name-asian="SimSun" style:font-size-complex="12pt" style:language-asian="ar" style:country-asian="SA"/>
    </style:style>
    <style:style style:name="P7223" style:parent-style-name="Normal" style:family="paragraph">
      <style:paragraph-properties fo:text-align="justify" fo:text-indent="0.5in"/>
      <style:text-properties style:font-name-asian="SimSun" fo:color="#00000A" style:font-size-complex="12pt" style:language-asian="ar" style:country-asian="SA" fo:hyphenate="false"/>
    </style:style>
    <style:style style:name="P7224" style:parent-style-name="Normal" style:family="paragraph">
      <style:paragraph-properties fo:text-align="justify" fo:text-indent="0.5in"/>
      <style:text-properties fo:hyphenate="false"/>
    </style:style>
    <style:style style:name="T7225" style:parent-style-name="DefaultParagraphFont" style:family="text">
      <style:text-properties style:font-name-asian="SimSun" fo:color="#00000A" style:font-size-complex="12pt" style:language-asian="ar" style:country-asian="SA"/>
    </style:style>
    <style:style style:name="T7226" style:parent-style-name="DefaultParagraphFont" style:family="text">
      <style:text-properties style:font-name-asian="SimSun" style:font-size-complex="12pt" style:language-asian="ar" style:country-asian="SA"/>
    </style:style>
    <style:style style:name="T7227" style:parent-style-name="DefaultParagraphFont" style:family="text">
      <style:text-properties style:font-name-asian="SimSun" fo:color="#00000A" style:font-size-complex="12pt" style:language-asian="ar" style:country-asian="SA"/>
    </style:style>
    <style:style style:name="T7228" style:parent-style-name="DefaultParagraphFont" style:family="text">
      <style:text-properties style:font-name-asian="SimSun" style:font-size-complex="12pt" style:language-asian="ar" style:country-asian="SA"/>
    </style:style>
    <style:style style:name="P7229" style:parent-style-name="Normal" style:family="paragraph">
      <style:paragraph-properties style:punctuation-wrap="simple" fo:text-align="justify" style:vertical-align="baseline" fo:text-indent="0.5in"/>
      <style:text-properties fo:hyphenate="false"/>
    </style:style>
    <style:style style:name="T7230" style:parent-style-name="DefaultParagraphFont" style:family="text">
      <style:text-properties style:font-size-complex="12pt" fo:language="en" fo:country="GB"/>
    </style:style>
    <style:style style:name="T7231" style:parent-style-name="DefaultParagraphFont" style:family="text">
      <style:text-properties style:text-position="super 66.6%" style:font-size-complex="12pt" fo:language="en" fo:country="GB"/>
    </style:style>
    <style:style style:name="T7232" style:parent-style-name="DefaultParagraphFont" style:family="text">
      <style:text-properties fo:color="#000000" style:font-size-complex="12pt" fo:language="en" fo:country="GB"/>
    </style:style>
    <style:style style:name="T7233" style:parent-style-name="DefaultParagraphFont" style:family="text">
      <style:text-properties fo:color="#000000" style:font-size-complex="12pt" fo:language="en" fo:country="GB"/>
    </style:style>
    <style:style style:name="T7234" style:parent-style-name="DefaultParagraphFont" style:family="text">
      <style:text-properties style:font-size-complex="12pt" fo:language="en" fo:country="GB"/>
    </style:style>
    <style:style style:name="P7235" style:parent-style-name="Normal" style:family="paragraph">
      <style:paragraph-properties style:punctuation-wrap="simple" fo:text-align="justify" style:vertical-align="baseline" fo:text-indent="0.5in"/>
      <style:text-properties style:font-size-complex="12pt" fo:language="en" fo:country="GB" fo:hyphenate="false"/>
    </style:style>
    <style:style style:name="P7236" style:parent-style-name="Normal" style:family="paragraph">
      <style:paragraph-properties style:punctuation-wrap="simple" fo:text-align="justify" style:vertical-align="baseline" fo:text-indent="0.5in"/>
    </style:style>
    <style:style style:name="T7237" style:parent-style-name="DefaultParagraphFont" style:family="text">
      <style:text-properties style:font-size-complex="12pt" fo:language="en" fo:country="GB"/>
    </style:style>
    <style:style style:name="T7238" style:parent-style-name="DefaultParagraphFont" style:family="text">
      <style:text-properties style:text-position="super 66.6%" style:font-size-complex="12pt" fo:language="en" fo:country="GB"/>
    </style:style>
    <style:style style:name="T7239" style:parent-style-name="DefaultParagraphFont" style:family="text">
      <style:text-properties style:font-size-complex="12pt" fo:language="en" fo:country="GB"/>
    </style:style>
    <style:style style:name="T7240" style:parent-style-name="DefaultParagraphFont" style:family="text">
      <style:text-properties style:font-size-complex="12pt" fo:language="en" fo:country="GB"/>
    </style:style>
    <style:style style:name="P7241" style:parent-style-name="Normal" style:family="paragraph">
      <style:paragraph-properties style:punctuation-wrap="simple" fo:text-align="justify" style:vertical-align="baseline" fo:text-indent="0.5in"/>
    </style:style>
    <style:style style:name="T7242" style:parent-style-name="DefaultParagraphFont" style:family="text">
      <style:text-properties style:font-size-complex="12pt" fo:language="en" fo:country="GB"/>
    </style:style>
    <style:style style:name="T7243" style:parent-style-name="DefaultParagraphFont" style:family="text">
      <style:text-properties style:text-position="super 66.6%" style:font-size-complex="12pt" fo:language="en" fo:country="GB"/>
    </style:style>
    <style:style style:name="T7244" style:parent-style-name="DefaultParagraphFont" style:family="text">
      <style:text-properties style:font-size-complex="12pt" fo:language="en" fo:country="GB"/>
    </style:style>
    <style:style style:name="T7245" style:parent-style-name="DefaultParagraphFont" style:family="text">
      <style:text-properties style:font-size-complex="12pt" fo:language="en" fo:country="GB"/>
    </style:style>
    <style:style style:name="TableColumn7247" style:family="table-column">
      <style:table-column-properties style:column-width="1.2819in"/>
    </style:style>
    <style:style style:name="TableColumn7248" style:family="table-column">
      <style:table-column-properties style:column-width="1.1583in"/>
    </style:style>
    <style:style style:name="TableColumn7249" style:family="table-column">
      <style:table-column-properties style:column-width="1.3694in"/>
    </style:style>
    <style:style style:name="TableColumn7250" style:family="table-column">
      <style:table-column-properties style:column-width="1.3569in"/>
    </style:style>
    <style:style style:name="TableColumn7251" style:family="table-column">
      <style:table-column-properties style:column-width="1.6069in"/>
    </style:style>
    <style:style style:name="Table7246" style:family="table">
      <style:table-properties style:width="6.7736in" fo:margin-left="0.075in" table:align="left"/>
    </style:style>
    <style:style style:name="TableRow7252" style:family="table-row">
      <style:table-row-properties/>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style:punctuation-wrap="simple" fo:text-align="justify" style:vertical-align="baseline"/>
      <style:text-properties style:font-size-complex="12pt" fo:language="en" fo:country="GB"/>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style:font-size-complex="12pt" fo:language="en" fo:country="GB"/>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style:font-size-complex="12pt" fo:language="en" fo:country="GB"/>
    </style:style>
    <style:style style:name="P7259" style:parent-style-name="Normal" style:family="paragraph">
      <style:paragraph-properties style:punctuation-wrap="simple" fo:text-align="justify" style:vertical-align="baseline"/>
      <style:text-properties style:font-size-complex="12pt" fo:language="en" fo:country="GB"/>
    </style:style>
    <style:style style:name="TableRow7260" style:family="table-row">
      <style:table-row-properties/>
    </style:style>
    <style:style style:name="P7261" style:parent-style-name="Normal" style:family="paragraph">
      <style:paragraph-properties style:punctuation-wrap="simple" fo:text-align="justify" style:vertical-align="baseline" fo:text-indent="0.3937in"/>
      <style:text-properties style:font-size-complex="12pt" fo:language="en" fo:country="GB"/>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style:font-size-complex="12pt" fo:language="en" fo:country="GB"/>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style:punctuation-wrap="simple" fo:text-align="justify" style:vertical-align="baseline"/>
      <style:text-properties style:font-size-complex="12pt" fo:language="en" fo:country="GB"/>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style:punctuation-wrap="simple" fo:text-align="justify" style:vertical-align="baseline"/>
      <style:text-properties style:font-size-complex="12pt" fo:language="en" fo:country="GB"/>
    </style:style>
    <style:style style:name="P7268" style:parent-style-name="Normal" style:family="paragraph">
      <style:paragraph-properties style:punctuation-wrap="simple" fo:text-align="justify" style:vertical-align="baseline" fo:text-indent="0.3937in"/>
      <style:text-properties style:font-size-complex="12pt" fo:language="en" fo:country="GB"/>
    </style:style>
    <style:style style:name="TableRow7269" style:family="table-row">
      <style:table-row-propertie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style:font-size-complex="12pt" fo:language="en" fo:country="GB"/>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style:punctuation-wrap="simple" fo:text-align="justify" style:vertical-align="baseline" fo:text-indent="0.3937in"/>
      <style:text-properties style:font-size-complex="12pt" fo:language="en" fo:country="GB"/>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justify" style:vertical-align="baseline" fo:text-indent="0.3937in"/>
      <style:text-properties style:font-size-complex="12pt" fo:language="en" fo:country="GB"/>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justify" style:vertical-align="baseline" fo:text-indent="0.3937in"/>
      <style:text-properties style:font-size-complex="12pt" fo:language="en" fo:country="GB"/>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punctuation-wrap="simple" fo:text-align="justify" style:vertical-align="baseline" fo:text-indent="0.3937in"/>
      <style:text-properties style:font-size-complex="12pt" fo:language="en" fo:country="GB"/>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punctuation-wrap="simple" fo:text-align="justify" style:vertical-align="baseline"/>
      <style:text-properties style:font-size-complex="12pt" fo:language="en" fo:country="GB"/>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justify" style:vertical-align="baseline" fo:text-indent="0.3937in"/>
      <style:text-properties style:font-size-complex="12pt" fo:language="en" fo:country="GB"/>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justify" style:vertical-align="baseline"/>
      <style:text-properties style:font-size-complex="12pt" fo:language="en" fo:country="GB"/>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punctuation-wrap="simple" fo:text-align="justify" style:vertical-align="baseline" fo:text-indent="0.3937in"/>
      <style:text-properties style:font-size-complex="12pt" fo:language="en" fo:country="GB"/>
    </style:style>
    <style:style style:name="TableRow7302" style:family="table-row">
      <style:table-row-propertie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style:punctuation-wrap="simple" fo:text-align="justify" style:vertical-align="baseline"/>
      <style:text-properties style:font-size-complex="12pt" fo:language="en" fo:country="GB"/>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punctuation-wrap="simple" fo:text-align="justify" style:vertical-align="baseline" fo:text-indent="0.3937in"/>
      <style:text-properties style:font-size-complex="12pt" fo:language="en" fo:country="GB"/>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justify" style:vertical-align="baseline"/>
      <style:text-properties style:font-size-complex="12pt" fo:language="en" fo:country="GB"/>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justify" style:vertical-align="baseline" fo:text-indent="0.3937in"/>
      <style:text-properties style:font-size-complex="12pt" fo:language="en" fo:country="GB"/>
    </style:style>
    <style:style style:name="TableRow7324" style:family="table-row">
      <style:table-row-propertie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justify" style:vertical-align="baseline"/>
      <style:text-properties style:font-size-complex="12pt" fo:language="en" fo:country="GB"/>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style:punctuation-wrap="simple" fo:text-align="justify" style:vertical-align="baseline" fo:text-indent="0.3937in"/>
      <style:text-properties style:font-size-complex="12pt" fo:language="en" fo:country="GB"/>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style:punctuation-wrap="simple" fo:text-align="justify" style:vertical-align="baseline"/>
      <style:text-properties style:font-size-complex="12pt" fo:language="en" fo:country="GB"/>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style:punctuation-wrap="simple" fo:text-align="justify" style:vertical-align="baseline" fo:text-indent="0.3937in"/>
      <style:text-properties style:font-size-complex="12pt" fo:language="en" fo:country="GB"/>
    </style:style>
    <style:style style:name="TableRow7346" style:family="table-row">
      <style:table-row-propertie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fo:text-align="justify" style:vertical-align="baseline"/>
      <style:text-properties style:font-size-complex="12pt" fo:language="en" fo:country="GB"/>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justify" style:vertical-align="baseline" fo:text-indent="0.3937in"/>
      <style:text-properties style:font-size-complex="12pt" fo:language="en" fo:country="GB"/>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punctuation-wrap="simple" fo:text-align="justify" style:vertical-align="baseline"/>
      <style:text-properties style:font-size-complex="12pt" fo:language="en" fo:country="GB"/>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style:punctuation-wrap="simple" fo:text-align="justify" style:vertical-align="baseline" fo:text-indent="0.3937in"/>
      <style:text-properties style:font-size-complex="12pt" fo:language="en" fo:country="GB"/>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punctuation-wrap="simple" fo:text-align="justify" style:vertical-align="baseline"/>
      <style:text-properties style:font-size-complex="12pt" fo:language="en" fo:country="GB"/>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style:punctuation-wrap="simple" fo:text-align="justify" style:vertical-align="baseline"/>
      <style:text-properties style:font-size-complex="12pt" fo:language="en" fo:country="GB"/>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style:punctuation-wrap="simple" fo:text-align="justify" style:vertical-align="baseline" fo:text-indent="0.3937in"/>
      <style:text-properties style:font-size-complex="12pt" fo:language="en" fo:country="GB"/>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punctuation-wrap="simple" fo:text-align="justify" style:vertical-align="baseline" fo:text-indent="0.3937in"/>
      <style:text-properties style:font-size-complex="12pt" fo:language="en" fo:country="GB"/>
    </style:style>
    <style:style style:name="P7379" style:parent-style-name="Normal" style:family="paragraph">
      <style:paragraph-properties style:punctuation-wrap="simple" fo:text-align="justify" style:vertical-align="baseline"/>
    </style:style>
    <style:style style:name="T7380" style:parent-style-name="DefaultParagraphFont" style:family="text">
      <style:text-properties style:font-size-complex="12pt" fo:language="en" fo:country="GB"/>
    </style:style>
    <style:style style:name="T7381" style:parent-style-name="DefaultParagraphFont" style:family="text">
      <style:text-properties style:text-position="super 66.6%" style:font-size-complex="12pt" fo:language="en" fo:country="GB"/>
    </style:style>
    <style:style style:name="T7382" style:parent-style-name="DefaultParagraphFont" style:family="text">
      <style:text-properties style:font-size-complex="12pt" fo:language="en" fo:country="GB"/>
    </style:style>
    <style:style style:name="T7383" style:parent-style-name="DefaultParagraphFont" style:family="text">
      <style:text-properties style:font-size-complex="12pt" fo:language="en" fo:country="GB"/>
    </style:style>
    <style:style style:name="TableColumn7385" style:family="table-column">
      <style:table-column-properties style:column-width="1.3333in"/>
    </style:style>
    <style:style style:name="TableColumn7386" style:family="table-column">
      <style:table-column-properties style:column-width="3.7791in"/>
    </style:style>
    <style:style style:name="TableColumn7387" style:family="table-column">
      <style:table-column-properties style:column-width="1.6611in"/>
    </style:style>
    <style:style style:name="Table7384" style:family="table">
      <style:table-properties style:width="6.7736in" fo:margin-left="0.075in" table:align="left"/>
    </style:style>
    <style:style style:name="TableRow7388" style:family="table-row">
      <style:table-row-propertie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punctuation-wrap="simple" fo:text-align="justify" style:vertical-align="baseline"/>
      <style:text-properties style:font-size-complex="12pt" fo:language="en" fo:country="GB"/>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style:punctuation-wrap="simple" fo:text-align="justify" style:vertical-align="baseline"/>
      <style:text-properties style:font-size-complex="12pt" fo:language="en" fo:country="GB"/>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punctuation-wrap="simple" fo:text-align="justify" style:vertical-align="baseline"/>
      <style:text-properties style:font-size-complex="12pt" fo:language="en" fo:country="GB"/>
    </style:style>
    <style:style style:name="TableRow7395" style:family="table-row">
      <style:table-row-propertie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style:punctuation-wrap="simple" fo:text-align="justify" style:vertical-align="baseline"/>
      <style:text-properties style:font-size-complex="12pt" fo:language="en" fo:country="GB"/>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punctuation-wrap="simple" fo:text-align="justify" style:vertical-align="baseline"/>
      <style:text-properties style:font-size-complex="12pt" fo:language="en" fo:country="GB"/>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punctuation-wrap="simple" fo:text-align="justify" style:vertical-align="baseline"/>
      <style:text-properties style:font-size-complex="12pt" fo:language="en" fo:country="GB"/>
    </style:style>
    <style:style style:name="TableRow7402" style:family="table-row">
      <style:table-row-propertie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style:punctuation-wrap="simple" fo:text-align="justify" style:vertical-align="baseline"/>
      <style:text-properties style:font-size-complex="12pt" fo:language="en" fo:country="GB"/>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style:font-size-complex="12pt" fo:language="en" fo:country="GB"/>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style:font-size-complex="12pt" fo:language="en" fo:country="GB"/>
    </style:style>
    <style:style style:name="TableRow7409" style:family="table-row">
      <style:table-row-propertie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style:font-size-complex="12pt" fo:language="en" fo:country="GB"/>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punctuation-wrap="simple" fo:text-align="justify" style:vertical-align="baseline"/>
      <style:text-properties style:font-size-complex="12pt" fo:language="en" fo:country="GB"/>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punctuation-wrap="simple" fo:text-align="justify" style:vertical-align="baseline"/>
      <style:text-properties style:font-size-complex="12pt" fo:language="en" fo:country="GB"/>
    </style:style>
    <style:style style:name="TableRow7416" style:family="table-row">
      <style:table-row-properties/>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style:punctuation-wrap="simple" fo:text-align="justify" style:vertical-align="baseline"/>
      <style:text-properties style:font-size-complex="12pt" fo:language="en" fo:country="GB"/>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punctuation-wrap="simple" fo:text-align="justify" style:vertical-align="baseline"/>
      <style:text-properties style:font-size-complex="12pt" fo:language="en" fo:country="GB"/>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punctuation-wrap="simple" fo:text-align="justify" style:vertical-align="baseline"/>
      <style:text-properties style:font-size-complex="12pt" fo:language="en" fo:country="GB"/>
    </style:style>
    <style:style style:name="TableRow7423" style:family="table-row">
      <style:table-row-properties/>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style:font-size-complex="12pt" fo:language="en" fo:country="GB"/>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punctuation-wrap="simple" fo:text-align="justify" style:vertical-align="baseline"/>
      <style:text-properties style:font-size-complex="12pt" fo:language="en" fo:country="GB"/>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punctuation-wrap="simple" fo:text-align="justify" style:vertical-align="baseline"/>
      <style:text-properties style:font-size-complex="12pt" fo:language="en" fo:country="GB"/>
    </style:style>
    <style:style style:name="TableRow7430" style:family="table-row">
      <style:table-row-properties/>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style:punctuation-wrap="simple" fo:text-align="justify" style:vertical-align="baseline"/>
      <style:text-properties style:font-size-complex="12pt" fo:language="en" fo:country="GB"/>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punctuation-wrap="simple" fo:text-align="justify" style:vertical-align="baseline"/>
      <style:text-properties style:font-size-complex="12pt" fo:language="en" fo:country="GB"/>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punctuation-wrap="simple" fo:text-align="justify" style:vertical-align="baseline"/>
      <style:text-properties style:font-size-complex="12pt" fo:language="en" fo:country="GB"/>
    </style:style>
    <style:style style:name="P7437" style:parent-style-name="Normal" style:family="paragraph">
      <style:paragraph-properties style:punctuation-wrap="simple" fo:text-align="justify" style:vertical-align="baseline"/>
    </style:style>
    <style:style style:name="T7438" style:parent-style-name="DefaultParagraphFont" style:family="text">
      <style:text-properties style:font-size-complex="12pt" fo:language="en" fo:country="GB"/>
    </style:style>
    <style:style style:name="T7439" style:parent-style-name="DefaultParagraphFont" style:family="text">
      <style:text-properties style:text-position="super 66.6%" style:font-size-complex="12pt" fo:language="en" fo:country="GB"/>
    </style:style>
    <style:style style:name="T7440" style:parent-style-name="DefaultParagraphFont" style:family="text">
      <style:text-properties style:font-size-complex="12pt" fo:language="en" fo:country="GB"/>
    </style:style>
    <style:style style:name="T7441" style:parent-style-name="DefaultParagraphFont" style:family="text">
      <style:text-properties style:font-size-complex="12pt" fo:language="en" fo:country="GB"/>
    </style:style>
    <style:style style:name="P7442" style:parent-style-name="Normal" style:family="paragraph">
      <style:paragraph-properties style:punctuation-wrap="simple" fo:text-align="justify" style:vertical-align="baseline"/>
    </style:style>
    <style:style style:name="T7443" style:parent-style-name="DefaultParagraphFont" style:family="text">
      <style:text-properties style:font-size-complex="12pt" fo:language="en" fo:country="GB"/>
    </style:style>
    <style:style style:name="T7444" style:parent-style-name="DefaultParagraphFont" style:family="text">
      <style:text-properties style:text-position="super 66.6%" style:font-size-complex="12pt" fo:language="en" fo:country="GB"/>
    </style:style>
    <style:style style:name="T7445" style:parent-style-name="DefaultParagraphFont" style:family="text">
      <style:text-properties style:font-size-complex="12pt" fo:language="en" fo:country="GB"/>
    </style:style>
    <style:style style:name="T7446" style:parent-style-name="DefaultParagraphFont" style:family="text">
      <style:text-properties style:font-size-complex="12pt" fo:language="en" fo:country="GB"/>
    </style:style>
    <style:style style:name="TableColumn7448" style:family="table-column">
      <style:table-column-properties style:column-width="0.7611in"/>
    </style:style>
    <style:style style:name="TableColumn7449" style:family="table-column">
      <style:table-column-properties style:column-width="1.5673in"/>
    </style:style>
    <style:style style:name="TableColumn7450" style:family="table-column">
      <style:table-column-properties style:column-width="1.8361in"/>
    </style:style>
    <style:style style:name="TableColumn7451" style:family="table-column">
      <style:table-column-properties style:column-width="1.618in"/>
    </style:style>
    <style:style style:name="TableColumn7452" style:family="table-column">
      <style:table-column-properties style:column-width="1.0659in"/>
    </style:style>
    <style:style style:name="Table7447" style:family="table">
      <style:table-properties style:width="6.8486in" fo:margin-left="0in" table:align="lef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punctuation-wrap="simple" fo:text-align="justify" style:vertical-align="baseline"/>
      <style:text-properties style:font-name-asian="Calibri" style:font-size-complex="12pt" fo:language="en" fo:country="GB"/>
    </style:style>
    <style:style style:name="P7456" style:parent-style-name="Normal" style:family="paragraph">
      <style:paragraph-properties style:punctuation-wrap="simple" fo:text-align="justify" style:vertical-align="baseline"/>
      <style:text-properties style:font-name-asian="Calibri" style:font-size-complex="12pt" fo:language="en" fo:country="GB"/>
    </style:style>
    <style:style style:name="P7457" style:parent-style-name="Normal" style:family="paragraph">
      <style:paragraph-properties style:punctuation-wrap="simple" fo:text-align="justify" style:vertical-align="baseline" fo:text-indent="0.0416in"/>
      <style:text-properties style:font-name-asian="Calibri" style:font-size-complex="12pt" fo:language="en" fo:country="GB"/>
    </style:style>
    <style:style style:name="P74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00" style:family="table-row">
      <style:table-row-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11" style:family="table-row">
      <style:table-row-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22" style:family="table-row">
      <style:table-row-propertie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punctuation-wrap="simple" fo:text-align="justify" style:vertical-align="baseline"/>
      <style:text-properties style:font-name-asian="Calibri" style:font-size-complex="12pt" fo:language="en" fo:country="GB"/>
    </style:style>
    <style:style style:name="P7533" style:parent-style-name="Normal" style:family="paragraph">
      <style:paragraph-properties style:punctuation-wrap="simple" fo:text-align="justify" style:vertical-align="baseline"/>
    </style:style>
    <style:style style:name="T7534" style:parent-style-name="DefaultParagraphFont" style:family="text">
      <style:text-properties style:font-size-complex="12pt" fo:language="en" fo:country="GB"/>
    </style:style>
    <style:style style:name="T7535" style:parent-style-name="DefaultParagraphFont" style:family="text">
      <style:text-properties style:text-position="super 66.6%" style:font-size-complex="12pt" fo:language="en" fo:country="GB"/>
    </style:style>
    <style:style style:name="T7536" style:parent-style-name="DefaultParagraphFont" style:family="text">
      <style:text-properties style:font-size-complex="12pt" fo:language="en" fo:country="GB"/>
    </style:style>
    <style:style style:name="T7537" style:parent-style-name="DefaultParagraphFont" style:family="text">
      <style:text-properties style:font-size-complex="12pt" fo:language="en" fo:country="GB"/>
    </style:style>
    <style:style style:name="TableColumn7539" style:family="table-column">
      <style:table-column-properties style:column-width="2.2409in"/>
    </style:style>
    <style:style style:name="TableColumn7540" style:family="table-column">
      <style:table-column-properties style:column-width="1.9687in"/>
    </style:style>
    <style:style style:name="Table7538" style:family="table">
      <style:table-properties style:width="4.2097in" fo:margin-left="0in" table:align="left"/>
    </style:style>
    <style:style style:name="TableRow7541" style:family="table-row">
      <style:table-row-propertie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51" style:family="table-row">
      <style:table-row-propertie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561" style:parent-style-name="Normal" style:family="paragraph">
      <style:paragraph-properties style:punctuation-wrap="simple" fo:text-align="justify" style:vertical-align="baseline"/>
    </style:style>
    <style:style style:name="T7562" style:parent-style-name="DefaultParagraphFont" style:family="text">
      <style:text-properties style:font-size-complex="12pt" fo:language="en" fo:country="GB"/>
    </style:style>
    <style:style style:name="T7563" style:parent-style-name="DefaultParagraphFont" style:family="text">
      <style:text-properties style:text-position="super 66.6%" style:font-size-complex="12pt" fo:language="en" fo:country="GB"/>
    </style:style>
    <style:style style:name="T7564" style:parent-style-name="DefaultParagraphFont" style:family="text">
      <style:text-properties style:font-size-complex="12pt" fo:language="en" fo:country="GB"/>
    </style:style>
    <style:style style:name="T7565" style:parent-style-name="DefaultParagraphFont" style:family="text">
      <style:text-properties style:font-size-complex="12pt" fo:language="en" fo:country="GB"/>
    </style:style>
    <style:style style:name="TableColumn7567" style:family="table-column">
      <style:table-column-properties style:column-width="2.2409in"/>
    </style:style>
    <style:style style:name="TableColumn7568" style:family="table-column">
      <style:table-column-properties style:column-width="1.9687in"/>
    </style:style>
    <style:style style:name="Table7566" style:family="table">
      <style:table-properties style:width="4.2097in" fo:margin-left="0in" table:align="left"/>
    </style:style>
    <style:style style:name="TableRow7569" style:family="table-row">
      <style:table-row-propertie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74" style:family="table-row">
      <style:table-row-properties/>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79" style:family="table-row">
      <style:table-row-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84" style:family="table-row">
      <style:table-row-properties/>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94" style:family="table-row">
      <style:table-row-properties/>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99" style:family="table-row">
      <style:table-row-propertie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04" style:family="table-row">
      <style:table-row-propertie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09" style:family="table-row">
      <style:table-row-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614" style:parent-style-name="Normal" style:family="paragraph">
      <style:paragraph-properties style:punctuation-wrap="simple" fo:text-align="justify" style:vertical-align="baseline"/>
    </style:style>
    <style:style style:name="T7615" style:parent-style-name="DefaultParagraphFont" style:family="text">
      <style:text-properties style:font-size-complex="12pt" fo:language="en" fo:country="GB"/>
    </style:style>
    <style:style style:name="T7616" style:parent-style-name="DefaultParagraphFont" style:family="text">
      <style:text-properties style:text-position="super 66.6%" style:font-size-complex="12pt" fo:language="en" fo:country="GB"/>
    </style:style>
    <style:style style:name="T7617" style:parent-style-name="DefaultParagraphFont" style:family="text">
      <style:text-properties style:font-size-complex="12pt" fo:language="en" fo:country="GB"/>
    </style:style>
    <style:style style:name="T7618" style:parent-style-name="DefaultParagraphFont" style:family="text">
      <style:text-properties style:font-size-complex="12pt" fo:language="en" fo:country="GB"/>
    </style:style>
    <style:style style:name="P7619" style:parent-style-name="Normal" style:family="paragraph">
      <style:paragraph-properties style:punctuation-wrap="simple" fo:text-align="justify" style:vertical-align="baseline"/>
    </style:style>
    <style:style style:name="T7620" style:parent-style-name="DefaultParagraphFont" style:family="text">
      <style:text-properties style:font-size-complex="12pt" fo:language="en" fo:country="GB"/>
    </style:style>
    <style:style style:name="T7621" style:parent-style-name="DefaultParagraphFont" style:family="text">
      <style:text-properties style:text-position="super 66.6%" style:font-size-complex="12pt" fo:language="en" fo:country="GB"/>
    </style:style>
    <style:style style:name="T7622" style:parent-style-name="DefaultParagraphFont" style:family="text">
      <style:text-properties style:font-size-complex="12pt" fo:language="en" fo:country="GB"/>
    </style:style>
    <style:style style:name="T7623" style:parent-style-name="DefaultParagraphFont" style:family="text">
      <style:text-properties style:font-size-complex="12pt" fo:language="en" fo:country="GB"/>
    </style:style>
    <style:style style:name="TableColumn7625" style:family="table-column">
      <style:table-column-properties style:column-width="1.0833in" style:use-optimal-column-width="false"/>
    </style:style>
    <style:style style:name="TableColumn7626" style:family="table-column">
      <style:table-column-properties style:column-width="0.7118in" style:use-optimal-column-width="false"/>
    </style:style>
    <style:style style:name="TableColumn7627" style:family="table-column">
      <style:table-column-properties style:column-width="5.0958in" style:use-optimal-column-width="false"/>
    </style:style>
    <style:style style:name="Table7624" style:family="table">
      <style:table-properties style:width="6.8909in" fo:margin-left="-0.0236in" table:align="left"/>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punctuation-wrap="simple" fo:text-align="justify" style:vertical-align="baseline"/>
      <style:text-properties style:font-size-complex="12pt" fo:language="en" fo:country="GB"/>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punctuation-wrap="simple" fo:text-align="justify" style:vertical-align="baseline"/>
      <style:text-properties style:font-size-complex="12pt" fo:language="en" fo:country="GB"/>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punctuation-wrap="simple" fo:text-align="justify" style:vertical-align="baseline"/>
      <style:text-properties style:font-size-complex="12pt" fo:language="en" fo:country="GB"/>
    </style:style>
    <style:style style:name="TableRow7635" style:family="table-row">
      <style:table-row-properties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punctuation-wrap="simple" fo:text-align="justify" style:vertical-align="baseline"/>
      <style:text-properties style:font-size-complex="12pt" fo:language="en" fo:country="GB"/>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punctuation-wrap="simple" fo:text-align="justify" style:vertical-align="baseline"/>
      <style:text-properties style:font-size-complex="12pt" fo:language="en" fo:country="GB"/>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punctuation-wrap="simple" fo:text-align="justify" style:vertical-align="baseline"/>
      <style:text-properties style:font-name-asian="Calibri" fo:color="#000000" style:font-size-complex="12pt"/>
    </style:style>
    <style:style style:name="TableRow7642" style:family="table-row">
      <style:table-row-properties style:use-optimal-row-height="false"/>
    </style:style>
    <style:style style:name="P7643" style:parent-style-name="Normal" style:family="paragraph">
      <style:paragraph-properties style:punctuation-wrap="simple" fo:text-align="justify" style:vertical-align="baseline"/>
      <style:text-properties style:font-size-complex="12pt" fo:language="en" fo:country="GB"/>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punctuation-wrap="simple" fo:text-align="justify" style:vertical-align="baseline"/>
      <style:text-properties style:font-size-complex="12pt" fo:language="en" fo:country="GB"/>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punctuation-wrap="simple" fo:text-align="justify" style:vertical-align="baseline"/>
      <style:text-properties style:font-name-asian="Calibri" fo:color="#000000" style:font-size-complex="12pt"/>
    </style:style>
    <style:style style:name="TableRow7648" style:family="table-row">
      <style:table-row-properties style:use-optimal-row-height="false"/>
    </style:style>
    <style:style style:name="P7649" style:parent-style-name="Normal" style:family="paragraph">
      <style:paragraph-properties style:punctuation-wrap="simple" fo:text-align="justify" style:vertical-align="baseline"/>
      <style:text-properties style:font-size-complex="12pt" fo:language="en" fo:country="GB"/>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punctuation-wrap="simple" fo:text-align="justify" style:vertical-align="baseline"/>
      <style:text-properties style:font-size-complex="12pt" fo:language="en" fo:country="GB"/>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punctuation-wrap="simple" fo:text-align="justify" style:vertical-align="baseline"/>
      <style:text-properties style:font-size-complex="12pt" fo:language="en" fo:country="GB"/>
    </style:style>
    <style:style style:name="TableRow7654" style:family="table-row">
      <style:table-row-properties style:use-optimal-row-height="false"/>
    </style:style>
    <style:style style:name="P7655" style:parent-style-name="Normal" style:family="paragraph">
      <style:paragraph-properties style:punctuation-wrap="simple" fo:text-align="justify" style:vertical-align="baseline"/>
      <style:text-properties style:font-size-complex="12pt" fo:language="en" fo:country="GB"/>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punctuation-wrap="simple" fo:text-align="justify" style:vertical-align="baseline"/>
      <style:text-properties style:font-size-complex="12pt" fo:language="en" fo:country="GB"/>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punctuation-wrap="simple" fo:text-align="justify" style:vertical-align="baseline"/>
      <style:text-properties style:font-size-complex="12pt" fo:language="en" fo:country="GB"/>
    </style:style>
    <style:style style:name="TableRow7660" style:family="table-row">
      <style:table-row-properties style:use-optimal-row-height="false"/>
    </style:style>
    <style:style style:name="P7661" style:parent-style-name="Normal" style:family="paragraph">
      <style:paragraph-properties style:punctuation-wrap="simple" fo:text-align="justify" style:vertical-align="baseline"/>
      <style:text-properties style:font-size-complex="12pt" fo:language="en" fo:country="GB"/>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punctuation-wrap="simple" fo:text-align="justify" style:vertical-align="baseline"/>
      <style:text-properties style:font-size-complex="12pt" fo:language="en" fo:country="GB"/>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punctuation-wrap="simple" fo:text-align="justify" style:vertical-align="baseline"/>
      <style:text-properties style:font-size-complex="12pt" fo:language="en" fo:country="GB"/>
    </style:style>
    <style:style style:name="TableRow7666" style:family="table-row">
      <style:table-row-properties style:use-optimal-row-height="false"/>
    </style:style>
    <style:style style:name="P7667" style:parent-style-name="Normal" style:family="paragraph">
      <style:paragraph-properties style:punctuation-wrap="simple" fo:text-align="justify" style:vertical-align="baseline"/>
      <style:text-properties style:font-size-complex="12pt" fo:language="en" fo:country="GB"/>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punctuation-wrap="simple" fo:text-align="justify" style:vertical-align="baseline"/>
      <style:text-properties style:font-size-complex="12pt" fo:language="en" fo:country="GB"/>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punctuation-wrap="simple" fo:text-align="justify" style:vertical-align="baseline"/>
      <style:text-properties style:font-size-complex="12pt" fo:language="en" fo:country="GB"/>
    </style:style>
    <style:style style:name="TableRow7672" style:family="table-row">
      <style:table-row-properties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punctuation-wrap="simple" fo:text-align="justify" style:vertical-align="baseline"/>
      <style:text-properties style:font-size-complex="12pt" fo:language="en" fo:country="GB"/>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punctuation-wrap="simple" fo:text-align="justify" style:vertical-align="baseline"/>
      <style:text-properties style:font-size-complex="12pt" fo:language="en" fo:country="GB"/>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punctuation-wrap="simple" fo:text-align="justify" style:vertical-align="baseline"/>
    </style:style>
    <style:style style:name="T7679" style:parent-style-name="DefaultParagraphFont" style:family="text">
      <style:text-properties fo:color="#000000" style:font-size-complex="12pt" fo:language="en" fo:country="GB"/>
    </style:style>
    <style:style style:name="T7680" style:parent-style-name="DefaultParagraphFont" style:family="text">
      <style:text-properties style:font-size-complex="12pt" fo:language="en" fo:country="GB"/>
    </style:style>
    <style:style style:name="TableRow7681" style:family="table-row">
      <style:table-row-properties style:use-optimal-row-height="false"/>
    </style:style>
    <style:style style:name="P768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punctuation-wrap="simple" fo:text-align="justify" style:vertical-align="baseline"/>
      <style:text-properties style:font-size-complex="12pt" fo:language="en" fo:country="GB"/>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punctuation-wrap="simple" fo:text-align="justify" style:vertical-align="baseline"/>
      <style:text-properties style:font-name-asian="Calibri" fo:color="#000000" style:font-size-complex="12pt"/>
    </style:style>
    <style:style style:name="TableRow7687" style:family="table-row">
      <style:table-row-properties style:use-optimal-row-height="false"/>
    </style:style>
    <style:style style:name="P7688" style:parent-style-name="Normal" style:family="paragraph">
      <style:paragraph-properties style:punctuation-wrap="simple" fo:text-align="justify" style:vertical-align="baseline"/>
      <style:text-properties style:font-size-complex="12pt" fo:language="en" fo:country="GB"/>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punctuation-wrap="simple" fo:text-align="justify" style:vertical-align="baseline"/>
      <style:text-properties style:font-size-complex="12pt" fo:language="en" fo:country="GB"/>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punctuation-wrap="simple" fo:text-align="justify" style:vertical-align="baseline"/>
      <style:text-properties style:font-size-complex="12pt" fo:language="en" fo:country="GB"/>
    </style:style>
    <style:style style:name="TableRow7693" style:family="table-row">
      <style:table-row-properties style:use-optimal-row-height="false"/>
    </style:style>
    <style:style style:name="P7694" style:parent-style-name="Normal" style:family="paragraph">
      <style:paragraph-properties style:punctuation-wrap="simple" fo:text-align="justify" style:vertical-align="baseline"/>
      <style:text-properties style:font-size-complex="12pt" fo:language="en" fo:country="GB"/>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punctuation-wrap="simple" fo:text-align="justify" style:vertical-align="baseline"/>
      <style:text-properties style:font-size-complex="12pt" fo:language="en" fo:country="GB"/>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punctuation-wrap="simple" fo:text-align="justify" style:vertical-align="baseline"/>
      <style:text-properties style:font-size-complex="12pt" fo:language="en" fo:country="GB"/>
    </style:style>
    <style:style style:name="TableRow7699" style:family="table-row">
      <style:table-row-properties style:use-optimal-row-height="false"/>
    </style:style>
    <style:style style:name="P7700" style:parent-style-name="Normal" style:family="paragraph">
      <style:paragraph-properties style:punctuation-wrap="simple" fo:text-align="justify" style:vertical-align="baseline"/>
      <style:text-properties style:font-size-complex="12pt" fo:language="en" fo:country="GB"/>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punctuation-wrap="simple" fo:text-align="justify" style:vertical-align="baseline"/>
      <style:text-properties style:font-size-complex="12pt" fo:language="en" fo:country="GB"/>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punctuation-wrap="simple" fo:text-align="justify" style:vertical-align="baseline"/>
      <style:text-properties style:font-size-complex="12pt" fo:language="en" fo:country="GB"/>
    </style:style>
    <style:style style:name="TableRow7705" style:family="table-row">
      <style:table-row-properties style:use-optimal-row-height="false"/>
    </style:style>
    <style:style style:name="P7706" style:parent-style-name="Normal" style:family="paragraph">
      <style:paragraph-properties style:punctuation-wrap="simple" fo:text-align="justify" style:vertical-align="baseline"/>
      <style:text-properties style:font-size-complex="12pt" fo:language="en" fo:country="GB"/>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punctuation-wrap="simple" fo:text-align="justify" style:vertical-align="baseline"/>
      <style:text-properties style:font-size-complex="12pt" fo:language="en" fo:country="GB"/>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punctuation-wrap="simple" fo:text-align="justify" style:vertical-align="baseline"/>
      <style:text-properties style:font-size-complex="12pt" fo:language="en" fo:country="GB"/>
    </style:style>
    <style:style style:name="TableRow7711" style:family="table-row">
      <style:table-row-properties style:use-optimal-row-height="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punctuation-wrap="simple" fo:text-align="justify" style:vertical-align="baseline"/>
      <style:text-properties style:font-size-complex="12pt" fo:language="en" fo:country="GB"/>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punctuation-wrap="simple" fo:text-align="justify" style:vertical-align="baseline"/>
      <style:text-properties style:font-size-complex="12pt" fo:language="en" fo:country="GB"/>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punctuation-wrap="simple" fo:text-align="justify" style:vertical-align="baseline"/>
      <style:text-properties style:font-size-complex="12pt" fo:language="en" fo:country="GB"/>
    </style:style>
    <style:style style:name="TableRow7718" style:family="table-row">
      <style:table-row-properties style:use-optimal-row-height="false"/>
    </style:style>
    <style:style style:name="P7719" style:parent-style-name="Normal" style:family="paragraph">
      <style:paragraph-properties style:punctuation-wrap="simple" fo:text-align="justify" style:vertical-align="baseline"/>
      <style:text-properties style:font-size-complex="12pt" fo:language="en" fo:country="GB"/>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punctuation-wrap="simple" fo:text-align="justify" style:vertical-align="baseline"/>
      <style:text-properties style:font-size-complex="12pt" fo:language="en" fo:country="GB"/>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punctuation-wrap="simple" fo:text-align="justify" style:vertical-align="baseline"/>
      <style:text-properties style:font-size-complex="12pt" fo:language="en" fo:country="GB"/>
    </style:style>
    <style:style style:name="TableRow7724" style:family="table-row">
      <style:table-row-properties style:use-optimal-row-height="false"/>
    </style:style>
    <style:style style:name="P7725" style:parent-style-name="Normal" style:family="paragraph">
      <style:paragraph-properties style:punctuation-wrap="simple" fo:text-align="justify" style:vertical-align="baseline"/>
      <style:text-properties style:font-size-complex="12pt" fo:language="en" fo:country="GB"/>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punctuation-wrap="simple" fo:text-align="justify" style:vertical-align="baseline"/>
      <style:text-properties style:font-size-complex="12pt" fo:language="en" fo:country="GB"/>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punctuation-wrap="simple" fo:text-align="justify" style:vertical-align="baseline"/>
      <style:text-properties style:font-size-complex="12pt" fo:language="en" fo:country="GB"/>
    </style:style>
    <style:style style:name="TableRow7730" style:family="table-row">
      <style:table-row-properties style:use-optimal-row-height="false"/>
    </style:style>
    <style:style style:name="P7731" style:parent-style-name="Normal" style:family="paragraph">
      <style:paragraph-properties style:punctuation-wrap="simple" fo:text-align="justify" style:vertical-align="baseline"/>
      <style:text-properties style:font-size-complex="12pt" fo:language="en" fo:country="GB"/>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punctuation-wrap="simple" fo:text-align="justify" style:vertical-align="baseline"/>
      <style:text-properties style:font-size-complex="12pt" fo:language="en" fo:country="GB"/>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punctuation-wrap="simple" fo:text-align="justify" style:vertical-align="baseline"/>
    </style:style>
    <style:style style:name="T7736" style:parent-style-name="DefaultParagraphFont" style:family="text">
      <style:text-properties style:font-size-complex="12pt" fo:language="en" fo:country="GB"/>
    </style:style>
    <style:style style:name="T7737" style:parent-style-name="DefaultParagraphFont" style:family="text">
      <style:text-properties fo:color="#00FF00" style:font-size-complex="12pt" fo:language="en" fo:country="GB"/>
    </style:style>
    <style:style style:name="TableRow7738" style:family="table-row">
      <style:table-row-properties style:use-optimal-row-height="false"/>
    </style:style>
    <style:style style:name="P7739" style:parent-style-name="Normal" style:family="paragraph">
      <style:paragraph-properties style:punctuation-wrap="simple" fo:text-align="justify" style:vertical-align="baseline"/>
      <style:text-properties style:font-size-complex="12pt" fo:language="en" fo:country="GB"/>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punctuation-wrap="simple" fo:text-align="justify" style:vertical-align="baseline"/>
      <style:text-properties style:font-size-complex="12pt" fo:language="en" fo:country="GB"/>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punctuation-wrap="simple" fo:text-align="justify" style:vertical-align="baseline"/>
    </style:style>
    <style:style style:name="T7744" style:parent-style-name="DefaultParagraphFont" style:family="text">
      <style:text-properties style:font-size-complex="12pt" fo:language="en" fo:country="GB"/>
    </style:style>
    <style:style style:name="T7745" style:parent-style-name="DefaultParagraphFont" style:family="text">
      <style:text-properties fo:color="#00FF00" style:font-size-complex="12pt" fo:language="en" fo:country="GB"/>
    </style:style>
    <style:style style:name="TableRow7746" style:family="table-row">
      <style:table-row-properties style:use-optimal-row-height="false"/>
    </style:style>
    <style:style style:name="P7747" style:parent-style-name="Normal" style:family="paragraph">
      <style:paragraph-properties style:punctuation-wrap="simple" fo:text-align="justify" style:vertical-align="baseline"/>
      <style:text-properties style:font-size-complex="12pt" fo:language="en" fo:country="GB"/>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punctuation-wrap="simple" fo:text-align="justify" style:vertical-align="baseline"/>
      <style:text-properties style:font-size-complex="12pt" fo:language="en" fo:country="GB"/>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punctuation-wrap="simple" fo:text-align="justify" style:vertical-align="baseline"/>
      <style:text-properties style:font-size-complex="12pt" fo:language="en" fo:country="GB"/>
    </style:style>
    <style:style style:name="P7752" style:parent-style-name="Normal" style:family="paragraph">
      <style:paragraph-properties style:punctuation-wrap="simple" fo:text-align="justify" style:vertical-align="baseline"/>
    </style:style>
    <style:style style:name="T7753" style:parent-style-name="DefaultParagraphFont" style:family="text">
      <style:text-properties style:font-size-complex="12pt" fo:language="en" fo:country="GB"/>
    </style:style>
    <style:style style:name="T7754" style:parent-style-name="DefaultParagraphFont" style:family="text">
      <style:text-properties style:text-position="super 66.6%" style:font-size-complex="12pt" fo:language="en" fo:country="GB"/>
    </style:style>
    <style:style style:name="T7755" style:parent-style-name="DefaultParagraphFont" style:family="text">
      <style:text-properties style:font-size-complex="12pt" fo:language="en" fo:country="GB"/>
    </style:style>
    <style:style style:name="T7756" style:parent-style-name="DefaultParagraphFont" style:family="text">
      <style:text-properties style:font-size-complex="12pt" fo:language="en" fo:country="GB"/>
    </style:style>
    <style:style style:name="TableColumn7758" style:family="table-column">
      <style:table-column-properties style:column-width="1.752in"/>
    </style:style>
    <style:style style:name="TableColumn7759" style:family="table-column">
      <style:table-column-properties style:column-width="1.7284in"/>
    </style:style>
    <style:style style:name="Table7757" style:family="table">
      <style:table-properties style:width="3.4805in" fo:margin-left="-0.0236in" table:align="left"/>
    </style:style>
    <style:style style:name="TableRow7760" style:family="table-row">
      <style:table-row-properties style:min-row-height="0.1875in"/>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punctuation-wrap="simple" fo:text-align="justify" style:vertical-align="baseline"/>
      <style:text-properties style:font-size-complex="12pt" fo:language="en" fo:country="GB"/>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punctuation-wrap="simple" fo:text-align="justify" style:vertical-align="baseline"/>
      <style:text-properties style:font-size-complex="12pt" fo:language="en" fo:country="GB"/>
    </style:style>
    <style:style style:name="TableRow7765" style:family="table-row">
      <style:table-row-properties style:min-row-height="0.1875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punctuation-wrap="simple" fo:text-align="justify" style:vertical-align="baseline" fo:text-indent="0.3937in"/>
      <style:text-properties style:font-size-complex="12pt" fo:language="en" fo:country="GB"/>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punctuation-wrap="simple" fo:text-align="justify" style:vertical-align="baseline"/>
      <style:text-properties style:font-size-complex="12pt" fo:language="en" fo:country="GB"/>
    </style:style>
    <style:style style:name="TableRow7770" style:family="table-row">
      <style:table-row-properties style:min-row-height="0.1875in"/>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punctuation-wrap="simple" fo:text-align="justify" style:vertical-align="baseline" fo:text-indent="0.3937in"/>
      <style:text-properties style:font-size-complex="12pt" fo:language="en" fo:country="GB"/>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punctuation-wrap="simple" fo:text-align="justify" style:vertical-align="baseline"/>
      <style:text-properties style:font-size-complex="12pt" fo:language="en" fo:country="GB"/>
    </style:style>
    <style:style style:name="TableRow7775" style:family="table-row">
      <style:table-row-properties style:min-row-height="0.1875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punctuation-wrap="simple" fo:text-align="justify" style:vertical-align="baseline" fo:text-indent="0.3937in"/>
      <style:text-properties style:font-size-complex="12pt" fo:language="en" fo:country="GB"/>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punctuation-wrap="simple" fo:text-align="justify" style:vertical-align="baseline"/>
      <style:text-properties style:font-size-complex="12pt" fo:language="en" fo:country="GB"/>
    </style:style>
    <style:style style:name="TableRow7780" style:family="table-row">
      <style:table-row-properties style:min-row-height="0.1875in"/>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punctuation-wrap="simple" fo:text-align="justify" style:vertical-align="baseline" fo:text-indent="0.3937in"/>
      <style:text-properties style:font-size-complex="12pt" fo:language="en" fo:country="GB"/>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punctuation-wrap="simple" fo:text-align="justify" style:vertical-align="baseline"/>
      <style:text-properties style:font-size-complex="12pt" fo:language="en" fo:country="GB"/>
    </style:style>
    <style:style style:name="TableRow7785" style:family="table-row">
      <style:table-row-properties style:min-row-height="0.1875in"/>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punctuation-wrap="simple" fo:text-align="justify" style:vertical-align="baseline" fo:text-indent="0.3937in"/>
      <style:text-properties style:font-size-complex="12pt" fo:language="en" fo:country="GB"/>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punctuation-wrap="simple" fo:text-align="justify" style:vertical-align="baseline"/>
      <style:text-properties style:font-size-complex="12pt" fo:language="en" fo:country="GB"/>
    </style:style>
    <style:style style:name="TableRow7790" style:family="table-row">
      <style:table-row-properties style:min-row-height="0.1875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punctuation-wrap="simple" fo:text-align="justify" style:vertical-align="baseline" fo:text-indent="0.3937in"/>
      <style:text-properties style:font-size-complex="12pt" fo:language="en" fo:country="GB"/>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punctuation-wrap="simple" fo:text-align="justify" style:vertical-align="baseline"/>
      <style:text-properties style:font-size-complex="12pt" fo:language="en" fo:country="GB"/>
    </style:style>
    <style:style style:name="TableRow7795" style:family="table-row">
      <style:table-row-properties style:min-row-height="0.1875in"/>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punctuation-wrap="simple" fo:text-align="justify" style:vertical-align="baseline" fo:text-indent="0.3937in"/>
      <style:text-properties style:font-size-complex="12pt" fo:language="en" fo:country="GB"/>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punctuation-wrap="simple" fo:text-align="justify" style:vertical-align="baseline"/>
      <style:text-properties style:font-size-complex="12pt" fo:language="en" fo:country="GB"/>
    </style:style>
    <style:style style:name="TableRow7800" style:family="table-row">
      <style:table-row-properties style:min-row-height="0.1875in"/>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punctuation-wrap="simple" fo:text-align="justify" style:vertical-align="baseline" fo:text-indent="0.3937in"/>
      <style:text-properties style:font-size-complex="12pt" fo:language="en" fo:country="GB"/>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punctuation-wrap="simple" fo:text-align="justify" style:vertical-align="baseline"/>
      <style:text-properties style:font-size-complex="12pt" fo:language="en" fo:country="GB"/>
    </style:style>
    <style:style style:name="TableRow7805" style:family="table-row">
      <style:table-row-properties style:min-row-height="0.1875in"/>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punctuation-wrap="simple" fo:text-align="justify" style:vertical-align="baseline" fo:text-indent="0.3937in"/>
      <style:text-properties style:font-size-complex="12pt" fo:language="en" fo:country="GB"/>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punctuation-wrap="simple" fo:text-align="justify" style:vertical-align="baseline"/>
      <style:text-properties style:font-size-complex="12pt" fo:language="en" fo:country="GB"/>
    </style:style>
    <style:style style:name="TableRow7810" style:family="table-row">
      <style:table-row-properties style:min-row-height="0.1979in"/>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punctuation-wrap="simple" fo:text-align="justify" style:vertical-align="baseline" fo:text-indent="0.3937in"/>
      <style:text-properties style:font-size-complex="12pt" fo:language="en" fo:country="GB"/>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punctuation-wrap="simple" fo:text-align="justify" style:vertical-align="baseline"/>
      <style:text-properties style:font-size-complex="12pt" fo:language="en" fo:country="GB"/>
    </style:style>
    <style:style style:name="P7815" style:parent-style-name="Normal" style:family="paragraph">
      <style:paragraph-properties style:punctuation-wrap="simple" fo:text-align="justify" style:vertical-align="baseline"/>
    </style:style>
    <style:style style:name="T7816" style:parent-style-name="DefaultParagraphFont" style:family="text">
      <style:text-properties style:font-size-complex="12pt" fo:language="en" fo:country="GB"/>
    </style:style>
    <style:style style:name="T7817" style:parent-style-name="DefaultParagraphFont" style:family="text">
      <style:text-properties style:text-position="super 66.6%" style:font-size-complex="12pt" fo:language="en" fo:country="GB"/>
    </style:style>
    <style:style style:name="T7818" style:parent-style-name="DefaultParagraphFont" style:family="text">
      <style:text-properties style:font-size-complex="12pt" fo:language="en" fo:country="GB"/>
    </style:style>
    <style:style style:name="T7819" style:parent-style-name="DefaultParagraphFont" style:family="text">
      <style:text-properties style:font-size-complex="12pt" fo:language="en" fo:country="GB"/>
    </style:style>
    <style:style style:name="P7820" style:parent-style-name="Normal" style:family="paragraph">
      <style:paragraph-properties style:punctuation-wrap="simple" fo:text-align="justify" style:vertical-align="baseline"/>
    </style:style>
    <style:style style:name="T7821" style:parent-style-name="DefaultParagraphFont" style:family="text">
      <style:text-properties style:font-size-complex="12pt" fo:language="en" fo:country="GB"/>
    </style:style>
    <style:style style:name="T7822" style:parent-style-name="DefaultParagraphFont" style:family="text">
      <style:text-properties style:text-position="super 66.6%" style:font-size-complex="12pt" fo:language="en" fo:country="GB"/>
    </style:style>
    <style:style style:name="T7823" style:parent-style-name="DefaultParagraphFont" style:family="text">
      <style:text-properties style:font-size-complex="12pt" fo:language="en" fo:country="GB"/>
    </style:style>
    <style:style style:name="T7824" style:parent-style-name="DefaultParagraphFont" style:family="text">
      <style:text-properties style:font-size-complex="12pt" fo:language="en" fo:country="GB"/>
    </style:style>
    <style:style style:name="TableColumn7826" style:family="table-column">
      <style:table-column-properties style:column-width="0.8375in"/>
    </style:style>
    <style:style style:name="TableColumn7827" style:family="table-column">
      <style:table-column-properties style:column-width="1.7659in"/>
    </style:style>
    <style:style style:name="TableColumn7828" style:family="table-column">
      <style:table-column-properties style:column-width="1.2375in"/>
    </style:style>
    <style:style style:name="TableColumn7829" style:family="table-column">
      <style:table-column-properties style:column-width="1.6763in"/>
    </style:style>
    <style:style style:name="TableColumn7830" style:family="table-column">
      <style:table-column-properties style:column-width="1.3312in"/>
    </style:style>
    <style:style style:name="Table7825" style:family="table">
      <style:table-properties style:width="6.8486in" fo:margin-left="0in" table:align="lef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punctuation-wrap="simple" fo:text-align="justify" style:vertical-align="baseline"/>
      <style:text-properties style:font-name-asian="Calibri" style:font-size-complex="12pt" fo:language="en" fo:country="GB"/>
    </style:style>
    <style:style style:name="P78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punctuation-wrap="simple" fo:text-align="justify" style:vertical-align="baseline"/>
    </style:style>
    <style:style style:name="T7837" style:parent-style-name="DefaultParagraphFont" style:family="text">
      <style:text-properties style:font-name-asian="Calibri" style:font-size-complex="12pt" fo:language="en" fo:country="GB"/>
    </style:style>
    <style:style style:name="T7838" style:parent-style-name="DefaultParagraphFont" style:family="text">
      <style:text-properties style:font-name-asian="Calibri" fo:color="#FF0000" style:font-size-complex="12pt" fo:language="en" fo:country="GB"/>
    </style:style>
    <style:style style:name="T7839" style:parent-style-name="DefaultParagraphFont" style:family="text">
      <style:text-properties style:font-name-asian="Calibri" style:font-size-complex="12pt" fo:language="en" fo:country="GB"/>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68" style:family="table-row">
      <style:table-row-propertie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79" style:family="table-row">
      <style:table-row-propertie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punctuation-wrap="simple" fo:text-align="justify" style:vertical-align="baseline"/>
      <style:text-properties style:font-name-asian="Calibri" style:font-size-complex="12pt" fo:language="en" fo:country="GB"/>
    </style:style>
    <style:style style:name="P7912" style:parent-style-name="Normal" style:family="paragraph">
      <style:paragraph-properties style:punctuation-wrap="simple" fo:text-align="justify" style:vertical-align="baseline"/>
    </style:style>
    <style:style style:name="T7913" style:parent-style-name="DefaultParagraphFont" style:family="text">
      <style:text-properties style:font-size-complex="12pt" fo:language="en" fo:country="GB"/>
    </style:style>
    <style:style style:name="T7914" style:parent-style-name="DefaultParagraphFont" style:family="text">
      <style:text-properties style:text-position="super 66.6%" style:font-size-complex="12pt" fo:language="en" fo:country="GB"/>
    </style:style>
    <style:style style:name="T7915" style:parent-style-name="DefaultParagraphFont" style:family="text">
      <style:text-properties style:font-size-complex="12pt" fo:language="en" fo:country="GB"/>
    </style:style>
    <style:style style:name="T7916" style:parent-style-name="DefaultParagraphFont" style:family="text">
      <style:text-properties style:font-size-complex="12pt" fo:language="en" fo:country="GB"/>
    </style:style>
    <style:style style:name="TableColumn7918" style:family="table-column">
      <style:table-column-properties style:column-width="1.8472in"/>
    </style:style>
    <style:style style:name="TableColumn7919" style:family="table-column">
      <style:table-column-properties style:column-width="2.0673in"/>
    </style:style>
    <style:style style:name="Table7917" style:family="table">
      <style:table-properties style:width="3.9145in" fo:margin-left="0in" table:align="lef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30" style:family="table-row">
      <style:table-row-propertie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935" style:parent-style-name="Normal" style:family="paragraph">
      <style:paragraph-properties style:punctuation-wrap="simple" fo:text-align="justify" style:vertical-align="baseline"/>
    </style:style>
    <style:style style:name="T7936" style:parent-style-name="DefaultParagraphFont" style:family="text">
      <style:text-properties style:font-size-complex="12pt" fo:language="en" fo:country="GB"/>
    </style:style>
    <style:style style:name="T7937" style:parent-style-name="DefaultParagraphFont" style:family="text">
      <style:text-properties style:text-position="super 66.6%" style:font-size-complex="12pt" fo:language="en" fo:country="GB"/>
    </style:style>
    <style:style style:name="T7938" style:parent-style-name="DefaultParagraphFont" style:family="text">
      <style:text-properties style:font-size-complex="12pt" fo:language="en" fo:country="GB"/>
    </style:style>
    <style:style style:name="T7939" style:parent-style-name="DefaultParagraphFont" style:family="text">
      <style:text-properties style:font-size-complex="12pt" fo:language="en" fo:country="GB"/>
    </style:style>
    <style:style style:name="TableColumn7941" style:family="table-column">
      <style:table-column-properties style:column-width="1.8472in"/>
    </style:style>
    <style:style style:name="TableColumn7942" style:family="table-column">
      <style:table-column-properties style:column-width="2.0673in"/>
    </style:style>
    <style:style style:name="Table7940" style:family="table">
      <style:table-properties style:width="3.9145in" fo:margin-left="0in" table:align="lef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P7998" style:parent-style-name="Normal" style:family="paragraph">
      <style:paragraph-properties style:punctuation-wrap="simple" fo:text-align="justify" style:vertical-align="baseline"/>
    </style:style>
    <style:style style:name="T7999" style:parent-style-name="DefaultParagraphFont" style:family="text">
      <style:text-properties style:font-size-complex="12pt" fo:language="en" fo:country="GB"/>
    </style:style>
    <style:style style:name="T8000" style:parent-style-name="DefaultParagraphFont" style:family="text">
      <style:text-properties style:text-position="super 66.6%" style:font-size-complex="12pt" fo:language="en" fo:country="GB"/>
    </style:style>
    <style:style style:name="T8001" style:parent-style-name="DefaultParagraphFont" style:family="text">
      <style:text-properties style:font-size-complex="12pt" fo:language="en" fo:country="GB"/>
    </style:style>
    <style:style style:name="T8002" style:parent-style-name="DefaultParagraphFont" style:family="text">
      <style:text-properties style:font-size-complex="12pt" fo:language="en" fo:country="GB"/>
    </style:style>
    <style:style style:name="P8003" style:parent-style-name="Normal" style:family="paragraph">
      <style:paragraph-properties style:punctuation-wrap="simple" fo:text-align="justify" style:vertical-align="baseline"/>
    </style:style>
    <style:style style:name="T8004" style:parent-style-name="DefaultParagraphFont" style:family="text">
      <style:text-properties style:font-size-complex="12pt" fo:language="en" fo:country="GB"/>
    </style:style>
    <style:style style:name="T8005" style:parent-style-name="DefaultParagraphFont" style:family="text">
      <style:text-properties style:text-position="super 66.6%" style:font-size-complex="12pt" fo:language="en" fo:country="GB"/>
    </style:style>
    <style:style style:name="T8006" style:parent-style-name="DefaultParagraphFont" style:family="text">
      <style:text-properties style:font-size-complex="12pt" fo:language="en" fo:country="GB"/>
    </style:style>
    <style:style style:name="T8007" style:parent-style-name="DefaultParagraphFont" style:family="text">
      <style:text-properties style:font-size-complex="12pt" fo:language="en" fo:country="GB"/>
    </style:style>
    <style:style style:name="TableColumn8009" style:family="table-column">
      <style:table-column-properties style:column-width="0.7645in" style:use-optimal-column-width="false"/>
    </style:style>
    <style:style style:name="TableColumn8010" style:family="table-column">
      <style:table-column-properties style:column-width="1.2791in" style:use-optimal-column-width="false"/>
    </style:style>
    <style:style style:name="TableColumn8011" style:family="table-column">
      <style:table-column-properties style:column-width="1.0833in" style:use-optimal-column-width="false"/>
    </style:style>
    <style:style style:name="TableColumn8012" style:family="table-column">
      <style:table-column-properties style:column-width="1.2791in" style:use-optimal-column-width="false"/>
    </style:style>
    <style:style style:name="TableColumn8013" style:family="table-column">
      <style:table-column-properties style:column-width="1.3784in" style:use-optimal-column-width="false"/>
    </style:style>
    <style:style style:name="TableColumn8014" style:family="table-column">
      <style:table-column-properties style:column-width="1.1027in" style:use-optimal-column-width="false"/>
    </style:style>
    <style:style style:name="Table8008" style:family="table">
      <style:table-properties style:width="6.8875in" fo:margin-left="0in" table:align="lef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punctuation-wrap="simple" fo:text-align="justify" style:vertical-align="baseline"/>
      <style:text-properties style:font-name-asian="Calibri" style:font-size-complex="12pt" fo:language="en" fo:country="GB"/>
    </style:style>
    <style:style style:name="P8018" style:parent-style-name="Normal" style:family="paragraph">
      <style:paragraph-properties style:punctuation-wrap="simple" fo:text-align="justify" style:vertical-align="baseline"/>
      <style:text-properties style:font-name-asian="Calibri" style:font-size-complex="12pt" fo:language="en" fo:country="GB"/>
    </style:style>
    <style:style style:name="P8019" style:parent-style-name="Normal" style:family="paragraph">
      <style:paragraph-properties style:punctuation-wrap="simple" fo:text-align="justify" style:vertical-align="baseline"/>
      <style:text-properties style:font-name-asian="Calibri" style:font-size-complex="12pt" fo:language="en" fo:country="GB"/>
    </style:style>
    <style:style style:name="P8020" style:parent-style-name="Normal" style:family="paragraph">
      <style:paragraph-properties style:punctuation-wrap="simple" fo:text-align="justify" style:vertical-align="baseline"/>
    </style:style>
    <style:style style:name="T8021" style:parent-style-name="DefaultParagraphFont" style:family="text">
      <style:text-properties style:font-name-asian="Calibri" style:font-size-complex="12pt" fo:language="en" fo:country="GB"/>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punctuation-wrap="simple" fo:text-align="justify" style:vertical-align="baseline"/>
    </style:style>
    <style:style style:name="T8024" style:parent-style-name="DefaultParagraphFont" style:family="text">
      <style:text-properties style:font-name-asian="Calibri" style:font-size-complex="12pt" fo:language="en" fo:country="GB"/>
    </style:style>
    <style:style style:name="T8025" style:parent-style-name="DefaultParagraphFont" style:family="text">
      <style:text-properties style:font-name-asian="Calibri" fo:color="#FF0000" style:font-size-complex="12pt" fo:language="en" fo:country="GB"/>
    </style:style>
    <style:style style:name="T8026" style:parent-style-name="DefaultParagraphFont" style:family="text">
      <style:text-properties style:font-name-asian="Calibri" style:font-size-complex="12pt" fo:language="en" fo:country="GB"/>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8035" style:family="table-row">
      <style:table-row-properties style:use-optimal-row-height="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punctuation-wrap="simple" fo:text-align="justify" style:vertical-align="baseline"/>
    </style:style>
    <style:style style:name="T8040" style:parent-style-name="DefaultParagraphFont" style:family="text">
      <style:text-properties style:font-name-asian="Calibri" style:font-size-complex="12pt" fo:language="en" fo:country="GB"/>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punctuation-wrap="simple" fo:text-align="justify" style:vertical-align="baseline"/>
    </style:style>
    <style:style style:name="T8043" style:parent-style-name="DefaultParagraphFont" style:family="text">
      <style:text-properties style:font-name-asian="Calibri" style:font-size-complex="12pt" fo:language="en" fo:country="GB"/>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punctuation-wrap="simple" fo:text-align="justify" style:vertical-align="baseline"/>
    </style:style>
    <style:style style:name="T8046" style:parent-style-name="DefaultParagraphFont" style:family="text">
      <style:text-properties style:font-name-asian="Calibri" style:font-size-complex="12pt" fo:language="en" fo:country="GB"/>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punctuation-wrap="simple" fo:text-align="justify" style:vertical-align="baseline"/>
    </style:style>
    <style:style style:name="T8049" style:parent-style-name="DefaultParagraphFont" style:family="text">
      <style:text-properties style:font-name-asian="Calibri" style:font-size-complex="12pt" fo:language="en" fo:country="GB"/>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punctuation-wrap="simple" fo:text-align="justify" style:vertical-align="baseline"/>
    </style:style>
    <style:style style:name="T8057" style:parent-style-name="DefaultParagraphFont" style:family="text">
      <style:text-properties style:font-name-asian="Calibri" style:font-size-complex="12pt" fo:language="en" fo:country="GB"/>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style:punctuation-wrap="simple" fo:text-align="justify" style:vertical-align="baseline"/>
      <style:text-properties style:font-name-asian="Calibri" style:font-size-complex="12pt" fo:language="en" fo:country="GB"/>
    </style:style>
    <style:style style:name="P8060" style:parent-style-name="Normal" style:family="paragraph">
      <style:paragraph-properties style:punctuation-wrap="simple" fo:text-align="justify" style:vertical-align="baseline"/>
    </style:style>
    <style:style style:name="T8061" style:parent-style-name="DefaultParagraphFont" style:family="text">
      <style:text-properties style:font-name-asian="Calibri" style:font-size-complex="12pt" fo:language="en" fo:country="GB"/>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punctuation-wrap="simple" fo:text-align="justify" style:vertical-align="baseline"/>
    </style:style>
    <style:style style:name="T8064" style:parent-style-name="DefaultParagraphFont" style:family="text">
      <style:text-properties style:font-name-asian="Calibri" style:font-size-complex="12pt" fo:language="en" fo:country="GB"/>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punctuation-wrap="simple" fo:text-align="justify" style:vertical-align="baseline"/>
    </style:style>
    <style:style style:name="T8067" style:parent-style-name="DefaultParagraphFont" style:family="text">
      <style:text-properties style:font-name-asian="Calibri" style:font-size-complex="12pt" fo:language="en" fo:country="GB"/>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punctuation-wrap="simple" fo:text-align="justify" style:vertical-align="baseline"/>
    </style:style>
    <style:style style:name="T8070" style:parent-style-name="DefaultParagraphFont" style:family="text">
      <style:text-properties style:font-name-asian="Calibri" style:font-size-complex="12pt" fo:language="en" fo:country="GB"/>
    </style:style>
    <style:style style:name="TableRow8071" style:family="table-row">
      <style:table-row-properties style:use-optimal-row-height="false"/>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punctuation-wrap="simple" fo:text-align="justify" style:vertical-align="baseline"/>
    </style:style>
    <style:style style:name="T8076" style:parent-style-name="DefaultParagraphFont" style:family="text">
      <style:text-properties style:font-name-asian="Calibri" style:font-size-complex="12pt" fo:language="en" fo:country="GB"/>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punctuation-wrap="simple" fo:text-align="justify" style:vertical-align="baseline"/>
    </style:style>
    <style:style style:name="T8079" style:parent-style-name="DefaultParagraphFont" style:family="text">
      <style:text-properties style:font-name-asian="Calibri" style:font-size-complex="12pt" fo:language="en" fo:country="GB"/>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punctuation-wrap="simple" fo:text-align="justify" style:vertical-align="baseline"/>
    </style:style>
    <style:style style:name="T8082" style:parent-style-name="DefaultParagraphFont" style:family="text">
      <style:text-properties style:font-name-asian="Calibri" style:font-size-complex="12pt" fo:language="en" fo:country="GB"/>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punctuation-wrap="simple" fo:text-align="justify" style:vertical-align="baseline"/>
    </style:style>
    <style:style style:name="T8085" style:parent-style-name="DefaultParagraphFont" style:family="text">
      <style:text-properties style:font-name-asian="Calibri" style:font-size-complex="12pt" fo:language="en" fo:country="GB"/>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punctuation-wrap="simple" fo:text-align="justify" style:vertical-align="baseline"/>
    </style:style>
    <style:style style:name="T8088" style:parent-style-name="DefaultParagraphFont" style:family="text">
      <style:text-properties style:font-name-asian="Calibri" style:font-size-complex="12pt" fo:language="en" fo:country="GB"/>
    </style:style>
    <style:style style:name="TableRow8089" style:family="table-row">
      <style:table-row-properties style:use-optimal-row-height="false"/>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punctuation-wrap="simple" fo:text-align="justify" style:vertical-align="baseline"/>
    </style:style>
    <style:style style:name="T8094" style:parent-style-name="DefaultParagraphFont" style:family="text">
      <style:text-properties style:font-name-asian="Calibri" style:font-size-complex="12pt" fo:language="en" fo:country="GB"/>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punctuation-wrap="simple" fo:text-align="justify" style:vertical-align="baseline"/>
    </style:style>
    <style:style style:name="T8097" style:parent-style-name="DefaultParagraphFont" style:family="text">
      <style:text-properties style:font-name-asian="Calibri" style:font-size-complex="12pt" fo:language="en" fo:country="GB"/>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punctuation-wrap="simple" fo:text-align="justify" style:vertical-align="baseline"/>
    </style:style>
    <style:style style:name="T8100" style:parent-style-name="DefaultParagraphFont" style:family="text">
      <style:text-properties style:font-name-asian="Calibri" style:font-size-complex="12pt" fo:language="en" fo:country="GB"/>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punctuation-wrap="simple" fo:text-align="justify" style:vertical-align="baseline"/>
    </style:style>
    <style:style style:name="T8103" style:parent-style-name="DefaultParagraphFont" style:family="text">
      <style:text-properties style:font-name-asian="Calibri" style:font-size-complex="12pt" fo:language="en" fo:country="GB"/>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style:punctuation-wrap="simple" fo:text-align="justify" style:vertical-align="baseline"/>
    </style:style>
    <style:style style:name="T8106" style:parent-style-name="DefaultParagraphFont" style:family="text">
      <style:text-properties style:font-name-asian="Calibri" style:font-size-complex="12pt" fo:language="en" fo:country="GB"/>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style:punctuation-wrap="simple" fo:text-align="justify" style:vertical-align="baseline"/>
    </style:style>
    <style:style style:name="T8112" style:parent-style-name="DefaultParagraphFont" style:family="text">
      <style:text-properties style:font-name-asian="Calibri" style:font-size-complex="12pt" fo:language="en" fo:country="GB"/>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style:punctuation-wrap="simple" fo:text-align="justify" style:vertical-align="baseline"/>
    </style:style>
    <style:style style:name="T8115" style:parent-style-name="DefaultParagraphFont" style:family="text">
      <style:text-properties style:font-name-asian="Calibri" style:font-size-complex="12pt" fo:language="en" fo:country="GB"/>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style:punctuation-wrap="simple" fo:text-align="justify" style:vertical-align="baseline"/>
    </style:style>
    <style:style style:name="T8118" style:parent-style-name="DefaultParagraphFont" style:family="text">
      <style:text-properties style:font-name-asian="Calibri" style:font-size-complex="12pt" fo:language="en" fo:country="GB"/>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punctuation-wrap="simple" fo:text-align="justify" style:vertical-align="baseline"/>
    </style:style>
    <style:style style:name="T8121" style:parent-style-name="DefaultParagraphFont" style:family="text">
      <style:text-properties style:font-name-asian="Calibri" style:font-size-complex="12pt" fo:language="en" fo:country="GB"/>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style:punctuation-wrap="simple" fo:text-align="justify" style:vertical-align="baseline"/>
    </style:style>
    <style:style style:name="T8124" style:parent-style-name="DefaultParagraphFont" style:family="text">
      <style:text-properties style:font-name-asian="Calibri" style:font-size-complex="12pt" fo:language="en" fo:country="GB"/>
    </style:style>
    <style:style style:name="TableRow8125" style:family="table-row">
      <style:table-row-properties style:use-optimal-row-height="false"/>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punctuation-wrap="simple" fo:text-align="justify" style:vertical-align="baseline"/>
    </style:style>
    <style:style style:name="T8130" style:parent-style-name="DefaultParagraphFont" style:family="text">
      <style:text-properties style:font-name-asian="Calibri" style:font-size-complex="12pt" fo:language="en" fo:country="GB"/>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punctuation-wrap="simple" fo:text-align="justify" style:vertical-align="baseline"/>
    </style:style>
    <style:style style:name="T8133" style:parent-style-name="DefaultParagraphFont" style:family="text">
      <style:text-properties style:font-name-asian="Calibri" style:font-size-complex="12pt" fo:language="en" fo:country="GB"/>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punctuation-wrap="simple" fo:text-align="justify" style:vertical-align="baseline"/>
    </style:style>
    <style:style style:name="T8136" style:parent-style-name="DefaultParagraphFont" style:family="text">
      <style:text-properties style:font-name-asian="Calibri" style:font-size-complex="12pt" fo:language="en" fo:country="GB"/>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punctuation-wrap="simple" fo:text-align="justify" style:vertical-align="baseline"/>
    </style:style>
    <style:style style:name="T8139" style:parent-style-name="DefaultParagraphFont" style:family="text">
      <style:text-properties style:font-name-asian="Calibri" style:font-size-complex="12pt" fo:language="en" fo:country="GB"/>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punctuation-wrap="simple" fo:text-align="justify" style:vertical-align="baseline"/>
    </style:style>
    <style:style style:name="T8142" style:parent-style-name="DefaultParagraphFont" style:family="text">
      <style:text-properties style:font-name-asian="Calibri" style:font-size-complex="12pt" fo:language="en" fo:country="GB"/>
    </style:style>
    <style:style style:name="P8143" style:parent-style-name="Normal" style:family="paragraph">
      <style:paragraph-properties style:punctuation-wrap="simple" fo:text-align="justify" style:vertical-align="baseline"/>
    </style:style>
    <style:style style:name="T8144" style:parent-style-name="DefaultParagraphFont" style:family="text">
      <style:text-properties style:font-size-complex="12pt" fo:language="en" fo:country="GB"/>
    </style:style>
    <style:style style:name="T8145" style:parent-style-name="DefaultParagraphFont" style:family="text">
      <style:text-properties style:text-position="super 66.6%" style:font-size-complex="12pt" fo:language="en" fo:country="GB"/>
    </style:style>
    <style:style style:name="T8146" style:parent-style-name="DefaultParagraphFont" style:family="text">
      <style:text-properties style:font-size-complex="12pt" fo:language="en" fo:country="GB"/>
    </style:style>
    <style:style style:name="T8147" style:parent-style-name="DefaultParagraphFont" style:family="text">
      <style:text-properties style:font-size-complex="12pt" fo:language="en" fo:country="GB"/>
    </style:style>
    <style:style style:name="P8148" style:parent-style-name="Normal" style:family="paragraph">
      <style:paragraph-properties style:punctuation-wrap="simple" fo:text-align="justify" style:vertical-align="baseline"/>
    </style:style>
    <style:style style:name="T8149" style:parent-style-name="DefaultParagraphFont" style:family="text">
      <style:text-properties style:font-size-complex="12pt" fo:language="en" fo:country="GB"/>
    </style:style>
    <style:style style:name="T8150" style:parent-style-name="DefaultParagraphFont" style:family="text">
      <style:text-properties style:text-position="super 66.6%" style:font-size-complex="12pt" fo:language="en" fo:country="GB"/>
    </style:style>
    <style:style style:name="T8151" style:parent-style-name="DefaultParagraphFont" style:family="text">
      <style:text-properties style:font-size-complex="12pt" fo:language="en" fo:country="GB"/>
    </style:style>
    <style:style style:name="T8152" style:parent-style-name="DefaultParagraphFont" style:family="text">
      <style:text-properties style:font-size-complex="12pt" fo:language="en" fo:country="GB"/>
    </style:style>
    <style:style style:name="TableColumn8154" style:family="table-column">
      <style:table-column-properties style:column-width="1.8472in"/>
    </style:style>
    <style:style style:name="TableColumn8155" style:family="table-column">
      <style:table-column-properties style:column-width="2.0673in"/>
    </style:style>
    <style:style style:name="Table8153" style:family="table">
      <style:table-properties style:width="3.9145in" fo:margin-left="0in" table:align="left"/>
    </style:style>
    <style:style style:name="TableRow8156" style:family="table-row">
      <style:table-row-properties/>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style:punctuation-wrap="simple" fo:text-align="justify" style:vertical-align="baseline"/>
      <style:text-properties style:font-size-complex="12pt" fo:language="en" fo:country="GB"/>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style:punctuation-wrap="simple" fo:text-align="justify" style:vertical-align="baseline"/>
      <style:text-properties style:font-size-complex="12pt" fo:language="en" fo:country="GB"/>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style:punctuation-wrap="simple" fo:text-align="justify" style:vertical-align="baseline" fo:text-indent="0.3937in"/>
      <style:text-properties style:font-size-complex="12pt" fo:language="en" fo:country="GB"/>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punctuation-wrap="simple" fo:text-align="justify" style:vertical-align="baseline" fo:text-indent="0.3937in"/>
      <style:text-properties style:font-size-complex="12pt" fo:language="en" fo:country="GB"/>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punctuation-wrap="simple" fo:text-align="justify" style:vertical-align="baseline" fo:text-indent="0.3937in"/>
      <style:text-properties style:font-size-complex="12pt" fo:language="en" fo:country="GB"/>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punctuation-wrap="simple" fo:text-align="justify" style:vertical-align="baseline" fo:text-indent="0.3937in"/>
      <style:text-properties style:font-size-complex="12pt" fo:language="en" fo:country="GB"/>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punctuation-wrap="simple" fo:text-align="justify" style:vertical-align="baseline" fo:text-indent="0.3937in"/>
      <style:text-properties style:font-size-complex="12pt" fo:language="en" fo:country="GB"/>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punctuation-wrap="simple" fo:text-align="justify" style:vertical-align="baseline" fo:text-indent="0.3937in"/>
      <style:text-properties style:font-size-complex="12pt" fo:language="en" fo:country="GB"/>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punctuation-wrap="simple" fo:text-align="justify" style:vertical-align="baseline" fo:text-indent="0.3937in"/>
      <style:text-properties style:font-size-complex="12pt" fo:language="en" fo:country="GB"/>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punctuation-wrap="simple" fo:text-align="justify" style:vertical-align="baseline" fo:text-indent="0.3937in"/>
      <style:text-properties style:font-size-complex="12pt" fo:language="en" fo:country="GB"/>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punctuation-wrap="simple" fo:text-align="justify" style:vertical-align="baseline" fo:text-indent="0.3937in"/>
      <style:text-properties style:font-size-complex="12pt" fo:language="en" fo:country="GB"/>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punctuation-wrap="simple" fo:text-align="justify" style:vertical-align="baseline" fo:text-indent="0.3937in"/>
      <style:text-properties style:font-size-complex="12pt" fo:language="en" fo:country="GB"/>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punctuation-wrap="simple" fo:text-align="justify" style:vertical-align="baseline" fo:text-indent="0.3937in"/>
      <style:text-properties style:font-size-complex="12pt" fo:language="en" fo:country="GB"/>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punctuation-wrap="simple" fo:text-align="justify" style:vertical-align="baseline" fo:text-indent="0.3937in"/>
      <style:text-properties style:font-size-complex="12pt" fo:language="en" fo:country="GB"/>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punctuation-wrap="simple" fo:text-align="justify" style:vertical-align="baseline" fo:text-indent="0.3937in"/>
      <style:text-properties style:font-size-complex="12pt" fo:language="en" fo:country="GB"/>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punctuation-wrap="simple" fo:text-align="justify" style:vertical-align="baseline" fo:text-indent="0.3937in"/>
      <style:text-properties style:font-size-complex="12pt" fo:language="en" fo:country="GB"/>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punctuation-wrap="simple" fo:text-align="justify" style:vertical-align="baseline" fo:text-indent="0.3937in"/>
      <style:text-properties style:font-size-complex="12pt" fo:language="en" fo:country="GB"/>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style:punctuation-wrap="simple" fo:text-align="justify" style:vertical-align="baseline" fo:text-indent="0.3937in"/>
      <style:text-properties style:font-size-complex="12pt" fo:language="en" fo:country="GB"/>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style:punctuation-wrap="simple" fo:text-align="justify" style:vertical-align="baseline" fo:text-indent="0.3937in"/>
      <style:text-properties style:font-size-complex="12pt" fo:language="en" fo:country="GB"/>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style:punctuation-wrap="simple" fo:text-align="justify" style:vertical-align="baseline" fo:text-indent="0.3937in"/>
      <style:text-properties style:font-size-complex="12pt" fo:language="en" fo:country="GB"/>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punctuation-wrap="simple" fo:text-align="justify" style:vertical-align="baseline" fo:text-indent="0.3937in"/>
      <style:text-properties style:font-size-complex="12pt" fo:language="en" fo:country="GB"/>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punctuation-wrap="simple" fo:text-align="justify" style:vertical-align="baseline" fo:text-indent="0.3937in"/>
      <style:text-properties style:font-size-complex="12pt" fo:language="en" fo:country="GB"/>
    </style:style>
    <style:style style:name="P8211" style:parent-style-name="Normal" style:family="paragraph">
      <style:paragraph-properties style:punctuation-wrap="simple" fo:text-align="justify" style:vertical-align="baseline" fo:text-indent="0.5in"/>
    </style:style>
    <style:style style:name="T8212" style:parent-style-name="DefaultParagraphFont" style:family="text">
      <style:text-properties style:font-size-complex="12pt" fo:language="en" fo:country="GB"/>
    </style:style>
    <style:style style:name="T8213" style:parent-style-name="DefaultParagraphFont" style:family="text">
      <style:text-properties style:text-position="super 66.6%" style:font-size-complex="12pt" fo:language="en" fo:country="GB"/>
    </style:style>
    <style:style style:name="T8214" style:parent-style-name="DefaultParagraphFont" style:family="text">
      <style:text-properties style:font-size-complex="12pt" fo:language="en" fo:country="GB"/>
    </style:style>
    <style:style style:name="T8215" style:parent-style-name="DefaultParagraphFont" style:family="text">
      <style:text-properties style:font-size-complex="12pt" fo:language="en" fo:country="GB"/>
    </style:style>
    <style:style style:name="P8216" style:parent-style-name="Normal" style:family="paragraph">
      <style:paragraph-properties style:punctuation-wrap="simple" fo:text-align="justify" style:vertical-align="baseline" fo:text-indent="0.5in"/>
      <style:text-properties style:font-size-complex="12pt" fo:language="en" fo:country="GB"/>
    </style:style>
    <style:style style:name="P8217" style:parent-style-name="Normal" style:family="paragraph">
      <style:paragraph-properties style:punctuation-wrap="simple" fo:text-align="justify" style:vertical-align="baseline" fo:text-indent="0.5in"/>
    </style:style>
    <style:style style:name="T8218" style:parent-style-name="DefaultParagraphFont" style:family="text">
      <style:text-properties style:font-size-complex="12pt" fo:language="en" fo:country="GB"/>
    </style:style>
    <style:style style:name="T8219" style:parent-style-name="DefaultParagraphFont" style:family="text">
      <style:text-properties fo:font-weight="bold" style:font-weight-asian="bold" style:font-size-complex="12pt" fo:language="en" fo:country="GB"/>
    </style:style>
    <style:style style:name="T8220" style:parent-style-name="DefaultParagraphFont" style:family="text">
      <style:text-properties style:font-size-complex="12pt" fo:language="en" fo:country="GB"/>
    </style:style>
    <style:style style:name="T8221" style:parent-style-name="DefaultParagraphFont" style:family="text">
      <style:text-properties fo:font-weight="bold" style:font-weight-asian="bold" style:font-size-complex="12pt" fo:language="en" fo:country="GB"/>
    </style:style>
    <style:style style:name="T8222" style:parent-style-name="DefaultParagraphFont" style:family="text">
      <style:text-properties style:font-size-complex="12pt" fo:language="en" fo:country="GB"/>
    </style:style>
    <style:style style:name="T8223" style:parent-style-name="DefaultParagraphFont" style:family="text">
      <style:text-properties fo:font-weight="bold" style:font-weight-asian="bold" style:font-size-complex="12pt" fo:language="en" fo:country="GB"/>
    </style:style>
    <style:style style:name="T8224" style:parent-style-name="DefaultParagraphFont" style:family="text">
      <style:text-properties style:font-size-complex="12pt" fo:language="en" fo:country="GB"/>
    </style:style>
    <style:style style:name="T8225" style:parent-style-name="DefaultParagraphFont" style:family="text">
      <style:text-properties fo:font-weight="bold" style:font-weight-asian="bold" style:font-size-complex="12pt" fo:language="en" fo:country="GB"/>
    </style:style>
    <style:style style:name="T8226" style:parent-style-name="DefaultParagraphFont" style:family="text">
      <style:text-properties style:font-size-complex="12pt" fo:language="en" fo:country="GB"/>
    </style:style>
    <style:style style:name="T8227" style:parent-style-name="DefaultParagraphFont" style:family="text">
      <style:text-properties fo:font-weight="bold" style:font-weight-asian="bold" style:font-size-complex="12pt" fo:language="en" fo:country="GB"/>
    </style:style>
    <style:style style:name="T8228" style:parent-style-name="DefaultParagraphFont" style:family="text">
      <style:text-properties style:font-size-complex="12pt" fo:language="en" fo:country="GB"/>
    </style:style>
    <style:style style:name="T8229" style:parent-style-name="DefaultParagraphFont" style:family="text">
      <style:text-properties fo:font-weight="bold" style:font-weight-asian="bold" style:font-size-complex="12pt" fo:language="en" fo:country="GB"/>
    </style:style>
    <style:style style:name="T8230" style:parent-style-name="DefaultParagraphFont" style:family="text">
      <style:text-properties style:font-size-complex="12pt" fo:language="en" fo:country="GB"/>
    </style:style>
    <style:style style:name="T8231" style:parent-style-name="DefaultParagraphFont" style:family="text">
      <style:text-properties fo:font-weight="bold" style:font-weight-asian="bold" style:font-size-complex="12pt" fo:language="en" fo:country="GB"/>
    </style:style>
    <style:style style:name="T8232" style:parent-style-name="DefaultParagraphFont" style:family="text">
      <style:text-properties style:font-size-complex="12pt" fo:language="en" fo:country="GB"/>
    </style:style>
    <style:style style:name="P8233" style:parent-style-name="Normal" style:family="paragraph">
      <style:paragraph-properties style:punctuation-wrap="simple" fo:text-align="justify" style:vertical-align="baseline" fo:text-indent="0.5in"/>
    </style:style>
    <style:style style:name="T8234" style:parent-style-name="DefaultParagraphFont" style:family="text">
      <style:text-properties style:font-size-complex="12pt" fo:language="en" fo:country="GB"/>
    </style:style>
    <style:style style:name="T8235" style:parent-style-name="DefaultParagraphFont" style:family="text">
      <style:text-properties fo:font-weight="bold" style:font-weight-asian="bold" style:font-size-complex="12pt" fo:language="en" fo:country="GB"/>
    </style:style>
    <style:style style:name="T8236" style:parent-style-name="DefaultParagraphFont" style:family="text">
      <style:text-properties style:font-size-complex="12pt" fo:language="en" fo:country="GB"/>
    </style:style>
    <style:style style:name="T8237" style:parent-style-name="DefaultParagraphFont" style:family="text">
      <style:text-properties fo:font-weight="bold" style:font-weight-asian="bold" style:font-size-complex="12pt" fo:language="en" fo:country="GB"/>
    </style:style>
    <style:style style:name="T8238" style:parent-style-name="DefaultParagraphFont" style:family="text">
      <style:text-properties style:font-size-complex="12pt" fo:language="en" fo:country="GB"/>
    </style:style>
    <style:style style:name="T8239" style:parent-style-name="DefaultParagraphFont" style:family="text">
      <style:text-properties fo:font-weight="bold" style:font-weight-asian="bold" style:font-size-complex="12pt" fo:language="en" fo:country="GB"/>
    </style:style>
    <style:style style:name="T8240" style:parent-style-name="DefaultParagraphFont" style:family="text">
      <style:text-properties style:font-size-complex="12pt" fo:language="en" fo:country="GB"/>
    </style:style>
    <style:style style:name="T8241" style:parent-style-name="DefaultParagraphFont" style:family="text">
      <style:text-properties fo:font-weight="bold" style:font-weight-asian="bold" style:font-size-complex="12pt" fo:language="en" fo:country="GB"/>
    </style:style>
    <style:style style:name="T8242" style:parent-style-name="DefaultParagraphFont" style:family="text">
      <style:text-properties style:font-size-complex="12pt" fo:language="en" fo:country="GB"/>
    </style:style>
    <style:style style:name="P8243" style:parent-style-name="Normal" style:family="paragraph">
      <style:paragraph-properties style:punctuation-wrap="simple" fo:text-align="justify" style:vertical-align="baseline" fo:text-indent="0.5in"/>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style:punctuation-wrap="simple" fo:text-align="justify" style:vertical-align="baseline" fo:text-indent="0.5in"/>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style:punctuation-wrap="simple" fo:text-align="justify" style:vertical-align="baseline"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style:punctuation-wrap="simple" fo:text-align="justify" style:vertical-align="baseline" fo:text-indent="0.5in"/>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style:punctuation-wrap="simple" fo:text-align="justify" style:vertical-align="baseline" fo:text-indent="0.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style:punctuation-wrap="simple" fo:text-align="justify" style:vertical-align="baseline" fo:text-indent="0.5in"/>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style:punctuation-wrap="simple" fo:text-align="justify" style:vertical-align="baseline" fo:text-indent="0.5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name="HelveticaLT" style:font-size-complex="12pt"/>
    </style:style>
    <style:style style:name="T8269" style:parent-style-name="DefaultParagraphFont" style:family="text">
      <style:text-properties style:font-size-complex="12pt"/>
    </style:style>
    <style:style style:name="P8270" style:parent-style-name="Normal" style:family="paragraph">
      <style:paragraph-properties style:punctuation-wrap="simple" fo:text-align="justify" style:vertical-align="baseline" fo:text-indent="0.5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style:punctuation-wrap="simple" fo:text-align="justify" style:vertical-align="baseline" fo:text-indent="0.5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name="HelveticaLT" style:font-size-complex="12pt"/>
    </style:style>
    <style:style style:name="T8277" style:parent-style-name="DefaultParagraphFont" style:family="text">
      <style:text-properties style:font-size-complex="12pt"/>
    </style:style>
    <style:style style:name="P8278" style:parent-style-name="Normal" style:family="paragraph">
      <style:paragraph-properties style:punctuation-wrap="simple" fo:text-align="justify" style:vertical-align="baseline" fo:text-indent="0.5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style:punctuation-wrap="simple" style:vertical-align="baseline">
        <style:tab-stops>
          <style:tab-stop style:type="left" style:position="4.0125in"/>
        </style:tab-stops>
      </style:paragraph-properties>
    </style:style>
    <style:style style:name="P828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283" style:parent-style-name="Normal" style:family="paragraph">
      <style:paragraph-properties style:punctuation-wrap="simple" style:vertical-align="baseline">
        <style:tab-stops>
          <style:tab-stop style:type="left" style:position="4.0125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ŠVIETIMO IR MOKSLO MINISTRO 2008 M. RUGPJŪČIO 26 D. ĮSAKYMO NR. ISAK- 2433 „DĖL PRADINIO IR PAGRINDINIO UGDYMO BENDRŲJŲ PROGRAMŲ PATVIRTINIMO“ PAKEITIMO<text:s/></text:span></text:p>
      <text:p text:style-name="P14"/>
      <text:h text:style-name="P15" text:outline-level="3">2016 m. sausio 25 d. Nr. V-46</text:h>
      <text:p text:style-name="P16">Vilnius</text:p>
      <text:p text:style-name="P17"/>
      <text:p text:style-name="P18"/>
      <text:p text:style-name="P19"><text:span text:style-name="T20">1</text:span><text:span text:style-name="T21">. P a k e i č i u <text:s/>Pradinio ir pagrindinio ugdymo bendrąsias programas, patvirtintas Lietuvos Respublikos švietimo ir mokslo ministro 2008 m. rugpjūčio 26 d. įsakymu Nr. ISAK-2433 „Dėl Pradinio ir pagrindinio bendrųjų ugdymo programų patvirtinimo“:</text:span></text:p>
      <text:p text:style-name="P22"><text:span text:style-name="T23">1.1</text:span><text:span text:style-name="T24">. Pakeičiu 23.1.2 papunktį ir jį išdėstau taip:<text:s/></text:span></text:p>
      <text:p text:style-name="P25"><text:span text:style-name="T26">„</text:span><text:span text:style-name="T27">23.1.2</text:span><text:span text:style-name="T28">. kalbos (lietuvių gimtoji kalba, tautinių mažumų gimtosios kalbos, lietuvių valstybinė kalba, pirmoji užsienio kalba);“</text:span></text:p>
      <text:p text:style-name="P29"><text:span text:style-name="T30">1.2</text:span><text:span text:style-name="T31">. Papildau 23.1.2</text:span><text:span text:style-name="T32">1</text:span><text:span text:style-name="T33"><text:s/>papunkčiu:</text:span></text:p>
      <text:p text:style-name="P34"><text:span text:style-name="T35">„</text:span><text:span text:style-name="T36">23.1.2</text:span><text:span text:style-name="T37">1</text:span><text:span text:style-name="T38">. kalbos: lietuvių kalba, tautinių mažumų gimtosios kalbos, pirmoji užsienio kalba;“</text:span></text:p>
      <text:p text:style-name="P39"><text:span text:style-name="T40">1.3</text:span><text:span text:style-name="T41">. Pakeičiu 23.2.2 papunktį ir jį išdėstau taip:<text:s/></text:span></text:p>
      <text:p text:style-name="P42"><text:span text:style-name="T43">„</text:span><text:span text:style-name="T44">23.2.2</text:span><text:span text:style-name="T45">. kalbos: lietuvių gimtoji kalba, <text:s/>tautinių mažumų gimtosios kalbos, lietuvių gestų kalba, lietuvių valstybinė kalba, lietuvių kalba kurtiesiems ir neprigirdintiesiems, pirmoji užsienio kalba, antroji <text:s/>užsienio <text:s/>kalba, užsienio (anglų) kalba kurtiesiems ir neprigirdintiesiems (3 priedas)*;“</text:span></text:p>
      <text:p text:style-name="P46"><text:span text:style-name="T47">1.4</text:span><text:span text:style-name="T48">. Papildau 23.2.2</text:span><text:span text:style-name="T49">1</text:span><text:span text:style-name="T50"><text:s/>papunkčiu:</text:span></text:p>
      <text:p text:style-name="P51"><text:span text:style-name="T52">„</text:span><text:span text:style-name="T53">23.2.2</text:span><text:span text:style-name="T54">1</text:span><text:span text:style-name="T55"><text:s/>kalbos: lietuvių kalba ir literatūra, tautinių mažumų gimtosios kalbos, lietuvių gestų kalba, lietuvių kalba kurtiesiems ir neprigirdintiesiems, pirmoji užsienio kalba, antroji užsienio kalba, užsienio kalba (anglų) kurtiesiems ir neprigirdintiesiems (3 priedas)*;“</text:span></text:p>
      <text:p text:style-name="P56"><text:span text:style-name="T57">1.5</text:span><text:span text:style-name="T58">. Pakeičiu pastabą ir ją išdėstau:</text:span></text:p>
      <text:p text:style-name="P59"><text:span text:style-name="T60">„Pastaba. * Pradinio ir pagrindinio ugdymo bendrųjų programų 1-11 priedai skelbiami <text:s/>Valstybės žinių" interneto <text:s/>tinklalapyje adresu www.Valstybes-zinios.lt, Lietuvos Respublikos švietimo ir mokslo <text:s/>ministerijos interneto tinklalapyje adresu www.smm.lt <text:s/>ir Ugdymo plėtotės centro interneto <text:s/>tinklalapyje <text:s/>adresu <text:s/>www.upc.smm.lt.“</text:span></text:p>
      <text:p text:style-name="P61"><text:span text:style-name="T62">1.6</text:span><text:span text:style-name="T63">. Pakeičiu 1 priedą:</text:span></text:p>
      <text:p text:style-name="P64"><text:span text:style-name="T65">1.6.1</text:span><text:span text:style-name="T66">. Pakeičiu 4.2 papunktį ir jį išdėstau taip:<text:s/></text:span></text:p>
      <text:p text:style-name="P67"><text:span text:style-name="T68">„4.2. Pradinį ugdymą sudaro šios sritys: Dorinis ugdymas: Etika, Katalikų <text:s/>tikyba, Stačiatikių tikyba, Evangelikų liuteronų tikyba, Evangelikų reformatų tikyba, Karaimų tikyba, Judėjų tikybos pažintinė programa; Kalbinis ugdymas: Lietuvių <text:s/>kalba <text:s/>(gimtoji);<text:s/></text:span><text:soft-page-break/><text:span text:style-name="T69">Tautinių mažumų gimtosios kalbos; Lietuvių valstybinė kalba; Užsienio kalbos; Matematinis ugdymas: Matematika; Socialinis ir gamtamokslinis ugdymas: Pasaulio pažinimas; Meninis ugdymas: Dailė ir technologijos; Muzika; Šokis; Teatras; Kūno kultūra; Kurčiųjų ir neprigirdinčiųjų ugdymas: Lietuvių <text:s/>gestų <text:s/>kalba; Lietuvių kalba; Matematika; Pasaulio pažinimas.“</text:span></text:p>
      <text:p text:style-name="P70"><text:span text:style-name="T71">1.6.2</text:span><text:span text:style-name="T72">. Papildau 4.2</text:span><text:span text:style-name="T73">1<text:s/></text:span><text:span text:style-name="T74">papunkčiu:<text:s/></text:span><text:span text:style-name="T75"><text:s/></text:span></text:p>
      <text:p text:style-name="P76"><text:span text:style-name="T77">„</text:span><text:span text:style-name="T78">4.2</text:span><text:span text:style-name="T79">1</text:span><text:span text:style-name="T80">. Pradinį ugdymą sudaro šios sritys: Dorinis ugdymas: Etika, Katalikų tikyba, Ortodoksų (stačiatikių) tikyba, Evangelikų liuteronų tikyba, Evangelikų reformatų tikyba, Karaimų tikyba, Judėjų tikybos pažintinė programa; Kalbinis ugdymas: Lietuvių kalba; Tautinių mažumų gimtosios kalbos; Užsienio kalbos; Matematinis ugdymas: Matematika; Socialinis ir gamtamokslinis ugdymas: Pasaulio pažinimas; Meninis ugdymas: Dailė ir technologijos; Muzika; Šokis; Teatras; Kūno kultūra; Kurčiųjų ir neprigirdinčiųjų ugdymas: Lietuvių gestų kalba; Lietuvių kalba; Matematika; Pasaulio pažinimas“.</text:span></text:p>
      <text:p text:style-name="P81"><text:span text:style-name="T82">1.6.3</text:span><text:span text:style-name="T83">. Papildau 7.5</text:span><text:span text:style-name="T84">1<text:s/></text:span><text:span text:style-name="T85">papunkčiu:</text:span></text:p>
      <text:p text:style-name="P86"><text:span text:style-name="T87">„</text:span><text:span text:style-name="T88">7.5</text:span><text:span text:style-name="T89">1</text:span><text:span text:style-name="T90">. Pradinio ugdymo bendrojoje programoje pabrėžiamas mokinio vertybinių nuostatų ugdymas – kaip bendrasis (integralus) uždavinys kiekvieno dalyko ugdymo procese. Mokinių etinės (vertybinės) nuostatos ugdomos per visas tradicines ugdymo sritis – dorinį (tikyba arba etika), kalbinį (lietuvių kalba, tautinių mažumų gimtosios kalbos, užsienio kalbos), socialinį bei<text:s/></text:span><text:soft-page-break/><text:span text:style-name="T91">gamtamokslinį (pasaulio pažinimas), tiksliuosius mokslus (matematika), meninį (dailė, muzika, teatras, šokis), technologinį (darbeliai) ir sveikatos (kūno kultūra) ugdymą“.<text:s/></text:span></text:p>
      <text:p text:style-name="P92"><text:span text:style-name="T93">1.6.4</text:span><text:span text:style-name="T94">. Papildau 17</text:span><text:span text:style-name="T95">1<text:s/></text:span><text:span text:style-name="T96">punktu:</text:span></text:p>
      <text:p text:style-name="P97"><text:span text:style-name="T98">„</text:span><text:span text:style-name="T99">17</text:span><text:span text:style-name="T100">1</text:span><text:span text:style-name="T101">. Lietuvių kalba.</text:span></text:p>
      <text:p text:style-name="P102"><text:span text:style-name="T103">17</text:span><text:span text:style-name="T104">1</text:span><text:span text:style-name="T105">.1</text:span><text:span text:style-name="T106">. Lietuvių kalbai tenka išskirtinė vieta ugdymo procese ir visuomenėje. Kalbiniai gebėjimai itin reikšmingi mokinio asmenybinei, pilietinei, kultūrinei brandai, tautinės savimonės formavimuisi, socialinių, pažinimo, kūrybiškumo kompetencijų ugdymuisi. Lietuvių kalbos paskirtis ugdymo(si) procese yra ypatinga tuo, kad lietuvių kalbos mokomasi ne tik per lietuvių kalbos dalyko pamokas, bet ir per  kitų dalykų pamokas. Tai priemonė bendrauti, įgyti žinių, mokytis toliau ir tobulėti.  Kalbos gebėjimai ypač svarbūs visaverčiam mokinio dalyvavimui mokyklos, bendruomenės, o ateityje ir visuomeniniame gyvenime.<text:s/></text:span></text:p>
      <text:p text:style-name="P107"><text:span text:style-name="T108">17</text:span><text:span text:style-name="T109">1</text:span><text:span text:style-name="T110">.2</text:span><text:span text:style-name="T111">. Tikslas. Atsižvelgiant į mokinio kultūrinę, socialinę, kalbinę patirtį, padėti jam įgyti <text:s text:c="2"/>Lietuvos kultūros pažinimo, lietuvių kalbos gebėjimų pradmenis, ugdytis bendrųjų kompetencijų, būtinų kiekvieno žmogaus visaverčiam asmeniniam ir visuomeniniam gyvenimui, sėkmingam tolesniam mokymuisi, pagrindus.</text:span></text:p>
      <text:p text:style-name="P112"><text:span text:style-name="T113">17</text:span><text:span text:style-name="T114">1</text:span><text:span text:style-name="T115">.3</text:span><text:span text:style-name="T116">. Uždaviniai.</text:span><text:span text:style-name="T117"><text:s/></text:span><text:span text:style-name="T118">Siekiama, kad mokydamiesi lietuvių kalbos mokiniai:</text:span></text:p>
      <text:p text:style-name="P119"><text:span text:style-name="T120">17</text:span><text:span text:style-name="T121">1</text:span><text:span text:style-name="T122">.3.1</text:span><text:span text:style-name="T123">. ugdytųsi šias vertybines nuostatas:</text:span></text:p>
      <text:p text:style-name="P124"><text:span text:style-name="T125">17</text:span><text:span text:style-name="T126">1</text:span><text:span text:style-name="T127">.3.1.1</text:span><text:span text:style-name="T128">. vertinti klausymą, kalbėjimą, skaitymą ir rašymą kaip asmeniškai svarbią veiklą, teikiančią galimybių bendravimui, saviraiškai, malonumo ir prasmingų išgyvenimų potyriams;</text:span></text:p>
      <text:p text:style-name="P129"><text:span text:style-name="T130">17</text:span><text:span text:style-name="T131">1</text:span><text:span text:style-name="T132">.3.1.2</text:span><text:span text:style-name="T133">. noriai skaityti įvairaus pobūdžio tekstus ir dalyvauti juos aptariant, dalytis skaitymo patirtimi išsakant ją sakytine ir rašytine kalba;</text:span></text:p>
      <text:p text:style-name="P134"><text:span text:style-name="T135">17</text:span><text:span text:style-name="T136">1</text:span><text:span text:style-name="T137">.3.1.3</text:span><text:span text:style-name="T138">. išklausyti kitą, gerbti jo nuomonę; ginti savo požiūrį neįžeidžiant kitų;</text:span></text:p>
      <text:p text:style-name="P139"><text:span text:style-name="T140">17</text:span><text:span text:style-name="T141">1</text:span><text:span text:style-name="T142">.3.1.4</text:span><text:span text:style-name="T143">. siekti tobulinti savo kalbinius gebėjimus, pasitikint savo jėgomis, geranoriškai priimant kitų patarimus.</text:span></text:p>
      <text:p text:style-name="P144"><text:span text:style-name="T145">17</text:span><text:span text:style-name="T146">1</text:span><text:span text:style-name="T147">.3.2</text:span><text:span text:style-name="T148">. ugdytųsi sakytinę kalbą:</text:span></text:p>
      <text:p text:style-name="P149"><text:span text:style-name="T150">17</text:span><text:span text:style-name="T151">1</text:span><text:span text:style-name="T152">.3.2.1</text:span><text:span text:style-name="T153">. gebėjimą sąmoningai ir atidžiai klausytis, suprasti, kas sakoma, klausti ir atsakyti į klausimus, informuoti, paaiškinti, apibūdinti, papasakoti, išsakyti savo nuomonę;</text:span></text:p>
      <text:p text:style-name="P154"><text:span text:style-name="T155">17</text:span><text:span text:style-name="T156">1</text:span><text:span text:style-name="T157">.3.2.2</text:span><text:span text:style-name="T158">. gebėjimą tinkamai ir taisyklinga kalba bendrauti su bendraamžiais ir kitais žmonėmis, reikšti savo mintis ir jausmus.</text:span></text:p>
      <text:p text:style-name="P159"><text:span text:style-name="T160">17</text:span><text:span text:style-name="T161">1</text:span><text:span text:style-name="T162">.3.3</text:span><text:span text:style-name="T163">. ugdytųsi rašytinę kalbą:<text:s/></text:span></text:p>
      <text:p text:style-name="P164"><text:span text:style-name="T165">17</text:span><text:span text:style-name="T166">1</text:span><text:span text:style-name="T167">.3.3.1</text:span><text:span text:style-name="T168">. gebėjimą sąmoningai ir sklandžiai skaityti ir suprasti grožinius, negrožinius ir medijų tekstus, suvokti jų savitumą ir reikšmę, pasirinkti skaityti vertingus literatūros kūrinius, naudotis prieinamais informacijos šaltiniais;</text:span></text:p>
      <text:p text:style-name="P169"><text:span text:style-name="T170">17</text:span><text:span text:style-name="T171">1</text:span><text:span text:style-name="T172">.3.3.2</text:span><text:span text:style-name="T173">. gebėjimą kurti rašytinius tekstus: taisyklingai rašyti, aiškiai reikšti mintis ir jausmus.</text:span></text:p>
      <text:p text:style-name="P174"><text:span text:style-name="T175">17</text:span><text:span text:style-name="T176">1</text:span><text:span text:style-name="T177">.3.4</text:span><text:span text:style-name="T178">. įgytų kalbos sistemos supratimo pradmenis.</text:span></text:p>
      <text:p text:style-name="P179"><text:span text:style-name="T180">17</text:span><text:span text:style-name="T181">1</text:span><text:span text:style-name="T182">.3.5</text:span><text:span text:style-name="T183">. nuolat tobulintų savo kalbą, pažintų ir puoselėtų Lietuvos kultūrą.</text:span></text:p>
      <text:p text:style-name="P184"><text:span text:style-name="T185">17</text:span><text:span text:style-name="T186">1</text:span><text:span text:style-name="T187">.4</text:span><text:span text:style-name="T188">. Struktūra.</text:span><text:span text:style-name="T189"><text:s/></text:span><text:span text:style-name="T190">Programoje ugdymo(si) turinys pateikiamas koncentrais, apimančiais 1–2 ir 3–4 klases. Kiekvieno koncentro turinį sudaro santykinai atskirtos, bet ugdymo procese integruojamos kalbinės veiklos sritys: klausymas (sakytinio teksto suvokimas, interpretavimas, vertinimas); kalbėjimas (taisyklinga ir aiški tartis, sakytinio teksto kūrimas, atsižvelgiant į tikslą, komunikavimo situaciją ir adresatą); skaitymas (skaitymo technika, skaitomo teksto suvokimas, interpretavimas, vertinimas); rašymas (rašymo technika, taisyklingumas, rašytinio teksto kūrimas, atsižvelgiant į tikslą, komunikavimo situaciją ir adresatą).</text:span></text:p>
      <text:p text:style-name="P191"><text:span text:style-name="T192">17</text:span><text:span text:style-name="T193">1</text:span><text:span text:style-name="T194">.5</text:span><text:span text:style-name="T195">. Mokinių gebėjimų raida</text:span><text:span text:style-name="T196">.<text:s/></text:span><text:span text:style-name="T197">Šio papunkčio lentelėje nurodoma kiekvienos kalbinės veiklos srities – klausymo, kalbėjimo, skaitymo, rašymo – mokinių gebėjimų raida. Esminių gebėjimų skiltyje įvardijami pagrindiniai klausymo, kalbėjimo, skaitymo, rašymo gebėjimai, atskleidžiantys atitinkamos kalbinės veiklos struktūrą. 1–2 klasės ir 3–4 klasės gebėjimų skiltyse parodoma, kaip skleidžiasi, plėtojasi kalbos gebėjimai mokiniui augant ir bręstant.</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Mokinių gebėjimų raida</text:p>
          </table:table-cell>
          <table:covered-table-cell/>
          <table:covered-table-cell/>
        </table:table-row>
        <table:table-row table:style-name="TableRow206">
          <table:table-cell table:style-name="TableCell207">
            <text:p text:style-name="P208">Esminiai gebėjimai</text:p>
          </table:table-cell>
          <table:table-cell table:style-name="TableCell209">
            <text:p text:style-name="P210">1–2 klasės gebėjimai<text:s/></text:p>
          </table:table-cell>
          <table:table-cell table:style-name="TableCell211">
            <text:p text:style-name="P212">3–4 klasės gebėjimai</text:p>
          </table:table-cell>
        </table:table-row>
        <table:table-row table:style-name="TableRow213">
          <table:table-cell table:style-name="TableCell214" table:number-columns-spanned="3">
            <text:p text:style-name="P215">1. Klausymas<text:s/></text:p>
          </table:table-cell>
          <table:covered-table-cell/>
          <table:covered-table-cell/>
        </table:table-row>
        <table:table-row table:style-name="TableRow216">
          <table:table-cell table:style-name="TableCell217">
            <text:p text:style-name="P218">1.1. Suprasti klausymosi paskirtį ir naudą.</text:p>
          </table:table-cell>
          <table:table-cell table:style-name="TableCell219">
            <text:p text:style-name="P220">1.1.1. Nurodo, kad klausantis galima pažinti pasaulį, gauti žinių, išgyventi emocijas.<text:s/></text:p>
          </table:table-cell>
          <table:table-cell table:style-name="TableCell221">
            <text:p text:style-name="P222">1.1.1. Supranta ir paaiškina, kad klausymas padeda suprasti, mąstyti, bendrauti su kitais.</text:p>
          </table:table-cell>
        </table:table-row>
        <table:table-row table:style-name="TableRow223">
          <table:table-cell table:style-name="TableCell224" table:number-rows-spanned="3">
            <text:p text:style-name="P225">1.2. Aktyviai klausytis ir suprasti informacijos turinį.</text:p>
          </table:table-cell>
          <table:table-cell table:style-name="TableCell226">
            <text:p text:style-name="P227">1.2.1. Klausosi sąmoningai, dėmesingai, atrenka jam reikšmingą informaciją.<text:s/></text:p>
          </table:table-cell>
          <table:table-cell table:style-name="TableCell228">
            <text:p text:style-name="P229">1.2.1. Klausosi sąmoningai, dėmesingai, tikslingai atrenka informaciją.<text:s/></text:p>
          </table:table-cell>
        </table:table-row>
        <table:table-row table:style-name="TableRow230">
          <table:covered-table-cell>
            <text:p text:style-name="P231"/>
          </table:covered-table-cell>
          <table:table-cell table:style-name="TableCell232">
            <text:p text:style-name="P233">1.2.2. Įsiklauso ir supranta informaciją, perteikiamą įvairių kalbėtojų (pvz., bendraamžių ir suaugusiųjų, pažįstamų ir nepažįstamų).</text:p>
          </table:table-cell>
          <table:table-cell table:style-name="TableCell234">
            <text:p text:style-name="P235">1.2.2. Įsiklauso ir supranta informaciją, perteikiamą įvairių kalbėtojų skirtingu tempu, tembru ir skirtingomis intonacijomis.<text:s/></text:p>
          </table:table-cell>
        </table:table-row>
        <table:table-row table:style-name="TableRow236">
          <table:covered-table-cell>
            <text:p text:style-name="P237"/>
          </table:covered-table-cell>
          <table:table-cell table:style-name="TableCell238">
            <text:p text:style-name="P239">1.2.3. Klausosi amžiaus tarpsnį atitinkančių grožinių ir negrožinių tekstų, supranta pagrindinę juose pateiktą informaciją.</text:p>
          </table:table-cell>
          <table:table-cell table:style-name="TableCell240">
            <text:p text:style-name="P241">1.2.3. Klausydamasis amžiaus tarpsnį atitinkančių grožinių ir negrožinių tekstų, supranta jų turinį, skiria faktus ir išmonę.</text:p>
          </table:table-cell>
        </table:table-row>
        <table:table-row table:style-name="TableRow242">
          <table:table-cell table:style-name="TableCell243" table:number-rows-spanned="2">
            <text:p text:style-name="P244">1.3. Klausytis dalyvaujant įvairiose komunikavimo situacijose, tinkamai reaguoti.</text:p>
          </table:table-cell>
          <table:table-cell table:style-name="TableCell245">
            <text:p text:style-name="P246">1.3.1. Bendraudamas klausosi kito, reaguoja į klausimus, prašymus, pastebėjimus, pajuokavimus.<text:s/></text:p>
          </table:table-cell>
          <table:table-cell table:style-name="TableCell247">
            <text:p text:style-name="P248">1.3.1. Bendraudamas atidžiai klausosi, supranta kalbėtojo intencijas ir adekvačiai reaguoja žodinėmis ir nežodinėmis priemonėmis.</text:p>
          </table:table-cell>
        </table:table-row>
        <table:table-row table:style-name="TableRow249">
          <table:covered-table-cell>
            <text:p text:style-name="P250"/>
          </table:covered-table-cell>
          <table:table-cell table:style-name="TableCell251">
            <text:p text:style-name="P252"><text:span text:style-name="T253">1.3.2.<text:s/></text:span><text:span text:style-name="T254">Klausydamasis leidžia pašnekovui išsakyti savo mintis, stengiasi jo nepertraukti. Klausosi be reikalo nepertraukdamas.</text:span></text:p>
          </table:table-cell>
          <table:table-cell table:style-name="TableCell255">
            <text:p text:style-name="P256">1.3.2. Klausydamasis rodo susidomėjimą, gerbia kito nuomonę, laikosi klausymosi susitarimų.</text:p>
          </table:table-cell>
        </table:table-row>
        <table:table-row table:style-name="TableRow257">
          <table:table-cell table:style-name="TableCell258" table:number-rows-spanned="2">
            <text:p text:style-name="P259">1.4. Išklausius tekstą, interpretuoti, daryti išvadas.<text:s/></text:p>
          </table:table-cell>
          <table:table-cell table:style-name="TableCell260">
            <text:p text:style-name="P261">1.4.1. Nusako klausomo teksto temą, daro tiesiogines išvadas, išsako savo nuomonę, emocinį santykį; išgirstą informaciją sieja su sava patirtimi.</text:p>
          </table:table-cell>
          <table:table-cell table:style-name="TableCell262">
            <text:p text:style-name="P263">1.4.1. Atskleidžia pagrindinę tekste išsakytą mintį, išsako savo nuomonę, emocinį santykį, vertinimus, susieja teksto dalis ir daro apibendrinančias išvadas.</text:p>
          </table:table-cell>
        </table:table-row>
        <table:table-row table:style-name="TableRow264">
          <table:covered-table-cell>
            <text:p text:style-name="P265"/>
          </table:covered-table-cell>
          <table:table-cell table:style-name="TableCell266">
            <text:p text:style-name="P267">1.4.2. Paaiškina, kaip suprato vaizdingus žodžius, posakius.</text:p>
          </table:table-cell>
          <table:table-cell table:style-name="TableCell268">
            <text:p text:style-name="P269">1.4.2. Paaiškina, kaip supranta perkeltine reikšme vartojamus teksto žodžius ir / ar frazes.<text:s/></text:p>
          </table:table-cell>
        </table:table-row>
        <table:table-row table:style-name="TableRow270">
          <table:table-cell table:style-name="TableCell271" table:number-rows-spanned="2">
            <text:p text:style-name="P272">1.5. Vertinti išgirstą informaciją.</text:p>
          </table:table-cell>
          <table:table-cell table:style-name="TableCell273">
            <text:p text:style-name="P274">1.5.1. Komentuoja išgirstą informaciją aiškumo, naudingumo aspektu.</text:p>
          </table:table-cell>
          <table:table-cell table:style-name="TableCell275">
            <text:p text:style-name="P276"><text:span text:style-name="T277">1.5.1. Kritiškai vertina išgirstą informaciją, komentuoja jos pagrįstumą / nepagrįstumą, įvykių galimumą</text:span><text:span text:style-name="T278"> </text:span><text:span text:style-name="T279">/ negalimumą ir pan.<text:s/></text:span></text:p>
          </table:table-cell>
        </table:table-row>
        <table:table-row table:style-name="TableRow280">
          <table:covered-table-cell>
            <text:p text:style-name="P281"/>
          </table:covered-table-cell>
          <table:table-cell table:style-name="TableCell282">
            <text:p text:style-name="P283">1.5.2. Išgirstą informaciją sieja su sava patirtimi, vertina pagal nurodytus kriterijus.</text:p>
          </table:table-cell>
          <table:table-cell table:style-name="TableCell284">
            <text:p text:style-name="P285">1.5.2. Išgirstą informaciją sieja su sava patirtimi ir kontekstu, vertina pagal susitartus kriterijus.</text:p>
          </table:table-cell>
        </table:table-row>
        <table:table-row table:style-name="TableRow286">
          <table:table-cell table:style-name="TableCell287" table:number-rows-spanned="2">
            <text:p text:style-name="P288">1.6. Taikyti klausymosi strategijas.</text:p>
          </table:table-cell>
          <table:table-cell table:style-name="TableCell289">
            <text:p text:style-name="P290"><text:span text:style-name="T291">1.6.1. Įvardija, ko nesuprato, paprašo pakartoti, patikslinti.</text:span></text:p>
          </table:table-cell>
          <table:table-cell table:style-name="TableCell292">
            <text:p text:style-name="P293"><text:span text:style-name="T294">1.6.1. Įvardija, ko ir kodėl nesuprato, ir naudojasi jam žinomais būdais tai išsiaiškinti.</text:span></text:p>
          </table:table-cell>
        </table:table-row>
        <table:table-row table:style-name="TableRow295">
          <table:covered-table-cell>
            <text:p text:style-name="P296"/>
          </table:covered-table-cell>
          <table:table-cell table:style-name="TableCell297">
            <text:p text:style-name="P298"><text:span text:style-name="T299">1.6.2. Parodo kalbėtojui, kad jo klausosi.</text:span></text:p>
          </table:table-cell>
          <table:table-cell table:style-name="TableCell300">
            <text:p text:style-name="P301"><text:span text:style-name="T302">1.6.2. Klausosi aktyviai: nusiteikia suprasti ir domėtis, išsiaiškina tikslą, pasižymi informaciją.</text:span></text:p>
          </table:table-cell>
        </table:table-row>
        <table:table-row table:style-name="TableRow303">
          <table:table-cell table:style-name="TableCell304" table:number-columns-spanned="3">
            <text:p text:style-name="P305">2. <text:s/>Kalbėjimas</text:p>
          </table:table-cell>
          <table:covered-table-cell/>
          <table:covered-table-cell/>
        </table:table-row>
        <table:table-row table:style-name="TableRow306">
          <table:table-cell table:style-name="TableCell307" table:number-rows-spanned="2">
            <text:p text:style-name="P308">2.1. Suprasti kalbėjimo paskirtį, teikiamas galimybes.</text:p>
          </table:table-cell>
          <table:table-cell table:style-name="TableCell309">
            <text:p text:style-name="P310">2.1.1. Supranta, kad kalbėdamiesi žmonės gali bendrauti, gauti ir perduoti žinias, patirtį, reikšti mintis, jausmus, išgyvenimus.</text:p>
          </table:table-cell>
          <table:table-cell table:style-name="TableCell311">
            <text:p text:style-name="P312">2.1.1. Argumentuotai paaiškina, kad kalbėjimasis svarbus ne tik bendrauti, dalintis mintimis, jausmais, sumanymais, bet ir vienyti Lietuvos gyventojus.<text:s/></text:p>
          </table:table-cell>
        </table:table-row>
        <table:table-row table:style-name="TableRow313">
          <table:covered-table-cell>
            <text:p text:style-name="P314"/>
          </table:covered-table-cell>
          <table:table-cell table:style-name="TableCell315">
            <text:p text:style-name="P316">2.1.2. Siekdamas efektyviau komunikuoti, pasinaudoja informacinėmis komunikacinėmis technologijomis.</text:p>
          </table:table-cell>
          <table:table-cell table:style-name="TableCell317">
            <text:p text:style-name="P318">2.1.2. Siekdamas efektyviau komunikuoti, tikslingai ir atsakingai naudoja <text:s/>informacines komunikacines technologijas.</text:p>
          </table:table-cell>
        </table:table-row>
        <table:table-row table:style-name="TableRow319">
          <table:table-cell table:style-name="TableCell320" table:number-rows-spanned="3">
            <text:p text:style-name="P321">2.2. Dalyvauti įvairiose komunikavimo situacijose, kalbėti, atsižvelgiant į tikslą, adresatą.</text:p>
          </table:table-cell>
          <table:table-cell table:style-name="TableCell322">
            <text:p text:style-name="P323">2.2.1. Kalba monologu, dalyvauja dialoge (atsako į klausimus ir pats klausia, reiškia mintis ir jausmus), naudojasi neverbalinės kalbos priemonėmis (mimika, judesiais).</text:p>
          </table:table-cell>
          <table:table-cell table:style-name="TableCell324">
            <text:p text:style-name="P325"><text:span text:style-name="T326">2.2.1. Tikslingai kalba monologu, iš anksto pasirengęs konstruktyviai dalyvauja dialoge (pokalbyje, diskusijoje, debatuose), tinkamai naudojasi neverbalinės kalbos galimybėmis</text:span><text:span text:style-name="T327">.</text:span></text:p>
          </table:table-cell>
        </table:table-row>
        <table:table-row table:style-name="TableRow328">
          <table:covered-table-cell>
            <text:p text:style-name="P329"/>
          </table:covered-table-cell>
          <table:table-cell table:style-name="TableCell330">
            <text:p text:style-name="P331">2.2.2. Kalbėdamas atsižvelgia į kalbėjimo tikslą: papasakoja, informuoja, paaiškina, apibūdina.</text:p>
          </table:table-cell>
          <table:table-cell table:style-name="TableCell332">
            <text:p text:style-name="P333">2.2.2. Kalbėdamas atsižvelgia į kalbėjimo tikslą: pasakoja siekdamas sudominti, tiksliai informuoja, paaiškina, išsamiai apibūdina, argumentuoja siekdamas įtikinti.</text:p>
          </table:table-cell>
        </table:table-row>
        <table:table-row table:style-name="TableRow334">
          <table:covered-table-cell>
            <text:p text:style-name="P335"/>
          </table:covered-table-cell>
          <table:table-cell table:style-name="TableCell336">
            <text:p text:style-name="P337">2.2.3. Kalbėdamas atsižvelgia į adresatą ir komunikavimo situaciją, kai yra suteikiama pagalba. Laikosi mandagaus bendravimo susitarimų.</text:p>
          </table:table-cell>
          <table:table-cell table:style-name="TableCell338">
            <text:p text:style-name="P339">2.2.3. Kalbėdamas atsižvelgia į adresatą ir komunikavimo situaciją, pasirenka tinkamas kalbos priemones. Laikosi kalbos etiketo.</text:p>
          </table:table-cell>
        </table:table-row>
        <table:table-row table:style-name="TableRow340">
          <table:table-cell table:style-name="TableCell341" table:number-rows-spanned="2">
            <text:p text:style-name="P342">2.3. Daryti išvadas, vertinti.</text:p>
          </table:table-cell>
          <table:table-cell table:style-name="TableCell343">
            <text:p text:style-name="P344">2.3.1. Kalbėdamas nenukrypsta nuo temos, sieja informaciją, daro išvadas, paaiškina savo ar kitų išsakomas mintis.</text:p>
          </table:table-cell>
          <table:table-cell table:style-name="TableCell345">
            <text:p text:style-name="P346">2.3.1. Kalbėdamas nuosekliai plėtoja temą, sieja informaciją, daro apibendrinimus bei išvadas, vertina savo ar kitų išsakomas mintis.</text:p>
          </table:table-cell>
        </table:table-row>
        <table:table-row table:style-name="TableRow347">
          <table:covered-table-cell>
            <text:p text:style-name="P348"/>
          </table:covered-table-cell>
          <table:table-cell table:style-name="TableCell349">
            <text:p text:style-name="P350">2.3.2. Reiškia savo ar persako kitų nuomones.</text:p>
          </table:table-cell>
          <table:table-cell table:style-name="TableCell351">
            <text:p text:style-name="P352">2.3.2. Reiškia savo nuomonę, ją argumentuoja.</text:p>
          </table:table-cell>
        </table:table-row>
        <table:table-row table:style-name="TableRow353">
          <table:table-cell table:style-name="TableCell354" table:number-rows-spanned="5">
            <text:p text:style-name="P355">2.4. Tinkamai vartoti kalbinės raiškos priemones, laikytis kalbos normų.</text:p>
          </table:table-cell>
          <table:table-cell table:style-name="TableCell356">
            <text:p text:style-name="P357">2.4.1. Kalba raiškiai, daro pauzes, pabrėžia svarbiausius žodžius.</text:p>
          </table:table-cell>
          <table:table-cell table:style-name="TableCell358">
            <text:p text:style-name="P359"><text:span text:style-name="T360">2.4.1. Kalba įtaigiai, tinkama intonacija, daro pauzes,<text:s/></text:span><text:span text:style-name="T361">balsu pabrėžia svarbiausią prasminę sakinio vietą (loginis kirtis).</text:span><text:span text:style-name="T362"><text:s/></text:span></text:p>
          </table:table-cell>
        </table:table-row>
        <table:table-row table:style-name="TableRow363">
          <table:covered-table-cell>
            <text:p text:style-name="P364"/>
          </table:covered-table-cell>
          <table:table-cell table:style-name="TableCell365">
            <text:p text:style-name="P366"><text:span text:style-name="T367">2.4.2.<text:s/></text:span><text:span text:style-name="T368">Nuosekliai pasakoja ar atpasakoja. Siekdamas sudominti, pasakoja emocingai, raiškiai. Kalbėdamas tinkamai pavartoja tarmybes (jeigu jas žino).</text:span></text:p>
          </table:table-cell>
          <table:table-cell table:style-name="TableCell369">
            <text:p text:style-name="P370"><text:span text:style-name="T371">2.4.2.<text:s/></text:span><text:span text:style-name="T372">Nuosekliai, emocingai, raiškiai pasakoja, paaiškindamas priežastis ir pasekmes.</text:span><text:span text:style-name="T373"><text:s/>Pasakodamas tikslingai vartoja vaizdingus tarmiškus žodžius ar posakius<text:s/></text:span><text:span text:style-name="T374">(jeigu juos žino).</text:span></text:p>
          </table:table-cell>
        </table:table-row>
        <table:table-row table:style-name="TableRow375">
          <table:covered-table-cell>
            <text:p text:style-name="P376"/>
          </table:covered-table-cell>
          <table:table-cell table:style-name="TableCell377">
            <text:p text:style-name="P378">2.4.3. Pasirenka tinkamą raišką (kalba tiksliai, aiškiai) siekdamas informuoti, paaiškinti, įtikinti, kai yra suteikiama pagalba.</text:p>
          </table:table-cell>
          <table:table-cell table:style-name="TableCell379">
            <text:p text:style-name="P380"><text:span text:style-name="T381">2.4.3.<text:s/></text:span><text:span text:style-name="T382">Pasirenka tinkamą raišką (kalba tiksliai, aiškiai, argumentuoja) siekdamas informuoti, paaiškinti, įtikinti.</text:span></text:p>
          </table:table-cell>
        </table:table-row>
        <table:table-row table:style-name="TableRow383">
          <table:covered-table-cell>
            <text:p text:style-name="P384"/>
          </table:covered-table-cell>
          <table:table-cell table:style-name="TableCell385">
            <text:p text:style-name="P386"><text:span text:style-name="T387">2.4.4.<text:s/></text:span><text:span text:style-name="T388">Taisyklingai taria, kirčiuoja dažnai vartojamus žodžius. Tinkamai intonuoja sakinius, kai yra suteikiama pagalba.</text:span></text:p>
          </table:table-cell>
          <table:table-cell table:style-name="TableCell389">
            <text:p text:style-name="P390"><text:span text:style-name="T391">2.4.4.<text:s/></text:span><text:span text:style-name="T392">Daugeliu atvejų taisyklingai taria, kirčiuoja žodžius. Tinkamai intonuoja sakinius.</text:span></text:p>
          </table:table-cell>
        </table:table-row>
        <table:table-row table:style-name="TableRow393">
          <table:covered-table-cell>
            <text:p text:style-name="P394"/>
          </table:covered-table-cell>
          <table:table-cell table:style-name="TableCell395">
            <text:p text:style-name="P396"><text:span text:style-name="T397">2.4.5. Turtina savo kalbą naujais žodžiais ir posakiais. Tinkamai juos vartoja įprastose, žinomose situacijose, pažįstamame kontekste.</text:span></text:p>
          </table:table-cell>
          <table:table-cell table:style-name="TableCell398">
            <text:p text:style-name="P399"><text:span text:style-name="T400">2.4.5.<text:s/></text:span><text:span text:style-name="T401">Turtina savo kalbą<text:s/></text:span><text:span text:style-name="T402">naujais žodžiais ir posakiais<text:s/></text:span><text:span text:style-name="T403">(ir perkeltinės prasmės, tarptautiniais)</text:span><text:span text:style-name="T404">.<text:s/></text:span><text:span text:style-name="T405">Tikslingai juos vartoja įprastose ir naujose situacijose.</text:span></text:p>
          </table:table-cell>
        </table:table-row>
        <table:table-row table:style-name="TableRow406">
          <table:table-cell table:style-name="TableCell407" table:number-rows-spanned="2">
            <text:p text:style-name="P408">2.5. Taikyti kalbėjimo strategijas.</text:p>
          </table:table-cell>
          <table:table-cell table:style-name="TableCell409">
            <text:p text:style-name="P410">2.5.1. Mokytojo padedamas apmąsto savo kalbėjimą ir įvardija: kas pasisekė, kas – ne, ką kitąkart reikėtų daryti kitaip.</text:p>
          </table:table-cell>
          <table:table-cell table:style-name="TableCell411">
            <text:p text:style-name="P412">2.5.1. Mokytojo padedamas apmąsto savo kalbėjimą: paaiškina, kas pasisekė, kas – ne, kodėl, ką kitąkart reikėtų daryti kitaip.</text:p>
          </table:table-cell>
        </table:table-row>
        <table:table-row table:style-name="TableRow413">
          <table:covered-table-cell>
            <text:p text:style-name="P414"/>
          </table:covered-table-cell>
          <table:table-cell table:style-name="TableCell415">
            <text:p text:style-name="P416">2.5.2. Mokytojo padedamas naudojasi paprasčiausiomis kompensavimo strategijomis: pasakyti mintį kitais žodžiais, kalbą papildyti gestais.</text:p>
          </table:table-cell>
          <table:table-cell table:style-name="TableCell417">
            <text:p text:style-name="P418">2.5.2. Naudojasi kompensavimo strategijomis: perfrazuoti mintį, kalbą papildyti neverbalinėmis priemonėmis.</text:p>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3. Skaitymas</text:p>
          </table:table-cell>
          <table:covered-table-cell/>
          <table:covered-table-cell/>
        </table:table-row>
        <table:table-row table:style-name="TableRow427">
          <table:table-cell table:style-name="TableCell428" table:number-rows-spanned="2">
            <text:p text:style-name="P429">3.1. Suprasti skaitymo prasmę, naudą ir teikiamas galimybes.</text:p>
          </table:table-cell>
          <table:table-cell table:style-name="TableCell430">
            <text:p text:style-name="P431">3.1.1. Supranta ir paaiškina, kad skaitant įgyjama žinių, kaupiama patirtis, patiriamas malonumas.</text:p>
          </table:table-cell>
          <table:table-cell table:style-name="TableCell432">
            <text:p text:style-name="P433">3.1.1. Supranta ir paaiškina skaitymo vertę ir svarbą žmogui, tautai ir kultūrai.</text:p>
          </table:table-cell>
        </table:table-row>
        <table:table-row table:style-name="TableRow434">
          <table:covered-table-cell>
            <text:p text:style-name="P435"/>
          </table:covered-table-cell>
          <table:table-cell table:style-name="TableCell436">
            <text:p text:style-name="P437">3.1.2. Mokytojo, bibliotekininko, tėvų padedamas skaitymui renkasi savo polinkius atitinkančius kūrinius, plečiančius akiratį.</text:p>
          </table:table-cell>
          <table:table-cell table:style-name="TableCell438">
            <text:p text:style-name="P439">3.1.2. Mokytojo, bibliotekininko, tėvų padedamas renkasi kūrinius, ugdančius asmenybę, stiprinančius kultūrinę, pilietinę savimonę ir savivertę.</text:p>
          </table:table-cell>
        </table:table-row>
        <table:table-row table:style-name="TableRow440">
          <table:table-cell table:style-name="TableCell441" table:number-rows-spanned="2">
            <text:p text:style-name="P442">3.2. Sąmoningai skaityti įvairaus pobūdžio tekstus.</text:p>
          </table:table-cell>
          <table:table-cell table:style-name="TableCell443">
            <text:p text:style-name="P444">3.2.1. Skaito balsu ir tyliai sakiniais, sąmoningai. Taisyklingai taria garsus ir tinkamai intonuoja tiesioginius, klausiamuosius ir skatinamuosius sakinius, daro pauzes.</text:p>
          </table:table-cell>
          <table:table-cell table:style-name="TableCell445">
            <text:p text:style-name="P446"><text:span text:style-name="T447">3.2.1.<text:s/></text:span><text:span text:style-name="T448">Skaito sklandžiai, įvairiais būdais (</text:span><text:span text:style-name="T449">balsu ir tyliai, tik perbėgdamas akimis ir lėtai, įsigilindamas)</text:span><text:span text:style-name="T450">;</text:span><text:span text:style-name="T451"><text:s/>skaito sąmoningai, balsu pabrėžia svarbiausią prasminę sakinio vietą, tinkamai intonuoja tiesioginę kalbą.</text:span></text:p>
          </table:table-cell>
        </table:table-row>
        <table:table-row table:style-name="TableRow452">
          <table:covered-table-cell>
            <text:p text:style-name="P453"/>
          </table:covered-table-cell>
          <table:table-cell table:style-name="TableCell454">
            <text:p text:style-name="P455">3.2.2. Skaito savo poreikius ir galimybes atitinkančius tekstus ir supranta jų turinį.</text:p>
          </table:table-cell>
          <table:table-cell table:style-name="TableCell456">
            <text:p text:style-name="P457">3.2.2. Skaito savo poreikius ir galimybes atitinkančius tekstus, supranta jų turinį, suformuluoja teksto ar jo dalies apibendrinimą.</text:p>
          </table:table-cell>
        </table:table-row>
        <table:table-row table:style-name="TableRow458">
          <table:table-cell table:style-name="TableCell459" table:number-rows-spanned="3">
            <text:p text:style-name="P460">3.3. Rasti ir suprasti informaciją.</text:p>
          </table:table-cell>
          <table:table-cell table:style-name="TableCell461">
            <text:p text:style-name="P462">3.3.1. Randa tekste aiškiai tiesiogiai pateiktą informaciją.</text:p>
          </table:table-cell>
          <table:table-cell table:style-name="TableCell463">
            <text:p text:style-name="P464">3.3.1. Randa tekste tiesiogiai ir netiesiogiai pateiktą informaciją.</text:p>
          </table:table-cell>
        </table:table-row>
        <table:table-row table:style-name="TableRow465">
          <table:covered-table-cell>
            <text:p text:style-name="P466"/>
          </table:covered-table-cell>
          <table:table-cell table:style-name="TableCell467">
            <text:p text:style-name="P468">3.3.2. Randa raktinį žodį, sakinį, iliustraciją, kurie rodo, apie ką gali būti tekstas.<text:s/></text:p>
          </table:table-cell>
          <table:table-cell table:style-name="TableCell469">
            <text:p text:style-name="P470">3.3.2. Randa informaciją, kuri yra svarbi konkrečiam skaitymo tikslui (pvz., sužinoti, pritaikyti, kurti).</text:p>
          </table:table-cell>
        </table:table-row>
        <table:table-row table:style-name="TableRow471">
          <table:covered-table-cell>
            <text:p text:style-name="P472"/>
          </table:covered-table-cell>
          <table:table-cell table:style-name="TableCell473">
            <text:p text:style-name="P474">3.3.3. Orientuojasi knygoje. Naudojasi vaikams skirtomis enciklopedijomis, žodynais, žinynais, „draugišku“ internetu.</text:p>
          </table:table-cell>
          <table:table-cell table:style-name="TableCell475">
            <text:p text:style-name="P476">3.3.3. Orientuojasi knygoje, pagal turinį randa reikiamą tekstą. Naudojasi įvairiais informacijos šaltiniais atsirinkdamas informaciją konkrečiam tikslui.</text:p>
          </table:table-cell>
        </table:table-row>
        <table:table-row table:style-name="TableRow477">
          <table:table-cell table:style-name="TableCell478" table:number-rows-spanned="2">
            <text:p text:style-name="P479">3.4. Daryti teksto visumą apibendrinančias išvadas.</text:p>
          </table:table-cell>
          <table:table-cell table:style-name="TableCell480">
            <text:p text:style-name="P481">3.4.1. Suformuluoja teksto (grožinio ir negrožinio) temą atsakydamas į klausimą, apie ką šis tekstas.</text:p>
          </table:table-cell>
          <table:table-cell table:style-name="TableCell482">
            <text:p text:style-name="P483"><text:span text:style-name="T484">3.4.1. Suformuluoja teksto (grožinio ir negrožinio) temą, aiškiai tekste nusakytą pagrindinę mintį.<text:s/></text:span><text:span text:style-name="T485">Įvardija aiškiai numanomą negrožinio teksto tikslą.</text:span></text:p>
          </table:table-cell>
        </table:table-row>
        <table:table-row table:style-name="TableRow486">
          <table:covered-table-cell>
            <text:p text:style-name="P487"/>
          </table:covered-table-cell>
          <table:table-cell table:style-name="TableCell488">
            <text:p text:style-name="P489">3.4.2. Aptaria aiškiai tekste atskleistas vertybes, susijusias su artimiausiu jam pažįstamu kontekstu.</text:p>
          </table:table-cell>
          <table:table-cell table:style-name="TableCell490">
            <text:p text:style-name="P491">3.4.2. Aptaria tekste lengvai atpažįstamas bendražmogiškas vertybes.</text:p>
          </table:table-cell>
        </table:table-row>
        <table:table-row table:style-name="TableRow492">
          <table:table-cell table:style-name="TableCell493" table:number-rows-spanned="5">
            <text:p text:style-name="P494">3.5. Aiškintis, kaip tekstuose kuriama prasmė.</text:p>
          </table:table-cell>
          <table:table-cell table:style-name="TableCell495">
            <text:p text:style-name="P496">3.5.1. Nusako įvykių seką, nurodo aiškiai tekste įvardytą veiksmo vietą ir laiką.</text:p>
          </table:table-cell>
          <table:table-cell table:style-name="TableCell497">
            <text:p text:style-name="P498">3.5.1. Aptaria aiškiai įvardytą ir / ar numanomą veiksmo laiką, vietą, jų kaitą, įvykių svarbą.</text:p>
          </table:table-cell>
        </table:table-row>
        <table:table-row table:style-name="TableRow499">
          <table:covered-table-cell>
            <text:p text:style-name="P500"/>
          </table:covered-table-cell>
          <table:table-cell table:style-name="TableCell501">
            <text:p text:style-name="P502">3.5.2. Įvardija ir trumpai apibūdina kūrinio veikėjus, aptaria jų veiksmus.</text:p>
          </table:table-cell>
          <table:table-cell table:style-name="TableCell503">
            <text:p text:style-name="P504">3.5.2. Apibūdina veikėjus, aptaria jų santykius, paaiškina jų veiksmus ir poelgius, mintis.</text:p>
          </table:table-cell>
        </table:table-row>
        <table:table-row table:style-name="TableRow505">
          <table:covered-table-cell>
            <text:p text:style-name="P506"/>
          </table:covered-table-cell>
          <table:table-cell table:style-name="TableCell507">
            <text:p text:style-name="P508">3.5.3. Palygina tekste aprašytus aiškiai panašius ar skirtingus objektus (veikėjus, daiktus), poelgius, faktus.</text:p>
          </table:table-cell>
          <table:table-cell table:style-name="TableCell509">
            <text:p text:style-name="P510">3.5.3. Palygina tekste aprašytus objektus (veikėjus, daiktus, reiškinius), poelgius, faktus, nuomones.<text:s/></text:p>
          </table:table-cell>
        </table:table-row>
        <table:table-row table:style-name="TableRow511">
          <table:covered-table-cell>
            <text:p text:style-name="P512"/>
          </table:covered-table-cell>
          <table:table-cell table:style-name="TableCell513">
            <text:p text:style-name="P514">3.5.4. Randa tekste vaizdingus žodžius ir frazes, paaiškina iliustracijų sąsajas su tekstu.<text:s/></text:p>
          </table:table-cell>
          <table:table-cell table:style-name="TableCell515">
            <text:p text:style-name="P516">3.5.4. Paaiškina, kaip tekste siekiama įtaigumo (pvz., vaizdingi žodžiai, frazės), tikslumo (pvz., išvardijimas, šaltinio nurodymas), aiškumo (pvz., schema, piešinys).</text:p>
          </table:table-cell>
        </table:table-row>
        <table:table-row table:style-name="TableRow517">
          <table:covered-table-cell>
            <text:p text:style-name="P518"/>
          </table:covered-table-cell>
          <table:table-cell table:style-name="TableCell519">
            <text:p text:style-name="P520">3.5.5. Skiria aiškiais požymiais pasižyminčius grožinį ir negrožinį tekstus. Pagal išorinius požymius skiria prozos ir poezijos kūrinius.</text:p>
          </table:table-cell>
          <table:table-cell table:style-name="TableCell521">
            <text:p text:style-name="P522">3.5.5. Nusako esminius grožinio ir negrožinio teksto ypatumus, skiria prozos, poezijos, dramos kūrinius.</text:p>
          </table:table-cell>
        </table:table-row>
        <table:table-row table:style-name="TableRow523">
          <table:table-cell table:style-name="TableCell524" table:number-rows-spanned="4">
            <text:p text:style-name="P525">3.6. Interpretuoti skaitomus tekstus.</text:p>
          </table:table-cell>
          <table:table-cell table:style-name="TableCell526">
            <text:p text:style-name="P527"><text:span text:style-name="T528">3.6.1. Atpažįsta netiesiogiai pasakytas mintis ir jas paaiškina, kai yra suteikiama pagalba.</text:span></text:p>
          </table:table-cell>
          <table:table-cell table:style-name="TableCell529">
            <text:p text:style-name="P530"><text:span text:style-name="T531">3.6.1. Paaiškina netiesiogiai pasakytas mintis, remdamasis savo žinojimu, intuicija, patirtimi.</text:span></text:p>
          </table:table-cell>
        </table:table-row>
        <table:table-row table:style-name="TableRow532">
          <table:covered-table-cell>
            <text:p text:style-name="P533"/>
          </table:covered-table-cell>
          <table:table-cell table:style-name="TableCell534">
            <text:p text:style-name="P535"><text:span text:style-name="T536">3.6.2.<text:s/></text:span><text:span text:style-name="T537">Išsako įspūdį, patirtą skaitant kūrinį,<text:s/></text:span><text:span text:style-name="T538">paaiškina grožiniame kūrinyje vaizduojamas situacijas.</text:span></text:p>
          </table:table-cell>
          <table:table-cell table:style-name="TableCell539">
            <text:p text:style-name="P540"><text:span text:style-name="T541">3.6.2.<text:s/></text:span><text:span text:style-name="T542">Išsako įspūdį, patirtą skaitant kūrinį, a</text:span><text:span text:style-name="T543">ptaria grožiniame kūrinyje vaizduojamas situacijas, paaiškina įvykių priežastis, sąsajas.</text:span></text:p>
          </table:table-cell>
        </table:table-row>
        <table:table-row table:style-name="TableRow544">
          <table:covered-table-cell>
            <text:p text:style-name="P545"/>
          </table:covered-table-cell>
          <table:table-cell table:style-name="TableCell546">
            <text:p text:style-name="P547">3.6.3. Įvardija ir paaiškina grožinio teksto nuotaiką (linksmi, liūdni, juokingi kūriniai / epizodai).</text:p>
          </table:table-cell>
          <table:table-cell table:style-name="TableCell548">
            <text:p text:style-name="P549">3.6.3. Apibūdina grožinio teksto nuotaiką ir išsako emocinį savo santykį su tekstu.</text:p>
          </table:table-cell>
        </table:table-row>
        <table:table-row table:style-name="TableRow550">
          <table:covered-table-cell>
            <text:p text:style-name="P551"/>
          </table:covered-table-cell>
          <table:table-cell table:style-name="TableCell552">
            <text:p text:style-name="P553">3.6.4. Nurodo labiausiai patikusią (vaizdingiausią, įdomiausią, juokingiausią ar pan.) teksto vietą ir paaiškina, kodėl ji patiko.</text:p>
          </table:table-cell>
          <table:table-cell table:style-name="TableCell554">
            <text:p text:style-name="P555">3.6.4. Argumentuotai paaiškina, kas ir kodėl tekste jam padarė įspūdį, sudomino, nustebino, suglumino ir pan.</text:p>
          </table:table-cell>
        </table:table-row>
        <table:table-row table:style-name="TableRow556">
          <table:table-cell table:style-name="TableCell557" table:number-rows-spanned="3">
            <text:p text:style-name="P558">3.7. Vertinti skaitomų tekstų turinį ir raišką.</text:p>
          </table:table-cell>
          <table:table-cell table:style-name="TableCell559">
            <text:p text:style-name="P560">3.7.1. Išsako savo nuomonę apie perskaitytą tekstą, remdamasis konkrečia asmenine patirtimi.</text:p>
          </table:table-cell>
          <table:table-cell table:style-name="TableCell561">
            <text:p text:style-name="P562">3.7.1. Išsako savo nuomonę apie perskaitytą tekstą, remdamasis asmenine patirtimi, kontekstu ir kalbine nuovoka, atskleisdamas, ką ir kodėl laiko vertingiausiu dalyku.</text:p>
          </table:table-cell>
        </table:table-row>
        <table:table-row table:style-name="TableRow563">
          <table:covered-table-cell>
            <text:p text:style-name="P564"/>
          </table:covered-table-cell>
          <table:table-cell table:style-name="TableCell565">
            <text:p text:style-name="P566">3.7.2. Įvertina, ar įvykiai išties galėjo atsitikti, ar yra išgalvoti.</text:p>
          </table:table-cell>
          <table:table-cell table:style-name="TableCell567">
            <text:p text:style-name="P568">3.7.2. Kritiškai vertina informacijos patikimumą, pagrįstumą.</text:p>
          </table:table-cell>
        </table:table-row>
        <table:table-row table:style-name="TableRow569">
          <table:covered-table-cell>
            <text:p text:style-name="P570"/>
          </table:covered-table-cell>
          <table:table-cell table:style-name="TableCell571">
            <text:p text:style-name="P572">3.7.3. Išskiria aiškias ir mažiau suprantamas teksto vietas.</text:p>
          </table:table-cell>
          <table:table-cell table:style-name="TableCell573">
            <text:p text:style-name="P574">3.7.3. Įvertina tekste pateiktos informacijos aiškumą ir aptaria, kas padeda geriau suprasti konkretų tekstą.</text:p>
          </table:table-cell>
        </table:table-row>
        <table:table-row table:style-name="TableRow575">
          <table:table-cell table:style-name="TableCell576" table:number-rows-spanned="4">
            <text:p text:style-name="P577">3.8. Taikyti skaitymo strategijas.<text:s/></text:p>
          </table:table-cell>
          <table:table-cell table:style-name="TableCell578">
            <text:p text:style-name="P579"><text:span text:style-name="T580">3.8.1. Siekdamas suprasti, apie ką tekste bus kalbama, peržvelgia į akis krintančią informaciją (antraštes, schemas, paveikslėlius ir pan.).</text:span></text:p>
          </table:table-cell>
          <table:table-cell table:style-name="TableCell581">
            <text:p text:style-name="P582">3.8.1. Siekdamas suprasti teksto visumą tikslingai sieja žodinę ir nežodinę (iliustracijas, teksto struktūros ypatumus ir kt.) informaciją.</text:p>
          </table:table-cell>
        </table:table-row>
        <table:table-row table:style-name="TableRow583">
          <table:covered-table-cell>
            <text:p text:style-name="P584"/>
          </table:covered-table-cell>
          <table:table-cell table:style-name="TableCell585">
            <text:p text:style-name="P586">3.8.2. Sieja tekstą su jau žinoma informacija, kai yra suteikiama pagalba.</text:p>
          </table:table-cell>
          <table:table-cell table:style-name="TableCell587">
            <text:p text:style-name="P588">3.8.2. Savarankiškai sieja tekstą su jau žinoma informacija.</text:p>
          </table:table-cell>
        </table:table-row>
        <table:table-row table:style-name="TableRow589">
          <table:covered-table-cell>
            <text:p text:style-name="P590"/>
          </table:covered-table-cell>
          <table:table-cell table:style-name="TableCell591">
            <text:p text:style-name="P592">3.8.3. Pasitikrina savo supratimą klausdamas mokytojo, kitų suaugusiųjų, draugų.<text:s/></text:p>
          </table:table-cell>
          <table:table-cell table:style-name="TableCell593">
            <text:p text:style-name="P594">3.8.3. Pasitikrina savo supratimą klausdamas, skaitydamas dar kartą, rasdamas informacijos žinynuose, žodynuose.</text:p>
          </table:table-cell>
        </table:table-row>
        <table:table-row table:style-name="TableRow595">
          <table:covered-table-cell>
            <text:p text:style-name="P596"/>
          </table:covered-table-cell>
          <table:table-cell table:style-name="TableCell597">
            <text:p text:style-name="P598">3.8.4. Atsižvelgdamas į skaitymo tikslus ir poreikius suaugusiųjų padedamas naudojasi bibliotekomis, interneto svetainėmis ir kitomis informacinių technologijų teikiamomis galimybėmis skaityti.</text:p>
          </table:table-cell>
          <table:table-cell table:style-name="TableCell599">
            <text:p text:style-name="P600">3.8.4. Atsižvelgdamas į skaitymo tikslus ir poreikius naudojasi bibliotekomis, interneto svetainėmis ir kitomis informacinių technologijų teikiamomis galimybėmis skaityti.</text:p>
          </table:table-cell>
        </table:table-row>
        <table:table-row table:style-name="TableRow601">
          <table:table-cell table:style-name="TableCell602" table:number-columns-spanned="3">
            <text:p text:style-name="P603">4. Rašymas</text:p>
          </table:table-cell>
          <table:covered-table-cell/>
          <table:covered-table-cell/>
        </table:table-row>
        <table:table-row table:style-name="TableRow604">
          <table:table-cell table:style-name="TableCell605">
            <text:p text:style-name="P606">4.1. Suprasti rašymo prasmę, naudą ir teikiamas galimybes.</text:p>
          </table:table-cell>
          <table:table-cell table:style-name="TableCell607">
            <text:p text:style-name="P608"><text:span text:style-name="T609">4.1.1. Supranta ir paaiškina, kuo rašymas prasmingas jam pačiam ir kitiems. Rašo tekstą reikšdamas mintis, perduodamas žinią, dalindamasis jausmais.</text:span></text:p>
          </table:table-cell>
          <table:table-cell table:style-name="TableCell610">
            <text:p text:style-name="P611">4.1.1. Supranta ir paaiškina, kuo rašymas prasmingas žmogui ir visuomenei. Rašo tekstą reikšdamas mintis, perduodamas žinią, siekdamas saviraiškos.</text:p>
          </table:table-cell>
        </table:table-row>
        <table:table-row table:style-name="TableRow612">
          <table:table-cell table:style-name="TableCell613" table:number-rows-spanned="6">
            <text:p text:style-name="P614">4.2. Kurti tekstus atsižvelgiant į rašymo tikslą, adresatą ir komunikavimo situaciją.</text:p>
          </table:table-cell>
          <table:table-cell table:style-name="TableCell615">
            <text:p text:style-name="P616">4.2.1. Sukuria rišlų kelių sakinių tekstą.</text:p>
          </table:table-cell>
          <table:table-cell table:style-name="TableCell617">
            <text:p text:style-name="P618">4.2.1. Sukuria tekstą nuosekliai plėtodamas mintį.</text:p>
          </table:table-cell>
        </table:table-row>
        <table:table-row table:style-name="TableRow619">
          <table:covered-table-cell>
            <text:p text:style-name="P620"/>
          </table:covered-table-cell>
          <table:table-cell table:style-name="TableCell621">
            <text:p text:style-name="P622">4.2.2. Savarankiškai arba naudodamasis pagalbine medžiaga kuria rišlų kelių sakinių pasakojimą.</text:p>
          </table:table-cell>
          <table:table-cell table:style-name="TableCell623">
            <text:p text:style-name="P624">4.2.2. Savarankiškai kuria nuoseklų, rišlų pasakojimą. Į pasakojimą įterpia aprašymą.</text:p>
          </table:table-cell>
        </table:table-row>
        <table:table-row table:style-name="TableRow625">
          <table:covered-table-cell>
            <text:p text:style-name="P626"/>
          </table:covered-table-cell>
          <table:table-cell table:style-name="TableCell627">
            <text:p text:style-name="P628">4.2.3. Siekdamas kuo tiksliau perduoti žinią kuria informacinį tekstą, pateikdamas esminę informaciją.</text:p>
          </table:table-cell>
          <table:table-cell table:style-name="TableCell629">
            <text:p text:style-name="P630">4.2.3. Siekdamas perduoti žinią kuria informacinį tekstą, tiksliai ir aiškiai perteikia esminę informaciją ir detales.</text:p>
          </table:table-cell>
        </table:table-row>
        <table:table-row table:style-name="TableRow631">
          <table:covered-table-cell>
            <text:p text:style-name="P632"/>
          </table:covered-table-cell>
          <table:table-cell table:style-name="TableCell633">
            <text:p text:style-name="P634">4.2.4. Naudodamasis pagalbine medžiaga aprašo objektus.</text:p>
          </table:table-cell>
          <table:table-cell table:style-name="TableCell635">
            <text:p text:style-name="P636">4.2.4. Tiksliai, vaizdžiai, išplėtotai aprašo objektus, įvykius, reiškinius.</text:p>
          </table:table-cell>
        </table:table-row>
        <table:table-row table:style-name="TableRow637">
          <table:covered-table-cell>
            <text:p text:style-name="P638"/>
          </table:covered-table-cell>
          <table:table-cell table:style-name="TableCell639">
            <text:p text:style-name="P640"><text:span text:style-name="T641">4.2.5. Pagal pavyzdį parašo kelių sakinių<text:s/></text:span><text:span text:style-name="T642">aiškinamojo pobūdžio tekstą</text:span><text:span text:style-name="T643">.</text:span></text:p>
          </table:table-cell>
          <table:table-cell table:style-name="TableCell644">
            <text:p text:style-name="P645"><text:span text:style-name="T646">4.2.5. Rašo išsamų</text:span><text:span text:style-name="T647"><text:s/>aiškinamojo pobūdžio tekstą.</text:span></text:p>
          </table:table-cell>
        </table:table-row>
        <table:table-row table:style-name="TableRow648">
          <table:covered-table-cell>
            <text:p text:style-name="P649"/>
          </table:covered-table-cell>
          <table:table-cell table:style-name="TableCell650">
            <text:p text:style-name="P651">4.2.6. Pagal savo galimybes rašo taip, kad skaitytojas jį suprastų.</text:p>
          </table:table-cell>
          <table:table-cell table:style-name="TableCell652">
            <text:p text:style-name="P653">4.2.6. Rašo siekdamas sužadinti skaitytojo smalsumą, emocijas.</text:p>
          </table:table-cell>
        </table:table-row>
        <table:table-row table:style-name="TableRow654">
          <table:table-cell table:style-name="TableCell655" table:number-rows-spanned="4">
            <text:p text:style-name="P656"><text:span text:style-name="T657">4.3. Kurti tinkamos struktūros tekstus.</text:span></text:p>
          </table:table-cell>
          <table:table-cell table:style-name="TableCell658">
            <text:p text:style-name="P659">4.3.1. Rašo pasakojimą, kuriame ryškėja pagrindinės struktūrinės dalys (užuomazga – veiksmo vystymasis – atomazga).</text:p>
          </table:table-cell>
          <table:table-cell table:style-name="TableCell660">
            <text:p text:style-name="P661">4.3.1. Rašo pasakojimą, kuriame yra pagrindinės struktūrinės dalys (užuomazga – veiksmo vystymasis – kulminacija – atomazga).</text:p>
          </table:table-cell>
        </table:table-row>
        <table:table-row table:style-name="TableRow662">
          <table:covered-table-cell>
            <text:p text:style-name="P663"/>
          </table:covered-table-cell>
          <table:table-cell table:style-name="TableCell664">
            <text:p text:style-name="P665">4.3.2. Rašydamas informacinį tekstą laikosi atitinkamos struktūros, kai yra suteikiama pagalba.</text:p>
          </table:table-cell>
          <table:table-cell table:style-name="TableCell666">
            <text:p text:style-name="P667">4.3.2. Rašydamas informacinį tekstą laikosi atitinkamos struktūros.</text:p>
          </table:table-cell>
        </table:table-row>
        <table:table-row table:style-name="TableRow668">
          <table:covered-table-cell>
            <text:p text:style-name="P669"/>
          </table:covered-table-cell>
          <table:table-cell table:style-name="TableCell670">
            <text:p text:style-name="P671">4.3.3. Aprašydamas objektą pateikia bendrą vaizdą ir detales.</text:p>
          </table:table-cell>
          <table:table-cell table:style-name="TableCell672">
            <text:p text:style-name="P673">4.3.3. Aprašydamas objektą laikosi aprašymo struktūros (bendras vaizdas – detalės – apibendrinimas).</text:p>
          </table:table-cell>
        </table:table-row>
        <table:table-row table:style-name="TableRow674">
          <table:covered-table-cell>
            <text:p text:style-name="P675"/>
          </table:covered-table-cell>
          <table:table-cell table:style-name="TableCell676">
            <text:p text:style-name="P677">4.3.4. Vartoja tiesioginius, klausiamuosius, skatinamuosius sakinius, kai yra suteikiama pagalba.</text:p>
          </table:table-cell>
          <table:table-cell table:style-name="TableCell678">
            <text:p text:style-name="P679">4.3.4. Siekdamas aiškumo sieja sakinius, pastraipas. Rašo tekstą tikslingai vartodamas tiesioginius, klausiamuosius, skatinamuosius sakinius.</text:p>
          </table:table-cell>
        </table:table-row>
        <table:table-row table:style-name="TableRow680">
          <table:table-cell table:style-name="TableCell681" table:number-rows-spanned="3">
            <text:p text:style-name="P682">4.4. Tinkamai pasirinkti raišką.</text:p>
          </table:table-cell>
          <table:table-cell table:style-name="TableCell683">
            <text:p text:style-name="P684">4.4.1. Rašydamas tekstą pasirenka raišką, atitinkančią teksto turinį, tikslą. Rašydamas vartoja vaizdingus žodžius ir posakius.</text:p>
          </table:table-cell>
          <table:table-cell table:style-name="TableCell685">
            <text:p text:style-name="P686">4.4.1. Rašydamas tekstą tinkamai pasirenka raišką, atitinkančią teksto turinį, tikslą. Rašydamas vartoja sinonimus, palyginimus, frazeologizmus, perkeltinės reikšmės žodžius ir posakius.</text:p>
          </table:table-cell>
        </table:table-row>
        <table:table-row table:style-name="TableRow687">
          <table:covered-table-cell>
            <text:p text:style-name="P688"/>
          </table:covered-table-cell>
          <table:table-cell table:style-name="TableCell689">
            <text:p text:style-name="P690">4.4.2. Rašo tekstą siedamas sakinius, be reikalo nekartoja tų pačių žodžių.<text:s/></text:p>
          </table:table-cell>
          <table:table-cell table:style-name="TableCell691">
            <text:p text:style-name="P692">4.4.2. Rašo tekstą siedamas vieną sakinį su kitu pagal prasmę, pasirinkdamas tinkamus siejamuosius žodžius.</text:p>
          </table:table-cell>
        </table:table-row>
        <table:table-row table:style-name="TableRow693">
          <table:covered-table-cell>
            <text:p text:style-name="P694"/>
          </table:covered-table-cell>
          <table:table-cell table:style-name="TableCell695">
            <text:p text:style-name="P696">4.4.3. Stengiasi laikytis kalbos etiketo atsižvelgdamas į adresatą.</text:p>
          </table:table-cell>
          <table:table-cell table:style-name="TableCell697">
            <text:p text:style-name="P698">4.4.3. Laikosi kalbos etiketo atsižvelgdamas į adresatą ir komunikavimo situaciją.</text:p>
          </table:table-cell>
        </table:table-row>
        <table:table-row table:style-name="TableRow699">
          <table:table-cell table:style-name="TableCell700" table:number-rows-spanned="2">
            <text:p text:style-name="P701">4.5. Laikytis kalbos normų.</text:p>
          </table:table-cell>
          <table:table-cell table:style-name="TableCell702">
            <text:p text:style-name="P703">4.5.1. Rašo nesudėtingą tekstą laikydamasis 1–2 klasės turinio apimtimi numatytų gramatikos, leksikos, rašybos ir skyrybos taisyklių.</text:p>
          </table:table-cell>
          <table:table-cell table:style-name="TableCell704">
            <text:p text:style-name="P705">4.5.1. Rašo tekstą laikydamasis 3–4 klasės turinio apimtimi numatytų gramatikos, leksikos, rašybos ir skyrybos taisyklių.</text:p>
          </table:table-cell>
        </table:table-row>
        <table:table-row table:style-name="TableRow706">
          <table:covered-table-cell>
            <text:p text:style-name="P707"/>
          </table:covered-table-cell>
          <table:table-cell table:style-name="TableCell708">
            <text:p text:style-name="P709">4.5.2. Laikydamasis kalbos normų rašo aiškiai, suprantamai ranka, mobiliųjų įrenginių klaviatūra.</text:p>
          </table:table-cell>
          <table:table-cell table:style-name="TableCell710">
            <text:p text:style-name="P711">4.5.2. Laikydamasis kalbos normų rašo įskaitomai ranka, mobiliųjų įrenginių klaviatūra.</text:p>
          </table:table-cell>
        </table:table-row>
        <table:table-row table:style-name="TableRow712">
          <table:table-cell table:style-name="TableCell713" table:number-rows-spanned="2">
            <text:p text:style-name="P714">4.6. Taikyti rašymo strategijas.</text:p>
          </table:table-cell>
          <table:table-cell table:style-name="TableCell715">
            <text:p text:style-name="P716">4.6.1. Rašo tekstą pagal planą, kai yra suteikiama pagalba, naudojasi užrašyta veiksmažodžių grandine, raktiniais žodžiais, duota pradžia, pabaiga ir pan.</text:p>
          </table:table-cell>
          <table:table-cell table:style-name="TableCell717">
            <text:p text:style-name="P718">4.6.1. Rašo tekstą pagal susidarytą planą, užrašytą veiksmažodžių grandinę, raktinius žodžius ir pan.</text:p>
          </table:table-cell>
        </table:table-row>
        <table:table-row table:style-name="TableRow719">
          <table:covered-table-cell>
            <text:p text:style-name="P720"/>
          </table:covered-table-cell>
          <table:table-cell table:style-name="TableCell721">
            <text:p text:style-name="P722">4.6.2. Siekdamas tobulinti kuriamą tekstą dar kartą jį skaito, taiso pagal iš anksto susitartus kriterijus, apimančius vieną aspektą (pvz., turinys, struktūra, rašyba).</text:p>
          </table:table-cell>
          <table:table-cell table:style-name="TableCell723">
            <text:p text:style-name="P724">4.6.2. Siekdamas tobulinti kuriamą tekstą, taiso pagal iš anksto susitartus kriterijus.</text:p>
          </table:table-cell>
        </table:table-row>
      </table:table>
      <text:p text:style-name="Normal"/>
      <text:p text:style-name="P725"><text:span text:style-name="T726">17</text:span><text:span text:style-name="T727">1</text:span><text:span text:style-name="T728">.6</text:span><text:span text:style-name="T729">. Mokinių pasiekimai ir ugdymo gairės. 1–2 klasės.</text:span><text:span text:style-name="T730"><text:s/></text:span></text:p>
      <text:p text:style-name="P731"><text:span text:style-name="T732">Mokinių pasiekimai aprašomi išskiriant tris kompetencijų dalis – vertybines nuostatas, gebėjimus, žinias ir supratimą. N</text:span><text:span text:style-name="T733">uostatos suprantamos kaip mokinių požiūris į tam tikrą objektą, veiklą, jų nusiteikimas ir nusistatymas atitinkamai priimti informaciją, mąstyti ir veikti. Gebėjimai – tai žinių, patirties ir įgimtų gabumų panaudojimas mąstyti, pažinti, spręsti problemas, veikti. Žinios ir supratimas – tai, ką mokiniai turi žinoti ir kaip, kokiu būdu žinojimą ir supratimą turėtų parodyti (</text:span><text:span text:style-name="T734">pvz., įvardija, nusako, ir pan.).</text:span><text:span text:style-name="T735"><text:s/></text:span><text:span text:style-name="T736">Žinios ir supratimas – būtinos prielaidos gebėjimams bei vertybinėms nuostatoms susiformuoti. Programoje pateikiamos ugdymo gairės – siūlymai mokytojui, kaip organizuoti ugdomąją veiklą, lanksčiau ir tikslingiau pasirinkti mokymo(si) metodus, užduotis, mokymo(si) medžiagą.</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5">
            <text:p text:style-name="P746">Mokinių pasiekimai</text:p>
          </table:table-cell>
          <table:covered-table-cell/>
          <table:covered-table-cell/>
          <table:covered-table-cell/>
          <table:covered-table-cell/>
          <table:table-cell table:style-name="TableCell747" table:number-rows-spanned="2">
            <text:p text:style-name="P748">Ugdymo gairės</text:p>
          </table:table-cell>
        </table:table-row>
        <table:table-row table:style-name="TableRow749">
          <table:table-cell table:style-name="TableCell750" table:number-columns-spanned="2">
            <text:p text:style-name="P751">Nuostatos</text:p>
          </table:table-cell>
          <table:covered-table-cell/>
          <table:table-cell table:style-name="TableCell752">
            <text:p text:style-name="P753">Gebėjimai</text:p>
          </table:table-cell>
          <table:table-cell table:style-name="TableCell754" table:number-columns-spanned="2">
            <text:p text:style-name="P755">Žinios ir supratimas</text:p>
          </table:table-cell>
          <table:covered-table-cell/>
          <table:covered-table-cell>
            <text:p text:style-name="P756"/>
          </table:covered-table-cell>
        </table:table-row>
        <table:table-row table:style-name="TableRow757">
          <table:table-cell table:style-name="TableCell758" table:number-columns-spanned="6">
            <text:p text:style-name="P759">1. Klausymas</text:p>
          </table:table-cell>
          <table:covered-table-cell/>
          <table:covered-table-cell/>
          <table:covered-table-cell/>
          <table:covered-table-cell/>
          <table:covered-table-cell/>
        </table:table-row>
        <table:table-row table:style-name="TableRow760">
          <table:table-cell table:style-name="TableCell761" table:number-columns-spanned="6">
            <text:p text:style-name="P762">1.1. Suprasti klausymosi paskirtį ir naudą</text:p>
          </table:table-cell>
          <table:covered-table-cell/>
          <table:covered-table-cell/>
          <table:covered-table-cell/>
          <table:covered-table-cell/>
          <table:covered-table-cell/>
        </table:table-row>
        <table:table-row table:style-name="TableRow763">
          <table:table-cell table:style-name="TableCell764" table:number-columns-spanned="2">
            <text:p text:style-name="P765">Vertinti klausymą kaip vieną svarbiausių žingsnių bendravimo procese.</text:p>
          </table:table-cell>
          <table:covered-table-cell/>
          <table:table-cell table:style-name="TableCell766">
            <text:p text:style-name="P767">Nurodo, kad klausantis galima pažinti pasaulį, gauti žinių, išgyventi emocijas.</text:p>
          </table:table-cell>
          <table:table-cell table:style-name="TableCell768" table:number-columns-spanned="2">
            <text:p text:style-name="P769">Įvardija, kuo skiriasi kalbos garsai nuo aplinkos, gamtos, muzikos garsų, savais žodžiais paaiškina, kodėl svarbu atidžiai klausytis ir tiksliai išgirsti perduodamą informaciją (žodinę ir nežodinę).</text:p>
          </table:table-cell>
          <table:covered-table-cell/>
          <table:table-cell table:style-name="TableCell770">
            <text:p text:style-name="P771">Mokiniai klausosi aplinkos garsų, aptaria įvairius girdimus garsus, diskutuoja, kuo jie skiriasi nuo žmonių vartojamos kalbos, kokia jų paskirtis.</text:p>
          </table:table-cell>
        </table:table-row>
        <table:table-row table:style-name="TableRow772">
          <table:table-cell table:style-name="TableCell773" table:number-columns-spanned="6">
            <text:p text:style-name="P774">1.2. Aktyviai klausytis ir suprasti informacijos turinį</text:p>
          </table:table-cell>
          <table:covered-table-cell/>
          <table:covered-table-cell/>
          <table:covered-table-cell/>
          <table:covered-table-cell/>
          <table:covered-table-cell/>
        </table:table-row>
        <table:table-row table:style-name="TableRow775">
          <table:table-cell table:style-name="TableCell776" table:number-columns-spanned="2">
            <text:p text:style-name="P777">Nusiteikti klausytis pozityviai ir aktyviai.</text:p>
          </table:table-cell>
          <table:covered-table-cell/>
          <table:table-cell table:style-name="TableCell778">
            <text:p text:style-name="P779">Klausosi sąmoningai, dėmesingai, atrenka jam reikšmingą informaciją.</text:p>
            <text:p text:style-name="P780"/>
            <text:p text:style-name="P781"/>
            <text:p text:style-name="P782"/>
            <text:p text:style-name="P783"/>
            <text:p text:style-name="P784">Įsiklauso ir supranta informaciją, perteikiamą įvairių kalbėtojų (pvz., bendraamžių ir suaugusiųjų, pažįstamų ir nepažįstamų).</text:p>
            <text:p text:style-name="P785"/>
            <text:p text:style-name="P786"/>
            <text:p text:style-name="P787">Klausosi amžiaus tarpsnį atitinkančių grožinių ir negrožinių tekstų, supranta pagrindinę juose pateiktą informaciją.</text:p>
          </table:table-cell>
          <table:table-cell table:style-name="TableCell788" table:number-columns-spanned="2">
            <text:p text:style-name="P789">Nurodo, kad norint išgirsti reikia susikaupti, įsiklausyti, būti atidžiam. Supranta, kad klausantis svarbu žinoti, kas, kam ir kodėl kalba.</text:p>
            <text:p text:style-name="P790"/>
            <text:p text:style-name="P791"/>
            <text:p text:style-name="P792">Supranta, kad žmonės kalba skirtingai: skiriasi jų tarimas, kalbėjimo tempas ir t.t.</text:p>
            <text:p text:style-name="P793"/>
            <text:p text:style-name="P794"/>
            <text:p text:style-name="P795"/>
            <text:p text:style-name="P796"/>
            <text:p text:style-name="P797"/>
            <text:p text:style-name="P798"><text:span text:style-name="T799">Paaiškina, kad klausantis teksto, pravartu išskirti, įsidėmėti, kartais – pasižymėti svarbiausias mintis.</text:span></text:p>
          </table:table-cell>
          <table:covered-table-cell/>
          <table:table-cell table:style-name="TableCell800">
            <text:p text:style-name="P801">Kalbamasi, diskutuojama, kaip reikia klausytis, norint išgirsti ir suprasti perduodamą informaciją.</text:p>
            <text:h text:style-name="P802" text:outline-level="6">Klausydamiesi sakytinių tekstų, mokiniai ieško atsakymų į klausimus: Kas kalba? (vyras–moteris, vaikas–suaugęs, mokinys–mokytojas). Kam kalba? (mokiniams, tėvams, draugams). Kaip kalba? (greitai–lėtai, aiškiai–painiai, linksmai–liūdnai). Mokytojo padedami mokiniai nustato, kokiu tikslu kalbėtojas kalba (Ko siekia? Kodėl kalba?).</text:h>
            <text:p text:style-name="P803"><text:span text:style-name="T804">Klausymosi gebėjimus mokiniai ugdosi nuolat: ne tik mokykloje<text:s/></text:span><text:span text:style-name="T805">per lietuvių kalbos ir kitų dalykų pamokas, būreliuose, renginiuose, bet ir kasdieniame gyvenime (šnekamoji kalba), namuose, klausydamiesi tėvų kalbėjimo, jų skaitomų knygų, ir pan. Klausomasi bendrinės, tarminės kalbos įrašų iš įvairių šaltinių: vaizdo ir garso įrašų ar transliacijų, mokytojo, bendraamžių. Klausomasi kuo įvairiausių kalbėtojų, kad vaikai suprastų, jog žmonių kalbėjimo būdas, tempas, aiškumas, taisyklingumas, raiška ir t.t. gali būti labai skirtingi.</text:span></text:p>
            <text:p text:style-name="P806"><text:span text:style-name="T807">Mokiniai klausosi jų amžiui aktualių<text:s/></text:span><text:span text:style-name="T808">grožinės literatūros, tautosakos bei informacinių tekstų</text:span><text:span text:style-name="T809"><text:s/>ir atlieka su skirtingų tekstų klausymusi susijusias užduotis (žr. aukščiau), mokosi suprasti, įsidėmėti, pasižymėti svarbiausias mintis ir kt .</text:span></text:p>
          </table:table-cell>
        </table:table-row>
        <table:table-row table:style-name="TableRow810">
          <table:table-cell table:style-name="TableCell811" table:number-columns-spanned="6">
            <text:p text:style-name="P812">1.3. Klausytis dalyvaujant įvairiose komunikavimo situacijose, tinkamai reaguoti</text:p>
          </table:table-cell>
          <table:covered-table-cell/>
          <table:covered-table-cell/>
          <table:covered-table-cell/>
          <table:covered-table-cell/>
          <table:covered-table-cell/>
        </table:table-row>
        <table:table-row table:style-name="TableRow813">
          <table:table-cell table:style-name="TableCell814" table:number-columns-spanned="2" table:number-rows-spanned="2">
            <text:p text:style-name="P815">Atidžiai klausytis, gerbti pašnekovą, laikytis kalbos etiketo.</text:p>
          </table:table-cell>
          <table:covered-table-cell/>
          <table:table-cell table:style-name="TableCell816">
            <text:p text:style-name="P817">Bendraudamas klausosi kito, reaguoja į klausimus, prašymus, pastebėjimus, pajuokavimus.</text:p>
          </table:table-cell>
          <table:table-cell table:style-name="TableCell818" table:number-columns-spanned="2">
            <text:p text:style-name="P819">Atpažįsta kalbančiojo klausimus, prašymus, pajuokavimus, emocines būsenas; skiria tekste klausiamuosius, liepiamuosius, skatinamuosius sakinius.</text:p>
          </table:table-cell>
          <table:covered-table-cell/>
          <table:table-cell table:style-name="TableCell820">
            <text:p text:style-name="P821">Atliekamos specialios klausymosi užduotys, mokomasi ne tik išgirsti kalbančiojo išsakytas mintis, bet ir įvardyti jo kalbėjimo intencijas, išgyvenamas emocijas, jas įvardyti, paaiškinti.</text:p>
          </table:table-cell>
        </table:table-row>
        <table:table-row table:style-name="TableRow822">
          <table:covered-table-cell>
            <text:p text:style-name="P823"/>
          </table:covered-table-cell>
          <table:covered-table-cell/>
          <table:table-cell table:style-name="TableCell824">
            <text:p text:style-name="P825">Klausydamasis leidžia pašnekovui išsakyti savo mintis, stengiasi jo nepertraukti.</text:p>
          </table:table-cell>
          <table:table-cell table:style-name="TableCell826" table:number-columns-spanned="2">
            <text:p text:style-name="P827">Savais žodžiais paaiškina, kad klausantis reikia būti dėmesingam, žiūrėti pašnekovui į akis, jo nepertraukti, išklausyti iki galo, išreikšti nuomonę.</text:p>
          </table:table-cell>
          <table:covered-table-cell/>
          <table:table-cell table:style-name="TableCell828">
            <text:p text:style-name="P829">Kalbėdamiesi su mokytoju, kitu mokiniu, mokiniais grupėje, mokiniai mokosi atidžiai, dėmesingai, mandagiai klausytis pašnekovo. Klausomasi klasės draugų pristatymų, pasakojimų apie jų pomėgius, laisvalaikį ir kitas aktualias pačių pasirinktas ar mokytojo pasiūlytas temas. Kalbamasi, diskutuojama, praktikuojamasi būti dėmesingam, atidžiai išklausyti kitą, parodyti pagarbą ir toleranciją kiekvienai nuomonei, mokomasi klausantis savo elgesiu (žvilgsniu, mimika, kūno kalba) rodyti pagarbą pašnekovui.</text:p>
          </table:table-cell>
        </table:table-row>
        <table:table-row table:style-name="TableRow830">
          <table:table-cell table:style-name="TableCell831" table:number-columns-spanned="6">
            <text:p text:style-name="P832">1.4. Išklausius tekstą, interpretuoti, daryti išvadas</text:p>
          </table:table-cell>
          <table:covered-table-cell/>
          <table:covered-table-cell/>
          <table:covered-table-cell/>
          <table:covered-table-cell/>
          <table:covered-table-cell/>
        </table:table-row>
        <table:table-row table:style-name="TableRow833">
          <table:table-cell table:style-name="TableCell834" table:number-columns-spanned="2" table:number-rows-spanned="2">
            <text:p text:style-name="P835">Dalintis išgirsta informacija ir įspūdžiais su mokytoju, klasės draugais, tėvais, kitais namiškiais.</text:p>
          </table:table-cell>
          <table:covered-table-cell/>
          <table:table-cell table:style-name="TableCell836">
            <text:p text:style-name="P837">Nusako klausomo teksto temą, daro tiesiogines išvadas, išsako savo nuomonę, emocinį santykį; išgirstą informaciją sieja su sava patirtimi.</text:p>
          </table:table-cell>
          <table:table-cell table:style-name="TableCell838" table:number-columns-spanned="2">
            <text:p text:style-name="P839">Įvardija, apie ką tekste kalbama, atskleidžia jame slypinčius priežasties ir pasekmės ryšius, padaro išvadą, išsako, ką galvoja, jaučia klausydamasis / išklausęs teksto.</text:p>
          </table:table-cell>
          <table:covered-table-cell/>
          <table:table-cell table:style-name="TableCell840" table:number-rows-spanned="2">
            <text:p text:style-name="P841">Mokiniai atlieka klausymo užduotis, skirtas mokytis nusakyti temą, įžvelgti aiškų priežasties <text:s/>–pasekmės ryšį, padaryti išvadas. Mokiniai skatinami kalbėtis, diskutuoti, dalytis mintimis apie tai, kas svarbu klausomame tekste, kas patiko, nepatiko, paaiškinti, kodėl. Mokomasi savo mintis argumentuoti, pagrįsti.</text:p>
            <text:p text:style-name="P842">Išgirsta informacija sietina su patirtimi (mokiniai skatinami prisiminti, ar jiems nėra taip ar panašiai nutikę, ar nėra susidūrę su panašia problema ar situacija savo gyvenime).</text:p>
            <text:p text:style-name="P843"><text:span text:style-name="T844">Mokiniai pratinasi klausydamiesi mokytojo ar aktorių skaitomo teksto išgirsti vaizdingus žodžius, posakius, juos įsidėmėti / užsirašyti. Atliekamos įvairios klausymosi užduotys, skirtos turtinti žodyną.</text:span></text:p>
          </table:table-cell>
        </table:table-row>
        <table:table-row table:style-name="TableRow845">
          <table:covered-table-cell>
            <text:p text:style-name="P846"/>
          </table:covered-table-cell>
          <table:covered-table-cell/>
          <table:table-cell table:style-name="TableCell847">
            <text:p text:style-name="P848">Paaiškina, kaip suprato vaizdingus žodžius, posakius.</text:p>
          </table:table-cell>
          <table:table-cell table:style-name="TableCell849" table:number-columns-spanned="2">
            <text:p text:style-name="P850">Įvardija klausomame tekste pavartotus žodžius, posakius.</text:p>
          </table:table-cell>
          <table:covered-table-cell/>
          <table:covered-table-cell>
            <text:p text:style-name="P851"/>
          </table:covered-table-cell>
        </table:table-row>
        <table:table-row table:style-name="TableRow852">
          <table:table-cell table:style-name="TableCell853" table:number-columns-spanned="6">
            <text:p text:style-name="P854">1.5. Vertinti išgirstą informaciją</text:p>
          </table:table-cell>
          <table:covered-table-cell/>
          <table:covered-table-cell/>
          <table:covered-table-cell/>
          <table:covered-table-cell/>
          <table:covered-table-cell/>
        </table:table-row>
        <table:table-row table:style-name="TableRow855">
          <table:table-cell table:style-name="TableCell856" table:number-columns-spanned="2" table:number-rows-spanned="2">
            <text:p text:style-name="P857">Noriai išsakyti nuomonę apie išgirstą informaciją.</text:p>
          </table:table-cell>
          <table:covered-table-cell/>
          <table:table-cell table:style-name="TableCell858">
            <text:p text:style-name="P859">Komentuoja išgirstą informaciją aiškumo, naudingumo aspektu.</text:p>
          </table:table-cell>
          <table:table-cell table:style-name="TableCell860" table:number-columns-spanned="2">
            <text:p text:style-name="P861">Nurodo, kad klausantis yra svarbu informacijos aiškumas, naudingumas.</text:p>
          </table:table-cell>
          <table:covered-table-cell/>
          <table:table-cell table:style-name="TableCell862" table:number-rows-spanned="2">
            <text:p text:style-name="P863">Mokiniai skatinami apmąstyti ką išgirdę, dalintis savo mintimis, įžvalgomis, nuomonėmis apie tai, kuo yra aktuali ir jiems gali būti naudinga girdėta informacija.<text:s/></text:p>
            <text:p text:style-name="P864">Pokalbių, diskusijų metu mokiniai išklauso klasės draugų, mokytojo nuomones apie klausytą tekstą, jas palygina su savo mintimis.</text:p>
            <text:p text:style-name="P865">Išgirstą informaciją mokiniai įvertina pagal sutartus kriterijus (pvz., įdomu – neįdomu, žinoma – nežinoma, aišku – neaišku).</text:p>
            <text:p text:style-name="P866">Mokiniai klausosi taisyklingos tarties įrašų, nustato kirčiuotą žodžio skiemenį, pabrėžiamą sakinio žodį.</text:p>
          </table:table-cell>
        </table:table-row>
        <table:table-row table:style-name="TableRow867">
          <table:covered-table-cell>
            <text:p text:style-name="P868"/>
          </table:covered-table-cell>
          <table:covered-table-cell/>
          <table:table-cell table:style-name="TableCell869">
            <text:p text:style-name="P870"><text:span text:style-name="T871">Išgirstą informaciją sieja su sava patirtimi, vertina pagal nurodytus kriterijus.</text:span></text:p>
          </table:table-cell>
          <table:table-cell table:style-name="TableCell872" table:number-columns-spanned="2">
            <text:p text:style-name="P873"><text:span text:style-name="T874">Įvardija, kiek išgirsta informacija jam yra žinoma / nežinoma.</text:span></text:p>
          </table:table-cell>
          <table:covered-table-cell/>
          <table:covered-table-cell>
            <text:p text:style-name="P875"/>
          </table:covered-table-cell>
        </table:table-row>
        <table:table-row table:style-name="TableRow876">
          <table:table-cell table:style-name="TableCell877" table:number-columns-spanned="6">
            <text:p text:style-name="P878">1.6. Taikyti klausymosi strategijas</text:p>
          </table:table-cell>
          <table:covered-table-cell/>
          <table:covered-table-cell/>
          <table:covered-table-cell/>
          <table:covered-table-cell/>
          <table:covered-table-cell/>
        </table:table-row>
        <table:table-row table:style-name="TableRow879">
          <table:table-cell table:style-name="TableCell880" table:number-columns-spanned="2" table:number-rows-spanned="2">
            <text:p text:style-name="P881">Siekti pažinti savo klausymosi gebėjimus ir juos tobulinti.</text:p>
          </table:table-cell>
          <table:covered-table-cell/>
          <table:table-cell table:style-name="TableCell882">
            <text:p text:style-name="P883">Įvardija, ko nesuprato, paprašo pakartoti, patikslinti.</text:p>
          </table:table-cell>
          <table:table-cell table:style-name="TableCell884" table:number-columns-spanned="2">
            <text:p text:style-name="P885">Nurodo, kaip reikia pasitikslinti, ko nors neišgirdus ar nesupratus (paprašyti pašnekovą paaiškinti dar kartą, persakyti kitaip ar pan.).</text:p>
          </table:table-cell>
          <table:covered-table-cell/>
          <table:table-cell table:style-name="TableCell886" table:number-rows-spanned="2">
            <text:p text:style-name="P887">Mokytojas inicijuoja pratybas, skirtas mokytis ne tik klausytis, bet ir, ko nors nesupratus, pasitikslinti: paprašyti kalbėtoją pakartoti arba paaiškinti dar kartą. Tam būtina klasėje sukurti psichologiškai saugią, tolerantišką atmosferą, kurioje mokiniai nebijotų klausti, pasirodyti nežinantys ar nesuprantantys.</text:p>
            <text:p text:style-name="P888">Mokomasi klausytis aktyviai: suprasti kalbėtoją, jo tikslus ir emocijas, žodžiais, akių kontaktu ir gestais leisti kalbėtojui suprasti, kad jo klausomasi ir suprantama, ką jis sako. Mokiniai mokosi rodyti dėmesį (pvz., Taip, Tęsk, Aha...), savais žodžiais išsakyti tai, ką kalbėtojas sako, rodydami savo supratimą (pvz., Taigi, kaip aš suprantu, tai, kas nutiko, buvo...?), vartoti pritarimo teiginius (pvz., galvos linktelėjimu, žodžiais: Tai smagu... Gerai... Nuostabu... ir pan.).</text:p>
          </table:table-cell>
        </table:table-row>
        <table:table-row table:style-name="TableRow889">
          <table:covered-table-cell>
            <text:p text:style-name="P890"/>
          </table:covered-table-cell>
          <table:covered-table-cell/>
          <table:table-cell table:style-name="TableCell891">
            <text:p text:style-name="P892">Parodo kalbėtojui, kad jo klausosi.</text:p>
          </table:table-cell>
          <table:table-cell table:style-name="TableCell893" table:number-columns-spanned="2">
            <text:p text:style-name="P894">Įvardija keletą žodinių ir nežodinių būdų, leidžiančių kalbėtojui suprasti, kad jo klausomasi.</text:p>
          </table:table-cell>
          <table:covered-table-cell/>
          <table:covered-table-cell>
            <text:p text:style-name="P895"/>
          </table:covered-table-cell>
        </table:table-row>
        <table:table-row table:style-name="TableRow896">
          <table:table-cell table:style-name="TableCell897" table:number-columns-spanned="6">
            <text:p text:style-name="P898">2. Kalbėjimas</text:p>
          </table:table-cell>
          <table:covered-table-cell/>
          <table:covered-table-cell/>
          <table:covered-table-cell/>
          <table:covered-table-cell/>
          <table:covered-table-cell/>
        </table:table-row>
        <table:table-row table:style-name="TableRow899">
          <table:table-cell table:style-name="TableCell900" table:number-columns-spanned="6">
            <text:p text:style-name="P901">2.1. Suprasti kalbėjimo paskirtį, teikiamas galimybes</text:p>
          </table:table-cell>
          <table:covered-table-cell/>
          <table:covered-table-cell/>
          <table:covered-table-cell/>
          <table:covered-table-cell/>
          <table:covered-table-cell/>
        </table:table-row>
        <table:table-row table:style-name="TableRow902">
          <table:table-cell table:style-name="TableCell903" table:number-columns-spanned="2" table:number-rows-spanned="2">
            <text:p text:style-name="P904">Domėtis kalbėjimo teikiamomis galimybėmis, siekti patirti bendravimo džiaugsmą.</text:p>
          </table:table-cell>
          <table:covered-table-cell/>
          <table:table-cell table:style-name="TableCell905">
            <text:p text:style-name="P906">Supranta, kad kalbėdamiesi žmonės gali bendrauti, gauti ir perduoti žinias, patirtį, reikšti mintis, jausmus, išgyvenimus.</text:p>
          </table:table-cell>
          <table:table-cell table:style-name="TableCell907" table:number-columns-spanned="2">
            <text:p text:style-name="P908">Savais žodžiais paaiškina, kuo žmogui naudingas mokėjimas tinkamai kalbėti.</text:p>
          </table:table-cell>
          <table:covered-table-cell/>
          <table:table-cell table:style-name="TableCell909" table:number-rows-spanned="2">
            <text:p text:style-name="P910">Mokytojas inicijuoja diskusijas apie tai, kas būtų, jei negalėtume kalbėti – bendrauti su kitais žmonėmis, gauti ir perduoti žinias, patirtį, dalintis mintimis, jausmais, išgyvenimais.</text:p>
            <text:p text:style-name="P911">Išsiaiškinama, kad bendrauti, kalbėtis galima ne tik tiesiogiai, bet ir virtualiai, naudojantis mobiliaisiais įrenginiais. Mokomasi saugiai priimti ir perduoti reikalingą informaciją, naudotis informacinėmis komunikacinėmis technologijomis, laikantis draugiško interneto taisyklių, bendrauti tarpusavyje ir su pažįstamais suaugusiaisiais informacinėmis komunikacinėmis technologinėmis priemonėmis, aptariama šių priemonių paskirtis, prasmė, nauda, galimybės, grėsmės.</text:p>
          </table:table-cell>
        </table:table-row>
        <table:table-row table:style-name="TableRow912">
          <table:covered-table-cell>
            <text:p text:style-name="P913"/>
          </table:covered-table-cell>
          <table:covered-table-cell/>
          <table:table-cell table:style-name="TableCell914">
            <text:p text:style-name="P915">Siekdamas efektyviau komunikuoti, pasinaudoja informacinėmis komunikacinėmis technologijomis.</text:p>
          </table:table-cell>
          <table:table-cell table:style-name="TableCell916" table:number-columns-spanned="2">
            <text:p text:style-name="P917">Paaiškina, kaip galima priimti ir perduoti informaciją, bendrauti informacinėmis komunikacinėmis technologinėmis priemonėmis.</text:p>
          </table:table-cell>
          <table:covered-table-cell/>
          <table:covered-table-cell>
            <text:p text:style-name="P918"/>
          </table:covered-table-cell>
        </table:table-row>
        <table:table-row table:style-name="TableRow919">
          <table:table-cell table:style-name="TableCell920" table:number-columns-spanned="6">
            <text:p text:style-name="P921">2.2. Dalyvauti įvairiose komunikavimo situacijose, kalbėti, atsižvelgiant į tikslą, adresatą</text:p>
          </table:table-cell>
          <table:covered-table-cell/>
          <table:covered-table-cell/>
          <table:covered-table-cell/>
          <table:covered-table-cell/>
          <table:covered-table-cell/>
        </table:table-row>
        <table:table-row table:style-name="TableRow922">
          <table:table-cell table:style-name="TableCell923" table:number-columns-spanned="2" table:number-rows-spanned="3">
            <text:p text:style-name="P924">Siekti susikalbėjimu grįsto bendravimo (informacijos perdavimo ir priėmimo adekvatumo).</text:p>
          </table:table-cell>
          <table:covered-table-cell/>
          <table:table-cell table:style-name="TableCell925">
            <text:p text:style-name="P926">Kalba monologu, dalyvauja dialoge (atsako į klausimus ir pats klausia, reiškia mintis ir jausmus), naudojasi neverbalinės kalbos priemonėmis (mimika, judesiais).</text:p>
          </table:table-cell>
          <table:table-cell table:style-name="TableCell927" table:number-columns-spanned="2">
            <text:p text:style-name="P928">Paaiškina, kuo pokalbis su kitu asmeniu skiriasi nuo pasakojimo ar viešo kalbėjimo (prieš klasę).</text:p>
            <text:p text:style-name="P929">Paaiškina, kodėl svarbu kalbant atsakyti į klausimus, reaguoti į pastebėjimus.</text:p>
          </table:table-cell>
          <table:covered-table-cell/>
          <table:table-cell table:style-name="TableCell930" table:number-rows-spanned="3">
            <text:p text:style-name="P931">Mokiniai mokosi tinkamai kalbėtis realiose bendravimo situacijose (oficialiose ir neoficialiose) arba įsivaizduojamose, panašiose į autentiškas situacijose.</text:p>
            <text:p text:style-name="P932">Mokiniai mokosi rišliai pasakoti (kas, kur, kada, kodėl įvyko?), informuoti, paaiškinti, perpasakoti kitais žodžiais, apibūdinti daiktą, vietą, gyvūną, asmenį; klausti ir atsakyti į klausimus; pradėti, tęsti, užbaigti pokalbį; inscenizuoti įvairias situacijas; žaisti kalbinius žaidimus ir pan.</text:p>
            <text:p text:style-name="P933">Mokomasi suprasti, kad kalbantis svarbu suprasti, dėl ko kalbi, kam kalbi bei laikytis susitartų kalbėjimosi taisyklių. Nuolat mokomasi nežodinės raiškos – kalbėjimą papildant atitinkama mimika, gestais, kūno judesiais.</text:p>
            <text:p text:style-name="P934">Mokiniai kuria sakytinius tekstus, pagal galimybes atsižvelgdami į situaciją, tikslą, adresatą; pratinasi viešai kalbėti pasirinkta ar pasiūlyta tema, papasakoti apie kokius nors įvykius, patirtus įspūdžius.</text:p>
            <text:p text:style-name="P935">Kalbamasi su pažįstamais ir nepažįstamais, bendraamžiais ir suaugusiais.</text:p>
            <text:p text:style-name="P936">Mokomasi tinkamai formuluoti klausimus ir atsakymus.</text:p>
            <text:p text:style-name="P937">Mokiniai kalba dirbdami poromis ir grupėmis, mokosi aiškiai ir mandagiai pasakyti bei paaiškinti savo nuomonę, diskutuoti.</text:p>
            <text:p text:style-name="P938">Realiose situacijose diskutuodami, bandydami išsiaiškinti nesusipratimo priežastis, ieškodami racionalios išeities sprendžia nesutarimus, ginčus.</text:p>
          </table:table-cell>
        </table:table-row>
        <table:table-row table:style-name="TableRow939">
          <table:covered-table-cell>
            <text:p text:style-name="P940"/>
          </table:covered-table-cell>
          <table:covered-table-cell/>
          <table:table-cell table:style-name="TableCell941">
            <text:p text:style-name="P942">Kalbėdamas atsižvelgia į kalbėjimo tikslą: papasakoja, informuoja, paaiškina, apibūdina.</text:p>
          </table:table-cell>
          <table:table-cell table:style-name="TableCell943" table:number-columns-spanned="2">
            <text:p text:style-name="P944">Nurodo, kad kalbantis svarbu suprasti, dėl ko kalbi, kam kalbi.</text:p>
          </table:table-cell>
          <table:covered-table-cell/>
          <table:covered-table-cell>
            <text:p text:style-name="P945"/>
          </table:covered-table-cell>
        </table:table-row>
        <table:table-row table:style-name="TableRow946">
          <table:covered-table-cell>
            <text:p text:style-name="P947"/>
          </table:covered-table-cell>
          <table:covered-table-cell/>
          <table:table-cell table:style-name="TableCell948">
            <text:p text:style-name="P949">Kalbėdamas atsižvelgia į adresatą ir komunikavimo situaciją, kai yra suteikiama pagalba. Laikosi mandagaus bendravimo susitarimų.</text:p>
          </table:table-cell>
          <table:table-cell table:style-name="TableCell950" table:number-columns-spanned="2">
            <text:p text:style-name="P951">Nurodo, kaip tinkamai kalbėtis su bendraamžiais ir suaugusiaisiais, pažįstamais ir nepažįstamais žmonėmis.</text:p>
            <text:p text:style-name="P952">Paaiškina, kodėl reikia laikytis pokalbio taisyklių.</text:p>
          </table:table-cell>
          <table:covered-table-cell/>
          <table:covered-table-cell>
            <text:p text:style-name="P953"/>
          </table:covered-table-cell>
        </table:table-row>
        <table:table-row table:style-name="TableRow954">
          <table:table-cell table:style-name="TableCell955" table:number-columns-spanned="6">
            <text:p text:style-name="P956">2.3. Daryti išvadas, vertinti</text:p>
          </table:table-cell>
          <table:covered-table-cell/>
          <table:covered-table-cell/>
          <table:covered-table-cell/>
          <table:covered-table-cell/>
          <table:covered-table-cell/>
        </table:table-row>
        <table:table-row table:style-name="TableRow957">
          <table:table-cell table:style-name="TableCell958" table:number-columns-spanned="2" table:number-rows-spanned="2">
            <text:p text:style-name="P959">Siekti būti suprastam, mandagiai reikšti savo ar persakyti kitų mintis.</text:p>
          </table:table-cell>
          <table:covered-table-cell/>
          <table:table-cell table:style-name="TableCell960">
            <text:p text:style-name="P961">Kalbėdamas nenukrypsta nuo temos, sieja informaciją, daro išvadas, paaiškina savo ar kitų išsakomas mintis.</text:p>
          </table:table-cell>
          <table:table-cell table:style-name="TableCell962" table:number-columns-spanned="2">
            <text:p text:style-name="P963">Supranta, kad tema sieja visą pasakojimą, paaiškina, kodėl svarbu pasakoti nuosekliai.</text:p>
          </table:table-cell>
          <table:covered-table-cell/>
          <table:table-cell table:style-name="TableCell964" table:number-rows-spanned="2">
            <text:p text:style-name="P965">Mokiniai mokosi pasakoti apie tai, ką yra matę, patyrę, išskirti svarbiausius dalykus, nenukrypti nuo temos, padaryti išvadas, apibendrinti, išsakyti savo nuomonę, vertinti. Tai daryti padeda parengtas planas, nukreipiantys klausimai, vaizdinė informacija (pvz., išvykos nuotrauka, filmuota medžiaga).</text:p>
            <text:p text:style-name="P966">Mokomasi apibendrinti išsakytą tekstą (Kas svarbiausia nutiko?), išsakyti savo nuomonę (Kaip vertina? Kodėl taip mano?), perteikti kitų nuomones, vertinimus.</text:p>
          </table:table-cell>
        </table:table-row>
        <table:table-row table:style-name="TableRow967">
          <table:covered-table-cell>
            <text:p text:style-name="P968"/>
          </table:covered-table-cell>
          <table:covered-table-cell/>
          <table:table-cell table:style-name="TableCell969">
            <text:p text:style-name="P970">Reiškia savo ar persako kitų nuomones.</text:p>
          </table:table-cell>
          <table:table-cell table:style-name="TableCell971" table:number-columns-spanned="2">
            <text:p text:style-name="P972"><text:span text:style-name="T973">Pasako skirtingų nuomonių pavyzdžių</text:span><text:span text:style-name="T974">.<text:s/></text:span></text:p>
          </table:table-cell>
          <table:covered-table-cell/>
          <table:covered-table-cell>
            <text:p text:style-name="P975"/>
          </table:covered-table-cell>
        </table:table-row>
        <table:table-row table:style-name="TableRow976">
          <table:table-cell table:style-name="TableCell977" table:number-columns-spanned="6">
            <text:p text:style-name="P978">2.4. Tinkamai vartoti kalbinės raiškos priemones, laikytis kalbos normų</text:p>
          </table:table-cell>
          <table:covered-table-cell/>
          <table:covered-table-cell/>
          <table:covered-table-cell/>
          <table:covered-table-cell/>
          <table:covered-table-cell/>
        </table:table-row>
        <table:table-row table:style-name="TableRow979">
          <table:table-cell table:style-name="TableCell980" table:number-columns-spanned="2" table:number-rows-spanned="5">
            <text:p text:style-name="P981">Siekti turtinti savo kalbą ir laikytis kalbos normų.</text:p>
          </table:table-cell>
          <table:covered-table-cell/>
          <table:table-cell table:style-name="TableCell982">
            <text:p text:style-name="P983">Kalba raiškiai, daro pauzes, pabrėžia svarbiausius žodžius.</text:p>
          </table:table-cell>
          <table:table-cell table:style-name="TableCell984" table:number-columns-spanned="2">
            <text:p text:style-name="P985">Iliustruodamas pavyzdžiais paaiškina, ką reiškia išraiškingai kalbėti, kaip keičiasi sakinio prasmė pabrėžiant skirtingus žodžius.</text:p>
          </table:table-cell>
          <table:covered-table-cell/>
          <table:table-cell table:style-name="TableCell986" table:number-rows-spanned="5">
            <text:p text:style-name="P987">Mokiniai mokosi išraiškingai kalbėti inscenizuodami jų pačių pasirinktus ar mokytojo pasiūlytus kūrinius, raiškiai pasakodami jiems nutikusius įvykius ir t.t.</text:p>
            <text:p text:style-name="P988">Įvairių veiklų metu mokiniai skatinami kalbinę raišką sieti su judesiu. Kalbos raiškumas ugdomas, keičiant balso tembrą, veido mimiką, gestus, kūno judesius, tą pačią frazę ištariant greitai ir lėtai, tyliai ir garsiai ir kt.</text:p>
            <text:p text:style-name="P989">Kalbinės raiškos plėtojimui labai svarbu išnaudoti tarmiško šnekėjimo galimybes: organizuojami renginiai su tėvais ir seneliais, klausomasi įvairiomis tarmėmis įskaitytų tekstų, rengiami konkursai (pvz., <text:s/>tema „Kas pasakys, kokia čia tarmė?“) ar pan. Mokomasi iš klausos atskirti skirtingų tarmių skambėjimą, raišką. Siekiama, kad mokiniai suprastų, kad jų vartojama tarmė – tai kalbos turtas, kurį reikia saugoti ir puoselėti.</text:p>
            <text:p text:style-name="P990">Mokiniai kalbėdami mokosi aiškiai tarti, taisyklingai kirčiuoti, tinkamai intonuoti sakinius. Diskutuojama, aiškinamasi, jog norint tiksliai perteikti savo mintį, svarbu pasirinkti kuo tikslesnius žodžius. Iliustruojama pavyzdžiais: kuo skiriasi skirtingai sukirčiuoti tokie patys žodžiai, žodžių junginiai, skirtinga intonacija pasakyta ta pati frazė ir t.t.</text:p>
            <text:p text:style-name="P991">Mokomasi taisyklingai tarti ilguosius ir trumpuosius balsius; aiškinamasi, kur galima pasitikrinti taisyklingą žodžių kirčiavimą, tarimą, pavyzdžiui, naudojantis pradinukams skirtais žodynais, lietuvių kalbos žodynais, esančiais internete, žaidžiant pradinių klasių mokiniams sukurtus kompiuterinius žaidimus.</text:p>
            <text:p text:style-name="P992">Mokiniai, mokytojo skatinami, pasakodami ir kalbėdamiesi stengiasi įterpti į savo kalbą naujus, anksčiau nevartotus žodžius, jų junginius, posakius.</text:p>
          </table:table-cell>
        </table:table-row>
        <table:table-row table:style-name="TableRow993">
          <table:covered-table-cell>
            <text:p text:style-name="P994"/>
          </table:covered-table-cell>
          <table:covered-table-cell/>
          <table:table-cell table:style-name="TableCell995">
            <text:p text:style-name="P996"><text:span text:style-name="T997">Nuosekliai pasakoja ar atpasakoja. Siekdamas sudominti, pasakoja emocingai, raiškiai. Kalbėdamas tinkamai pavartoja tarmybes (jeigu jas žino).</text:span><text:span text:style-name="T998"><text:s/></text:span></text:p>
          </table:table-cell>
          <table:table-cell table:style-name="TableCell999" table:number-columns-spanned="2">
            <text:p text:style-name="P1000">Žino keletą būdų, kaip reikia pasakojant sudominti (vaizdingi žodžiai, tinkama intonacija, pauzės, gestai).</text:p>
            <text:p text:style-name="P1001">Pasako, kokios tarmės yra Lietuvoje.<text:s/></text:p>
          </table:table-cell>
          <table:covered-table-cell/>
          <table:covered-table-cell>
            <text:p text:style-name="P1002"/>
          </table:covered-table-cell>
        </table:table-row>
        <table:table-row table:style-name="TableRow1003">
          <table:covered-table-cell>
            <text:p text:style-name="P1004"/>
          </table:covered-table-cell>
          <table:covered-table-cell/>
          <table:table-cell table:style-name="TableCell1005">
            <text:p text:style-name="P1006">Pasirenka tinkamą raišką (kalba tiksliai, aiškiai) siekdamas informuoti, paaiškinti, įtikinti, kai yra suteikiama pagalba.</text:p>
          </table:table-cell>
          <table:table-cell table:style-name="TableCell1007" table:number-columns-spanned="2">
            <text:p text:style-name="P1008">Aptaria, kokios kalbinės priemonės daro kalbą informatyvia (tiksliai parinkti žodžiai, tikri faktai).</text:p>
          </table:table-cell>
          <table:covered-table-cell/>
          <table:covered-table-cell>
            <text:p text:style-name="P1009"/>
          </table:covered-table-cell>
        </table:table-row>
        <table:table-row table:style-name="TableRow1010">
          <table:covered-table-cell>
            <text:p text:style-name="P1011"/>
          </table:covered-table-cell>
          <table:covered-table-cell/>
          <table:table-cell table:style-name="TableCell1012">
            <text:p text:style-name="P1013">Taisyklingai taria, kirčiuoja dažnai vartojamus žodžius. Tinkamai intonuoja sakinius, kai yra suteikiama pagalba.</text:p>
          </table:table-cell>
          <table:table-cell table:style-name="TableCell1014" table:number-columns-spanned="2">
            <text:p text:style-name="P1015">Nurodo, kad aiški tartis, taisyklingas kirčiavimas padeda klausytojui geriau suprasti kalbantįjį, o kalbančiajam – tiksliau perteikti mintis.</text:p>
          </table:table-cell>
          <table:covered-table-cell/>
          <table:covered-table-cell>
            <text:p text:style-name="P1016"/>
          </table:covered-table-cell>
        </table:table-row>
        <table:table-row table:style-name="TableRow1017">
          <table:covered-table-cell>
            <text:p text:style-name="P1018"/>
          </table:covered-table-cell>
          <table:covered-table-cell/>
          <table:table-cell table:style-name="TableCell1019">
            <text:p text:style-name="P1020">Turtina savo kalbą naujais žodžiais ir posakiais. Tinkamai juos vartoja įprastose, situacijose.</text:p>
          </table:table-cell>
          <table:table-cell table:style-name="TableCell1021" table:number-columns-spanned="2">
            <text:p text:style-name="P1022">Paaiškina, kaip galima turtinti savo žodyną ir kodėl verta tai daryti nuolat.</text:p>
          </table:table-cell>
          <table:covered-table-cell/>
          <table:covered-table-cell>
            <text:p text:style-name="P1023"/>
          </table:covered-table-cell>
        </table:table-row>
        <table:table-row table:style-name="TableRow1024">
          <table:table-cell table:style-name="TableCell1025" table:number-columns-spanned="6">
            <text:p text:style-name="P1026">2.5. Taikyti kalbėjimo strategijas</text:p>
          </table:table-cell>
          <table:covered-table-cell/>
          <table:covered-table-cell/>
          <table:covered-table-cell/>
          <table:covered-table-cell/>
          <table:covered-table-cell/>
        </table:table-row>
        <table:table-row table:style-name="TableRow1027">
          <table:table-cell table:style-name="TableCell1028" table:number-columns-spanned="2" table:number-rows-spanned="2">
            <text:p text:style-name="P1029">Noriai tobulinti savo kalbėjimą.</text:p>
          </table:table-cell>
          <table:covered-table-cell/>
          <table:table-cell table:style-name="TableCell1030">
            <text:p text:style-name="P1031">Mokytojo padedamas apmąsto savo kalbėjimą ir įvardija: kas pasisekė, kas – ne, ką kitąkart reikėtų daryti kitaip.</text:p>
          </table:table-cell>
          <table:table-cell table:style-name="TableCell1032" table:number-columns-spanned="2">
            <text:p text:style-name="P1033">Nurodo, kodėl svarbu apmąstyti savo kalbėjimą ir jį tobulinti.</text:p>
          </table:table-cell>
          <table:covered-table-cell/>
          <table:table-cell table:style-name="TableCell1034" table:number-rows-spanned="2">
            <text:p text:style-name="P1035">Mokiniams sudaromos galimybės atlikti kalbines užduotis, kurios reikalauja apmąstyti savo kalbėseną, žodyną, aptarti galimybes tobulinti savo kalbėjimo ir bendravimo gebėjimus.</text:p>
            <text:p text:style-name="P1036">Mokiniai išbando įvairias kalbėjimo tobulinimo strategijas (planas, „minčių lietus“, chronologinė pasakojimo eiga ir t.t.). Kuriant įvairias komunikavimo situacijas, prisiimant tam tikrus vaidmenis, naudojantis įvairiomis priemonėmis (gestais, mimika, piešiniais, ženklais, paveikslėliais, komiksais ir kt.) mokomasi taikyti kalbėjimo kompensavimo strategijas.</text:p>
            <text:p text:style-name="P1037">Mokytojui vadovaujant, diskutuojama, aiškinamasi ir išbandoma, kaip kalbant galima improvizuoti, t.y., įprastus žodžius, posakius, mintis persakyti, perkurti, kurti savas istorijas, pasakojimus ir kt.</text:p>
          </table:table-cell>
        </table:table-row>
        <table:table-row table:style-name="TableRow1038">
          <table:covered-table-cell>
            <text:p text:style-name="P1039"/>
          </table:covered-table-cell>
          <table:covered-table-cell/>
          <table:table-cell table:style-name="TableCell1040">
            <text:p text:style-name="P1041">Mokytojo padedamas naudojasi kompensavimo strategijomis: pasakyti mintį kitais žodžiais, kalbą papildyti gestais.</text:p>
          </table:table-cell>
          <table:table-cell table:style-name="TableCell1042" table:number-columns-spanned="2">
            <text:p text:style-name="P1043">Pasako, kad nežinant žodžio ar frazės, galima pavartoti kitus žinomus žodžius ar frazes, išreikšti mintį mimika, gestais.</text:p>
          </table:table-cell>
          <table:covered-table-cell/>
          <table:covered-table-cell>
            <text:p text:style-name="P1044"/>
          </table:covered-table-cell>
        </table:table-row>
        <table:table-row table:style-name="TableRow1045">
          <table:table-cell table:style-name="TableCell1046" table:number-columns-spanned="6">
            <text:p text:style-name="P1047"><text:span text:style-name="T1048">3.<text:s/></text:span><text:span text:style-name="T1049">Skaitymas</text:span></text:p>
          </table:table-cell>
          <table:covered-table-cell/>
          <table:covered-table-cell/>
          <table:covered-table-cell/>
          <table:covered-table-cell/>
          <table:covered-table-cell/>
        </table:table-row>
        <table:table-row table:style-name="TableRow1050">
          <table:table-cell table:style-name="TableCell1051" table:number-columns-spanned="6">
            <text:p text:style-name="P1052">3.1. Suprasti skaitymo prasmę, naudą ir teikiamas galimybes</text:p>
          </table:table-cell>
          <table:covered-table-cell/>
          <table:covered-table-cell/>
          <table:covered-table-cell/>
          <table:covered-table-cell/>
          <table:covered-table-cell/>
        </table:table-row>
        <table:table-row table:style-name="TableRow1053">
          <table:table-cell table:style-name="TableCell1054" table:number-columns-spanned="2" table:number-rows-spanned="2">
            <text:p text:style-name="P1055"><text:span text:style-name="T1056">Nusiteikti patirti skaitymo naudą ir teikiamą džiaugsmą, malonumą.</text:span></text:p>
          </table:table-cell>
          <table:covered-table-cell/>
          <table:table-cell table:style-name="TableCell1057">
            <text:p text:style-name="P1058">Supranta ir paaiškina, kad skaitant įgyjama žinių, kaupiama patirtis, patiriamas malonumas.</text:p>
          </table:table-cell>
          <table:table-cell table:style-name="TableCell1059" table:number-columns-spanned="2">
            <text:p text:style-name="P1060">Pateikia pavyzdžių, ką gali mokėdamas skaityti ir ko negalėtų nemokėdamas.<text:s/></text:p>
          </table:table-cell>
          <table:covered-table-cell/>
          <table:table-cell table:style-name="TableCell1061" table:number-rows-spanned="2">
            <text:p text:style-name="P1062">Mokiniai kalbasi, diskutuoja apie raštą, knygas, kitus informacijos perdavimo būdus (ženklus, simbolius, vaizdus, garsus, skaitmenines technologijas ir kt.). Aiškinasi, kad skaitymas ne tik padeda rasti reikalingą informaciją, bet ir skatina mąstyti, lavina protinius gebėjimus, plėtoja vaizduotę, fantaziją, žadina emocijas, jausmus, formuoja ir turtina asmenybę, padeda kurtis tautinei savasčiai.</text:p>
            <text:p text:style-name="P1063">Su mokiniais aiškinamasi (vedami debatai, rengiami projektai ir pan.), pvz., Kas būtų, jeigu nebūtų rašto, knygų ir t.t.</text:p>
          </table:table-cell>
        </table:table-row>
        <table:table-row table:style-name="TableRow1064">
          <table:covered-table-cell>
            <text:p text:style-name="P1065"/>
          </table:covered-table-cell>
          <table:covered-table-cell/>
          <table:table-cell table:style-name="TableCell1066">
            <text:p text:style-name="P1067">Mokytojo, bibliotekininko, tėvų padedamas skaitymui renkasi savo polinkius atitinkančius kūrinius, plečiančius akiratį.</text:p>
          </table:table-cell>
          <table:table-cell table:style-name="TableCell1068" table:number-columns-spanned="2">
            <text:p text:style-name="P1069">Žino, kad tekstai gali būti nevienodai vertingi.</text:p>
          </table:table-cell>
          <table:covered-table-cell/>
          <table:covered-table-cell>
            <text:p text:style-name="P1070"/>
          </table:covered-table-cell>
        </table:table-row>
        <table:table-row table:style-name="TableRow1071">
          <table:table-cell table:style-name="TableCell1072" table:number-columns-spanned="6">
            <text:p text:style-name="P1073">3.2. Skaityti ir suprasti įvairaus pobūdžio tekstus</text:p>
          </table:table-cell>
          <table:covered-table-cell/>
          <table:covered-table-cell/>
          <table:covered-table-cell/>
          <table:covered-table-cell/>
          <table:covered-table-cell/>
        </table:table-row>
        <table:table-row table:style-name="TableRow1074">
          <table:table-cell table:style-name="TableCell1075" table:number-columns-spanned="2" table:number-rows-spanned="2">
            <text:p text:style-name="P1076">Vertinti tekstą (plačiąja prasme) kaip informacijos šaltinį.</text:p>
          </table:table-cell>
          <table:covered-table-cell/>
          <table:table-cell table:style-name="TableCell1077">
            <text:p text:style-name="P1078">Skaito balsu ir tyliai sakiniais, sąmoningai. Taisyklingai taria garsus ir tinkamai intonuoja tiesioginius, klausiamuosius ir skatinamuosius sakinius, daro pauzes.</text:p>
          </table:table-cell>
          <table:table-cell table:style-name="TableCell1079" table:number-columns-spanned="2">
            <text:p text:style-name="P1080">Atpažįsta ir iššifruoja dažniausiai naudojamus ženklus (kelio, informacinius, kompiuterinius ir pan.).</text:p>
            <text:p text:style-name="P1081">Įvardija spausdintines ir rašytines, didžiąsias ir mažąsias lietuvių kalbos abėcėlės raides.</text:p>
            <text:p text:style-name="P1082">Paaiškina garsų ir raidžių atitiktis.</text:p>
            <text:p text:style-name="P1083">Skiria sakinio ribas, tekstą nuo pavienių sakinių.</text:p>
            <text:p text:style-name="P1084">Paaiškina skyrybos ženklų (taško, kablelio, klaustuko) paskirtį.</text:p>
            <text:p text:style-name="P1085">Paaiškina, kuo spausdintinis tekstas skiriasi nuo rašytinio.</text:p>
          </table:table-cell>
          <table:covered-table-cell/>
          <table:table-cell table:style-name="TableCell1086" table:number-rows-spanned="2">
            <text:p text:style-name="P1087">Teksto supratimo gebėjimų ugdymas apima šiuos etapus: grafemų ir fonemų skyrimą, kitaip tariant – raidžių ir garsų identifikavimą; žodžių, žodžių junginių reikšmės supratimą; sintaksinių ryšių tarp atskirų elementų nustatymą ir jų reikšmės suvokimą; teksto komunikacinio tikslo, autoriaus intencijos nustatymą.</text:p>
            <text:p text:style-name="P1088"><text:span text:style-name="T1089">Gebėjimas skaityti siejamas su kognityviniais mechanizmais. Praktiškai mokomasi skaityti taikant du skaitymo būdus: garsinį (fonologinį) ir žodinį (ortografinį). Garsiniu būdu skaitomas žodis yra analizuojamas paraidžiui, kiekvieną raidę siejant su garsu. Garsinio skaitymo būdas turi keletą etapų:</text:span><text:span text:style-name="T1090"><text:s/></text:span><text:span text:style-name="T1091">raidžių analizė; raidžių virtimas garsais; garsų jungimas; ištarto žodžio reikšmės atpažinimas.</text:span><text:span text:style-name="T1092"><text:s/>Ortografiniu, žodiniu būdu, skaitant žinomos rašybos žodis yra atpažįstamas vizualiai, kaip grafinė visuma. Žodis nėra skaidomas į pavienius vaizdinius elementus, bet yra suvokiamas kaip „fotografija“. Abu šie būdai vienas kitą papildo, nes kai tekste pamatomas žinomas žodis, jis yra greitai identifikuojamas, o tai pagreitina skaitymą, tačiau, kai tekste randamas žodis, kurio grafinio vaizdo skaitantysis atmintyje neturi, vienintelis tinkamas jo skaitymo būdas yra netiesioginis.</text:span></text:p>
            <text:p text:style-name="P1093">Rekomenduojami mokymosi skaityti būdai:</text:p>
            <text:p text:style-name="P1094">Garsinis metodas (aprašytas aukščiau).</text:p>
            <text:p text:style-name="P1095">Stebėjimo − kalbėjimo metodas remiasi žodžių įsiminimu, pasitelkiant regimąją atmintį. Šio metodo trūkumas yra tas, kad išmokus tik pavienius žodžius tekstas negali būti pilnai suvokiamas.</text:p>
            <text:p text:style-name="P1096">Sakinių sudarymo metodas – naudodami žodžių korteles mokiniai sudaro sakinius.</text:p>
            <text:p text:style-name="P1097">Skaitymas vadovaujant mokytojui, kai visi vaikai skaito tą patį tekstą, o mokytojas užduoda klausimus, padedančius mokiniams suvokti tekstą.</text:p>
            <text:p text:style-name="P1098">Teksto vientisumo metodas taikomas, kai vaikai mokosi skaityti deklamuodami, dainuodami.</text:p>
            <text:p text:style-name="P1099">Grupinis skaitymas balsu kelia teigiamus jausmus, sudomina; skaitydami kartu net ir tie vaikai, kurie turi skaitymo sunkumų geriau suvokia skaitomą tekstą.</text:p>
            <text:p text:style-name="P1100">Skaitant bet kuriuo būdu svarbu sudaryti sąlygas vaikams skaityti tekstus pakartotinai, kadangi skaitydami pirmąkart vaikai pradeda suvokti žodžių reikšmes ir dažnai tik skaitydami pakartotinai geba suvokti viso kūrinio prasmę.</text:p>
          </table:table-cell>
        </table:table-row>
        <table:table-row table:style-name="TableRow1101">
          <table:covered-table-cell>
            <text:p text:style-name="P1102"/>
          </table:covered-table-cell>
          <table:covered-table-cell/>
          <table:table-cell table:style-name="TableCell1103">
            <text:p text:style-name="P1104"><text:span text:style-name="T1105">Skaito savo poreikius ir galimybes atitinkančius tekstus ir supranta jų turinį.</text:span></text:p>
          </table:table-cell>
          <table:table-cell table:style-name="TableCell1106" table:number-columns-spanned="2">
            <text:p text:style-name="P1107">Savais žodžiais papasakoja teksto, kurį perskaitė, turinį.</text:p>
          </table:table-cell>
          <table:covered-table-cell/>
          <table:covered-table-cell>
            <text:p text:style-name="P1108"/>
          </table:covered-table-cell>
        </table:table-row>
        <table:table-row table:style-name="TableRow1109">
          <table:table-cell table:style-name="TableCell1110" table:number-columns-spanned="6">
            <text:p text:style-name="P1111">3.3. Rasti ir suprasti informaciją</text:p>
          </table:table-cell>
          <table:covered-table-cell/>
          <table:covered-table-cell/>
          <table:covered-table-cell/>
          <table:covered-table-cell/>
          <table:covered-table-cell/>
        </table:table-row>
        <table:table-row table:style-name="TableRow1112">
          <table:table-cell table:style-name="TableCell1113" table:number-rows-spanned="3">
            <text:p text:style-name="P1114">Geranoriškai dalintis informacija, bendrauti, padėti kitiems.</text:p>
          </table:table-cell>
          <table:table-cell table:style-name="TableCell1115" table:number-columns-spanned="3">
            <text:p text:style-name="P1116">Randa tekste aiškiai tiesiogiai pateiktą informaciją. (faktus, įvykius, laiką, vietą ir kt.).</text:p>
          </table:table-cell>
          <table:covered-table-cell/>
          <table:covered-table-cell/>
          <table:table-cell table:style-name="TableCell1117">
            <text:p text:style-name="P1118"><text:span text:style-name="T1119">Supranta, kuri informacija yra svarbiausia tekste, paaiškina, kaip ją surasti.</text:span></text:p>
          </table:table-cell>
          <table:table-cell table:style-name="TableCell1120" table:number-rows-spanned="3">
            <text:p text:style-name="P1121">Informacijos, glūdinčios tekste, ieškoma, atsakant į klausimus (kas? kur? kada? kaip? ir kt.).</text:p>
            <text:p text:style-name="P1122">Įvairiais būdais mokomasi kuo tiksliau suvokti, apie ką tekstas, kuo jis įdomus ar naudingas.</text:p>
            <text:p text:style-name="P1123">Mokiniai kalbasi, diskutuoja, kuo knygos, vadovėliai skiriasi nuo kitų spausdintų leidinių. Bando suprasti, kaip sudaryta knyga. Išsiaiškina, kuo reikšmingas yra knygos autorius, dailininkas, maketuotojas, kas slypi už knygos pavadinimo, kodėl naudinga įsigilinti į knygos pradžioje pateiktą jos turinį ir kaip juo naudotis. Mokomasi susirasti reikiamą temą, tekstą, pratimą, užduotį ar iliustraciją.</text:p>
            <text:p text:style-name="P1124">Mokiniai mokosi vadovautis mokymo priemonėse naudojamais sutartiniais ženklais.</text:p>
            <text:p text:style-name="P1125"><text:span text:style-name="T1126">Dirbdami grupėse mokiniai aiškinasi, kaip ieškoti informacijos įvairiuose žodynuose, žinynuose, enciklopedijose. Mokomasi naudotis informacinėmis paieškos programomis.</text:span></text:p>
          </table:table-cell>
        </table:table-row>
        <table:table-row table:style-name="TableRow1127">
          <table:covered-table-cell>
            <text:p text:style-name="P1128"/>
          </table:covered-table-cell>
          <table:table-cell table:style-name="TableCell1129" table:number-columns-spanned="3">
            <text:p text:style-name="P1130">Randa raktinį žodį, sakinį, iliustraciją, kurie rodo, apie ką gali būti tekstas.</text:p>
          </table:table-cell>
          <table:covered-table-cell/>
          <table:covered-table-cell/>
          <table:table-cell table:style-name="TableCell1131">
            <text:p text:style-name="P1132"><text:span text:style-name="T1133">Paaiškina, iš ko galima numanyti apie teksto turinį</text:span><text:span text:style-name="T1134">.</text:span></text:p>
          </table:table-cell>
          <table:covered-table-cell>
            <text:p text:style-name="P1135"/>
          </table:covered-table-cell>
        </table:table-row>
        <table:table-row table:style-name="TableRow1136">
          <table:covered-table-cell>
            <text:p text:style-name="P1137"/>
          </table:covered-table-cell>
          <table:table-cell table:style-name="TableCell1138" table:number-columns-spanned="3">
            <text:p text:style-name="P1139">Orientuojasi knygoje. Naudojasi vaikams skirtomis enciklopedijomis, žodynais, žinynais, „draugišku“ internetu.</text:p>
          </table:table-cell>
          <table:covered-table-cell/>
          <table:covered-table-cell/>
          <table:table-cell table:style-name="TableCell1140">
            <text:p text:style-name="P1141">Savais žodžiais nusako, kaip rasti informaciją knygoje.</text:p>
            <text:p text:style-name="P1142"><text:span text:style-name="T1143">Žino, kada ir kokiu tikslu reikia naudotis žodynais, enciklopedijomis.</text:span></text:p>
          </table:table-cell>
          <table:covered-table-cell>
            <text:p text:style-name="P1144"/>
          </table:covered-table-cell>
        </table:table-row>
        <table:table-row table:style-name="TableRow1145">
          <table:table-cell table:style-name="TableCell1146" table:number-columns-spanned="6">
            <text:p text:style-name="P1147">3.4. Daryti teksto visumą apibendrinančias išvadas</text:p>
          </table:table-cell>
          <table:covered-table-cell/>
          <table:covered-table-cell/>
          <table:covered-table-cell/>
          <table:covered-table-cell/>
          <table:covered-table-cell/>
        </table:table-row>
        <table:table-row table:style-name="TableRow1148">
          <table:table-cell table:style-name="TableCell1149" table:number-columns-spanned="2" table:number-rows-spanned="2">
            <text:p text:style-name="P1150">Siekti įžvelgti teksto (grožinio ir negrožinio) vertybes.</text:p>
          </table:table-cell>
          <table:covered-table-cell/>
          <table:table-cell table:style-name="TableCell1151" table:number-columns-spanned="2">
            <text:p text:style-name="P1152">Suformuluoja teksto (grožinio ir negrožinio) temą atsakydamas į klausimą, apie ką šis tekstas.</text:p>
          </table:table-cell>
          <table:covered-table-cell/>
          <table:table-cell table:style-name="TableCell1153">
            <text:p text:style-name="P1154">Supranta, kad teksto temą galima nusakyti vienu sakiniu.</text:p>
          </table:table-cell>
          <table:table-cell table:style-name="TableCell1155" table:number-rows-spanned="2">
            <text:p text:style-name="P1156">Mokiniai mokosi apibendrinti teksto informaciją ir trumpai suformuluoti temą, atsakydami į klausimą, apie ką šis tekstas. Iš pradžių mokomasi apibendrinti dalį teksto, o vėliau ieškoma formuluotės, kuri apibendrintų viso teksto tematiką. Mokiniai ieško savų atsakymų ir juos pateikia. Jei nuomonės išsiskiria, tai – puiki proga padiskutuoti, pasidalinti nuomonėmis, pasimokyti argumentuoti savo atsakymus.</text:p>
            <text:p text:style-name="P1157">Aptariant klasėje ar savarankiškai perskaitytus tekstus aiškinamasi, kaip tekstas padeda pažinti save ir kitus, kas ir kodėl svarbu kūrinio veikėjams, ką jie laiko vertingais dalykais.</text:p>
          </table:table-cell>
        </table:table-row>
        <table:table-row table:style-name="TableRow1158">
          <table:covered-table-cell>
            <text:p text:style-name="P1159"/>
          </table:covered-table-cell>
          <table:covered-table-cell/>
          <table:table-cell table:style-name="TableCell1160" table:number-columns-spanned="2">
            <text:p text:style-name="P1161">Aptaria aiškiai tekste atskleistas vertybes, susijusias su artimiausiu pažįstamu kontekstu.</text:p>
          </table:table-cell>
          <table:covered-table-cell/>
          <table:table-cell table:style-name="TableCell1162">
            <text:p text:style-name="P1163">Supranta, kad vertybes gali parodyti veikėjų poelgiai, pasakotojo apibendrinimai, paaiškinimai.</text:p>
          </table:table-cell>
          <table:covered-table-cell>
            <text:p text:style-name="P1164"/>
          </table:covered-table-cell>
        </table:table-row>
        <table:table-row table:style-name="TableRow1165">
          <table:table-cell table:style-name="TableCell1166" table:number-columns-spanned="6">
            <text:p text:style-name="P1167">3.5. Aiškintis, kaip tekstuose kuriama prasmė</text:p>
          </table:table-cell>
          <table:covered-table-cell/>
          <table:covered-table-cell/>
          <table:covered-table-cell/>
          <table:covered-table-cell/>
          <table:covered-table-cell/>
        </table:table-row>
        <table:table-row table:style-name="TableRow1168">
          <table:table-cell table:style-name="TableCell1169" table:number-columns-spanned="2" table:number-rows-spanned="5">
            <text:p text:style-name="P1170">Domėtis įvairiais tekstais, noriai skaityti, siekti kuo daugiau sužinoti.</text:p>
          </table:table-cell>
          <table:covered-table-cell/>
          <table:table-cell table:style-name="TableCell1171">
            <text:p text:style-name="P1172">Nusako įvykių seką, nurodo aiškiai tekste įvardytą veiksmo vietą ir laiką.</text:p>
          </table:table-cell>
          <table:table-cell table:style-name="TableCell1173" table:number-columns-spanned="2">
            <text:p text:style-name="P1174">Paaiškina, iš kur sužinojo, kada ir kur vyksta veiksmas.</text:p>
          </table:table-cell>
          <table:covered-table-cell/>
          <table:table-cell table:style-name="TableCell1175" table:number-rows-spanned="5">
            <text:p text:style-name="P1176">Nagrinėdami tekstą mokiniai mokosi suprasti kūrinio sandarą (visumą ir smulkesnes detales: veikėjai, laikas, vieta, kalbinė raiška ir kt.).</text:p>
            <text:p text:style-name="P1177"><text:span text:style-name="T1178">Svarbu matyti visų elementų visumą ir ryšius. Diskutuojama, kaip vienas įvykis ar poelgis gali nulemti kitą, mokiniai mokosi paaiškinti įvykio, poelgio priežastį ir / ar pasekmę, kai priežastis tekste aprašyta greta įvykio ar poelgio,<text:s/></text:span><text:span text:style-name="T1179">susieti faktus ir įvykius<text:s/></text:span><text:span text:style-name="T1180">priežasties – pasekmės</text:span><text:span text:style-name="T1181"><text:s/></text:span><text:span text:style-name="T1182">(jei...tai</text:span><text:span text:style-name="T1183">)</text:span><text:span text:style-name="T1184"><text:s/>ryšiais</text:span><text:span text:style-name="T1185">.</text:span></text:p>
            <text:p text:style-name="P1186"><text:span text:style-name="T1187">Apibendrinant visi teksto elementai susiejami ir formuluojama pagrindinė mintis: ką svarbaus norėjo autorius pasakyti, o kas svarbu man kaip skaitytojui.</text:span></text:p>
            <text:p text:style-name="P1188">Tekstų analizė organizuojama įvairiais būdais: dirbant individualiai ir grupėse, atsakant į klausimus, tam tikroms teksto dalims formuluojant klausimus ir pan. Mokinių pokalbiai organizuojami panašiai kaip ir mokytojo su mokiniais. Tačiau mokiniai neturi tikslo fiksuoti vienas kito skaitymo pažangos, gilintis į vienas kito skaitymo įgūdžius, polinkius ir pan. Mokiniai tiesiog keičiasi informacija – vyksta abiejų pusių nuomonių, įspūdžių mainai. Po skirto laiko skaitymui tylomis mokiniai pasiskirsto po du ar tris ir kalbasi apie skaitomas knygas. Kad pokalbiai vyktų sklandžiai, mokytojas gali pateikti orientyrus.</text:p>
          </table:table-cell>
        </table:table-row>
        <table:table-row table:style-name="TableRow1189">
          <table:covered-table-cell>
            <text:p text:style-name="P1190"/>
          </table:covered-table-cell>
          <table:covered-table-cell/>
          <table:table-cell table:style-name="TableCell1191">
            <text:p text:style-name="P1192">Įvardija ir trumpai apibūdina kūrinio veikėjus, aptaria jų veiksmus.</text:p>
          </table:table-cell>
          <table:table-cell table:style-name="TableCell1193" table:number-columns-spanned="2">
            <text:p text:style-name="P1194">Įvardija, kas gali būti veikėjai (žmonės, gyvūnai, daiktai, išgalvoti subjektai).</text:p>
          </table:table-cell>
          <table:covered-table-cell/>
          <table:covered-table-cell>
            <text:p text:style-name="P1195"/>
          </table:covered-table-cell>
        </table:table-row>
        <table:table-row table:style-name="TableRow1196">
          <table:covered-table-cell>
            <text:p text:style-name="P1197"/>
          </table:covered-table-cell>
          <table:covered-table-cell/>
          <table:table-cell table:style-name="TableCell1198">
            <text:p text:style-name="P1199">Palygina tekste aprašytus aiškiai panašius ar skirtingus objektus (veikėjus, daiktus), poelgius, faktus.</text:p>
          </table:table-cell>
          <table:table-cell table:style-name="TableCell1200" table:number-columns-spanned="2">
            <text:p text:style-name="P1201">Supranta, kad veikėjai, daiktai, įvykiai gali turėti panašumų ir / ar skirtumų.</text:p>
          </table:table-cell>
          <table:covered-table-cell/>
          <table:covered-table-cell>
            <text:p text:style-name="P1202"/>
          </table:covered-table-cell>
        </table:table-row>
        <table:table-row table:style-name="TableRow1203">
          <table:covered-table-cell>
            <text:p text:style-name="P1204"/>
          </table:covered-table-cell>
          <table:covered-table-cell/>
          <table:table-cell table:style-name="TableCell1205">
            <text:p text:style-name="P1206">Randa tekste vaizdingus žodžius ir frazes, paaiškina iliustracijų sąsajas su tekstu.</text:p>
          </table:table-cell>
          <table:table-cell table:style-name="TableCell1207" table:number-columns-spanned="2">
            <text:p text:style-name="P1208">Supranta, kad tekste pateikiamos vaizdinės priemonės vartojamos tikslingai.</text:p>
          </table:table-cell>
          <table:covered-table-cell/>
          <table:covered-table-cell>
            <text:p text:style-name="P1209"/>
          </table:covered-table-cell>
        </table:table-row>
        <table:table-row table:style-name="TableRow1210">
          <table:covered-table-cell>
            <text:p text:style-name="P1211"/>
          </table:covered-table-cell>
          <table:covered-table-cell/>
          <table:table-cell table:style-name="TableCell1212">
            <text:p text:style-name="P1213">Skiria aiškiais požymiais pasižyminčius grožinį ir negrožinį tekstus. Pagal išorinius požymius skiria prozos ir poezijos kūrinius.</text:p>
          </table:table-cell>
          <table:table-cell table:style-name="TableCell1214" table:number-columns-spanned="2">
            <text:p text:style-name="P1215">Įvardija grožinių ir negrožinių tekstų paskirtį, ryškiausius išorinius požymius (grafinė forma, ilgumas).</text:p>
          </table:table-cell>
          <table:covered-table-cell/>
          <table:covered-table-cell>
            <text:p text:style-name="P1216"/>
          </table:covered-table-cell>
        </table:table-row>
        <table:table-row table:style-name="TableRow1217">
          <table:table-cell table:style-name="TableCell1218" table:number-columns-spanned="6">
            <text:p text:style-name="P1219">3.6. Interpretuoti skaitomus tekstus</text:p>
          </table:table-cell>
          <table:covered-table-cell/>
          <table:covered-table-cell/>
          <table:covered-table-cell/>
          <table:covered-table-cell/>
          <table:covered-table-cell/>
        </table:table-row>
        <table:table-row table:style-name="TableRow1220">
          <table:table-cell table:style-name="TableCell1221" table:number-columns-spanned="2" table:number-rows-spanned="4">
            <text:p text:style-name="P1222">Džiaugtis savo skaitymo patirtimi, dalijantis įspūdžiais su mokytoju, klasės draugais, tėvais, kitais namiškiais, patirti skaitymo malonumą.<text:s/></text:p>
          </table:table-cell>
          <table:covered-table-cell/>
          <table:table-cell table:style-name="TableCell1223" table:number-columns-spanned="2">
            <text:p text:style-name="P1224">Atpažįsta netiesiogiai pasakytas mintis ir jas paaiškina, kai yra suteikiama pagalba.</text:p>
          </table:table-cell>
          <table:covered-table-cell/>
          <table:table-cell table:style-name="TableCell1225">
            <text:p text:style-name="P1226">Supranta, kad tekstuose ne viską reikia suprasti pažodžiui.</text:p>
          </table:table-cell>
          <table:table-cell table:style-name="TableCell1227" table:number-rows-spanned="4">
            <text:p text:style-name="P1228">Mąstydami ir pasakodami, kokius vaizdus regi skaitydami kūrinį, mokiniai ugdosi vaizduotę, lavina fantaziją.</text:p>
            <text:p text:style-name="P1229">Mokiniai skatinami laisvai, nevaržomai dalintis savo patirtimi, mintimis, įžvalgomis. Interpretuodami literatūrinius siužetus, neišvengiamai juos sieja su gyvenimo patirtimi. Taip jie mokosi suvokti, kad tikrovė gali būti labai įvairi, kad knygose glūdi gili išmintis, kad iš jų galima daug ko pasimokyti. Siekiama suprasti, kad fantazija nuo tikrovės skiriasi.</text:p>
            <text:p text:style-name="P1230"><text:span text:style-name="T1231">Svarbu, kad mokiniai dalintųsi savo įžvalgomis, drąsiai reikštų nuomonę. Diskutuojama, kad interpretuojant tekstą negali būti vienos nuomonės, kad kiekviena nuomonė yra vertinga, tik ji turi būti argumentuojama, pagrindžiama.</text:span><text:span text:style-name="T1232"><text:s/></text:span></text:p>
          </table:table-cell>
        </table:table-row>
        <table:table-row table:style-name="TableRow1233">
          <table:covered-table-cell>
            <text:p text:style-name="P1234"/>
          </table:covered-table-cell>
          <table:covered-table-cell/>
          <table:table-cell table:style-name="TableCell1235" table:number-columns-spanned="2">
            <text:p text:style-name="P1236">Išsako įspūdį, patirtą skaitant kūrinį, paaiškina grožiniame kūrinyje vaizduojamas situacijas.</text:p>
          </table:table-cell>
          <table:covered-table-cell/>
          <table:table-cell table:style-name="TableCell1237">
            <text:p text:style-name="P1238">Supranta, kad teksto supratimas priklauso nuo kiekvieno turimos patirties.</text:p>
          </table:table-cell>
          <table:covered-table-cell>
            <text:p text:style-name="P1239"/>
          </table:covered-table-cell>
        </table:table-row>
        <table:table-row table:style-name="TableRow1240">
          <table:covered-table-cell>
            <text:p text:style-name="P1241"/>
          </table:covered-table-cell>
          <table:covered-table-cell/>
          <table:table-cell table:style-name="TableCell1242" table:number-columns-spanned="2">
            <text:p text:style-name="P1243">Įvardija ir paaiškina grožinio teksto nuotaiką (linksmi, liūdni, juokingi kūriniai / epizodai).</text:p>
          </table:table-cell>
          <table:covered-table-cell/>
          <table:table-cell table:style-name="TableCell1244">
            <text:p text:style-name="P1245">Supranta, kad kūriniai gali sukelti skirtingas nuotaikas.</text:p>
          </table:table-cell>
          <table:covered-table-cell>
            <text:p text:style-name="P1246"/>
          </table:covered-table-cell>
        </table:table-row>
        <table:table-row table:style-name="TableRow1247">
          <table:covered-table-cell>
            <text:p text:style-name="P1248"/>
          </table:covered-table-cell>
          <table:covered-table-cell/>
          <table:table-cell table:style-name="TableCell1249" table:number-columns-spanned="2">
            <text:p text:style-name="P1250">Nurodo labiausiai patikusią (vaizdingiausią, įdomiausią, juokingiausią ar pan.) teksto vietą ir paaiškina, kodėl ji patiko.</text:p>
          </table:table-cell>
          <table:covered-table-cell/>
          <table:table-cell table:style-name="TableCell1251">
            <text:p text:style-name="P1252">Supranta, kad kiekvienam skaitytojui gali patikti skirtingi dalykai.</text:p>
          </table:table-cell>
          <table:covered-table-cell>
            <text:p text:style-name="P1253"/>
          </table:covered-table-cell>
        </table:table-row>
        <table:table-row table:style-name="TableRow1254">
          <table:table-cell table:style-name="TableCell1255" table:number-columns-spanned="6">
            <text:p text:style-name="P1256">3.7. Vertinti skaitomų tekstų turinį ir raišką</text:p>
          </table:table-cell>
          <table:covered-table-cell/>
          <table:covered-table-cell/>
          <table:covered-table-cell/>
          <table:covered-table-cell/>
          <table:covered-table-cell/>
        </table:table-row>
        <table:table-row table:style-name="TableRow1257">
          <table:table-cell table:style-name="TableCell1258" table:number-columns-spanned="2" table:number-rows-spanned="3">
            <text:p text:style-name="P1259">Pasitikėti savo skaitymo patirtimi ir noriai išsakyti nuomonę apie perskaitytą tekstą.</text:p>
          </table:table-cell>
          <table:covered-table-cell/>
          <table:table-cell table:style-name="TableCell1260" table:number-columns-spanned="2">
            <text:p text:style-name="P1261">Išsako savo nuomonę apie perskaitytą tekstą, iliustracijas, remdamasis konkrečia asmenine patirtimi.</text:p>
          </table:table-cell>
          <table:covered-table-cell/>
          <table:table-cell table:style-name="TableCell1262">
            <text:p text:style-name="P1263">Supranta, kad kiekvienas gali turėti savo nuomonę apie tekstą.</text:p>
          </table:table-cell>
          <table:table-cell table:style-name="TableCell1264" table:number-rows-spanned="3">
            <text:p text:style-name="P1265">Mokiniai aptaria, kas jiems patinka ar nepatinka skaitomuose tekstuose, mokytojas klausdamas skatina teiginius pagrįsti teksto medžiaga, mokiniai lygina perskaitytą tekstą su anksčiau skaitytais panašaus pobūdžio tekstais ir paaiškina, kuris tekstas labiau atitinka jų kaip skaitytojų lūkesčius ir kodėl.</text:p>
            <text:p text:style-name="P1266">Mokiniai mokosi atskirti, kurie iš aprašytų įvykių yra autoriaus išgalvoti, o kurie – tikri. Mokomasi pagrįsti, argumentuoti savo nuomonę ir vertinimus.</text:p>
            <text:p text:style-name="P1267">Mokiniai, mokytojo skatinami, pasako, ko nesupratę. Mokomasi patiems ieškoti atsakymų į kilusius klausimus, neaiškumus (įsiskaitant į tekstą dar kartą, ieškant papildomos literatūros) arba pasiklausiant draugų, mokytojo, suaugusiųjų.</text:p>
          </table:table-cell>
        </table:table-row>
        <table:table-row table:style-name="TableRow1268">
          <table:covered-table-cell>
            <text:p text:style-name="P1269"/>
          </table:covered-table-cell>
          <table:covered-table-cell/>
          <table:table-cell table:style-name="TableCell1270" table:number-columns-spanned="2">
            <text:p text:style-name="P1271">Įvertina, ar įvykiai išties galėjo atsitikti, ar yra išgalvoti.</text:p>
          </table:table-cell>
          <table:covered-table-cell/>
          <table:table-cell table:style-name="TableCell1272">
            <text:p text:style-name="P1273">Žino, kad kai kurie aprašyti įvykiai būna tikri, o kai kurie – išgalvoti.</text:p>
          </table:table-cell>
          <table:covered-table-cell>
            <text:p text:style-name="P1274"/>
          </table:covered-table-cell>
        </table:table-row>
        <table:table-row table:style-name="TableRow1275">
          <table:covered-table-cell>
            <text:p text:style-name="P1276"/>
          </table:covered-table-cell>
          <table:covered-table-cell/>
          <table:table-cell table:style-name="TableCell1277" table:number-columns-spanned="2">
            <text:p text:style-name="P1278">Išskiria aiškias ir mažiau suprantamas teksto vietas.</text:p>
          </table:table-cell>
          <table:covered-table-cell/>
          <table:table-cell table:style-name="TableCell1279">
            <text:p text:style-name="P1280"><text:span text:style-name="T1281">Įvardija, kas tekste pateikta aiškiai ir kas buvo neaišku.</text:span></text:p>
          </table:table-cell>
          <table:covered-table-cell>
            <text:p text:style-name="P1282"/>
          </table:covered-table-cell>
        </table:table-row>
        <table:table-row table:style-name="TableRow1283">
          <table:table-cell table:style-name="TableCell1284" table:number-columns-spanned="6">
            <text:p text:style-name="P1285">3.8. Taikyti skaitymo strategijas</text:p>
          </table:table-cell>
          <table:covered-table-cell/>
          <table:covered-table-cell/>
          <table:covered-table-cell/>
          <table:covered-table-cell/>
          <table:covered-table-cell/>
        </table:table-row>
        <table:table-row table:style-name="TableRow1286">
          <table:table-cell table:style-name="TableCell1287" table:number-columns-spanned="2" table:number-rows-spanned="4">
            <text:p text:style-name="P1288">Siekti pažinti savo skaitymo gebėjimus ir juos tobulinti.</text:p>
          </table:table-cell>
          <table:covered-table-cell/>
          <table:table-cell table:style-name="TableCell1289" table:number-columns-spanned="2">
            <text:p text:style-name="P1290"><text:span text:style-name="T1291">Siekdamas suprasti, apie ką tekste bus kalbama, peržvelgia į akis krintančią informaciją (antraštes, schemas, paveikslėlius ir pan.).</text:span></text:p>
          </table:table-cell>
          <table:covered-table-cell/>
          <table:table-cell table:style-name="TableCell1292">
            <text:p text:style-name="P1293">Paaiškina, kaip antraštės, schemos, paveikslėliai ir pan. padeda suprasti tekstą.</text:p>
          </table:table-cell>
          <table:table-cell table:style-name="TableCell1294" table:number-rows-spanned="4">
            <text:p text:style-name="P1295">Mokiniai mokosi prieš pradėdami skaityti bendrais bruožais susipažinti su tekstu – perskaityti antraštę, paantraštes, permesti akimis iliustracijas, pažiūrėti, ar po tekstu nėra nuorodų, pastabų ir pan.</text:p>
            <text:p text:style-name="P1296">Jei mokiniui skaityti sekasi sunkiau, mokytojas ieško tinkamos mokymosi pagalbos: parenka mažesnės apimties, lengvesnį tekstą ar siūlo mokiniams skaitymo kompensavimo strategijas. Atsižvelgiant į mokymosi situaciją, gali būti taikomos įvairios kompensavimo strategijos: paremtos emocijų raiška (spėjimai, gestai), kognityvinės, kai remiamasi bendru žinojimu, teksto struktūra, lingvistiniais raktais (pvz., jeigu žino žodžius gatvė, šviesoforas, supranta, kad tekstas yra apie miestą) ir pan. Mokantis kompensavimo strategijų tinka įvairūs mimikos žaidimai, kryžiažodžiai, improvizavimas ir pan Geriau skaitantiems mokiniams pasiūloma sudėtingesnė literatūra, <text:s text:c="2"/>įvairesnes, sunkesnės <text:s/>užduotys.<text:s/></text:p>
          </table:table-cell>
        </table:table-row>
        <table:table-row table:style-name="TableRow1297">
          <table:covered-table-cell>
            <text:p text:style-name="P1298"/>
          </table:covered-table-cell>
          <table:covered-table-cell/>
          <table:table-cell table:style-name="TableCell1299" table:number-columns-spanned="2">
            <text:p text:style-name="P1300">Sieja tekstą su jau žinoma informacija, kai yra suteikiama pagalba.</text:p>
          </table:table-cell>
          <table:covered-table-cell/>
          <table:table-cell table:style-name="TableCell1301">
            <text:p text:style-name="P1302">Žino, kad skaitant tekstą vertėtų prisiminti, kas jau yra žinoma, suprasta.</text:p>
          </table:table-cell>
          <table:covered-table-cell>
            <text:p text:style-name="P1303"/>
          </table:covered-table-cell>
        </table:table-row>
        <table:table-row table:style-name="TableRow1304">
          <table:covered-table-cell>
            <text:p text:style-name="P1305"/>
          </table:covered-table-cell>
          <table:covered-table-cell/>
          <table:table-cell table:style-name="TableCell1306" table:number-columns-spanned="2">
            <text:p text:style-name="P1307">Pasitikrina savo supratimą klausdamas mokytojo, kitų suaugusiųjų, draugų.</text:p>
          </table:table-cell>
          <table:covered-table-cell/>
          <table:table-cell table:style-name="TableCell1308">
            <text:p text:style-name="P1309"><text:span text:style-name="T1310">Nurodo, kaip elgtis ko nors nesupratus</text:span><text:span text:style-name="T1311">.</text:span></text:p>
          </table:table-cell>
          <table:covered-table-cell>
            <text:p text:style-name="P1312"/>
          </table:covered-table-cell>
        </table:table-row>
        <table:table-row table:style-name="TableRow1313">
          <table:covered-table-cell>
            <text:p text:style-name="P1314"/>
          </table:covered-table-cell>
          <table:covered-table-cell/>
          <table:table-cell table:style-name="TableCell1315" table:number-columns-spanned="2">
            <text:p text:style-name="P1316">Atsižvelgdamas į skaitymo tikslus ir poreikius suaugusiųjų padedamas, naudojasi bibliotekomis, interneto svetainėmis ir kitomis informacinių technologijų teikiamomis galimybėmis skaityti.</text:p>
          </table:table-cell>
          <table:covered-table-cell/>
          <table:table-cell table:style-name="TableCell1317">
            <text:p text:style-name="P1318">Žino, kas gali padėti išsirinkti norimą skaityti knygą.<text:s/></text:p>
          </table:table-cell>
          <table:covered-table-cell>
            <text:p text:style-name="P1319"/>
          </table:covered-table-cell>
        </table:table-row>
        <table:table-row table:style-name="TableRow1320">
          <table:table-cell table:style-name="TableCell1321" table:number-columns-spanned="6">
            <text:p text:style-name="P1322"><text:span text:style-name="T1323">4.<text:s/></text:span><text:span text:style-name="T1324">Rašymas</text:span></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4.1. Suprasti rašymo prasmę, naudą ir teikiamas galimybes</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Suprasti rašymo prasmę, naudą, galimybes ir pajusti teikiamą džiaugsmą, malonumą.</text:p>
          </table:table-cell>
          <table:covered-table-cell/>
          <table:table-cell table:style-name="TableCell1331" table:number-columns-spanned="2">
            <text:p text:style-name="P1332"><text:span text:style-name="T1333">Supranta ir paaiškina, kuo rašymas prasmingas jam pačiam ir kitiems. Rašo tekstą reikšdamas mintis, perduodamas žinią, dalindamasis jausmais</text:span><text:span text:style-name="T1334">.</text:span></text:p>
          </table:table-cell>
          <table:covered-table-cell/>
          <table:table-cell table:style-name="TableCell1335">
            <text:p text:style-name="P1336">Nusako, kam reikalingas mokėjimas rašyti. Pateikia pavyzdžių, ką jis gali mokėdamas rašyti ir ko negalėtų, jeigu nemokėtų rašyti.</text:p>
          </table:table-cell>
          <table:table-cell table:style-name="TableCell1337">
            <text:p text:style-name="P1338">Mokiniai kalbasi, diskutuoja apie raštą, aptarinėja įvairius informacijos perdavimo būdus (ženklus, piešinius, hieroglifus, simbolius, skaitmenines technologijas ir kt.).</text:p>
            <text:p text:style-name="P1339">Samprotauja, kaip žmonės gyventų, jeigu neturėtų rašto, o informaciją perduotų kaip pirmykščiai žmonės – piešiniais ir simboliais. Arba kaip žmonės gyventų, jeigu visai nebūtų jokių ženklų ir simbolių. Mokiniai patys daro išvadas, išsiaiškina, kad svarbu ne tik parašyti tekstą, bet ir stengtis, kad skaitytojas jį tinkamai suprastų.</text:p>
          </table:table-cell>
        </table:table-row>
        <table:table-row table:style-name="TableRow1340">
          <table:table-cell table:style-name="TableCell1341" table:number-columns-spanned="6">
            <text:p text:style-name="P1342">4.2. Kurti tekstus atsižvelgiant į rašymo tikslą, adresatą ir komunikavimo situaciją</text:p>
          </table:table-cell>
          <table:covered-table-cell/>
          <table:covered-table-cell/>
          <table:covered-table-cell/>
          <table:covered-table-cell/>
          <table:covered-table-cell/>
        </table:table-row>
        <table:table-row table:style-name="TableRow1343">
          <table:table-cell table:style-name="TableCell1344" table:number-columns-spanned="2" table:number-rows-spanned="6">
            <text:p text:style-name="P1345">Vertinti rašymą kaip veiklą, teikiančią galimybę kūrybiškai reikštis kuriant prasmingą, įdomų rašytinį tekstą, dalintis mintimis, jausmais, nuomone su kitais.</text:p>
          </table:table-cell>
          <table:covered-table-cell/>
          <table:table-cell table:style-name="TableCell1346">
            <text:p text:style-name="P1347">Sukuria rišlų kelių sakinių tekstą.</text:p>
          </table:table-cell>
          <table:table-cell table:style-name="TableCell1348" table:number-columns-spanned="2">
            <text:p text:style-name="P1349">Nusako, kaip parašyti tekstą: susieti kelis sakinius bendra mintimi/ tema.</text:p>
          </table:table-cell>
          <table:covered-table-cell/>
          <table:table-cell table:style-name="TableCell1350" table:number-rows-spanned="6">
            <text:p text:style-name="P1351">Sukuriama psichologiškai saugi, maloni mokymosi aplinka, kurioje mokiniai laisvai, drąsiai, kūrybiškai kuria rašytinį tekstą: informacines žinutes, laiškelius, kvietimus, skelbimus, reklaminius pranešimus ir pan.</text:p>
            <text:p text:style-name="P1352">Kurti rašytinius tekstus – kelių sakinių pasakojimus, aprašymus, informacinius tekstus – mokiniai mokosi įvairiais būdais: atsakydami į klausimus, pagal paveikslėlius, naudodami klasės veikėją (žaislą ar daiktą), perskaitytą pavyzdį, sugalvodami panašių situacijų. Galima pasinaudoti IKT teikiamomis galimybėmis. Mokantis kurti pasakojimą rašomi trumpi atpasakojimai.</text:p>
            <text:p text:style-name="P1353">Mokiniai rašydami mokosi atsižvelgti į tikslą, situaciją ir adresatą (bendraamžis ar suaugęs, giminaitis ar svetimas žmogus ir pan.).</text:p>
            <text:p text:style-name="P1354"><text:span text:style-name="T1355">Mokiniai mokosi rašyti trumpus aprašymus naudodamiesi pagalbine medžiaga (vaizdo, garso, lytėjimo), kuri padėtų vaizdžiai, išraiškingai apibūdinti daiktą ar reiškinį (</text:span><text:span text:style-name="T1356">koks jis: didelis, mažas, pūkuotas ir pan.; kaip atrodo: kokios ausys?, kokia uodega?, kokios spalvos kailis?</text:span><text:span text:style-name="T1357"><text:s/>ir pan.).</text:span></text:p>
            <text:p text:style-name="P1358">Mokiniai mokosi samprotauti, formuluoti paaiškinimus, įrodymus atsakydami į klausimus kaip?: Kaip nueiti iki mokyklos? Kaip pasigaminti pieno kokteilį? ir pan.; kodėl?: Kodėl ryte reikia keltis? Kodėl lyja lietus? ir pan. Tai galėtų būti kelių žingsnių instrukcijos, kad mokiniai suprastų paaiškinimų paskirtį. Šiuo atveju natūraliai integruojama lietuvių kalba ir kitos ugdymo sritys (pasaulio pažinimo, matematikos ir kt.).</text:p>
            <text:p text:style-name="P1359">Aptaria, diskutuoja, kodėl reikia rašyti aiškiai, taip, kad būtų suprastas. Mokiniai pateikia pavyzdžių, kada ir kodėl jie neperskaitė, kas parašyta ir kas tada atsitiko. Siūloma įsivaizduoti, kas gali nutikti nesupratus instrukcijos, recepto, kvietimo, kelionės maršruto aprašymo ir t.t. Mokiniai patys padaro išvadas.</text:p>
          </table:table-cell>
        </table:table-row>
        <table:table-row table:style-name="TableRow1360">
          <table:covered-table-cell>
            <text:p text:style-name="P1361"/>
          </table:covered-table-cell>
          <table:covered-table-cell/>
          <table:table-cell table:style-name="TableCell1362">
            <text:p text:style-name="P1363">Savarankiškai arba naudodamasis pagalbine medžiaga kuria rišlų kelių sakinių pasakojimą.</text:p>
          </table:table-cell>
          <table:table-cell table:style-name="TableCell1364" table:number-columns-spanned="2">
            <text:p text:style-name="P1365">Nurodo, kad pasakojimas gali būti apie patirtus, matytus ar išgalvotus įvykius.</text:p>
          </table:table-cell>
          <table:covered-table-cell/>
          <table:covered-table-cell>
            <text:p text:style-name="P1366"/>
          </table:covered-table-cell>
        </table:table-row>
        <table:table-row table:style-name="TableRow1367">
          <table:covered-table-cell>
            <text:p text:style-name="P1368"/>
          </table:covered-table-cell>
          <table:covered-table-cell/>
          <table:table-cell table:style-name="TableCell1369">
            <text:p text:style-name="P1370">Siekdamas kuo tiksliau perduoti žinią kuria informacinį tekstą, pateikdamas esminę informaciją.</text:p>
          </table:table-cell>
          <table:table-cell table:style-name="TableCell1371" table:number-columns-spanned="2">
            <text:p text:style-name="P1372"><text:span text:style-name="T1373">Paaiškina, kad žinutė, kvietimas, skelbimas padeda perduoti informaciją. Nurodo, ką svarbu paminėti informaciniame tekste</text:span><text:span text:style-name="T1374">.</text:span></text:p>
          </table:table-cell>
          <table:covered-table-cell/>
          <table:covered-table-cell>
            <text:p text:style-name="P1375"/>
          </table:covered-table-cell>
        </table:table-row>
        <table:table-row table:style-name="TableRow1376">
          <table:covered-table-cell>
            <text:p text:style-name="P1377"/>
          </table:covered-table-cell>
          <table:covered-table-cell/>
          <table:table-cell table:style-name="TableCell1378">
            <text:p text:style-name="P1379">Naudodamasis pagalbine medžiaga aprašo objektą (daiktą, gyvūną ir kt.).</text:p>
          </table:table-cell>
          <table:table-cell table:style-name="TableCell1380" table:number-columns-spanned="2">
            <text:p text:style-name="P1381">Nurodo, ką svarbu paminėti aprašyme.<text:s/></text:p>
          </table:table-cell>
          <table:covered-table-cell/>
          <table:covered-table-cell>
            <text:p text:style-name="P1382"/>
          </table:covered-table-cell>
        </table:table-row>
        <table:table-row table:style-name="TableRow1383">
          <table:covered-table-cell>
            <text:p text:style-name="P1384"/>
          </table:covered-table-cell>
          <table:covered-table-cell/>
          <table:table-cell table:style-name="TableCell1385">
            <text:p text:style-name="P1386"><text:span text:style-name="T1387">Pagal pavyzdį parašo kelių sakinių<text:s/></text:span><text:span text:style-name="T1388">aiškinamojo pobūdžio tekstą</text:span><text:span text:style-name="T1389">.</text:span></text:p>
          </table:table-cell>
          <table:table-cell table:style-name="TableCell1390" table:number-columns-spanned="2">
            <text:p text:style-name="P1391"><text:span text:style-name="T1392">Įvardija, kam reikalingi paaiškinimai</text:span><text:span text:style-name="T1393">.</text:span></text:p>
          </table:table-cell>
          <table:covered-table-cell/>
          <table:covered-table-cell>
            <text:p text:style-name="P1394"/>
          </table:covered-table-cell>
        </table:table-row>
        <table:table-row table:style-name="TableRow1395">
          <table:covered-table-cell>
            <text:p text:style-name="P1396"/>
          </table:covered-table-cell>
          <table:covered-table-cell/>
          <table:table-cell table:style-name="TableCell1397">
            <text:p text:style-name="P1398">Pagal savo galimybes rašo taip, kad skaitytojas jį suprastų.</text:p>
          </table:table-cell>
          <table:table-cell table:style-name="TableCell1399" table:number-columns-spanned="2">
            <text:p text:style-name="P1400">Paaiškina, ko reikia, kad skaitantysis jį suprastų.</text:p>
          </table:table-cell>
          <table:covered-table-cell/>
          <table:covered-table-cell>
            <text:p text:style-name="P1401"/>
          </table:covered-table-cell>
        </table:table-row>
        <table:table-row table:style-name="TableRow1402">
          <table:table-cell table:style-name="TableCell1403" table:number-columns-spanned="6">
            <text:p text:style-name="P1404">4.3. Kurti tinkamos struktūros tekstus</text:p>
          </table:table-cell>
          <table:covered-table-cell/>
          <table:covered-table-cell/>
          <table:covered-table-cell/>
          <table:covered-table-cell/>
          <table:covered-table-cell/>
        </table:table-row>
        <table:table-row table:style-name="TableRow1405">
          <table:table-cell table:style-name="TableCell1406" table:number-columns-spanned="2" table:number-rows-spanned="4">
            <text:p text:style-name="P1407">Rašant tekstą atsižvelgti į teksto visumos, struktūros ir stiliaus reikalavimus.</text:p>
          </table:table-cell>
          <table:covered-table-cell/>
          <table:table-cell table:style-name="TableCell1408">
            <text:p text:style-name="P1409">Rašo pasakojimą, kuriame ryškėja pagrindinės struktūrinės dalys (užuomazga – veiksmo vystymasis – atomazga).</text:p>
          </table:table-cell>
          <table:table-cell table:style-name="TableCell1410" table:number-columns-spanned="2">
            <text:p text:style-name="P1411">Nurodo, kad pasakojimas turi struktūrines dalis.</text:p>
            <text:p text:style-name="P1412">Paaiškina, kad teksto pavadinimas padeda suprasti, apie ką tekste kalbama.</text:p>
          </table:table-cell>
          <table:covered-table-cell/>
          <table:table-cell table:style-name="TableCell1413" table:number-rows-spanned="4">
            <text:p text:style-name="P1414">Mokiniai nagrinėja spausdintus tekstus, kitų ir / ar pačių mokinių sukurtus kūrinius, kuriuose yra visos struktūrinės teksto dalys. Atskiras struktūrines dalis gali pasižymėti kitos spalvos rašikliu (pieštuku).</text:p>
            <text:p text:style-name="P1415">Mokiniai kuria įvairius pavadinimus kuriam nors tekstui, taip suprasdami, kad tam pačiam tekstui galima sukurti ne vieną, o kelis skirtingus pavadinimus.</text:p>
            <text:p text:style-name="P1416">Aiškinasi, kas būtų, jeigu informaciniame tekste nebūtų nurodyta reikalinga informacija, pavyzdžiui, data, laikas, vieta ar kreipinys ir kt., ar adresatas teisingai suprastų informaciją.</text:p>
            <text:p text:style-name="P1417">Atlieka įvairias pratybas, padedančias suprasti, kuo skiriasi pavieniai žodžiai nuo rišlaus sakinio; pavieniai sakiniai nuo rišlaus teksto.</text:p>
            <text:p text:style-name="P1418">Mokiniai iš pavienių sakinių sudaro tekstą; išsiaiškina, kad tekste sakiniai turi būti susiję bendra mintimi, tema.</text:p>
            <text:p text:style-name="P1419">Mokytojas skaitydamas sakinius parenka tinkamą intonaciją, kuri padėtų nustatyti, koks ženklas yra sakinio gale. Mokiniai tam pačiam sakiniui bando parinkti skirtingus skyrybos ženklus (intonacijas) ir aiškinasi, kodėl reikalingas klaustukas, šauktukas, ką jie padeda perteikti.</text:p>
            <text:p text:style-name="P1420">Mokiniai mokosi rašyti aprašymus pradžioje nusakydami bendrą įspūdį apie objektą (daiktą, gyvūną ir kt.): koks jis?, o tada aprašydami detales: kaip atrodo?. Galima pasitelkti įvairius daiktus, piešinius, nuotraukas, kad vaikai kuo aiškiau suprastų, kuo pasižymi aprašomas objektas, kuo jis skiriasi nuo kitų.</text:p>
          </table:table-cell>
        </table:table-row>
        <table:table-row table:style-name="TableRow1421">
          <table:covered-table-cell>
            <text:p text:style-name="P1422"/>
          </table:covered-table-cell>
          <table:covered-table-cell/>
          <table:table-cell table:style-name="TableCell1423">
            <text:p text:style-name="P1424">Rašydamas informacinį tekstą laikosi atitinkamos struktūros, kai yra suteikiama pagalba.</text:p>
          </table:table-cell>
          <table:table-cell table:style-name="TableCell1425" table:number-columns-spanned="2">
            <text:p text:style-name="P1426">Įvardija laiško struktūrines dalis.</text:p>
          </table:table-cell>
          <table:covered-table-cell/>
          <table:covered-table-cell>
            <text:p text:style-name="P1427"/>
          </table:covered-table-cell>
        </table:table-row>
        <table:table-row table:style-name="TableRow1428">
          <table:covered-table-cell>
            <text:p text:style-name="P1429"/>
          </table:covered-table-cell>
          <table:covered-table-cell/>
          <table:table-cell table:style-name="TableCell1430">
            <text:p text:style-name="P1431">Aprašydamas objektą pateikia bendrą vaizdą ir detales.</text:p>
          </table:table-cell>
          <table:table-cell table:style-name="TableCell1432" table:number-columns-spanned="2">
            <text:p text:style-name="P1433">Nusako, kad aprašant objektą reikia parašyti, koks jis ir kaip atrodo.</text:p>
          </table:table-cell>
          <table:covered-table-cell/>
          <table:covered-table-cell>
            <text:p text:style-name="P1434"/>
          </table:covered-table-cell>
        </table:table-row>
        <table:table-row table:style-name="TableRow1435">
          <table:covered-table-cell>
            <text:p text:style-name="P1436"/>
          </table:covered-table-cell>
          <table:covered-table-cell/>
          <table:table-cell table:style-name="TableCell1437">
            <text:p text:style-name="P1438">Vartoja tiesioginius, klausiamuosius, šaukiamuosius sakinius, kai yra suteikiama pagalba.</text:p>
          </table:table-cell>
          <table:table-cell table:style-name="TableCell1439" table:number-columns-spanned="2">
            <text:p text:style-name="P1440">Nurodo, kad mintys yra užrašomos sakiniais. Skiria rišlų tekstą nuo pavienių sakinių. Įvardija sakinių rūšis, paaiškina, kada jie vartojami.</text:p>
          </table:table-cell>
          <table:covered-table-cell/>
          <table:covered-table-cell>
            <text:p text:style-name="P1441"/>
          </table:covered-table-cell>
        </table:table-row>
        <table:table-row table:style-name="TableRow1442">
          <table:table-cell table:style-name="TableCell1443" table:number-columns-spanned="6">
            <text:p text:style-name="P1444">4.4. Tinkamai pasirinkti raišką</text:p>
          </table:table-cell>
          <table:covered-table-cell/>
          <table:covered-table-cell/>
          <table:covered-table-cell/>
          <table:covered-table-cell/>
          <table:covered-table-cell/>
        </table:table-row>
        <table:table-row table:style-name="TableRow1445">
          <table:table-cell table:style-name="TableCell1446" table:number-columns-spanned="2" table:number-rows-spanned="3">
            <text:p text:style-name="P1447">Suvokti kalbinę raišką kaip galimybę perduoti žinias, jausmus, išgyvenimus, nuomonę.</text:p>
          </table:table-cell>
          <table:covered-table-cell/>
          <table:table-cell table:style-name="TableCell1448">
            <text:p text:style-name="P1449"><text:span text:style-name="T1450">Rašydamas tekstą pasirenka raišką, atitinkančią teksto turinį, tikslą. Rašydamas vartoja vaizdingus žodžius ir posakius.</text:span></text:p>
          </table:table-cell>
          <table:table-cell table:style-name="TableCell1451" table:number-columns-spanned="2">
            <text:p text:style-name="P1452"><text:span text:style-name="T1453">Paaiškina, kad rašinys bus patrauklesnis, gyvesnis, įtaigesnis, įdomesnis, jei bus pavartoti vaizdingi žodžiai ir posakiai, sinonimai, įdomūs palyginimai ir t.</text:span><text:span text:style-name="T1454">t.</text:span></text:p>
          </table:table-cell>
          <table:covered-table-cell/>
          <table:table-cell table:style-name="TableCell1455" table:number-rows-spanned="3">
            <text:p text:style-name="P1456">Rašto mokymosi pradžioje mokiniams patariama naudotis pieštukais, nes pieštuku parašytą tekstą lengva taisyti, koreguoti, redaguoti. Taip pat tai suteikia mokiniui saugumo pojūtį: žinodamas, kad galės bet kada pataisyti, jis nebijos drąsiau reikšti mintis, parašyti sudėtingesnį sakinį ar frazę, panaudoti sudėtingesnės rašybos žodį.</text:p>
            <text:p text:style-name="P1457">Mokiniai padedant mokytojui išsiaiškina, kad lietuvių kalba turtinga vaizdingų žodžių ir posakių, patys renka pavyzdžius, pristato juos klasės draugams, argumentuodami, kodėl jiems tas žodis ar posakis patiko, pasirodė įdomus, kokiame sakinyje / tekste būtų galima jį panaudoti. Prieš rašydami tekstą mokiniai sudaro panašios reikšmės žodžių sąrašą, kuriuo vėliau naudojasi.</text:p>
            <text:p text:style-name="P1458"><text:span text:style-name="T1459">Mokiniai nagrinėja pavyzdžius, kai tas pats tekstas parašytas su vis kitokiais vaizdingais žodžiais, posakiais. Aiškinamasi, kaip tekstas pasikeičia. Plėsdami žodyną mokiniai gali žaisti įvairius žodyną turtinančius žaidimus: asociacijų, anagramų, šaradų ir pan.</text:span></text:p>
            <text:p text:style-name="P1460"><text:span text:style-name="T1461">Mokiniai nagrinėja pavyzdžius, kuriuose ryškus kalbinės raiškos skirtumas tarp teksto, parašyto vaikui ir suaugusiam. Aptaria šių tekstų kalbą.</text:span></text:p>
          </table:table-cell>
        </table:table-row>
        <table:table-row table:style-name="TableRow1462">
          <table:covered-table-cell>
            <text:p text:style-name="P1463"/>
          </table:covered-table-cell>
          <table:covered-table-cell/>
          <table:table-cell table:style-name="TableCell1464">
            <text:p text:style-name="P1465">Rašo tekstą siedamas sakinius, be reikalo nekartoja tų pačių žodžių.<text:s/></text:p>
          </table:table-cell>
          <table:table-cell table:style-name="TableCell1466" table:number-columns-spanned="2">
            <text:p text:style-name="P1467">Nusako, kodėl rašytinėje kalboje reikia sieti sakinius, nuosekliai plėtoti mintį, vengti pasikartojimų.</text:p>
          </table:table-cell>
          <table:covered-table-cell/>
          <table:covered-table-cell>
            <text:p text:style-name="P1468"/>
          </table:covered-table-cell>
        </table:table-row>
        <table:table-row table:style-name="TableRow1469">
          <table:covered-table-cell>
            <text:p text:style-name="P1470"/>
          </table:covered-table-cell>
          <table:covered-table-cell/>
          <table:table-cell table:style-name="TableCell1471">
            <text:p text:style-name="P1472">Stengiasi laikytis kalbos etiketo atsižvelgdamas į adresatą.</text:p>
          </table:table-cell>
          <table:table-cell table:style-name="TableCell1473" table:number-columns-spanned="2">
            <text:p text:style-name="P1474">Paaiškina, kaip skirsis kalba rašant tekstą vaikui ir suaugusiam.</text:p>
          </table:table-cell>
          <table:covered-table-cell/>
          <table:covered-table-cell>
            <text:p text:style-name="P1475"/>
          </table:covered-table-cell>
        </table:table-row>
        <table:table-row table:style-name="TableRow1476">
          <table:table-cell table:style-name="TableCell1477" table:number-columns-spanned="6">
            <text:p text:style-name="P1478">4.5. Laikytis kalbos normų</text:p>
          </table:table-cell>
          <table:covered-table-cell/>
          <table:covered-table-cell/>
          <table:covered-table-cell/>
          <table:covered-table-cell/>
          <table:covered-table-cell/>
        </table:table-row>
        <table:table-row table:style-name="TableRow1479">
          <table:table-cell table:style-name="TableCell1480" table:number-columns-spanned="2" table:number-rows-spanned="2">
            <text:p text:style-name="P1481">Pažinti kalbos pagrindus, laikytis kalbos normų, saugoti lietuvių kalbą.</text:p>
          </table:table-cell>
          <table:covered-table-cell/>
          <table:table-cell table:style-name="TableCell1482">
            <text:p text:style-name="P1483">Rašo nesudėtingą tekstą laikydamasis 1–2 klasės turinio apimtimi numatytų gramatikos, leksikos, rašybos ir skyrybos taisyklių.</text:p>
          </table:table-cell>
          <table:table-cell table:style-name="TableCell1484" table:number-columns-spanned="2">
            <text:p text:style-name="P1485">Nurodo, kaip rašyti žodžius ar sakinius (iš išmoktų rašybos ir skyrybos atvejų).</text:p>
          </table:table-cell>
          <table:covered-table-cell/>
          <table:table-cell table:style-name="TableCell1486" table:number-rows-spanned="2">
            <text:p text:style-name="P1487">Mokiniai išsiaiškina, kad laikytis kalbos normų turime ne tik tam, kad suprastume vienas kitą, bet ir kad puoselėtume ir saugotume lietuvių kalbą.</text:p>
            <text:p text:style-name="P1488">Mokiniai mokosi rašyti ir skaitydami: įsidėmi rašybą, nagrinėja įvairius skaitomame tekste pastebėtus žodžių rašybos atvejus, aiškinasi, kodėl taip rašome. Atskirti trumpuosius, ilguosius balsius, priebalsius mokiniai mokosi (iš)dainuodami žodžius, sukurdami gestus (ženklus), kurdami asociacijas ir pan.</text:p>
            <text:p text:style-name="P1489">Mokiniai nagrinėja įvairius savo ir kitų ranka parašytus tekstus, kartu su mokytoju aptaria rašyseną.</text:p>
            <text:p text:style-name="P1490">Nagrinėjami kompiuterio šriftai, aiškinamasi, kam jų reikia, kuriam tekstui kuris šriftas labiausiai tinka. Mokomasi rašyti tekstus kompiuterio, telefono ir kitų informacinių komunikacinių priemonių klaviatūra, laikantis kalbos normų, aiškinasi, kodėl reikia rašyti taisyklingai.<text:s/></text:p>
          </table:table-cell>
        </table:table-row>
        <table:table-row table:style-name="TableRow1491">
          <table:covered-table-cell>
            <text:p text:style-name="P1492"/>
          </table:covered-table-cell>
          <table:covered-table-cell/>
          <table:table-cell table:style-name="TableCell1493">
            <text:p text:style-name="P1494">Laikydamasis kalbos normų rašo aiškiai, suprantamai ranka, mobiliųjų įrenginių klaviatūra.</text:p>
          </table:table-cell>
          <table:table-cell table:style-name="TableCell1495" table:number-columns-spanned="2">
            <text:p text:style-name="P1496">Nurodo, kad rašyti aiškiai reikia dėl to, kad kiti suprastų. Pabrėžia, kad rašant ranka, kompiuterio, telefono klaviatūra būtinai reikia laikytis kalbos normų.</text:p>
          </table:table-cell>
          <table:covered-table-cell/>
          <table:covered-table-cell>
            <text:p text:style-name="P1497"/>
          </table:covered-table-cell>
        </table:table-row>
        <table:table-row table:style-name="TableRow1498">
          <table:table-cell table:style-name="TableCell1499" table:number-columns-spanned="6">
            <text:p text:style-name="P1500">4.6. Taikyti rašymo strategijas</text:p>
          </table:table-cell>
          <table:covered-table-cell/>
          <table:covered-table-cell/>
          <table:covered-table-cell/>
          <table:covered-table-cell/>
          <table:covered-table-cell/>
        </table:table-row>
        <table:table-row table:style-name="TableRow1501">
          <table:table-cell table:style-name="TableCell1502" table:number-columns-spanned="2" table:number-rows-spanned="2">
            <text:p text:style-name="P1503">Siekti pažinti savo rašymo gebėjimus ir juos tobulinti.</text:p>
          </table:table-cell>
          <table:covered-table-cell/>
          <table:table-cell table:style-name="TableCell1504">
            <text:p text:style-name="P1505">Rašo tekstą pagal planą, kai yra suteikiama pagalba, naudojasi užrašyta veiksmažodžių grandine, raktiniais žodžiais, duota pradžia, pabaiga ir pan.</text:p>
          </table:table-cell>
          <table:table-cell table:style-name="TableCell1506" table:number-columns-spanned="2">
            <text:p text:style-name="P1507">Įvardija, kad sukurti nuoseklų ir rišlų tekstą padeda planas, veiksmažodžių grandinė, raktiniai žodžiai ir kt.</text:p>
          </table:table-cell>
          <table:covered-table-cell/>
          <table:table-cell table:style-name="TableCell1508" table:number-rows-spanned="2">
            <text:p text:style-name="P1509">Mokiniai mokosi rašyti tekstą iš anksto apgalvodami bent kelis kūrybinio darbo etapus: temos, idėjos apmąstymą, pasirinkimą, medžiagos rinkimą, planavimą, rašymą pagal pasirengtą planą, perskaitymą / peržiūrėjimą, redagavimą, skelbimą. Mokosi atsižvelgti į mokytojo / tėvų / klasės draugų pastebėjimus, komentarus. Mokiniai turi žinoti kūrybinio darbo etapus, antroje klasėje jau galėtų atsižvelgti bent į keletą etapų, tačiau reikėtų prisiminti, kad vaikai yra skirtingi ir kiekvienam jų priimtinas vis kitas kūrybos būdas. Mokiniai supažindinami su skirtingais būdais (rašymas pagal planą, veiksmažodžių grandinės, raktinių žodžių, atskirų minčių užrašymas, minčių žemėlapis ir pan.), tačiau jie patys pasirenka tą būdą, kuris jiems yra tinkamiausias.</text:p>
            <text:p text:style-name="P1510">Mokiniai pratinami galvoti apie tai, ką rašys, ką rašo, skaityti, ką parašė, taisyti, koreguoti, redaguoti savo rašinį. Mokosi sudaryti paprasčiausią rašinio planą: išsikelti klausimus pasirinktai temai ir į juos atsakyti rašydami tekstą; rašyti / kurti nuoseklų tekstą pagal paveikslėlius; naudotis raktiniais žodžiais, veiksmažodžių grandine ir pan.</text:p>
          </table:table-cell>
        </table:table-row>
        <table:table-row table:style-name="TableRow1511">
          <table:covered-table-cell>
            <text:p text:style-name="P1512"/>
          </table:covered-table-cell>
          <table:covered-table-cell/>
          <table:table-cell table:style-name="TableCell1513">
            <text:p text:style-name="P1514">Siekdamas tobulinti kuriamą tekstą dar kartą jį skaito, taiso pagal iš anksto susitartus kriterijus, apimančius vieną aspektą (pvz., turinys, struktūra, rašyba).</text:p>
          </table:table-cell>
          <table:table-cell table:style-name="TableCell1515" table:number-columns-spanned="2">
            <text:p text:style-name="P1516"><text:span text:style-name="T1517">Žino susitartus dalykus, kaip patobulinti savo tekstą</text:span><text:span text:style-name="T1518">.</text:span></text:p>
          </table:table-cell>
          <table:covered-table-cell/>
          <table:covered-table-cell>
            <text:p text:style-name="P1519"/>
          </table:covered-table-cell>
        </table:table-row>
      </table:table>
      <text:p text:style-name="Normal"/>
      <text:p text:style-name="P1520"><text:span text:style-name="T1521">17</text:span><text:span text:style-name="T1522">1</text:span><text:span text:style-name="T1523">.7</text:span><text:span text:style-name="T1524">. Turinio apimtis. 1–2 klasės. Šiame papunktyje <text:s/>apibrėžiama visų kalbinės veiklos sričių – klausymo (garsinio teksto suvokimo), kalbėjimo (sakytinio teksto kūrimo, minties reiškimo žodžiu), skaitymo (skaitymo technikos, teksto suvokimo), rašymo (rašymo technikos, teksto kūrimo) – turinys ir jo apimtis. Atskira dalimi pateikiamas kalbos sandaros pažinimo pagrindų turinys, svarbus formuojant elementarų kalbinį raštingumą. Ugdymo procese kalbos sandaros pažinimo pagrindai integruojami į visas kalbinės veiklos sritis.</text:span></text:p>
      <text:p text:style-name="P1525"><text:span text:style-name="T1526">17</text:span><text:span text:style-name="T1527">1</text:span><text:span text:style-name="T1528">.7.1</text:span><text:span text:style-name="T1529">. Klausymas:</text:span></text:p>
      <text:p text:style-name="P1530"><text:span text:style-name="T1531">17</text:span><text:span text:style-name="T1532">1</text:span><text:span text:style-name="T1533">.7.1.1</text:span><text:span text:style-name="T1534">. Klausymo paskirtis ir tikslai. Aiškinamasi, kodėl reikia atidžiai klausytis. Aptariami esminiai klausymosi tikslai: sužinoti, išmokti, suprasti kitus.</text:span></text:p>
      <text:p text:style-name="P1535"><text:span text:style-name="T1536">17</text:span><text:span text:style-name="T1537">1</text:span><text:span text:style-name="T1538">.7.1.2</text:span><text:span text:style-name="T1539">. Klausymosi veiklos pobūdis. Mokomasi tinkamai išklausyti ir suprasti kalbantįjį. Mokomasi iš klausos atpažinti ir tiksliai išgirsti lietuvių kalbos garsus, žodžius. Mokomasi bendraujant klausytis ir išgirsti vienas kitą, laikytis kalbos etiketo ir bendradarbiavimo (komandinio darbo, pokalbio, diskusijos) susitarimų.</text:span></text:p>
      <text:p text:style-name="P1540"><text:span text:style-name="T1541">17</text:span><text:span text:style-name="T1542">1</text:span><text:span text:style-name="T1543">.7.1.3</text:span><text:span text:style-name="T1544">. Teksto struktūra ir tekstų tipai. Mokomasi aktyviai klausytis įvairių garsų (gamtos, aplinkos, muzikos), amžiaus tarpsnį atitinkančių tekstų, kurių temos ir turinys artimas mokinių patirčiai, supažindinantis su aktualiais tradicinės ir moderniosios Lietuvos ir pasaulio kultūros kontekstais. Klausymui pasirenkami nesudėtingos struktūros monologiniai ir dialoginiai skirtingo pobūdžio tekstai: kasdieniai pokalbiai, informaciniai pranešimai, instrukcijos, dalykiniai, tautosakos ir grožinės literatūros tekstai.</text:span></text:p>
      <text:p text:style-name="P1545"><text:span text:style-name="T1546">17</text:span><text:span text:style-name="T1547">1</text:span><text:span text:style-name="T1548">.7.2</text:span><text:span text:style-name="T1549">. Kalbėjimas:</text:span></text:p>
      <text:p text:style-name="P1550"><text:span text:style-name="T1551">17</text:span><text:span text:style-name="T1552">1</text:span><text:span text:style-name="T1553">.7.2.1</text:span><text:span text:style-name="T1554">. Kalbėjimo tikslai. Mokomasi suprasti kalbėjimo paskirtį ir teikiamas galimybes, komunikuoti įvairiomis priemonėmis (telefonu, internetu). Aptariama, kokiais tikslais, kodėl žmonės kalbasi: siekia sudominti, pasidalyti, apsikeisti informacija arba nuomonėmis, ieško informacijos, žinių, bendrauja.</text:span></text:p>
      <text:p text:style-name="P1555"><text:span text:style-name="T1556">17</text:span><text:span text:style-name="T1557">1</text:span><text:span text:style-name="T1558">.7.2.2</text:span><text:span text:style-name="T1559">. Kalbėjimo veiklos pobūdis. Bendraudami įvairiose kalbinėse situacijose, pratinasi naudotis tinkamomis kalbinės raiškos priemonėmis, vartoti žodžius ir jų junginius, kuriais kreipiamasi į pašnekovą, pasisveikinama, atsakoma į klausimus, atsisveikinama, dėkojama bendraamžiams ir suaugusiesiems. Mokiniai mokosi išsakyti savo mintis, nuomones, vertinimus, nepertraukti kalbančiųjų. Mokomasi laikytis mandagaus bendravimo ir bendradarbiavimo (grupinio darbo, pokalbio, diskusijos) susitarimų.</text:span></text:p>
      <text:p text:style-name="P1560">Pratinamasi dalyvauti įvairiose komunikavimo situacijose, bendraujant išsakyti ir išgirsti vienas kitą, perduoti tikslią informaciją kitam asmeniui. Pasakojama pagal pavyzdį, pateikiamus klausimus, įvairius paveikslėlius. Aptariama kalbėjimo turinys ir forma, mokomasi apmąstyti, ką atliko gerai, kas nepasisekė, kaip kitą kartą galėtų pagerinti savo kalbėjimą.</text:p>
      <text:p text:style-name="P1561"><text:span text:style-name="T1562">Mokomasi tikslingai vartoti įvairias kalbinės raiškos priemones, verbalinę kalbą papildyti neverbalinėmis priemonėmis, suprantamai tarti lietuvių kalbos garsus žodžiuose: balsius, dvibalsius, mišriuosius dvigarsius, minkštuosius ir kietuosius priebalsius. Mokomasi nustatyti kirčiuotą skiemenį ir taisyklingai ištarti žodį (žodžius), taisyklingai intonuoti tiesioginius, klausiamuosius ir skatinamuosius sakinius.</text:span></text:p>
      <text:p text:style-name="P1563"><text:span text:style-name="T1564">17</text:span><text:span text:style-name="T1565">1</text:span><text:span text:style-name="T1566">.7.2.3</text:span><text:span text:style-name="T1567">. Teksto struktūra ir tekstų tipai. Mokiniai mokosi kurti aiškios struktūros sakytinius tekstus (įžanga, dėstymas, pabaiga). Mokomasi kurti pasakojimą laikantis chronologinio principo. Nagrinėjami ir kuriami sakytiniai aprašomojo tipo tekstai, aiškinamasi, kokia aprašymo paskirtis, kada jo gali prireikti, mokomasi pateikti bendrą vaizdą ir detales. Mokomasi išsakyti savo nuomonę, bandoma ją pagrįsti. Aptariama monologinio teksto paskirtis, kokiose situacijose reikia jį naudoti, kuo jis skiriasi nuo pokalbio. Mokiniai mokosi tikslingai dalyvauti pokalbiuose.</text:span></text:p>
      <text:p text:style-name="P1568"><text:span text:style-name="T1569">17</text:span><text:span text:style-name="T1570">1</text:span><text:span text:style-name="T1571">.7.3</text:span><text:span text:style-name="T1572">. Skaitymas:</text:span></text:p>
      <text:p text:style-name="P1573"><text:span text:style-name="T1574">17</text:span><text:span text:style-name="T1575">1</text:span><text:span text:style-name="T1576">.7.3.1</text:span><text:span text:style-name="T1577">. Skaitymo tikslai. Aptariama, kodėl žmonėms svarbu mokėti skaityti, kaip dažnai ir ką skaito vaikai ir suaugusieji.</text:span></text:p>
      <text:p text:style-name="P1578"><text:span text:style-name="T1579">17</text:span><text:span text:style-name="T1580">1</text:span><text:span text:style-name="T1581">.7.3.2</text:span><text:span text:style-name="T1582">. Skaitymo technika. Garsai. Raidės. Praktiškai susipažįstama su lietuvių kalbos garsais ir jų ženklais – raidėmis, aiškinamasi garso ir raidės ryšys. Skaitydami grožinius ir negrožinius tekstus mokiniai nuolat tobulina skaitymo įgūdžius, skaitoma balsu ir tyliai.</text:span></text:p>
      <text:p text:style-name="P1583"><text:span text:style-name="T1584">17</text:span><text:span text:style-name="T1585">1</text:span><text:span text:style-name="T1586">.7.3.3</text:span><text:span text:style-name="T1587">. Tekstų atranka. Skaitomi vertingiausi, kultūrai pažinti svarbūs klasikinės ir šiuolaikinės (lietuvių ir kitų tautų) grožinės vaikų literatūros kūriniai ar jų ištraukos. Skaitomi mokinių suvokimo galimybes ir jų kaip skaitytojų įvairius poreikius atitinkantys negrožiniai tekstai. Skaityti klasėje parenkami ar savarankiškai skaityti rekomenduojami tekstai atitinka mokinių amžių, poreikius ir interesus, skatina motyvaciją skaityti.</text:span></text:p>
      <text:p text:style-name="P1588"><text:span text:style-name="T1589">17</text:span><text:span text:style-name="T1590">1</text:span><text:span text:style-name="T1591">.7.3.3.1</text:span><text:span text:style-name="T1592">. Skaitoma ir aptariama: grožinių tekstų apie 70 proc. turinio apimties (tautosakos – apie 10 proc., lietuvių klasikų kūrinių vaikams – apie 10 proc., lietuvių šiuolaikinių autorių kūrinių vaikams – apie 20 proc., pasaulio vaikų literatūros klasikų kūrinių – apie 20 proc., pasaulio šiuolaikinės literatūros kūrinių vaikams – apie 10 proc.); negrožinių tekstų apie 30 proc.: publicistiniai, informaciniai ir įvairialypės informacijos (pvz., filmas, paveikslėlių istorija, elektroninis tekstas, dainovaizdis, žemėlapis) tekstai.</text:span></text:p>
      <text:p text:style-name="P1593"><text:span text:style-name="T1594">Programoje pateikiama tik privaloma literatūra. Ji suprantama kaip tekstai (ar jų ištraukos), kurie skaitomi ir aptariami pamokose. Jie sudaro tik dalį mokymosi medžiagos. Renkantis kitus tekstus remiamasi šiam mokinių amžiui rekomenduojamų skaityti kūrinių sąrašais.</text:span></text:p>
      <text:p text:style-name="P1595"><text:span text:style-name="T1596">17</text:span><text:span text:style-name="T1597">1</text:span><text:span text:style-name="T1598">.7.3.3.2</text:span><text:span text:style-name="T1599">. Privaloma literatūra:</text:span></text:p>
      <text:p text:style-name="P1600">Pasirinktos pasakos apie gyvūnus ir buitinės pasakos (pvz., iš knygos Gulbė karaliaus pati).</text:p>
      <text:p text:style-name="P1601">Pasirinkti padavimai (atitinkamo etnografinio regiono).</text:p>
      <text:p text:style-name="P1602">P. Mašiotas. Kai aš mažas buvau arba Pajūriais pamariais.</text:p>
      <text:p text:style-name="P1603">V. Tamulaitis. Skruzdėlytės Greitutės nuotykiai.</text:p>
      <text:p text:style-name="P1604">K. Kasparavičius. Trumpos istorijos ar kitas pasirinktas kūrinys.</text:p>
      <text:p text:style-name="P1605">A. Matutis. Pasirinkti eilėraščiai.</text:p>
      <text:p text:style-name="P1606">Vytė Nemunėlis. Pasirinkti eilėraščiai.</text:p>
      <text:p text:style-name="P1607">R. Skučaitė. Pasirinkti eilėraščiai.</text:p>
      <text:p text:style-name="P1608">J. Degutytė. Pelėdžiuko sapnas.</text:p>
      <text:p text:style-name="P1609">D. Bisetas. Aukštyn kojom.</text:p>
      <text:p text:style-name="P1610">O. Proisleris. Vaiduokliukas ar kitas pasirinktas kūrinys.</text:p>
      <text:p text:style-name="P1611"><text:span text:style-name="T1612">Dž. Rodaris. Pasakos telefonu arba Džipas televizoriuje.</text:span></text:p>
      <text:p text:style-name="P1613"><text:span text:style-name="T1614">17</text:span><text:span text:style-name="T1615">1</text:span><text:span text:style-name="T1616">.7.3.3.3</text:span><text:span text:style-name="T1617">. Skaitant įvairius tautosakos, grožinės literatūros kūrinius, mokomasi įžvelgti juose autorių išmonę, kalbos turtingumą ir grožį. Mokomasi suprasti ir skirti pasaką, dainą, mįslę, skaičiuotę, pamėgdžiojimą, eiliuotą ir neeiliuotą kūrinį. Įgyjami literatūros pažinimo pradmenys, išmokstama tikslingai vartoti literatūros sąvokas (kūrinys, mįslė, pasaka, eilėraštis, apsakymas, rašytojas, pavadinimas, dailininkas, iliustracija).</text:span></text:p>
      <text:p text:style-name="P1618"><text:span text:style-name="T1619">Skaitant įvairius negrožinius tekstus (straipsnius, informacines žinutes, skelbimus, instrukcijas, receptus, sąrašus, gamtos objektų ir reiškinių aprašymus ir kt.), mokomasi šiuose tekstuose išskirti svarbiausias detales, faktus, veiksmų seką. Pratinamasi rasti reikiamą informaciją šio amžiaus vaikams skirtuose žodynuose, enciklopedijose, internete ir kitur.</text:span></text:p>
      <text:p text:style-name="P1620"><text:span text:style-name="T1621">17</text:span><text:span text:style-name="T1622">1</text:span><text:span text:style-name="T1623">.7.3.4</text:span><text:span text:style-name="T1624">. Skaitytojo ugdymas. Mokiniai ugdosi pomėgį skaityti bei sąmoningo skaitytojo gebėjimus: orientuotis knygų įvairovėje, pasirinkti savo amžiui ir skaitymo gebėjimams tinkamą knygą, periodinį leidinį, tinkamai elgtis su knyga, pasidomėti, kas yra knygos autorius, dailininkas, pratintis vertinti leidinio išvaizdą ir turinį.</text:span></text:p>
      <text:p text:style-name="P1625"><text:span text:style-name="T1626">17</text:span><text:span text:style-name="T1627">1</text:span><text:span text:style-name="T1628">.7.4</text:span><text:span text:style-name="T1629">. Rašymas (rašymo technika, teksto kūrimas):</text:span></text:p>
      <text:p text:style-name="P1630"><text:span text:style-name="T1631">17</text:span><text:span text:style-name="T1632">1</text:span><text:span text:style-name="T1633">.7.4.1</text:span><text:span text:style-name="T1634">. Rašymo tikslai. Aptariama, kodėl žmonėms svarbu mokėti rašyti, kaip dažnai ir ką rašo vaikai ir suaugusieji.</text:span></text:p>
      <text:p text:style-name="P1635"><text:span text:style-name="T1636">17</text:span><text:span text:style-name="T1637">1</text:span><text:span text:style-name="T1638">.7.4.2</text:span><text:span text:style-name="T1639">. Rašymo technika. Nagrinėjami pasirinkti rašytinių raidžių ir jų junginių pavyzdžiai, mokomasi taisyklingai rašyti visas rašytines lietuvių kalbos abėcėlės raides ir jas jungti žodžiuose, rašyti jas žodžiuose, sakiniuose, orientuotis rašymo sąsiuvinyje. Mokomasi rašyti kompiuterio, telefono klaviatūra. Didžiosiomis ir mažosiomis rašytinėmis ir spausdintinėmis raidėmis užrašomi informaciniai tekstai, įvairios antraštės, skelbimai.</text:span></text:p>
      <text:p text:style-name="P1640"><text:span text:style-name="T1641">17</text:span><text:span text:style-name="T1642">1</text:span><text:span text:style-name="T1643">.7.4.3</text:span><text:span text:style-name="T1644">. Garsinė analizė. Nagrinėjami žodžiai (kuriuose nėra priebalsių asimiliacijos) garsais. Lyginami žodžiai, kuriuose yra i – y, u – ū, e – ė, ie – ė, uo – o, mokomasi juos taisyklingai tarti ir rašyti.</text:span></text:p>
      <text:p text:style-name="P1645"><text:span text:style-name="T1646">17</text:span><text:span text:style-name="T1647">1</text:span><text:span text:style-name="T1648">.7.4.4</text:span><text:span text:style-name="T1649">. Elementarūs sakinio skyrybos ir teksto struktūros atvejai. Susipažįstama su paprasčiausiais sakinio skyrybos atvejais, teksto rašymo reikalavimais ir mokomasi parašyti sakinį bei neilgą tekstą: sakinį pradėti didžiąja raide, pabaigoje parašyti tašką, klaustuką arba šauktuką, rašyti teksto pavadinimą, pirmą teksto sakinį pradėti toliau nuo krašto.</text:span></text:p>
      <text:p text:style-name="P1650"><text:span text:style-name="T1651">17</text:span><text:span text:style-name="T1652">1</text:span><text:span text:style-name="T1653">.7.4.5</text:span><text:span text:style-name="T1654">. Rašyba. Mokomasi taisyklingai užrašyti:</text:span></text:p>
      <text:p text:style-name="P1655">žodžio garsus juos žyminčiomis raidėmis;</text:p>
      <text:p text:style-name="P1656">žodžius, kurių rašyba nesiskiria nuo taisyklingo tarimo;</text:p>
      <text:p text:style-name="P1657">daiktavardžių vienaskaitos galininką, daugiskaitos kilmininką;</text:p>
      <text:p text:style-name="P1658">daiktavardžių vienaskaitos vietininką, kurių galūnė yra -e, -yje, -ėje, -oje, -uje;</text:p>
      <text:p text:style-name="P1659">žodžius su minkštumo ženklu, išskyrus atvejus, kai minkštumo ženklas yra prieš dvibalsius;</text:p>
      <text:p text:style-name="P1660">žodžius su e – ė;</text:p>
      <text:p text:style-name="P1661">žodžius su priebalse j;</text:p>
      <text:p text:style-name="P1662">žodžius su dvibalsiais (kai prieš dvibalsį nėra minkštumo ženklo) (ie, ei, au, ui, ai, uo);</text:p>
      <text:p text:style-name="P1663">žodžius su panašiai skambančiomis priebalsėmis k – g, p – b, t – d, ž – š, z – s (be priebalsių supanašėjimo);</text:p>
      <text:p text:style-name="P1664">žodžius su priebalsių samplaikomis;</text:p>
      <text:p text:style-name="P1665">žodžius su ilgaisiais ir trumpaisiais balsiais 2–3 skiemenų žodžiuose;</text:p>
      <text:p text:style-name="P1666">žmonių ir gyvūnų vardus, miestų, gatvių pavadinimus. Mokomasi parašyti savo vardą, pavardę, mokyklos, miesto, kaimo, gatvės pavadinimą;</text:p>
      <text:p text:style-name="P1667">įsidėmėtinos rašybos žodžius: ąsotis, ąžuolas, mįslė, žąsis, mane, tave, manęs, tavęs, mūsų, jūsų, ačiū, šiandien, rytoj, Kęstutis;</text:p>
      <text:p text:style-name="P1668">sakinį pradėti rašyti didžiąja raide;</text:p>
      <text:p text:style-name="P1669"><text:span text:style-name="T1670">sakinio pabaigoje rašyti tašką, klaustuką arba šauktuką, atsižvelgiant į intonaciją.</text:span></text:p>
      <text:p text:style-name="P1671"><text:span text:style-name="T1672">17</text:span><text:span text:style-name="T1673">1</text:span><text:span text:style-name="T1674">.7.4.6</text:span><text:span text:style-name="T1675">. Teksto kūrimas. Mokomasi kurti prasmingus tekstus raštu, iš pradžių derinant paskirus žodžius su paveikslėliais, o išmokus rašyti visas raides – reikšti mintis sakiniais ir kurti rašytinius tekstus be paveikslėlių. Kuriamo teksto turinys ir pavadinimas turėtų atitikti temą, užduotį, mintys dėstomos susietais sakiniais, taikomi 1–2 klasės turinio apimtimi numatyti rašybos ir skyrybos atvejai. Mokomasi elementariai taisyti, tobulinti parašytą tekstą.</text:span></text:p>
      <text:p text:style-name="P1676">Pasakojimo rašymas. Mokomasi rašyti išgalvotą arba asmenine patirtimi grįstą neilgą aiškaus siužeto pasakojimą, kuriame nusakyta užuomazga, trumpai aprašytas veiksmas ir pateikta jo atomazga. Mokomasi parašyti pasakojimą apie patirtus, matytus ar išgalvotus įvykius pagal paveikslėlius, atsakant į klausimus, naudojant perskaitytą pavyzdį, naudojant kito teksto pradžią arba pabaigą, pagal kartu su mokytoju sudarytą planą (ar be jo).</text:p>
      <text:p text:style-name="P1677">Atpasakojimo rašymas. Mokant rašyti pasakojimą rašomas atpasakojimas (autoriaus teksto iki 50 žodžių), atitinkantis perskaitytą / girdėtą tekstą; atsižvelgiama į klausimus arba planą.</text:p>
      <text:p text:style-name="P1678">Informacinio teksto (žinutės, kvietimo, skelbimo), laiško rašymas. Mokomasi parašyti trumpą žinutę, kvietimą, skelbimą, sveikinimą draugui, namiškiams, užsirašant svarbiausią informaciją, pvz., kur ir kada įvyks koncertas; parašyti trumpą laišką pažįstamam adresatui. Mokomasi rašyti tikslingai, atsižvelgiant į situaciją ir adresatą.</text:p>
      <text:p text:style-name="P1679">Aprašymo rašymas. Mokomasi naudojantis pagalbine (vaizdo, garso, lytėjimo) medžiaga aprašyti objektą (daiktą, gyvūną ir kt.). Aprašyme pateikiamas bendras objekto vaizdas (koks jis?) ir išorinės detalės (kaip atrodo?).</text:p>
      <text:p text:style-name="P1680"><text:span text:style-name="T1681">Paaiškinimo rašymas. Mokomasi naudojantis pavyzdžiu parašyti kelių sakinių paaiškinimą, kaip kas nors daroma (pvz., instrukciją, receptą) arba kaip kur nors nueiti (pvz., iš namų į mokyklą).</text:span></text:p>
      <text:p text:style-name="P1682"><text:span text:style-name="T1683">17</text:span><text:span text:style-name="T1684">1</text:span><text:span text:style-name="T1685">.7.5</text:span><text:span text:style-name="T1686">. Kalbos sandaros pažinimas:<text:s/></text:span></text:p>
      <text:p text:style-name="P1687"><text:span text:style-name="T1688">17</text:span><text:span text:style-name="T1689">1</text:span><text:span text:style-name="T1690">.7.5.1</text:span><text:span text:style-name="T1691">. Garsas. Lietuvių kalbos garsinė sandara: balsiai, priebalsiai, dvibalsiai. Dalyvaujant praktinėje veikloje (klausantis eilėraščių, dainų, smulkiosios tautosakos kūrinių (ypač eiliuotų), pasakų be galo, žaidžiant įvairius žodžių žaidimus ir pan.) įsiklausoma į kalbos garsus ir mokoma juos išgirsti kalbos sraute. Praktinėje veikloje susipažįstama su visais lietuvių kalbos garsais (ilgaisiais ir trumpaisiais balsiais, skardžiaisiais ir dusliaisiais priebalsiais). Mokomasi atlikti garsinę žodžio analizę (pasakyti visus žodžio garsus iš eilės, pasakyti pirmą, paskutinį ar žodžio viduryje esantį nurodytą garsą). Elementariai susipažįstama su lietuvių kalbos garsine sandara: balsiais, priebalsiais, dvibalsiais. Susipažįstama su sąvokomis: kalbos garsas, raidė, balsis, balsė, priebalsis, priebalsė, dvibalsis, ilgasis balsis, trumpasis balsis. Susipažįstama su minkštai tariamų priebalsių žymėjimu – priebalsių minkštumo ženklu i. Mokomasi taisyklingai tarti bendrinės kalbos garsus (ilguosius, trumpuosius balsius, panašiai skambančius priebalsius k – g, t – d, p – b, s – z, š – ž, dvibalsius ie, uo), taisyklingai kirčiuoti.</text:span></text:p>
      <text:p text:style-name="P1692"><text:span text:style-name="T1693">17</text:span><text:span text:style-name="T1694">1</text:span><text:span text:style-name="T1695">.7.5.2</text:span><text:span text:style-name="T1696">. Žodis. Žodžiai, reiškiantys veiksmus, daiktų, jų požymių pavadinimus. Mokomasi skirti žodžius, reiškiančius veiksmą, daiktų, požymių pavadinimus. Susipažįstama su asmenvardžiais (žmonių vardai, pavardės), gyvūnų vardais, vietovardžiais (miesto, kaimo, kuriame gyvena, pavadinimas, artimiausio ežero, upės, kalno ar kitos žymios vietovės pavadinimas). Analizuojami tekstai, jų sakiniai, žaidžiama žodžiais, praktiškai susipažįstama su žodžių kaitymu ir dažniausiais žodžių darybos būdais: žodis gali keisti pabaigą; iš vieno žodžio galima padaryti kitą žodį (pvz., gėlė – gėlelė, bitė – bitininkas, eiti – išeiti, gražus – negražus ir pan.). Praktiškai susipažįstama su žodžio skiemeniu.</text:span></text:p>
      <text:p text:style-name="P1697"><text:span text:style-name="T1698">17</text:span><text:span text:style-name="T1699">1</text:span><text:span text:style-name="T1700">.7.5.3</text:span><text:span text:style-name="T1701">. Sakinys. Sakinių įvairovė; žodžių ryšiai sakinyje. Praktinėje veikloje susipažįstama su sakinių įvairove, mokomasi suprasti, kuriuo sakiniu teigiama, kuriuo klausiama. Mokomasi tinkamai intonuoti šiuos sakinius. Nagrinėjant neilgus teksto sakinius mokomasi kelti sakinio žodžiams klausimus ir suprasti, kad sakinio žodžiai vieni su kitais susiję ir yra derinami tarpusavyje.</text:span></text:p>
      <text:p text:style-name="P1702"><text:span text:style-name="T1703">17</text:span><text:span text:style-name="T1704">1</text:span><text:span text:style-name="T1705">.7.5.4</text:span><text:span text:style-name="T1706">. Tekstas. Tekstas ir pavieniai sakiniai, pasakojimo sandara. Formuojamas sakinio ir žodžio santykio suvokimas: tekstas sudarytas iš sakinių, sakinys – iš žodžių. Susipažįstama su teksto pavadinimu. Aiškinantis 6–8 metų vaikams suprantamų tekstų turinį, mokomasi pasakyti, apie ką tekste kalbama. Susipažįstama su paprasčiausia pasakojimo sandara: kaip įvykis prasidėjo (užuomazga), kas atsitiko (veiksmo vyksmas), kaip įvykis baigėsi (atomazga).</text:span></text:p>
      <text:p text:style-name="P1707"><text:span text:style-name="T1708">17</text:span><text:span text:style-name="T1709">1</text:span><text:span text:style-name="T1710">.7.5.5</text:span><text:span text:style-name="T1711">. Abstrakčiosios sąvokos ir jų raiška (nevartojant sąvokų): <text:s/></text:span></text:p>
      <text:p text:style-name="P1712">Veiksmas dabartyje, praeityje, ateityje, reiškiamas veiksmažodžių esamojo, būtojo kartinio ir būsimojo laiko formomis.<text:s/></text:p>
      <text:p text:style-name="P1713">Skatinimas, reiškiamas liepiamąja forma.</text:p>
      <text:p text:style-name="P1714">Subjektas, reiškiamas vardažodžių vardininku ir paprasčiausiais žodžių junginiais.</text:p>
      <text:p text:style-name="P1715">Objektas, reiškiamas vardažodžių galininku ir kilmininku, priemonės įnagininku, adresato naudininku.</text:p>
      <text:p text:style-name="P1716">Požymis, reiškiamas būdvardžiais ir įvardžiais.</text:p>
      <text:p text:style-name="P1717">Kiekybė, reiškiama kiekiniais pagrindiniais skaitvardžiais ir kiekio prieveiksmiais.</text:p>
      <text:p text:style-name="P1718">Vieta, reiškiama vardažodžių vietininku, prieveiksmiais ir prielinksninėmis konstrukcijomis.</text:p>
      <text:p text:style-name="P1719">Laikas, reiškiamas prieveiksmiais, vardažodžių galininku, prielinksninėmis konstrukcijomis.</text:p>
      <text:p text:style-name="P1720">Būdas, reiškiamas prieveiksmiais.</text:p>
      <text:p text:style-name="P1721">Tikslas, reiškiamas bendratimi ir vardažodžių kilmininku.</text:p>
      <text:p text:style-name="P1722">Neigimas, reiškiamas neigiamosiomis dalelytėmis ir priešdėliais.</text:p>
      <text:p text:style-name="P1723">Klausimas, reiškiamas klausiamaisiais žodeliais ir intonacija.</text:p>
      <text:p text:style-name="P1724">Kreipinys, reiškiamas šauksmininku.</text:p>
      <text:p text:style-name="P1725"><text:span text:style-name="T1726">Gramatikos formų ir konstrukcijų, abstrakčiųjų sąvokų raiškos turi būti mokomasi praktiškai, dažniausiai pagal pateiktus modelius ir klausimus, pačių sąvokų nevartojant. Programoje jos pateikiamos mokytojams, vadovėlių autoriams.</text:span></text:p>
      <text:p text:style-name="P1727"><text:span text:style-name="T1728">17</text:span><text:span text:style-name="T1729">1</text:span><text:span text:style-name="T1730">.8</text:span><text:span text:style-name="T1731">. Pasiekimų vertinimo požymiai. 1–2 klasės.</text:span></text:p>
      <text:p text:style-name="P1732"><text:span text:style-name="T1733">Šioje lentelėje pateikiami apibendrinti orientaciniai trijų lygių – patenkinamo, pagrindinio ir aukštesniojo – mokinių dalyko žinių ir supratimo, kalbinės veiklos sričių gebėjimų bei vertybinių nuostatų ugdymosi kokybiniai aprašai. Jais vadovaujamasi priimant sprendimus apie mokinių pasiekimus ir daromą pažangą.</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2">
            <text:p text:style-name="P1742">Lygiai <text:s text:c="30"/></text:p>
            <text:p text:style-name="P1743">Pasiekimų sritys</text:p>
          </table:table-cell>
          <table:covered-table-cell/>
          <table:table-cell table:style-name="TableCell1744">
            <text:p text:style-name="P1745">Patenkinamas</text:p>
          </table:table-cell>
          <table:table-cell table:style-name="TableCell1746">
            <text:p text:style-name="P1747">Pagrindinis</text:p>
          </table:table-cell>
          <table:table-cell table:style-name="TableCell1748">
            <text:p text:style-name="P1749">Aukštesnysis</text:p>
          </table:table-cell>
        </table:table-row>
        <table:table-row table:style-name="TableRow1750">
          <table:table-cell table:style-name="TableCell1751" table:number-columns-spanned="2">
            <text:p text:style-name="P1752">Žinios ir supratimas</text:p>
          </table:table-cell>
          <table:covered-table-cell/>
          <table:table-cell table:style-name="TableCell1753">
            <text:p text:style-name="P1754"><text:span text:style-name="T1755">Žinios ir supratimas – paviršutiniški, fragmentiški: mokinys atgamina įsimintą informaciją, atpažįsta kai kurias sąvokas,</text:span><text:span text:style-name="T1756"><text:s/>priimtus</text:span><text:span text:style-name="T1757"><text:s/>susitarimus ir taisykles, tačiau dar negeba adekvačiai vartoti sąvokų, nuosekliai laikytis susitarimų ir taisyklių.</text:span></text:p>
          </table:table-cell>
          <table:table-cell table:style-name="TableCell1758">
            <text:p text:style-name="P1759">Žinios suprastos ir taikomos: mokinys supranta ir daugeliu atvejų tinkamai vartoja sąvokas, paaiškina visuotinai priimtus susitarimus ir taisykles, daugeliu atvejų jų laikosi.</text:p>
          </table:table-cell>
          <table:table-cell table:style-name="TableCell1760">
            <text:p text:style-name="P1761">Žinios išsamios ir sistemingos: mokinys supranta ir tiksliai vartoja sąvokas, paaiškina visuotinai priimtus susitarimus ir taisykles, sistemingai jų laikosi.</text:p>
          </table:table-cell>
        </table:table-row>
        <table:table-row table:style-name="TableRow1762">
          <table:table-cell table:style-name="TableCell1763" table:number-rows-spanned="4">
            <text:p text:style-name="P1764">Gebėjimai</text:p>
          </table:table-cell>
          <table:table-cell table:style-name="TableCell1765">
            <text:p text:style-name="P1766">Klausymas</text:p>
          </table:table-cell>
          <table:table-cell table:style-name="TableCell1767">
            <text:p text:style-name="P1768">Klausosi paviršutiniškai, mokytojo padedamas atpažįsta girdėtą informaciją, pasako, apie ką buvo kalbama; ne itin atidžiai klausosi pašnekovo, ne visada adekvačiai reaguoja į šio pastabas, klausimus, prašymus. Išklausęs sakytinį tekstą mokytojo padedamas padaro elementarias išvadas, pakomentuoja išgirstą informaciją, išsako savo nuomonę, Klausydamasis kartais išgirsta tarties, kirčiavimo klaidas; nutuokia, ko neišgirdo ar nesuprato, bet nesugeba pasitikslinti.</text:p>
          </table:table-cell>
          <table:table-cell table:style-name="TableCell1769">
            <text:p text:style-name="P1770">Klausosi dėmesingai, supranta pagrindinę grožinių ir negrožinių tekstų informaciją; klausosi kito, reaguoja į klausimus, <text:s/>prašymus, pastebėjimus, pajuokavimus; išklausęs sakytinį tekstą, nusako temą, daro tiesiogines išvadas, komentuoja išgirstą informaciją, išreiškia savo nuomonę; klausydamasis išgirsta ir įvardija neįprastus tarties, kirčiavimo atvejus; įvardija, ko neišgirdo ir / ar nesuprato; moka pasitikslinti klausdamas.</text:p>
          </table:table-cell>
          <table:table-cell table:style-name="TableCell1771">
            <text:p text:style-name="P1772">Klausosi, naudodamasis klausymosi strategijomis (metodais), išgirsta ir supranta ne tik svarbiausią informaciją, bet ir praturtina ją asociacijomis; atidžiai klausosi kito, nepertraukia, supranta pagrindines išsakomas mintis; išklausęs sakytinį tekstą komentuoja, interpretuoja išgirstą informaciją, daro apibendrintas išvadas, išreiškia savo vertinimą, klausydamasis išgirsta daugumą tarties, kirčiavimo netikslumų; nurodo, ko neišgirdo ir / ar nesuprato, paaiškina, kas sutrukdė, moka pasitikslinti, perfrazuodamas mintį.</text:p>
          </table:table-cell>
        </table:table-row>
        <table:table-row table:style-name="TableRow1773">
          <table:covered-table-cell>
            <text:p text:style-name="P1774"/>
          </table:covered-table-cell>
          <table:table-cell table:style-name="TableCell1775">
            <text:p text:style-name="P1776">Kalbėjimas</text:p>
          </table:table-cell>
          <table:table-cell table:style-name="TableCell1777">
            <text:p text:style-name="P1778"><text:span text:style-name="T1779">Kalba stengdamasis nuosekliai plėtoti mintį, atsižvelgti į komunikavimo situaciją, ir adresatą, laikytis mandagaus bendravimo susitarimų. Dalyvauja įvairaus pobūdžio pokalbiuose, bando klausti, atsakyti, bet ne visada klausimus ir atsakymus suformuluoja tinkamai. Mokytojo padedamas perduoda esminę informaciją. Pasakoja įvykius, nuotykius pagal pateiktą planą ar paveikslėlius. Taisyklingai taria, kirčiuoja dažnai vartojamus žodžius. Mokytojui padedant tobulina savo kalbėjimo gebėjimus.</text:span></text:p>
          </table:table-cell>
          <table:table-cell table:style-name="TableCell1780">
            <text:p text:style-name="P1781">Kalba nuosekliai plėtodamas mintį, atsižvelgia į komunikavimo situaciją, tikslą, adresatą; laikosi mandagaus bendravimo susitarimų, bet ne visuomet pasirenka tinkamas kalbos priemones. Dalyvauja įvairaus pobūdžio pokalbiuose, klausia, atsako, išsako savo nuomonę. Perduoda informaciją, paprašytas ją patikslina, paaiškina. Raiškiai, vaizdžiai pasakoja. Apibūdina objektus (išskiria visumą ir detales, kai yra suteikiama parama). Taisyklingai taria, kirčiuoja dažnai vartojamus žodžius, moka pasitaisyti. Taiko mokytojo nurodytas kalbėjimo strategijas, padedamas apmąsto savo kalbėjimo veiklą; paaiškina, kas sekėsi, kas – ne, tinkamai pasinaudoja gautais patarimais.</text:p>
          </table:table-cell>
          <table:table-cell table:style-name="TableCell1782">
            <text:p text:style-name="P1783"><text:span text:style-name="T1784">Kalba atsižvelgdamas į komunikavimo situaciją, tikslą, adresatą, laikosi kalbos etiketo. Dalyvauja įvairaus pobūdžio pokalbiuose, klausia, atsako, reiškia savo nuomonę. Tiksliai perduoda informaciją, taikydamas mokytojo pasiūlytus būdus ir priemones. Nuosekliai, vaizdžiai pasakoja, siekdamas sudominti. Apibūdina objektus išskirdamas visumą ir detales. Paaiškina laikydamasis nurodyto principo. Daugeliu atvejų taisyklingai taria, kirčiuoja, pasirenka tinkamus žodžius minčiai išreikšti. Taiko mokytojo nurodytas strategijas, klausiamas apmąsto savo kalbėjimo veiklą; paaiškina, kas sekėsi, kas – ne, kodėl, mokytojo padedamas padaro išvadas, kaip galėtų tobulinti savo gebėjimus.</text:span></text:p>
          </table:table-cell>
        </table:table-row>
        <table:table-row table:style-name="TableRow1785">
          <table:covered-table-cell>
            <text:p text:style-name="P1786"/>
          </table:covered-table-cell>
          <table:table-cell table:style-name="TableCell1787">
            <text:p text:style-name="P1788">Skaitymas</text:p>
          </table:table-cell>
          <table:table-cell table:style-name="TableCell1789">
            <text:p text:style-name="P1790"><text:span text:style-name="T1791">Yra įvaldęs elementarius skaitymo įgūdžius: skaito žodžiais, sakiniais, supranta, ką perskaitė. Skaitydamas lengvai suprantamus tekstus, randa aiškiai pateiktą informaciją, atsakydamas į klausimus, atskleidžia elementarų teksto supratimą: nurodo veiksmo vietą ir laiką, pagrindinį įvykį, pagrindinį veikėją. Daro nesudėtingas išvadas: nurodo aiškiai atpažįstamą temą. Pasako savo nuomonę apie tekste vaizduojamus įvykius, poelgius remdamasis asmenine patirtimi.</text:span></text:p>
          </table:table-cell>
          <table:table-cell table:style-name="TableCell1792">
            <text:p text:style-name="P1793">Skaito sakiniais, supranta ką perskaitė, randa svarbiausią informaciją, atsako į klausimus, atskleidžiančius teksto supratimą: nurodo veiksmo vietą ir laiką, svarbesnius įvykius, įvardija ir trumpai apibūdina veikėjus. Interpretuoja ir daro teksto dalį ar visumą apibendrinančias išvadas: nusako teksto temą, aptaria įvykių ir poelgių priežastis ir pasekmes, nurodo tiesiogiai tekste įvardytas vertybes. Pasako savo nuomonę apie tekstą ar tekste vaizduojamus įvykius, poelgius remdamasis asmenine patirtimi.</text:p>
          </table:table-cell>
          <table:table-cell table:style-name="TableCell1794">
            <text:p text:style-name="P1795"><text:span text:style-name="T1796">Skaitydamas randa svarbiausią informaciją, atsako į klausimus, atskleidžiančius teksto supratimą: nurodo veiksmo vietą ir laiką, aptaria įvykius, įvardija ir apibūdina veikėjus. Interpretuoja ir daro teksto dalį ar visumą apibendrinančias išvadas: suformuluoja teksto temą, aptaria įvykių ir poelgių priežastis ir pasekmes, nurodo nesunkiai atpažįstamas vertybes. Pasako savo nuomonę apie tekstą ar tekste vaizduojamus įvykius, poelgius, nuomonę, mėgina pagrįsti remdamasis asmenine patirtimi ir aiškiai tekste pateikta informacija.</text:span></text:p>
          </table:table-cell>
        </table:table-row>
        <table:table-row table:style-name="TableRow1797">
          <table:covered-table-cell>
            <text:p text:style-name="P1798"/>
          </table:covered-table-cell>
          <table:table-cell table:style-name="TableCell1799">
            <text:p text:style-name="P1800">Rašymas</text:p>
          </table:table-cell>
          <table:table-cell table:style-name="TableCell1801">
            <text:p text:style-name="P1802">Naudodamasis pagalba rašo kelių sakinių tekstą, kurio turinys iš dalies atitinka nurodytą temą ir užduotį. Tekste stinga rišlumo, nuoseklumo, dėl to tekstą gali būti sunku suprasti. Galima numanyti teksto struktūrinės dalies buvimą (dažniausiai veiksmo vyksmą). Rašydamas tekstą vartoja neutralius žodžius ir frazes. Rašo tekstą tiesioginiais sakiniais.</text:p>
            <text:p text:style-name="P1803"><text:span text:style-name="T1804">Daro nemažai<text:s/></text:span><text:span text:style-name="T1805">sisteminių bei atsitiktinių klaidų iš<text:s/></text:span><text:span text:style-name="T1806">turinio apimtimi numatytų gramatikos, leksikos, rašybos ir skyrybos atvejų. Mokytojo padedamas bando taisyti savo darbą.</text:span></text:p>
          </table:table-cell>
          <table:table-cell table:style-name="TableCell1807">
            <text:p text:style-name="P1808">Rašo kelių sakinių gana rišlų tekstą, kurio turinys atitinka nurodytą temą, užduotį, adresatą. Mokytojo padedamas pasirenka tinkamą raišką. Pasitaiko nuoseklumo <text:s/>trūkumų. Teksto struktūros laikosi iš dalies (gali nebūti kurios nors teksto struktūrinės dalies arba jos turėti trūkumų). Mintis užrašo sakiniais. Rašo tekstą tiesioginiais sakiniais, kartais vartoja klausiamuosius, šaukiamuosius sakinius, kai yra suteikiama pagalba.</text:p>
            <text:p text:style-name="P1809">Kartais pavartoja vaizdingų žodžių ir posakių.</text:p>
            <text:p text:style-name="P1810"><text:span text:style-name="T1811">Daro kai kurias<text:s/></text:span><text:span text:style-name="T1812">sistemines bei atsitiktines klaidas iš<text:s/></text:span><text:span text:style-name="T1813">turinio apimtimi numatytų gramatikos, leksikos, rašybos ir skyrybos atvejų.</text:span></text:p>
            <text:p text:style-name="P1814">Dažniausiai savarankiškai bando taisyti savo darbą.</text:p>
          </table:table-cell>
          <table:table-cell table:style-name="TableCell1815">
            <text:p text:style-name="P1816">Rašo kelių sakinių rišlų tekstą, kurio turinys atitinka nurodytą temą, užduotį, adresatą. Tekstas gana nuoseklus. Elementariai laikomasi teksto struktūros (galima pastebėti visų struktūrinių teksto dalių apraiškas). Mintis užrašo sakiniais.</text:p>
            <text:p text:style-name="P1817">Rašo tekstą tiesioginiais sakiniais, kartais savarankiškai vartoja klausiamuosius, šaukiamuosius sakinius. Dažnai savarankiškai pasirenka raišką, atitinkančią teksto turinį, tikslą, adresatą. Pavartoja vaizdingų žodžių ir posakių.</text:p>
            <text:p text:style-name="P1818"><text:span text:style-name="T1819">Gali pasitaikyti viena kita atsitiktinė klaida<text:s/></text:span><text:span text:style-name="T1820">iš<text:s/></text:span><text:span text:style-name="T1821">turinio apimtimi numatytų gramatikos, leksikos, rašybos ir skyrybos atvejų, akivaizdūs apsirikimai.</text:span></text:p>
            <text:p text:style-name="P1822">Taiso savo darbą.</text:p>
          </table:table-cell>
        </table:table-row>
        <table:table-row table:style-name="TableRow1823">
          <table:table-cell table:style-name="TableCell1824" table:number-columns-spanned="2">
            <text:p text:style-name="P1825">Nuostatos</text:p>
          </table:table-cell>
          <table:covered-table-cell/>
          <table:table-cell table:style-name="TableCell1826">
            <text:p text:style-name="P1827">Mokytojo paragintas domisi lietuvių kalba, jos vartojimu; siekia išgirsti ir suprasti, kas kalbama, stengiasi aiškiai reikšti savo mintis; paragintas ieško įdomesnių, vertingesnių knygų; suvokia, kad skaitymo, rašymo, kalbėjimo, klausymo gebėjimus reikia tobulinti.</text:p>
          </table:table-cell>
          <table:table-cell table:style-name="TableCell1828">
            <text:p text:style-name="P1829"><text:span text:style-name="T1830">Yra nusiteikęs domėtis lietuvių kalba, jos galimybėmis, išskirtinumu, savitumu; stengiasi<text:s/></text:span><text:span text:style-name="T1831">girdėti ir suprasti, kas kalbama;</text:span><text:span text:style-name="T1832"><text:s/>siekia aiškiai, tiksliai, savitai reikšti mintis žodžiu ir raštu; nori pasirinkti ir skaityti įdomias, vertingas knygas; stengiasi nuolat tobulinti savo kalbinę raišką, skaitymo, rašymo, klausymo gebėjimus.</text:span></text:p>
          </table:table-cell>
          <table:table-cell table:style-name="TableCell1833">
            <text:p text:style-name="P1834"><text:span text:style-name="T1835">Labai domisi lietuvių kalba, jos savitumu, išskirtinumu, vartojimo galimybėmis; stengiasi girdėti ir adekvačiai suprasti, kas kalbama, siekia reikšti mintis ne tik aiškiai ir tiksliai, bet vaizdžiai, raiškiai, sklandžiai; savo iniciatyva ieško trokštamų knygų; savarankiškai tobulina ir turtina savo<text:s/></text:span><text:span text:style-name="T1836">kalbinę raišką, skaitymo, rašymo, klausymo gebėjimus.</text:span></text:p>
          </table:table-cell>
        </table:table-row>
      </table:table>
      <text:p text:style-name="Normal"/>
      <text:p text:style-name="P1837"><text:span text:style-name="T1838">17</text:span><text:span text:style-name="T1839">1</text:span><text:span text:style-name="T1840">.9</text:span><text:span text:style-name="T1841">. Mokinių pasiekimai ir ugdymo gairės. 3–4 klasės.</text:span></text:p>
      <text:p text:style-name="P1842"><text:span text:style-name="T1843">Šiose lentelėse pateikiami mokinių pasiekimai ir ugdymo gairės.<text:s/></text:span><text:span text:style-name="T1844">Pasiekimą</text:span><text:span text:style-name="T1845"><text:s/>sudaro vertybinė nuostata, gebėjimas, žinios<text:s/></text:span><text:span text:style-name="T1846">ir</text:span><text:span text:style-name="T1847"><text:s/>supratimas. Nuostatos suprantamos kaip mokinių požiūris į tam tikrą objektą, veiklą, jų nusiteikimas atitinkamai priimti informaciją, mąstyti ir veikti. Gebėjimai – tai žinių, patirties ir įgimtų gabumų panaudojimas pažinti, spręsti problemas, veikti. Žinios ir supratimas – tai, ką mokiniai turi žinoti ir kaip, kokiu būdu žinojimą ir supratimą turėtų parodyti (</text:span><text:span text:style-name="T1848">pvz., įvardija, nusako, ir pan.).<text:s/></text:span><text:span text:style-name="T1849">Žinios ir supratimas – būtinos prielaidos gebėjimams bei vertybinėms nuostatoms susiformuoti. Ugdymo gairėse pateikiama siūlymų, kaip organizuoti udgomąją veiklą, lanksčiau ir tikslingiau pasirinkti mokymo(si) metodus, užduotis, mokymosi medžiagą. Ugdymo gairės yra rekomendacinio pobūdžio.</text:span></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3">
            <text:p text:style-name="P1857">Mokinių pasiekimai</text:p>
          </table:table-cell>
          <table:covered-table-cell/>
          <table:covered-table-cell/>
          <table:table-cell table:style-name="TableCell1858" table:number-rows-spanned="2">
            <text:p text:style-name="P1859">Ugdymo gairės</text:p>
          </table:table-cell>
        </table:table-row>
        <table:table-row table:style-name="TableRow1860">
          <table:table-cell table:style-name="TableCell1861">
            <text:p text:style-name="P1862">Nuostatos</text:p>
          </table:table-cell>
          <table:table-cell table:style-name="TableCell1863">
            <text:p text:style-name="P1864">Gebėjimai</text:p>
          </table:table-cell>
          <table:table-cell table:style-name="TableCell1865">
            <text:p text:style-name="P1866">Žinios ir supratimas</text:p>
          </table:table-cell>
          <table:covered-table-cell>
            <text:p text:style-name="P1867"/>
          </table:covered-table-cell>
        </table:table-row>
        <table:table-row table:style-name="TableRow1868">
          <table:table-cell table:style-name="TableCell1869" table:number-columns-spanned="4">
            <text:p text:style-name="P1870">1. Klausymas</text:p>
          </table:table-cell>
          <table:covered-table-cell/>
          <table:covered-table-cell/>
          <table:covered-table-cell/>
        </table:table-row>
        <table:table-row table:style-name="TableRow1871">
          <table:table-cell table:style-name="TableCell1872" table:number-columns-spanned="4">
            <text:p text:style-name="P1873">1.1. Suprasti klausymosi paskirtį ir naudą</text:p>
          </table:table-cell>
          <table:covered-table-cell/>
          <table:covered-table-cell/>
          <table:covered-table-cell/>
        </table:table-row>
        <table:table-row table:style-name="TableRow1874">
          <table:table-cell table:style-name="TableCell1875">
            <text:p text:style-name="P1876">Vertinti klausymą kaip asmeniškai svarbią veiklą, teikiančią galimybių sužinoti, bendrauti, dalyvauti visuomeniniame gyvenime.</text:p>
          </table:table-cell>
          <table:table-cell table:style-name="TableCell1877">
            <text:p text:style-name="P1878">Supranta ir paaiškina, kad klausymas padeda suprasti, mąstyti, bendrauti su kitais.</text:p>
          </table:table-cell>
          <table:table-cell table:style-name="TableCell1879">
            <text:p text:style-name="P1880">Įvardija, kad mokėjimas klausytis padeda įgyti žinių, skatina mąstyti, įsivaizduoti, kurti, padeda susikalbėti, telkia ir vienija bendruomenę ir tautą.</text:p>
          </table:table-cell>
          <table:table-cell table:style-name="TableCell1881">
            <text:p text:style-name="P1882">Mokiniai diskutuoja apie tai, kaip klausydamiesi ir kalbėdami žmonės gali bendrauti. Išsiaiškinama, kad klausymas žadina mąstymą, plėtoja vaizduotę, fantaziją, sukelia emocijas, jausmus.</text:p>
          </table:table-cell>
        </table:table-row>
        <table:table-row table:style-name="TableRow1883">
          <table:table-cell table:style-name="TableCell1884" table:number-columns-spanned="4">
            <text:p text:style-name="P1885">1.2. Aktyviai klausytis ir suprasti informacijos turinį</text:p>
          </table:table-cell>
          <table:covered-table-cell/>
          <table:covered-table-cell/>
          <table:covered-table-cell/>
        </table:table-row>
        <table:table-row table:style-name="TableRow1886">
          <table:table-cell table:style-name="TableCell1887" table:number-rows-spanned="3">
            <text:p text:style-name="P1888">Atidžiai išklausyti ir suprasti klausomą informaciją, pašnekovą.</text:p>
          </table:table-cell>
          <table:table-cell table:style-name="TableCell1889">
            <text:p text:style-name="P1890">Klausosi sąmoningai, dėmesingai, tikslingai atrenka informaciją.</text:p>
          </table:table-cell>
          <table:table-cell table:style-name="TableCell1891">
            <text:p text:style-name="P1892">Įvardija svarbiausią informaciją, išskiria kai kurias detales.</text:p>
          </table:table-cell>
          <table:table-cell table:style-name="TableCell1893" table:number-rows-spanned="3">
            <text:p text:style-name="P1894">Mokiniai atlieka įvairias užduotis, padedančias lavinti tiek bendrąjį (pagrindinės minties), tiek atrankinį (svarbiausios informacijos), tiek detalųjį <text:s/>klausymosi informacijos supratimą.</text:p>
            <text:p text:style-name="P1895">Išklausius tekstą mokomasi tikslingai (pasitikslinti, paprašyti paaiškinti ir pan.) formuluoti įvairius klausimus skirtingiems adresatams. Mokomasi įsiklausyti į sakytinę informaciją, perteikiamą skirtingu greičiu, balso tonu. <text:s/>Klausomasi įvairių kalbėtojų (vaikų ir suaugusiųjų, aktorių, žurnalistų, laidų vedėjų ir kt.). Mokiniai atlieka įvairius dėmesio sukaupimo pratimus <text:s/>(klausantis išgirsti tam tikrus garsus, žodžius, frazes).</text:p>
            <text:p text:style-name="P1896"><text:span text:style-name="T1897">Atliekami kalbos intonacijos (</text:span><text:span text:style-name="T1898">iškilminga, neutrali, pajuokianti ir pan.</text:span><text:span text:style-name="T1899">). atpažinimo sakytiniame tekste pratimai.</text:span></text:p>
            <text:p text:style-name="P1900"><text:span text:style-name="T1901">Mokiniai klausosi jiems aktualių<text:s/></text:span><text:span text:style-name="T1902">grožinės literatūros, tautosakos bei informacinių tekstų,</text:span><text:span text:style-name="T1903"><text:s/></text:span><text:span text:style-name="T1904">pateiktų skirtingais būdais: garso ir vaizdo įrašai, <text:s/>knygos, animaciniai, kino filmai, spektakliai,</text:span><text:span text:style-name="T1905"><text:s/>ir atlieka klausymosi užduotis.</text:span></text:p>
          </table:table-cell>
        </table:table-row>
        <table:table-row table:style-name="TableRow1906">
          <table:covered-table-cell>
            <text:p text:style-name="P1907"/>
          </table:covered-table-cell>
          <table:table-cell table:style-name="TableCell1908">
            <text:p text:style-name="P1909">Įsiklauso ir supranta informaciją, perteikiamą įvairių kalbėtojų skirtingu tempu, tembru ir skirtingomis intonacijomis.</text:p>
          </table:table-cell>
          <table:table-cell table:style-name="TableCell1910">
            <text:p text:style-name="P1911">Supranta, kad žmonės kalba skirtingai: skiriasi jų tarimas, kalbėjimo tempas, balso tonas.</text:p>
          </table:table-cell>
          <table:covered-table-cell>
            <text:p text:style-name="P1912"/>
          </table:covered-table-cell>
        </table:table-row>
        <table:table-row table:style-name="TableRow1913">
          <table:covered-table-cell>
            <text:p text:style-name="P1914"/>
          </table:covered-table-cell>
          <table:table-cell table:style-name="TableCell1915">
            <text:p text:style-name="P1916">Klausydamasis amžiaus tarpsnį atitinkančių grožinių ir negrožinių tekstų, supranta jų turinį, skiria faktus ir išmonę.</text:p>
          </table:table-cell>
          <table:table-cell table:style-name="TableCell1917">
            <text:p text:style-name="P1918"><text:span text:style-name="T1919">Įvardija aiškiai išsakytą pagrindinę klausomo teksto mintį, nusako požymius, pagal kuriuos skiriasi grožinis ir negrožinis tekstai.</text:span></text:p>
          </table:table-cell>
          <table:covered-table-cell>
            <text:p text:style-name="P1920"/>
          </table:covered-table-cell>
        </table:table-row>
        <table:table-row table:style-name="TableRow1921">
          <table:table-cell table:style-name="TableCell1922" table:number-columns-spanned="4">
            <text:p text:style-name="P1923">1.3. Klausytis dalyvaujant įvairiose komunikavimo situacijose, tinkamai reaguoti</text:p>
          </table:table-cell>
          <table:covered-table-cell/>
          <table:covered-table-cell/>
          <table:covered-table-cell/>
        </table:table-row>
        <table:table-row table:style-name="TableRow1924">
          <table:table-cell table:style-name="TableCell1925" table:number-rows-spanned="2">
            <text:p text:style-name="P1926">Gerbti kito nuomonę, laikytis kalbos etiketo, klausymosi kultūros.</text:p>
          </table:table-cell>
          <table:table-cell table:style-name="TableCell1927">
            <text:p text:style-name="P1928">Bendraudamas atidžiai klausosi, supranta kalbėtojo intencijas ir adekvačiai reaguoja žodinėmis ir nežodinėmis priemonėmis.</text:p>
          </table:table-cell>
          <table:table-cell table:style-name="TableCell1929">
            <text:p text:style-name="P1930">Žino, kad norint dalyvauti pokalbyje ir tinkamai reaguoti, reikia išgirsti ne tik pašnekovo mintis, bet ir suprasti jo tikslus, pajausti nuotaiką, mandagiai bendrauti.</text:p>
          </table:table-cell>
          <table:table-cell table:style-name="TableCell1931" table:number-rows-spanned="2">
            <text:p text:style-name="P1932">Atliekant įvairias užduotis mokomasi išgirsti ir suprasti, kas, kam, kaip ir kodėl taip kalba. Tokios užduotys skatina vaikus įsiklausyti į kalbėtojų tikslus (informuoti, įtikinti, nuslėpti, pameluoti ir t.t.).</text:p>
            <text:p text:style-name="P1933"><text:span text:style-name="T1934">Klausomasi oficialių ir neoficialių pokalbių, atpažįstami mandagumo posakiai, aiškinamasi, diskutuojama, kokiose situacijose reikia mandagaus, draugiško supratingumo, pašnekovo palaikymo neverbalinėmis priemonėmis: žvilgsniu, mimika, gestais ir pan. Klausydamiesi, kalbėdamiesi, mokiniai stengiasi leisti pašnekovui išsakyti savo mintis, nepertraukti.</text:span><text:span text:style-name="T1935"><text:s/>Mokomasi, kaip išklausyti kitą, parodyti, kad toleruojama ir vertinama kiekviena nuomonė, kaip klausančiajam savo elgesiu parodyti pagarbą pašnekovui.</text:span></text:p>
          </table:table-cell>
        </table:table-row>
        <table:table-row table:style-name="TableRow1936">
          <table:covered-table-cell>
            <text:p text:style-name="P1937"/>
          </table:covered-table-cell>
          <table:table-cell table:style-name="TableCell1938">
            <text:p text:style-name="P1939">Klausydamasis rodo susidomėjimą, gerbia kito nuomonę, laikosi klausymosi susitarimų.</text:p>
          </table:table-cell>
          <table:table-cell table:style-name="TableCell1940">
            <text:p text:style-name="P1941">Paaiškina, kaip klausantis rodyti susidomėjimą, kodėl reikia laikytis susitarimų.</text:p>
          </table:table-cell>
          <table:covered-table-cell>
            <text:p text:style-name="P1942"/>
          </table:covered-table-cell>
        </table:table-row>
        <table:table-row table:style-name="TableRow1943">
          <table:table-cell table:style-name="TableCell1944" table:number-columns-spanned="4">
            <text:p text:style-name="P1945">1.4. Išklausius tekstą, interpretuoti, daryti išvadas</text:p>
          </table:table-cell>
          <table:covered-table-cell/>
          <table:covered-table-cell/>
          <table:covered-table-cell/>
        </table:table-row>
        <table:table-row table:style-name="TableRow1946">
          <table:table-cell table:style-name="TableCell1947" table:number-rows-spanned="2">
            <text:p text:style-name="P1948">Suprasti, kad kiekvieno žmogaus įžvalgos yra vertingos.</text:p>
          </table:table-cell>
          <table:table-cell table:style-name="TableCell1949">
            <text:p text:style-name="P1950">Atskleidžia pagrindinę tekste išsakytą mintį, išsako savo nuomonę, vertinimą, susieja teksto dalis, daro apibendrinančias išvadas.</text:p>
          </table:table-cell>
          <table:table-cell table:style-name="TableCell1951">
            <text:p text:style-name="P1952"><text:span text:style-name="T1953">Įvardija, kaip galima nusakyti pagrindinę mintį.<text:s/></text:span><text:span text:style-name="T1954">Nurodo, kokios yra teksto dalys.</text:span></text:p>
          </table:table-cell>
          <table:table-cell table:style-name="TableCell1955" table:number-rows-spanned="2">
            <text:p text:style-name="P1956"><text:span text:style-name="T1957">Mokiniai atlieka su klausymu susijusias užduotis, kuriomis siekiama išmokti išskirti ir nusakyti pagrindinę mintį</text:span><text:span text:style-name="T1958">,<text:s/></text:span><text:span text:style-name="T1959">padaryti apibendrinančias išvadas</text:span><text:span text:style-name="T1960">,<text:s/></text:span><text:span text:style-name="T1961">išsakyti savo nuomonę, požiūrį apie išgirstą tekstą</text:span><text:span text:style-name="T1962">.</text:span><text:span text:style-name="T1963"><text:s/>Mokiniai kalbasi, diskutuoja, dalijasi mintimis apie tai, kas klausomame tekste buvo svarbu, kas patiko, nepatiko, paaiškinti, kodėl.</text:span></text:p>
            <text:p text:style-name="P1964">Mokiniai mokosi įžvelgti priežasties – pasekmės ryšį, rasti panašumų, skirtumų, sudėlioti, paaiškinti įvykių, veiksmų nuoseklumą.</text:p>
            <text:p text:style-name="P1965">Klausantis teksto praktikuojamasi išgirsti netikėtų, raiškių, vaizdžių apibūdinimų, palyginimų, sugretinimų, išsiaiškinti jų reikšmę, pabandyti su jais sudaryti sakinius, frazes.</text:p>
            <text:p text:style-name="P1966">Aiškinamasi, kuo vertingi tekste pavartoti perkeltinės prasmės žodžiai ir posakiai. Išklausius tekstą, mokiniai prašomi nurodyti, kokius perkeltinės reikšmės žodžius, posakius jie išgirdo.</text:p>
          </table:table-cell>
        </table:table-row>
        <table:table-row table:style-name="TableRow1967">
          <table:covered-table-cell>
            <text:p text:style-name="P1968"/>
          </table:covered-table-cell>
          <table:table-cell table:style-name="TableCell1969">
            <text:p text:style-name="P1970">Paaiškina, kaip supranta perkeltine reikšme vartojamus teksto žodžius ir / ar frazes.</text:p>
            <text:p text:style-name="P1971"/>
            <text:p text:style-name="P1972"/>
            <text:p text:style-name="P1973"/>
            <text:p text:style-name="P1974"/>
          </table:table-cell>
          <table:table-cell table:style-name="TableCell1975">
            <text:p text:style-name="P1976">Supranta, kad tekste tam tikri žodžiai ar posakiai gali būti suprantami netiesiogiai.</text:p>
          </table:table-cell>
          <table:covered-table-cell>
            <text:p text:style-name="P1977"/>
          </table:covered-table-cell>
        </table:table-row>
        <table:table-row table:style-name="TableRow1978">
          <table:table-cell table:style-name="TableCell1979" table:number-columns-spanned="4">
            <text:p text:style-name="P1980">1.5. Vertinti išgirstą informaciją</text:p>
          </table:table-cell>
          <table:covered-table-cell/>
          <table:covered-table-cell/>
          <table:covered-table-cell/>
        </table:table-row>
        <table:table-row table:style-name="TableRow1981">
          <table:table-cell table:style-name="TableCell1982" table:number-rows-spanned="2">
            <text:p text:style-name="P1983">Reikšti savo nuomonę pasitikint savimi, neįžeidžiant kitų.</text:p>
          </table:table-cell>
          <table:table-cell table:style-name="TableCell1984">
            <text:p text:style-name="P1985">Kritiškai vertina išgirstą informaciją, komentuoja jos pagrįstumą / nepagrįstumą, įvykių galimumą / negalimumą ir pan.</text:p>
          </table:table-cell>
          <table:table-cell table:style-name="TableCell1986">
            <text:p text:style-name="P1987">Nurodo, kodėl reikia mokėti įvertinti išgirstos informacijos teisingumą, patikimumą, naudingumą.</text:p>
          </table:table-cell>
          <table:table-cell table:style-name="TableCell1988" table:number-rows-spanned="2">
            <text:p text:style-name="P1989">Mokiniai skatinami klausant skirti argumentuotą, pagrįstą informaciją nuo nepagrįstos, tikrus faktus nuo fantazijų, išmonės, atskirti svarbias ir nereikšmingas teksto detales.</text:p>
            <text:p text:style-name="P1990">Mokiniai mokosi įvertinti klausomą informaciją remdamiesi nurodytais ar pačių pasiūlytais kriterijais (pvz., ar tai galėjo nutikti, kur ir kada galėtume šia informacija pasinaudoti ir pan.).</text:p>
            <text:p text:style-name="P1991">Mokiniai skatinami išgirsti, kaip individualiai žmonės taria. Pasiūloma įsiklausyti į tarmiškai šnekančiųjų kalbėjimą. Bandoma atpažinti, iš kurio etnografinio krašto gali būti kilęs kalbantysis.</text:p>
            <text:p text:style-name="P1992">Mokiniai klausosi kitų ir savo kalbos įrašų, aptaria juos tarties taisyklingumo aspektu, radę klaidų, jas ištaiso. Mokytojo padedami, aiškinasi, kas padeda ar trukdo taisyklingai ištarti garsus.</text:p>
          </table:table-cell>
        </table:table-row>
        <table:table-row table:style-name="TableRow1993">
          <table:covered-table-cell>
            <text:p text:style-name="P1994"/>
          </table:covered-table-cell>
          <table:table-cell table:style-name="TableCell1995">
            <text:p text:style-name="P1996"><text:span text:style-name="T1997">Išgirstą informaciją sieja su sava patirtimi ir kontekstu, vertina pagal susitartus kriterijus.</text:span></text:p>
          </table:table-cell>
          <table:table-cell table:style-name="TableCell1998">
            <text:p text:style-name="P1999"><text:span text:style-name="T2000">Įvardija, kaip vertinti informaciją pagal susitartus kriterijus.</text:span></text:p>
          </table:table-cell>
          <table:covered-table-cell>
            <text:p text:style-name="P2001"/>
          </table:covered-table-cell>
        </table:table-row>
        <table:table-row table:style-name="TableRow2002">
          <table:table-cell table:style-name="TableCell2003" table:number-columns-spanned="4">
            <text:p text:style-name="P2004">1.6. Taikyti klausymosi strategijas</text:p>
          </table:table-cell>
          <table:covered-table-cell/>
          <table:covered-table-cell/>
          <table:covered-table-cell/>
        </table:table-row>
        <table:table-row table:style-name="TableRow2005">
          <table:table-cell table:style-name="TableCell2006" table:number-rows-spanned="2">
            <text:p text:style-name="P2007">Tobulinti savo klausymosi gebėjimus.</text:p>
          </table:table-cell>
          <table:table-cell table:style-name="TableCell2008">
            <text:p text:style-name="P2009">Įvardija, ko ir kodėl nesuprato, ir naudojasi jam žinomais būdais tai išsiaiškinti.</text:p>
          </table:table-cell>
          <table:table-cell table:style-name="TableCell2010">
            <text:p text:style-name="P2011">Nurodo, ko nesuprato (pagrindinės minties, priežastinių ryšių, konkrečių detalių ar pan.) ir dėl kokių priežasčių (dėl neatidumo, išsiblaškymo, garso kokybės, klausomo teksto sudėtingumo, painumo).</text:p>
          </table:table-cell>
          <table:table-cell table:style-name="TableCell2012" table:number-rows-spanned="2">
            <text:p text:style-name="P2013">Mokytojas inicijuoja klausymosi ir girdėjimo pratybas: klausomasi tylaus, pernelyg garsaus, itin sudėtingo teksto pavyzdžių. Mokiniai turėtų patys prieiti prie išvadų, dėl kokių priežasčių klausantis buvo sunku suprasti. Mokymosi veiklos turėtų įpratinti mokinius nebijoti perklausti pašnekovą, tikslintis, ką jis norėjo pasakyti, aiškintis tol, kol abiems bus iki galo aišku, kad susikalbėta.</text:p>
            <text:p text:style-name="P2014">Mokomasi klausytis aktyviai: suprasti kalbėtoją, jo tikslus ir emocijas, <text:s/>žodžiais, akių kontaktu ir gestais leisti kalbėtojui suprasti, kad jo klausomasi ir suprantama, ką jis sako, pasižymėti svarbiausią informaciją. Mokiniai mokosi rodyti dėmesį (pvz., Taip, Tęsk, Aha ...), empatiją (pvz., Sakei, kad prastai jautiesi. Kas nutiko? , Aš pastebėjau, kad...), savais žodžiais išsakyti tai, ką kalbėtojas sako, rodydami savo supratimą (pvz., Taigi, kaip aš suprantu, tai, kas vyko, buvo ...?), vartoti pritarimo teiginius (pvz., galvos linktelėjimu, žodžiais: Pritariu... Gerai ... Nuostabu ... ir pan.), apibendrinti <text:s/>(pvz., Jei aš supratau teisingai, ... Taigi, ar jūs turėjote omenyje... Pažiūrėkime, ar aš supratau teisingai...).</text:p>
          </table:table-cell>
        </table:table-row>
        <table:table-row table:style-name="TableRow2015">
          <table:covered-table-cell>
            <text:p text:style-name="P2016"/>
          </table:covered-table-cell>
          <table:table-cell table:style-name="TableCell2017">
            <text:p text:style-name="P2018">Klausosi aktyviai: nusiteikia suprasti ir domėtis, išsiaiškina tikslą, pasižymi informaciją.</text:p>
          </table:table-cell>
          <table:table-cell table:style-name="TableCell2019">
            <text:p text:style-name="P2020">Įvardija keletą aktyvaus klausytojo bruožų (pvz., atidumas, domėjimasis, žodinis ir nežodinis bendravimas).</text:p>
          </table:table-cell>
          <table:covered-table-cell>
            <text:p text:style-name="P2021"/>
          </table:covered-table-cell>
        </table:table-row>
        <table:table-row table:style-name="TableRow2022">
          <table:table-cell table:style-name="TableCell2023" table:number-columns-spanned="4">
            <text:p text:style-name="P2024">2. Kalbėjimas</text:p>
          </table:table-cell>
          <table:covered-table-cell/>
          <table:covered-table-cell/>
          <table:covered-table-cell/>
        </table:table-row>
        <table:table-row table:style-name="TableRow2025">
          <table:table-cell table:style-name="TableCell2026" table:number-columns-spanned="4">
            <text:p text:style-name="P2027">2.1. Suprasti kalbėjimo paskirtį, teikiamas galimybes</text:p>
          </table:table-cell>
          <table:covered-table-cell/>
          <table:covered-table-cell/>
          <table:covered-table-cell/>
        </table:table-row>
        <table:table-row table:style-name="TableRow2028">
          <table:table-cell table:style-name="TableCell2029" table:number-rows-spanned="2">
            <text:p text:style-name="P2030">Siekti suprasti kalbos, kaip bendravimo ir žmonių suartinimo priemonės, vertę.</text:p>
          </table:table-cell>
          <table:table-cell table:style-name="TableCell2031">
            <text:p text:style-name="P2032">Argumentuotai paaiškina, kad kalbėjimasis svarbus ne tik bendrauti, dalintis mintimis, jausmais, sumanymais, bet ir vienyti Lietuvos gyventojus.</text:p>
          </table:table-cell>
          <table:table-cell table:style-name="TableCell2033">
            <text:p text:style-name="P2034"><text:span text:style-name="T2035">Nurodo svarbiausias kalbėjimo funkcijas</text:span><text:span text:style-name="T2036">.</text:span></text:p>
          </table:table-cell>
          <table:table-cell table:style-name="TableCell2037" table:number-rows-spanned="2">
            <text:p text:style-name="P2038">Mokomasi praktiškai pajausti kalbėjimo vertę. Mokiniai su mokytoju aptaria, kurios kalbėjimo funkcijos svarbiausios, pvz., bendrauti ir bendradarbiauti, pasidalinti patirtimi, perteikti informaciją. Aptariama, kaip kalba mus suartina, buria į bendruomenes.</text:p>
            <text:p text:style-name="P2039">Mokiniai skatinami ugdytis pasitikėjimą savimi: stebimi kalbantieji, analizuojama, kada pasitikima savo jėgomis, iš ko tai matoma; mokiniai praktikuojasi kalbėti kito vardu, pasirinkus vaidmenį ir pan. Atliekamos įvairios užduotys, kurios moko žodžiais paskatinti kitus, pvz., sudaromas skatinamųjų (drąsinančių) žodžių ir posakių sąrašas, modeliuojamos įvairios situacijos. Mokomasi mandagiai nepritarti, argumentuotai išsakyti savo nuomonę, pateikti pavyzdžių.</text:p>
            <text:p text:style-name="P2040">Mokomasi saugiai priimti ir perduoti reikalingą informaciją, naudotis informacinėmis komunikacinėmis technologijomis, laikantis draugiško interneto taisyklių, bendrauti tarpusavyje ir su pažįstamais suaugusiaisiais (mokytojais, tėvais, artimaisiais) informacinėmis komunikacinėmis technologinėmis priemonėmis, aptariama šių priemonių paskirtis, prasmė, nauda, grėsmės.</text:p>
          </table:table-cell>
        </table:table-row>
        <table:table-row table:style-name="TableRow2041">
          <table:covered-table-cell>
            <text:p text:style-name="P2042"/>
          </table:covered-table-cell>
          <table:table-cell table:style-name="TableCell2043">
            <text:p text:style-name="P2044">Siekdamas efektyviau komunikuoti, tikslingai ir atsakingai naudoja informacines komunikacines technologijas.</text:p>
          </table:table-cell>
          <table:table-cell table:style-name="TableCell2045">
            <text:p text:style-name="P2046">Paaiškina, kokios naudojimosi informacinėmis komunikacinėmis technologijomis galimybės ir pavojai, ką reiškia naudotis atsakingai.</text:p>
          </table:table-cell>
          <table:covered-table-cell>
            <text:p text:style-name="P2047"/>
          </table:covered-table-cell>
        </table:table-row>
        <table:table-row table:style-name="TableRow2048">
          <table:table-cell table:style-name="TableCell2049" table:number-columns-spanned="4">
            <text:p text:style-name="P2050">2.2. Dalyvauti įvairiose komunikavimo situacijose, kalbėti, atsižvelgiant į tikslą, adresatą</text:p>
          </table:table-cell>
          <table:covered-table-cell/>
          <table:covered-table-cell/>
          <table:covered-table-cell/>
        </table:table-row>
        <table:table-row table:style-name="TableRow2051">
          <table:table-cell table:style-name="TableCell2052" table:number-rows-spanned="3">
            <text:p text:style-name="P2053">Bendraujant su kitais nusiteikti būti mandagiam, tolerantiškam, neįžeisti, neįskaudinti kitų, mandagiai išsakyti savo nuomonę.</text:p>
          </table:table-cell>
          <table:table-cell table:style-name="TableCell2054">
            <text:p text:style-name="P2055">Tikslingai kalba monologu, konstruktyviai dalyvauja dialoge (pokalbyje, diskusijoje, iš anksto pasirengus – debatuose), tinkamai naudojasi neverbalinės kalbos galimybėmis.</text:p>
          </table:table-cell>
          <table:table-cell table:style-name="TableCell2056">
            <text:p text:style-name="P2057">Paaiškina, kuo skiriasi dialoginė ir monologinė kalba.</text:p>
            <text:p text:style-name="P2058">Paaiškina, kas yra debatai, kaip juose dalyvauti.</text:p>
            <text:p text:style-name="P2059">Supranta, kad norint tiksliai ir įtaigiai išsakyti savo nuomonę, norą, pageidavimą, paliepimą ir kt., reikia parinkti tinkamus žodžius, intonaciją, mimiką, gestus.</text:p>
          </table:table-cell>
          <table:table-cell table:style-name="TableCell2060" table:number-rows-spanned="3">
            <text:p text:style-name="P2061">Mokomasi ne tik kalbėtis (dialoginė kalba), bet pratinamasi ir kalbėti viešai: prieš klasę ar kitą auditoriją pasakoti, aiškinti, pristatyti surinktą informaciją, aptarti perskaitytą knygą, matytą spektaklį, specialiai pasirengus kalbėti kokiame nors renginyje atsižvelgiant į adresatą ir situaciją. Mokomasi, atsižvelgiant į adresatą, sekti pasaką, sakmę, padavimą ar kt.</text:p>
            <text:p text:style-name="P2062">Pokalbiams pasirenkamos mokiniams artimos ir aktualios temos: mokyklos gyvenimo problemoms spręsti ar siekiant kitų dalyko mokymosi uždavinių (pvz., rengiantis kurti tekstą, aptariant perskaitytus kūrinius). Mokymo ir mokymosi būdai turėtų padėti įsitraukti į diskusiją visiems mokiniams (pvz., diskusijos pradžiai parenkamas tekstas, kuriame kalbama apie ginčytinus dalykus, priešingi požiūrio aspektai svarstomi poromis, papildomų argumentų ieškoma sugrupavus dvi poras, grupės išvados pateikiamos klasei, aptariama, kodėl nuomonės sutapo ar išsiskyrė). Sudaromos įvairios kalbėjimo situacijos, kuriose mokomasi ramiai kalbėti, tinkamai skatinti kitus, konstruktyviai spręsti iškilusias problemas, konfliktus, mandagiai nepritarti; išklausyti kitą, parodyti, kad vertinama kiekvieno nuomonė. Kuriami dialogai (nebaigtų replikų, pagal schemą, planą ir pan.), rengiami aptarimai įdomiomis, aktualiomis temomis ir mokomasi apibūdinti, palyginti ir įvertinti įvykius, asmenis, jų poelgius, požiūrius; rengiami projektai (pvz., pasakų, pasakojimų ar eilėraščių popietė kitiems mokiniams, tėvams ar kt.).</text:p>
            <text:p text:style-name="P2063">Mokomasi debatuoti radijo ir / ar televizijos laidų, filmų, spektaklių, skaitytų knygų temomis ir pan.; nuomones pagrįsti argumentais.</text:p>
            <text:p text:style-name="P2064">Mokantis pagrįsti, įtikinti svarbu pasirinkti mokiniams artimas temas ir sukurti kuo natūralesnes situacijas. Sudaromos progos pasirengus kalbėtis su draugu, vienam įrodinėjant „už“, kitam – „prieš“, pasiklausyti vieniems kitų, aptarti, ar argumentai visiems suprantami. Siekiama, kad mokiniai suprastų, kaip kalbėjimas priklauso nuo situacijos ir adresato.<text:s/></text:p>
          </table:table-cell>
        </table:table-row>
        <table:table-row table:style-name="TableRow2065">
          <table:covered-table-cell>
            <text:p text:style-name="P2066"/>
          </table:covered-table-cell>
          <table:table-cell table:style-name="TableCell2067">
            <text:p text:style-name="P2068">Kalbėdamas atsižvelgia į kalbėjimo tikslą: pasakoja siekdamas sudominti, tiksliai informuoja, paaiškina, išsamiai apibūdina, argumentuoja, siekdamas įtikinti.</text:p>
          </table:table-cell>
          <table:table-cell table:style-name="TableCell2069">
            <text:p text:style-name="P2070">Paaiškina, kaip reikėtų pasakoti apie įvykius, kaip sudominti klausantįjį.</text:p>
            <text:p text:style-name="P2071">Paaiškina, kaip pasitikrinti, ar klausantysis informaciją suprato teisingai.</text:p>
          </table:table-cell>
          <table:covered-table-cell>
            <text:p text:style-name="P2072"/>
          </table:covered-table-cell>
        </table:table-row>
        <table:table-row table:style-name="TableRow2073">
          <table:covered-table-cell>
            <text:p text:style-name="P2074"/>
          </table:covered-table-cell>
          <table:table-cell table:style-name="TableCell2075">
            <text:p text:style-name="P2076">Kalbėdamas atsižvelgia į adresatą ir komunikavimo situaciją, pasirenka tinkamas kalbos priemones. Laikosi kalbos etiketo.</text:p>
          </table:table-cell>
          <table:table-cell table:style-name="TableCell2077">
            <text:p text:style-name="P2078">Nurodo, kuo skiriasi kalbėjimas klasėje, namuose, svečiuose, teatre, su bendraamžiu ir suaugusiuoju, pažįstamu ir nepažįstamu ir pan.</text:p>
          </table:table-cell>
          <table:covered-table-cell>
            <text:p text:style-name="P2079"/>
          </table:covered-table-cell>
        </table:table-row>
        <table:table-row table:style-name="TableRow2080">
          <table:table-cell table:style-name="TableCell2081" table:number-columns-spanned="4">
            <text:p text:style-name="P2082">2.3. Daryti išvadas, vertinti</text:p>
          </table:table-cell>
          <table:covered-table-cell/>
          <table:covered-table-cell/>
          <table:covered-table-cell/>
        </table:table-row>
        <table:table-row table:style-name="TableRow2083">
          <table:table-cell table:style-name="TableCell2084" table:number-rows-spanned="2">
            <text:p text:style-name="P2085">Noriai dalytis patirtimi, ginti savo nuomonę neįžeidžiant kitų.</text:p>
          </table:table-cell>
          <table:table-cell table:style-name="TableCell2086">
            <text:p text:style-name="P2087">Kalbėdamas nuosekliai plėtoja pagrindinę mintį, sieja informaciją, daro apibendrinimus bei išvadas, vertina savo ar kitų išsakomas mintis.</text:p>
          </table:table-cell>
          <table:table-cell table:style-name="TableCell2088">
            <text:p text:style-name="P2089">Paaiškina, kuo remdamasis sieja informaciją priežasties – pasekmės ryšiais, daro apibendrinančias išvadas.</text:p>
          </table:table-cell>
          <table:table-cell table:style-name="TableCell2090" table:number-rows-spanned="2">
            <text:p text:style-name="P2091">Mokytis nuosekliai kalbėti padeda planavimo veiklos.</text:p>
            <text:p text:style-name="P2092">Prieš planuojant kalbėjimą mokytojas pasiūlo išklausyti kalbėjimo pavyzdžių ir juos aptarti tikslo, adresato, informatyvumo, aiškumo ir kt. aspektais. Pagal pačių susikurtą ar mokytojo pateiktą planą mokiniai mokosi planuoti kalbos turinį, sisteminti medžiagą, tinkamai ją pateikti.</text:p>
            <text:p text:style-name="P2093">Siekiant palaikyti mokymosi motyvaciją, svarbu išlaikyti specialių kalbėjimo pratybų ir natūralaus bendravimo pusiausvyrą, todėl turėtų būti organizuojamos įvairios kalbėjimo veiklos: kalbėjimas monologu, poromis, grupėmis.<text:s/></text:p>
            <text:p text:style-name="P2094">Mokiniai mokosi vertinti vieni kitų kalbėjimą – aptarti išklausytos kalbos turinį ir taisyklingumą, nurodant, kas pavyko, ir ką reikėtų tobulinti.</text:p>
          </table:table-cell>
        </table:table-row>
        <table:table-row table:style-name="TableRow2095">
          <table:covered-table-cell>
            <text:p text:style-name="P2096"/>
          </table:covered-table-cell>
          <table:table-cell table:style-name="TableCell2097">
            <text:p text:style-name="P2098">Reiškia savo nuomonę, ją argumentuoja.</text:p>
          </table:table-cell>
          <table:table-cell table:style-name="TableCell2099">
            <text:p text:style-name="P2100">Paaiškina, iš kokių požymių galima atskirti faktus ir nuomones.</text:p>
          </table:table-cell>
          <table:covered-table-cell>
            <text:p text:style-name="P2101"/>
          </table:covered-table-cell>
        </table:table-row>
        <table:table-row table:style-name="TableRow2102">
          <table:table-cell table:style-name="TableCell2103" table:number-columns-spanned="4">
            <text:p text:style-name="P2104">2.4. Tinkamai vartoti kalbinės raiškos priemones, laikytis kalbos normų</text:p>
          </table:table-cell>
          <table:covered-table-cell/>
          <table:covered-table-cell/>
          <table:covered-table-cell/>
        </table:table-row>
        <table:table-row table:style-name="TableRow2105">
          <table:table-cell table:style-name="TableCell2106" table:number-rows-spanned="5">
            <text:p text:style-name="P2107">Jaustis atsakingu už savo pasakymų tikrumą, aiškumą.</text:p>
          </table:table-cell>
          <table:table-cell table:style-name="TableCell2108">
            <text:p text:style-name="P2109">Kalba įtaigiai, tinkama intonacija, daro pauzes, balsu pabrėžia svarbiausią prasminę sakinio vietą (loginis kirtis).<text:s/></text:p>
          </table:table-cell>
          <table:table-cell table:style-name="TableCell2110">
            <text:p text:style-name="P2111">Paaiškina, kada kalbant daromos pauzės, ką jos reiškia.</text:p>
          </table:table-cell>
          <table:table-cell table:style-name="TableCell2112" table:number-rows-spanned="5">
            <text:p text:style-name="P2113">Mokiniai mokosi pasakoti nuosekliai, laikydamiesi laiko sekos principo, stengdamiesi įvykius susieti priežasties – pasekmės ryšiais.</text:p>
            <text:p text:style-name="P2114">Prieš mokydamiesi raiškiai pasakoti mokiniai aptaria klausomus (tiesiogiai ir iš įrašų) pasakojimus, aiškinasi, kaip parenkant intonaciją, darant pauzes, pabrėžiant svarbiausią prasminę sakinio vietą (darant loginį kirtį), naudojant nežodines priemones, siekiama įtaigumo.</text:p>
            <text:p text:style-name="P2115">Mokomasi suvokti gestų ir mimikos reikšmę įtaigumui kurti (gali būti aptariami nuotraukose ar vaizdo įrašuose užfiksuoti gestai, parenkamos jiems tinkamos frazės, stebimi kalbantys aktoriai, diktoriai, stebimos televizijos laidos išjungus garsą ir bandant iš gestų ir mimikos suprasti, apie ką kalbama).</text:p>
            <text:p text:style-name="P2116"><text:span text:style-name="T2117">Mokiniai skatinami kūrybiškai perkonstruoti žinomus pasakojimus, istorijas, parodyti, kaip galima sukurti ir panaudoti tuos pačius žodžius naujuose žodžių junginiuose, kaip „žaidžiant“ žodžiais, gali gimti naujos mintys, vaizdai, asociacijos.</text:span></text:p>
            <text:p text:style-name="P2118">Mokomasi taisyklingai tarti, kirčiuoti, intonuoti. Klausomi taisyklingos tarties įrašai. Atkreipiamas dėmesys į kalbėjimo intonaciją, balso stiprumą, mokomasi išvengti balso tono monotonijos.</text:p>
            <text:p text:style-name="P2119">Mokiniai, pasinaudodami informacinėmis komunikacinėmis technologijomis (telefonais, diktofonais, kompiuteriais) daro savo kalbų įrašus ir analizuoja savo bei kitų kalbą, mokosi pastebėti kalbos normų pažeidimus, ieško geriausių taisymo variantų.</text:p>
            <text:p text:style-name="P2120">Mokiniai diskutuoja apie dabartinę lietuvių kalbos padėtį, mokytojo padedami aiškinasi, ką reiškia, kad lietuvių kalba yra valstybinė, kas atsitiktų tautai, visuomenei, jeigu ji neturėtų piliečius vienijančios valstybinės kalbos.</text:p>
          </table:table-cell>
        </table:table-row>
        <table:table-row table:style-name="TableRow2121">
          <table:covered-table-cell>
            <text:p text:style-name="P2122"/>
          </table:covered-table-cell>
          <table:table-cell table:style-name="TableCell2123">
            <text:p text:style-name="P2124"><text:span text:style-name="T2125">Nuosekliai, emocingai, raiškiai pasakoja, paaiškindamas įvykių priežastis ir pasekmes.</text:span><text:span text:style-name="T2126"><text:s/>Pasakodamas tikslingai vartoja vaizdingus tarmiškus žodžius ar posakius<text:s/></text:span><text:span text:style-name="T2127">(jeigu juos žino).</text:span></text:p>
          </table:table-cell>
          <table:table-cell table:style-name="TableCell2128">
            <text:p text:style-name="P2129">Paaiškina, kodėl reikia pasakoti nuosekliai.</text:p>
            <text:p text:style-name="P2130">Nurodo, kad kalbant raiškiai, įtaigiai, galima įvairiai paveikti klausantįjį: įtikinti, sužavėti, pradžiuginti, pralinksminti, net įteigti, suvilioti ir pan.</text:p>
          </table:table-cell>
          <table:covered-table-cell>
            <text:p text:style-name="P2131"/>
          </table:covered-table-cell>
        </table:table-row>
        <table:table-row table:style-name="TableRow2132">
          <table:covered-table-cell>
            <text:p text:style-name="P2133"/>
          </table:covered-table-cell>
          <table:table-cell table:style-name="TableCell2134">
            <text:p text:style-name="P2135"><text:span text:style-name="T2136">Pasirenka tinkamą raišką siekdamas informuoti, paaiškinti, įtikinti.</text:span></text:p>
          </table:table-cell>
          <table:table-cell table:style-name="TableCell2137">
            <text:p text:style-name="P2138">Savais žodžiais nusako, kaip supranta aiškų, įtaigų kalbėjimą.</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text:span text:style-name="T2144">Daugeliu atvejų taisyklingai taria, kirčiuoja žodžius. Tinkamai intonuoja sakinius</text:span><text:span text:style-name="T2145">.</text:span></text:p>
          </table:table-cell>
          <table:table-cell table:style-name="TableCell2146">
            <text:p text:style-name="P2147"><text:span text:style-name="T2148">Paaiškina, kodėl reikia laikytis kalbos normų, kaip pasitikrinti, jeigu dvejoja dėl kirčiavimo ar tarimo taisyklingumo</text:span><text:span text:style-name="T2149">.<text:s/></text:span></text:p>
          </table:table-cell>
          <table:covered-table-cell>
            <text:p text:style-name="P2150"/>
          </table:covered-table-cell>
        </table:table-row>
        <table:table-row table:style-name="TableRow2151">
          <table:covered-table-cell>
            <text:p text:style-name="P2152"/>
          </table:covered-table-cell>
          <table:table-cell table:style-name="TableCell2153">
            <text:p text:style-name="P2154"><text:span text:style-name="T2155">Turtina savo kalbą naujais žodžiais ir posakiais (ir perkeltinės prasmės, tarptautiniais). Tikslingai juos vartoja įprastose ir naujose situacijose</text:span><text:span text:style-name="T2156">.</text:span></text:p>
          </table:table-cell>
          <table:table-cell table:style-name="TableCell2157">
            <text:p text:style-name="P2158">Paaiškina, kuo skiriasi žodinga ir skurdaus žodyno kalba.</text:p>
            <text:p text:style-name="P2159">Pasako keletą neseniai sužinotų žodžių ar terminų, nurodo, kur jie vartojami.</text:p>
          </table:table-cell>
          <table:covered-table-cell>
            <text:p text:style-name="P2160"/>
          </table:covered-table-cell>
        </table:table-row>
        <table:table-row table:style-name="TableRow2161">
          <table:table-cell table:style-name="TableCell2162" table:number-columns-spanned="4">
            <text:p text:style-name="P2163">2.5. Taikyti kalbėjimo strategijas</text:p>
          </table:table-cell>
          <table:covered-table-cell/>
          <table:covered-table-cell/>
          <table:covered-table-cell/>
        </table:table-row>
        <table:table-row table:style-name="TableRow2164">
          <table:table-cell table:style-name="TableCell2165" table:number-rows-spanned="2">
            <text:p text:style-name="P2166">Stengtis pažinti savo ir kitų kalbinius gebėjimus ir juos tobulinti, norėti mokytis iš kitų.</text:p>
          </table:table-cell>
          <table:table-cell table:style-name="TableCell2167">
            <text:p text:style-name="P2168">Mokytojo padedamas apmąsto savo kalbėjimą: paaiškina, kas pasisekė, kas – ne, kodėl, ką kitąkart reikėtų daryti kitaip.<text:s/></text:p>
          </table:table-cell>
          <table:table-cell table:style-name="TableCell2169">
            <text:p text:style-name="P2170">Paaiškina, kuo vertingas kalbėjimo apmąstymas.</text:p>
          </table:table-cell>
          <table:table-cell table:style-name="TableCell2171" table:number-rows-spanned="2">
            <text:p text:style-name="P2172">Mokiniams sudaromos galimybės po kalbėjimo veiklų, situacijų aptarti (apmąstyti), kas padeda tinkamai kalbėti, kas kliudo, patarti vieni kitiems, padėti pritaikyti kiekvienam tinkamas kalbėjimo gebėjimų kompensavimo strategijas. Stebint pokalbių įrašus, analizuojama, kas buvo pasakyta tiksliausiai, įtikinamai, kada paklausta mandagiausiai bei ką ir kaip būtų galima tobulinti (įterpti tam tikrų posakių, maloniai kreiptis, tiksliai paklausti ar paprašyti, aiškiai atsakyti ir pan.).</text:p>
            <text:p text:style-name="P2173">Mokiniai atlieka užduotis, skatinančias apmąstyti ir išsiaiškinti, kodėl kartais nepavyksta vieniems kitų suprasti. Aiškinamasi sakytinių tekstų nesupratimo priežastys ir padariniai.</text:p>
            <text:p text:style-name="P2174">Klasėje ar grupėje susikuriamos klausymosi ir kalbėjimo taisyklės ir mokomasi jų laikytis.</text:p>
            <text:p text:style-name="P2175"><text:span text:style-name="T2176">Mokiniai išbando įvairias sakytinio teksto kūrimo, sakymo ir kompensavimo strategijas.</text:span></text:p>
            <text:p text:style-name="P2177"><text:span text:style-name="T2178">Mokiniai diskutuoja, aiškinasi, kaip kalbant galima improvizuoti. Praktikuojamasi įprastus žodžius, posakius, mintis kūrybiškai persakyti, perkurti</text:span><text:span text:style-name="T2179">.</text:span></text:p>
          </table:table-cell>
        </table:table-row>
        <table:table-row table:style-name="TableRow2180">
          <table:covered-table-cell>
            <text:p text:style-name="P2181"/>
          </table:covered-table-cell>
          <table:table-cell table:style-name="TableCell2182">
            <text:p text:style-name="P2183">Naudojasi kompensavimo strategijomis: perfrazuoti mintį, kalbą papildyti neverbalinėmis priemonėmis.</text:p>
          </table:table-cell>
          <table:table-cell table:style-name="TableCell2184">
            <text:p text:style-name="P2185">Nurodo, kaip elgtis nežinant žodžio, nemokant išsakyti minties.</text:p>
          </table:table-cell>
          <table:covered-table-cell>
            <text:p text:style-name="P2186"/>
          </table:covered-table-cell>
        </table:table-row>
        <table:table-row table:style-name="TableRow2187">
          <table:table-cell table:style-name="TableCell2188" table:number-columns-spanned="4">
            <text:p text:style-name="P2189"><text:span text:style-name="T2190">3.<text:s/></text:span><text:span text:style-name="T2191">Skaitymas</text:span></text:p>
          </table:table-cell>
          <table:covered-table-cell/>
          <table:covered-table-cell/>
          <table:covered-table-cell/>
        </table:table-row>
        <table:table-row table:style-name="TableRow2192">
          <table:table-cell table:style-name="TableCell2193" table:number-columns-spanned="4">
            <text:p text:style-name="P2194">3.1. Suprasti skaitymo prasmę, naudą ir teikiamas galimybes</text:p>
          </table:table-cell>
          <table:covered-table-cell/>
          <table:covered-table-cell/>
          <table:covered-table-cell/>
        </table:table-row>
        <table:table-row table:style-name="TableRow2195">
          <table:table-cell table:style-name="TableCell2196" table:number-rows-spanned="2">
            <text:p text:style-name="P2197">Vertinti skaitymą kaip asmeniškai svarbią veiklą, teikiančią galimybių patirti skaitymo malonumą, prasmingų išgyvenimų, ugdytis vaizduotę, mokytis.</text:p>
          </table:table-cell>
          <table:table-cell table:style-name="TableCell2198">
            <text:p text:style-name="P2199">Supranta ir paaiškina skaitymo vertę ir svarbą žmogui, tautai ir kultūrai.</text:p>
          </table:table-cell>
          <table:table-cell table:style-name="TableCell2200">
            <text:p text:style-name="P2201">Įvardija keletą skaitymo vertės aspektų (pvz., ugdo vaizduotę, padeda sužinoti, informuoja, sudaro galimybę pajusti ir išgyventi tai, ką išgyveno kiti, padeda mokytis).</text:p>
          </table:table-cell>
          <table:table-cell table:style-name="TableCell2202" table:number-rows-spanned="2">
            <text:p text:style-name="P2203">Mokiniai kalba apie savo skaitymo interesus ir įpročius, mokytojas padeda mažiau motyvuotiems skaityti mokiniams ir jų tėvams išsiaiškinti priežastis ir suteikia paramą.</text:p>
            <text:p text:style-name="P2204"><text:span text:style-name="T2205">Mokytojas pabrėžia, kad skaitymas – ne tik būtina, naudinga, bet ir maloni veikla, kuria svarbu dalytis su kitais</text:span><text:span text:style-name="T2206">.<text:s/></text:span><text:span text:style-name="T2207">Į mokymosi veiklas įtraukiami mokinių pasiūlyti tekstai. Mokiniai įvairiomis formomis dalijasi skaitymo patirtimi (įspūdžiais, kilusiomis mintimis, asociacijomis), individualiai ir grupėmis pristato savarankiškai perskaitytas knygas, rengia vaikams skirtų knygų aptarimus.</text:span></text:p>
            <text:p text:style-name="P2208">Mokytojas planuoja mokymosi veiklas taip, kad padėtų mokiniams suprasti, jog ne tik skaityti, bet ir kalbėtis apie tekstus įdomu ir prasminga, kad jų pačių ir kitų (suaugusiųjų ir bendraamžių) pateikiamos įžvalgos gali padėti geriau suprasti skaitomą tekstą.</text:p>
            <text:p text:style-name="P2209">Kad mokiniai patirtų emocinių, estetinių išgyvenimų, grožiniai kūriniai raiškiai skaitomi mokytojo, klausomasi meninio skaitymo įrašų.</text:p>
          </table:table-cell>
        </table:table-row>
        <table:table-row table:style-name="TableRow2210">
          <table:covered-table-cell>
            <text:p text:style-name="P2211"/>
          </table:covered-table-cell>
          <table:table-cell table:style-name="TableCell2212">
            <text:p text:style-name="P2213">Mokytojo, bibliotekininko, tėvų padedamas renkasi kūrinius, ugdančius asmenybę, stiprinančius kultūrinę, pilietinę savimonę ir savivertę.</text:p>
          </table:table-cell>
          <table:table-cell table:style-name="TableCell2214">
            <text:p text:style-name="P2215"><text:span text:style-name="T2216">Supranta, kas lemia kūrinio vertę</text:span><text:span text:style-name="T2217">.</text:span></text:p>
          </table:table-cell>
          <table:covered-table-cell>
            <text:p text:style-name="P2218"/>
          </table:covered-table-cell>
        </table:table-row>
        <table:table-row table:style-name="TableRow2219">
          <table:table-cell table:style-name="TableCell2220" table:number-columns-spanned="4">
            <text:p text:style-name="P2221">3.2. Skaityti ir suprasti įvairaus pobūdžio tekstus</text:p>
          </table:table-cell>
          <table:covered-table-cell/>
          <table:covered-table-cell/>
          <table:covered-table-cell/>
        </table:table-row>
        <table:table-row table:style-name="TableRow2222">
          <table:table-cell table:style-name="TableCell2223" table:number-rows-spanned="2">
            <text:p text:style-name="P2224">Mokymąsi skaityti suvokti kaip sau prasmingą.</text:p>
          </table:table-cell>
          <table:table-cell table:style-name="TableCell2225">
            <text:p text:style-name="P2226">Skaito sklandžiai, įvairiais būdais (balsu ir tyliai, tik perbėgdamas akimis ir lėtai, įsigilindamas); skaito sąmoningai, balsu pabrėžia svarbiausią prasminę sakinio vietą, tinkamai intonuoja tiesioginę kalbą.</text:p>
          </table:table-cell>
          <table:table-cell table:style-name="TableCell2227">
            <text:p text:style-name="P2228">Paaiškina, kaip sklandus skaitymas, taisyklinga tartis, tinkama intonacija padeda geriau suprasti tekstą.</text:p>
            <text:p text:style-name="P2229"><text:span text:style-name="T2230">Paaiškina skyrybos ženklų reikšmę teksto skaitymui ir suvokimui.</text:span></text:p>
          </table:table-cell>
          <table:table-cell table:style-name="TableCell2231" table:number-rows-spanned="2">
            <text:p text:style-name="P2232">Mokiniai mokosi sklandžiai ir tiksliai skaityti įvairius tekstus. Jie skaito garsiai ir tyliai, savarankiškai ir kartu su kitais (mokiniai kartu mokosi skaitymo būdų ir aptaria skaitomus tekstus, ieško tinkamiausio būdo nežinomam žodžiui išsiaiškinti). Mokiniai ne tik atsako į mokytojo klausimus ir tuojau pat gauna grįžtamąjį ryšį, bet ir patys užduoda klausimus, susijusius su tekstu, kitiems skaitytojams, mokytojui, kelia klausimus sau ir bando į juos atsakyti.</text:p>
            <text:p text:style-name="P2233">Geresniam teksto suvokimui pasitelkiamos grafinės ir semantinės schemos (pvz., teksto žemėlapiai), kai skaitytojai grafiškai pavaizduoja perskaitytas mintis. Organizuojamos mokymosi veiklos, kurių metu mokiniai išmoksta remtis teksto struktūra tam, kad geriau įsidėmėtų turinį (pvz., pasakojimo struktūros schema).</text:p>
            <text:p text:style-name="P2234">Įvairiais būdais pareikšdami nuomonę apie grožinės literatūros kūrinius ir kitus tekstus, jie parodo, kad supranta teksto esmę ir nurodo savo prioritetus. Norėdami nustatyti tinkamus informacijos šaltinius ir juose rasti reikiamą informaciją, jie pasitelkia abėcėlės žinias.</text:p>
          </table:table-cell>
        </table:table-row>
        <table:table-row table:style-name="TableRow2235">
          <table:covered-table-cell>
            <text:p text:style-name="P2236"/>
          </table:covered-table-cell>
          <table:table-cell table:style-name="TableCell2237">
            <text:p text:style-name="P2238">Skaito savo poreikius ir galimybes atitinkančius tekstus, supranta jų turinį, suformuluoja teksto ar jo dalies apibendrinimą.</text:p>
          </table:table-cell>
          <table:table-cell table:style-name="TableCell2239">
            <text:p text:style-name="P2240">Atpasakoja tekstą ar jo dalį nurodytu būdu (detaliai, glaustai).</text:p>
            <text:p text:style-name="P2241">Išvardija tekste aprašytus įvykius chronologine tvarka.</text:p>
          </table:table-cell>
          <table:covered-table-cell>
            <text:p text:style-name="P2242"/>
          </table:covered-table-cell>
        </table:table-row>
        <table:table-row table:style-name="TableRow2243">
          <table:table-cell table:style-name="TableCell2244" table:number-columns-spanned="4">
            <text:p text:style-name="P2245">3.3. Rasti ir suprasti informaciją</text:p>
          </table:table-cell>
          <table:covered-table-cell/>
          <table:covered-table-cell/>
          <table:covered-table-cell/>
        </table:table-row>
        <table:table-row table:style-name="TableRow2246">
          <table:table-cell table:style-name="TableCell2247" table:number-rows-spanned="3">
            <text:p text:style-name="P2248">Geranoriškai bendradarbiauti, ieškoti ir gauti pagalbos iš kitų asmenų bei ją suteikti, randant reikiamos informacijos.</text:p>
          </table:table-cell>
          <table:table-cell table:style-name="TableCell2249">
            <text:p text:style-name="P2250">Randa tekste tiesiogiai ir netiesiogiai pateiktą informaciją (konkrečias mintis, faktus, įvykius, duomenis).</text:p>
          </table:table-cell>
          <table:table-cell table:style-name="TableCell2251">
            <text:p text:style-name="P2252"><text:span text:style-name="T2253">Nurodo būdus, padedančius rasti informaciją tekste: greita peržvalga, reikšminis žodis, grafinė ir vaizdinė medžiaga.</text:span></text:p>
          </table:table-cell>
          <table:table-cell table:style-name="TableCell2254" table:number-rows-spanned="3">
            <text:p text:style-name="P2255">Mokydamiesi rasti ir tikslingai atrinkti informaciją mokiniai nustato reikalingos informacijos vietą, peržvelgdami turinį, antraštes, remiasi reikšminiais žodžiais.</text:p>
            <text:p text:style-name="P2256">Kad informacijos paieškos nebūtų savitikslės, mokytojas numato ir paaiškina mokiniams, kaip sukaupta informacija bus panaudota kitiems (rašymo, kalbėjimo, kitų dalykų mokymosi) gebėjimams ugdyti.</text:p>
            <text:p text:style-name="P2257">Tikslingai naudojasi katalogais, enciklopedijomis, žinynais, žodynais. Aptarus žodynų, žinynų, įvairių enciklopedijų, vaikams skirtos periodinės spaudos paskirtį, kartu su mokytoju mokiniai renkasi ar kuria būdus (schemas, įvairių formų lenteles) medžiagai klasifikuoti. Aptaria, ar surinkta informacija yra susijusi su tema, tinkamai suklasifikuota.</text:p>
            <text:p text:style-name="P2258">Mokiniai skatinami lankytis bibliotekoje, mokytojo, bibliotekininko padedami, mokosi pasirinkti knygas, kartu su mokytoju, draugais, tėvais ieškoti informacijos enciklopedijose, žodynuose, žinynuose. Rinktis knygas skatina įdomių ištraukų skaitymas, iliustracijos, knygų aptarimas, knygų šventės, mugės.</text:p>
          </table:table-cell>
        </table:table-row>
        <table:table-row table:style-name="TableRow2259">
          <table:covered-table-cell>
            <text:p text:style-name="P2260"/>
          </table:covered-table-cell>
          <table:table-cell table:style-name="TableCell2261">
            <text:p text:style-name="P2262">Randa informaciją, kuri yra svarbi konkrečiam skaitymo tikslui (pvz., sužinoti, pritaikyti, kurti).</text:p>
          </table:table-cell>
          <table:table-cell table:style-name="TableCell2263">
            <text:p text:style-name="P2264">Nusako, kokiais tikslais gali būti skaitomi grožiniai ir negrožiniai tekstai.<text:s/></text:p>
          </table:table-cell>
          <table:covered-table-cell>
            <text:p text:style-name="P2265"/>
          </table:covered-table-cell>
        </table:table-row>
        <table:table-row table:style-name="TableRow2266">
          <table:covered-table-cell>
            <text:p text:style-name="P2267"/>
          </table:covered-table-cell>
          <table:table-cell table:style-name="TableCell2268">
            <text:p text:style-name="P2269">Orientuojasi knygoje, pagal turinį randa reikiamą tekstą. Naudojasi įvairiais informacijos šaltiniais atsirinkdamas informaciją konkrečiam tikslui.</text:p>
          </table:table-cell>
          <table:table-cell table:style-name="TableCell2270">
            <text:p text:style-name="P2271">Nurodo keletą informacijos paieškos būdų: nurodant autorių, knygos ar leidinio pavadinimą, temą.</text:p>
            <text:p text:style-name="P2272">Paaiškina, kada naudojamasi žodynais, enciklopedijomis.</text:p>
          </table:table-cell>
          <table:covered-table-cell>
            <text:p text:style-name="P2273"/>
          </table:covered-table-cell>
        </table:table-row>
        <table:table-row table:style-name="TableRow2274">
          <table:table-cell table:style-name="TableCell2275" table:number-columns-spanned="4">
            <text:p text:style-name="P2276">3.4. Daryti teksto visumą apibendrinančias išvadas</text:p>
          </table:table-cell>
          <table:covered-table-cell/>
          <table:covered-table-cell/>
          <table:covered-table-cell/>
        </table:table-row>
        <table:table-row table:style-name="TableRow2277">
          <table:table-cell table:style-name="TableCell2278" table:number-rows-spanned="2">
            <text:p text:style-name="P2279">Susitelkti į esminius dalykus, įžvelgti kūrinio vertybes.</text:p>
          </table:table-cell>
          <table:table-cell table:style-name="TableCell2280">
            <text:p text:style-name="P2281">Suformuluoja teksto (grožinio ir negrožinio) temą, aiškiai tekste nusakytą pagrindinę mintį. Įvardija aiškiai numanomą negrožinio teksto tikslą.</text:p>
          </table:table-cell>
          <table:table-cell table:style-name="TableCell2282">
            <text:p text:style-name="P2283">Savais žodžiais paaiškina, kas yra teksto tema (apie ką tekstas) ir pagrindinė mintis (kas norima pasakyti).</text:p>
          </table:table-cell>
          <table:table-cell table:style-name="TableCell2284" table:number-rows-spanned="2">
            <text:p text:style-name="P2285">Mokiniai mokosi atpažinti kūrinio temą, keldami klausimą „Apie ką yra šis tekstas?“ ir ieškoti atsakymo į klausimą „Kas tekstu pasakyta?“, kad suformuluotų pagrindinę kūrinio mintį.</text:p>
            <text:p text:style-name="P2286">Kad atpažintų temą, mokiniai pratinami pastebėti pasikartojimus, atkreipti dėmesį į pavadinimą.</text:p>
            <text:p text:style-name="P2287">Pokalbiuose apie grožinius tekstus mokytojas pabrėžia vertybinį literatūros aspektą, galimybę pažinti save ir kitus. Mokytojo vadovaujami mokiniai aptaria veikėjų būsenas, poelgių motyvus ir pasekmes, aiškinasi, kokius dalykus kūrinių veikėjai laiko vertingais, svarbiais, lygina kūrinio vertybes su savosiomis.</text:p>
          </table:table-cell>
        </table:table-row>
        <table:table-row table:style-name="TableRow2288">
          <table:covered-table-cell>
            <text:p text:style-name="P2289"/>
          </table:covered-table-cell>
          <table:table-cell table:style-name="TableCell2290">
            <text:p text:style-name="P2291">Aptaria lengvai atpažįstamas bendražmogiškas vertybes.</text:p>
          </table:table-cell>
          <table:table-cell table:style-name="TableCell2292">
            <text:p text:style-name="P2293">Savais žodžiais nusako, kuo tekstas yra pamokantis.</text:p>
          </table:table-cell>
          <table:covered-table-cell>
            <text:p text:style-name="P2294"/>
          </table:covered-table-cell>
        </table:table-row>
        <table:table-row table:style-name="TableRow2295">
          <table:table-cell table:style-name="TableCell2296" table:number-columns-spanned="4">
            <text:p text:style-name="P2297">3.5. Aiškintis, kaip tekstuose kuriama prasmė</text:p>
          </table:table-cell>
          <table:covered-table-cell/>
          <table:covered-table-cell/>
          <table:covered-table-cell/>
        </table:table-row>
        <table:table-row table:style-name="TableRow2298">
          <table:table-cell table:style-name="TableCell2299" table:number-rows-spanned="5">
            <text:p text:style-name="P2300">Smalsauti, domėtis, noriai skaityti įvairius tekstus,</text:p>
            <text:p text:style-name="P2301"><text:span text:style-name="T2302">siekti išsiaiškinti jų prasmę.</text:span></text:p>
          </table:table-cell>
          <table:table-cell table:style-name="TableCell2303">
            <text:p text:style-name="P2304">Aptaria aiškiai įvardytą ir / ar numanomą veiksmo laiką, vietą, jų kaitą, įvykių svarbą.</text:p>
          </table:table-cell>
          <table:table-cell table:style-name="TableCell2305">
            <text:p text:style-name="P2306">Įvardija veiksmo laiką / laikus ir pasakojimo laiką.</text:p>
            <text:p text:style-name="P2307"><text:span text:style-name="T2308">Skiria tikrovišką ir fantastinę veiksmo vietą</text:span><text:span text:style-name="T2309">.</text:span></text:p>
          </table:table-cell>
          <table:table-cell table:style-name="TableCell2310" table:number-rows-spanned="5">
            <text:p text:style-name="P2311">Skaityti ir aptarti pasirenkami tekstai, kurie atitinka mokinių suvokimo galimybes. Kad suprastų tekstą, mokiniai turi turėti tam tikrų žinių ar patirties, susijusios su skaitomo teksto turiniu ir forma. Jei skaitomi sudėtingesni tekstai, mokytojas suteikia reikiamą paramą, pvz., paaiškina nežinomus žodžius, teksto sandaros ypatumus, skaitoma dalimis ir aiškinamasi kartu.</text:p>
            <text:p text:style-name="P2312">Skaitant per pamoką organizuojama trijų etapų skaitymo veikla (prieš skaitant, skaitant, perskaičius). Mokytojas vadovauja klasės diskusijai, pateikia atvirojo tipo klausimų, kurie skatina mokinius daryti išvadas, jas pagrįsti kūrinio medžiaga, dalintis įžvalgomis vieniems su kitais. Pateikus klausimą svarbu suteikti mokiniams laiko pamąstyti, apgalvoti atsakymą.</text:p>
            <text:p text:style-name="P2313">Mokiniai mokosi atskirti esminę informaciją ir detales (pvz., skirtingai pažymėdami).</text:p>
            <text:p text:style-name="P2314">Mokytojas mąstydamas balsu demonstruoja, kaip jis, kaip skaitytojas, pasitikrina, ar išvada apibendrina visą tekstą, ar tik jo dalį.</text:p>
            <text:p text:style-name="P2315">Mokymosi veiklos turėtų padėti mokiniams suprasti ir struktūruoti mokymosi medžiagą, išskirti svarbiausią informaciją, idėjas, suprasti santykius, ryšius, prisiminti svarbiausius dalykus. Mokytojas galėtų pasinaudoti grafinių tvarkyklių metodu, tinkamu įvairaus amžiaus, polinkių bei poreikių mokiniams nagrinėti įvairaus pobūdžio medžiagą. Pvz., pasakojimo planas (pasakojimo žvaigždė) – tai grafinė tvarkyklė, kuri padeda mokiniams savarankiškiau ir sąmoningiau analizuoti pasakojimus remiantis pasakojimo struktūros žiniomis. Ja naudodamiesi mokiniai supranta, kad kruopšti pasakojimo elementų analizė nėra savitikslė, ji padeda suprasti teksto prasmę. Be to, mokiniai išmoksta remtis pasakojimo struktūra patys kurdami tekstus. Panašiai galima pasinaudoti ir įvairiomis veikėjų stebėjimo grafinėmis formomis. Mokantis palyginti gali padėti Venno diagrama. Grafiniai mokymosi medžiagos vaizdavimo būdai ypač veiksmingi dirbant su teksto suvokimo sutrikimų turinčiais ir vizualiojo mokymosi stiliaus vaikais. Naudojant šį metodą mokiniams reikėtų suteikti didesnę paramą: pademonstruoti, kaip jos naudojamos, pateikti pradėtą pildyti schemą ir pan.</text:p>
          </table:table-cell>
        </table:table-row>
        <table:table-row table:style-name="TableRow2316">
          <table:covered-table-cell>
            <text:p text:style-name="P2317"/>
          </table:covered-table-cell>
          <table:table-cell table:style-name="TableCell2318">
            <text:p text:style-name="P2319">Apibūdina veikėjus, aptaria jų santykius, paaiškina jų veiksmus ir poelgius, mintis.</text:p>
          </table:table-cell>
          <table:table-cell table:style-name="TableCell2320">
            <text:p text:style-name="P2321">Įvardija pagrindinius ir antraeilius (epizodinius) veikėjus.</text:p>
            <text:p text:style-name="P2322">Supranta, kaip veikėją gali charakterizuoti jo poelgiai, išvaizda, vardas/ pavardė/ pravardė, kitų veikėjų atsiliepimai.</text:p>
          </table:table-cell>
          <table:covered-table-cell>
            <text:p text:style-name="P2323"/>
          </table:covered-table-cell>
        </table:table-row>
        <table:table-row table:style-name="TableRow2324">
          <table:covered-table-cell>
            <text:p text:style-name="P2325"/>
          </table:covered-table-cell>
          <table:table-cell table:style-name="TableCell2326">
            <text:p text:style-name="P2327">Palygina tekste aprašytus objektus (veikėjus, daiktus, reiškinius), poelgius, faktus, nuomones.<text:s/></text:p>
          </table:table-cell>
          <table:table-cell table:style-name="TableCell2328">
            <text:p text:style-name="P2329">Supranta, kad lyginami objektai aptariami tuo pačiu požiūriu.</text:p>
            <text:p text:style-name="P2330">Paaiškina, kaip dažniausiai reiškiama nuomonė: tiesiogiai, pavadinimu, paskutiniu teksto sakiniu.</text:p>
          </table:table-cell>
          <table:covered-table-cell>
            <text:p text:style-name="P2331"/>
          </table:covered-table-cell>
        </table:table-row>
        <table:table-row table:style-name="TableRow2332">
          <table:covered-table-cell>
            <text:p text:style-name="P2333"/>
          </table:covered-table-cell>
          <table:table-cell table:style-name="TableCell2334">
            <text:p text:style-name="P2335">Paaiškina, kaip tekste siekiama įtaigumo (pvz., vaizdingi žodžiai, frazės), tikslumo (pvz., išvardijimas, šaltinio nurodymas), aiškumo (pvz., schema, piešinys).</text:p>
          </table:table-cell>
          <table:table-cell table:style-name="TableCell2336">
            <text:p text:style-name="P2337"><text:span text:style-name="T2338">Atpažįsta tekste kalbinės raiškos priemones: palyginimus, pakartojimus, epitetus, ir paaiškina jų paskirtį.</text:span></text:p>
          </table:table-cell>
          <table:covered-table-cell>
            <text:p text:style-name="P2339"/>
          </table:covered-table-cell>
        </table:table-row>
        <table:table-row table:style-name="TableRow2340">
          <table:covered-table-cell>
            <text:p text:style-name="P2341"/>
          </table:covered-table-cell>
          <table:table-cell table:style-name="TableCell2342">
            <text:p text:style-name="P2343">Nusako esminius grožinio ir negrožinio teksto ypatumus, skiria prozos, poezijos, dramos kūrinius.</text:p>
          </table:table-cell>
          <table:table-cell table:style-name="TableCell2344">
            <text:p text:style-name="P2345">Žino keletą esminių grožinio ir negrožinio teksto bruožų.</text:p>
          </table:table-cell>
          <table:covered-table-cell>
            <text:p text:style-name="P2346"/>
          </table:covered-table-cell>
        </table:table-row>
        <table:table-row table:style-name="TableRow2347">
          <table:table-cell table:style-name="TableCell2348" table:number-columns-spanned="4">
            <text:p text:style-name="P2349">3.6. Interpretuoti skaitomus tekstus</text:p>
          </table:table-cell>
          <table:covered-table-cell/>
          <table:covered-table-cell/>
          <table:covered-table-cell/>
        </table:table-row>
        <table:table-row table:style-name="TableRow2350">
          <table:table-cell table:style-name="TableCell2351" table:number-rows-spanned="4">
            <text:p text:style-name="P2352">Ieškoti savo santykio su tekstu, remiantis asmenine patirtimi, dalijantis įspūdžiais su mokytoju, klasės draugais, tėvais, kitais namiškiais.</text:p>
          </table:table-cell>
          <table:table-cell table:style-name="TableCell2353">
            <text:p text:style-name="P2354"><text:span text:style-name="T2355">Paaiškina netiesiogiai pasakytas mintis, remdamasis savo žinojimu, intuicija, patirtimi</text:span><text:span text:style-name="T2356">.</text:span></text:p>
          </table:table-cell>
          <table:table-cell table:style-name="TableCell2357">
            <text:p text:style-name="P2358"><text:span text:style-name="T2359">Žino, kad perkeltinė prasmė yra vienas iš esminių grožinio teksto bruožų</text:span><text:span text:style-name="T2360">.</text:span></text:p>
          </table:table-cell>
          <table:table-cell table:style-name="TableCell2361" table:number-rows-spanned="4">
            <text:p text:style-name="P2362">Aptardami savo ir kitų įžvalgas mokiniai išsiaiškina, kad kūrinio supratimą lemia ir skaitytojo patirtis, todėl gali būti skirtingų kūrinio aiškinimų. Svarbu, kad jie būtų pagrįsti tekstu. Mokiniams nuolat primenama, kad daromas išvadas reikia pagrįsti, pateikiant klausimą „Kodėl taip manai (manote)?“ ir skatint mokinius nuolat sau kelti šį klausimą.</text:p>
            <text:p text:style-name="P2363">Dalydamiesi mintimis, potyriais, mokiniai geriau suvokia tekstą bei jo platesnį kontekstą, mokosi atrasti ryšius tarp „ten“ ir „čia“, „seniau“ ir „dabar“, veikėjų elgsenos ir mokinio pozicijos. Dalijantis mokomasi kūrinio idėjas perteikti savais žodžiais, ieškoti naujų prasmių ir jas atrasti. Todėl per pamokas svarbu į skaitomą tekstą reaguoti asmeniškai ir pasidalyti savo reakcija su kitais.</text:p>
            <text:p text:style-name="P2364">Mokiniai gali ir savitai, kūrybiškai interpretuoti tekstus: pasekti pasaką, papasakoti padavimą, skaityti vaidmenimis, inscenizuoti, iliustruoti kūrinį ar epizodą. Mokiniai mokosi perteikti kūrinio nuotaiką, prasmę raiškiai skaitydami.<text:s/></text:p>
            <text:p text:style-name="P2365">Mokymosi veiklos turėtų padėti formuotis tikram, išgyventam teksto supratimui, kai mokiniai geba „knygines“ žinias sieti su sava patirtimi, rasti ir palyginti panašumus ir prieštaravimus, apmąstyti naują informaciją ir ją pritaikyti praktiškai. Taip kuriamas autentiškas skaitančiojo ir skaitomo teksto santykis, skaitymas tampa prasmingas ir naudingas.</text:p>
            <text:p text:style-name="P2366">Mokiniai raginami kelti originalias idėjas, pateikti savitą požiūrį, pažvelgti į situaciją iš netikėtų perspektyvų, kelti originalius klausimus, mokytis priimti ir vertinti kitokią nuomonę bei požiūrius.</text:p>
          </table:table-cell>
        </table:table-row>
        <table:table-row table:style-name="TableRow2367">
          <table:covered-table-cell>
            <text:p text:style-name="P2368"/>
          </table:covered-table-cell>
          <table:table-cell table:style-name="TableCell2369">
            <text:p text:style-name="P2370">Išsako įspūdį, aptaria grožiniame kūrinyje vaizduojamas situacijas siedamas su savo patirtimi ir žinomais kontekstais.</text:p>
          </table:table-cell>
          <table:table-cell table:style-name="TableCell2371">
            <text:p text:style-name="P2372">Paaiškina, kokią įtaką skaitytojo patirtis gali turėti tekste vaizduojamų situacijų supratimui.</text:p>
          </table:table-cell>
          <table:covered-table-cell>
            <text:p text:style-name="P2373"/>
          </table:covered-table-cell>
        </table:table-row>
        <table:table-row table:style-name="TableRow2374">
          <table:covered-table-cell>
            <text:p text:style-name="P2375"/>
          </table:covered-table-cell>
          <table:table-cell table:style-name="TableCell2376">
            <text:p text:style-name="P2377">Apibūdina grožinio teksto nuotaiką ir išsako emocinį savo santykį su tekstu (ką jaučia skaitydamas ir kodėl).</text:p>
          </table:table-cell>
          <table:table-cell table:style-name="TableCell2378">
            <text:p text:style-name="P2379">Supranta, kad skaitydami kūrinį žmonės išgyvena skirtingus jausmus.</text:p>
          </table:table-cell>
          <table:covered-table-cell>
            <text:p text:style-name="P2380"/>
          </table:covered-table-cell>
        </table:table-row>
        <table:table-row table:style-name="TableRow2381">
          <table:covered-table-cell>
            <text:p text:style-name="P2382"/>
          </table:covered-table-cell>
          <table:table-cell table:style-name="TableCell2383">
            <text:p text:style-name="P2384">Argumentuotai paaiškina, kas ir kodėl tekste jam padarė įspūdį, sudomino, nustebino, suglumino ir pan..</text:p>
          </table:table-cell>
          <table:table-cell table:style-name="TableCell2385">
            <text:p text:style-name="P2386"><text:span text:style-name="T2387">Supranta, kad skirtingiems skaitytojams patinka skirtingi dalykai</text:span><text:span text:style-name="T2388">.</text:span></text:p>
          </table:table-cell>
          <table:covered-table-cell>
            <text:p text:style-name="P2389"/>
          </table:covered-table-cell>
        </table:table-row>
        <table:table-row table:style-name="TableRow2390">
          <table:table-cell table:style-name="TableCell2391" table:number-columns-spanned="4">
            <text:p text:style-name="P2392">3.7. Vertinti skaitomų tekstų turinį ir raišką</text:p>
          </table:table-cell>
          <table:covered-table-cell/>
          <table:covered-table-cell/>
          <table:covered-table-cell/>
        </table:table-row>
        <table:table-row table:style-name="TableRow2393">
          <table:table-cell table:style-name="TableCell2394" table:number-rows-spanned="3">
            <text:p text:style-name="P2395">Noriai dalyvauti aptariant įvairius tekstus, pasitikėti savimi, reikšti savo nuomonę neįžeidžiant kitų.</text:p>
          </table:table-cell>
          <table:table-cell table:style-name="TableCell2396">
            <text:p text:style-name="P2397">Išsako savo nuomonę apie perskaitytą tekstą, remdamasis asmenine patirtimi, kontekstu ir kalbine nuovoka, ją pagrindžia, atskleisdamas, ką laiko vertingiausiu dalyku.</text:p>
          </table:table-cell>
          <table:table-cell table:style-name="TableCell2398">
            <text:p text:style-name="P2399">Žino, kad išvadas, daromas skaitant, reikia pagrįsti.</text:p>
          </table:table-cell>
          <table:table-cell table:style-name="TableCell2400" table:number-rows-spanned="3">
            <text:p text:style-name="P2401">Mokiniai skatinami įvairiais būdais išsakyti savo įspūdžius, nuomonę apie skaitomus tekstus. Jie gali rašyti skaitytojo dienoraščius, laiškus knygų autoriams, veikėjams, skaityti patikusius fragmentus klasės draugams, pristatyti patikusias knygas ar tekstus vieni kitiems ir pan.</text:p>
            <text:p text:style-name="P2402">Mokiniai aptaria, kas jiems patinka ar nepatinka skaitomuose tekstuose, mokytojas klausdamas skatina teiginius pagrįsti teksto medžiaga, mokiniai lygina perskaitytą tekstą su anksčiau skaitytais panašaus pobūdžio tekstais ir paaiškina, kuris tekstas labiau atitinka jų kaip skaitytojų lūkesčius ir kodėl.</text:p>
            <text:p text:style-name="P2403">Mokiniai gali rašyti laiškus autoriui, veikėjui ar veikėjams, knygos dalininkui ar kt. Galima pasiūlyti mokiniams rašyti kito vardu: autoriaus, veikėjo ar pan. Tokie laiškai – puiki priemonė lavinti vaizduotę, fantaziją, patogus būdas „pasislėpti“ už knygos herojaus reiškiant savo jausmus ir mintis.</text:p>
            <text:p text:style-name="P2404">Labai svarbu, kad mokiniai galėtų reikšti mintis laisvai, spontaniškai, gramatinių klaidų šiame etape nereikėtų taisyti.</text:p>
          </table:table-cell>
        </table:table-row>
        <table:table-row table:style-name="TableRow2405">
          <table:covered-table-cell>
            <text:p text:style-name="P2406"/>
          </table:covered-table-cell>
          <table:table-cell table:style-name="TableCell2407">
            <text:p text:style-name="P2408">Kritiškai vertina informacijos patikimumą, pagrįstumą.</text:p>
          </table:table-cell>
          <table:table-cell table:style-name="TableCell2409">
            <text:p text:style-name="P2410">Paaiškina, iš ko galima spręsti apie informacijos patikimumą, pagrįstumą. Supranta, kad ne visų tekstų informacija vienodai patikima.</text:p>
          </table:table-cell>
          <table:covered-table-cell>
            <text:p text:style-name="P2411"/>
          </table:covered-table-cell>
        </table:table-row>
        <table:table-row table:style-name="TableRow2412">
          <table:covered-table-cell>
            <text:p text:style-name="P2413"/>
          </table:covered-table-cell>
          <table:table-cell table:style-name="TableCell2414">
            <text:p text:style-name="P2415">Įvertina tekste pateiktos informacijos aiškumą ir aptaria, kas padeda geriau suprasti konkretų tekstą.</text:p>
          </table:table-cell>
          <table:table-cell table:style-name="TableCell2416">
            <text:p text:style-name="P2417">Naudojasi nurodytu (nurodytais) informacijos žymėjimo būdu (būdais).</text:p>
          </table:table-cell>
          <table:covered-table-cell>
            <text:p text:style-name="P2418"/>
          </table:covered-table-cell>
        </table:table-row>
        <table:table-row table:style-name="TableRow2419">
          <table:table-cell table:style-name="TableCell2420" table:number-columns-spanned="4">
            <text:p text:style-name="P2421">3.8. Taikyti skaitymo strategijas</text:p>
          </table:table-cell>
          <table:covered-table-cell/>
          <table:covered-table-cell/>
          <table:covered-table-cell/>
        </table:table-row>
        <table:table-row table:style-name="TableRow2422">
          <table:table-cell table:style-name="TableCell2423" table:number-rows-spanned="4">
            <text:p text:style-name="P2424">Siekti pažinti save kaip besimokantįjį ir tobulinti savo skaitymo gebėjimus.</text:p>
          </table:table-cell>
          <table:table-cell table:style-name="TableCell2425">
            <text:p text:style-name="P2426">Siekdamas suprasti teksto visumą tikslingai sieja žodinę ir nežodinę (iliustracijas, teksto struktūros ypatumus ir kt.) informaciją.</text:p>
          </table:table-cell>
          <table:table-cell table:style-name="TableCell2427">
            <text:p text:style-name="P2428">Supranta, kad nežodinė informacija padeda atskleisti teksto prasmę.</text:p>
          </table:table-cell>
          <table:table-cell table:style-name="TableCell2429" table:number-rows-spanned="4">
            <text:p text:style-name="P2430">Praktiškai veikdami mokiniai supranta skaitymo proceso (veiksmai prieš skaitant, veiksmai skaitant, veiksmai perskaičius) etapų paskirtį ir įpranta šį supratimą taikyti skaitydami savarankiškai.</text:p>
            <text:p text:style-name="P2431"><text:span text:style-name="T2432">Prieš skaitant tekstą įvairiais būdais aktyvinamos mokinių turimos žinios ir patirtis: prašoma prisiminti, ką jie žino, mano žiną ta tema, peržvelgti į akis krintančią informaciją (iliustracijas, diagramas, pavadinimą, paantraštes ir pan.), numatyti temą, autoriaus tikslą iš teksto pavadinimo. Skaitant mokiniams pasiūloma, kokiomis strategijomis naudotis, kad galėtų stebėti savo suvokimą: mokiniai pildo lenteles (pvz.,<text:s/></text:span><text:span text:style-name="T2433">žinojau, nauja ir svarbu, neaišku</text:span><text:span text:style-name="T2434">), kurių skilčių pavadinimus mokytojas keičia atsižvelgdamas į skaitymo ir teksto tikslus; braižo „minčių žemėlapius“; pažymi nurodytą informaciją; skaitydami pasakojamojo tipo tekstus numato, kas bus toliau, lygindami savo versijas su kūrinyje pateiktomis.</text:span></text:p>
            <text:p text:style-name="P2435">Perskaičius tekstą mokytojo vadovaujami ar kartu su grupės draugais mokiniai aptaria savo užrašus, aiškinasi neaiškias teksto vietas dar kartą skaitydami; sieja tai, kas perskaityta, su pirminėmis įžvalgomis; mokytojas pademonstruoja mokiniams, kaip išsiaiškinti neaiškius žodžius remiantis kontekstu, taikant žodžių darybos žinias.</text:p>
            <text:p text:style-name="P2436">Mokytojas kalbasi su mokiniu individualiai, su grupe mokinių ar visa klase, skatindamas mokinius apmąstyti, kokias strategijas jie taiko spręsdami vieną ar kitą teksto suvokimo problemą (pvz.: Ar iš anksto pateikti klausimai tau padėjo rasti informaciją? Ką darai, kai supranti, kad teksto vieta neaiški?).</text:p>
            <text:p text:style-name="P2437">Mokiniai mokosi kompensavimo strategijų, jog nesutriktų, tekste susidūrę su tokiais kalbos dalykais, kurių nesimokė.<text:s/></text:p>
            <text:p text:style-name="P2438"><text:span text:style-name="T2439">Mokantis kompensavimo strategijų tinka įvairūs mimikos žaidimai, kryžiažodžiai, improvizavimas ir pan.</text:span></text:p>
          </table:table-cell>
        </table:table-row>
        <table:table-row table:style-name="TableRow2440">
          <table:covered-table-cell>
            <text:p text:style-name="P2441"/>
          </table:covered-table-cell>
          <table:table-cell table:style-name="TableCell2442">
            <text:p text:style-name="P2443">Savarankiškai sieja tekstą su jau žinoma informacija.</text:p>
          </table:table-cell>
          <table:table-cell table:style-name="TableCell2444">
            <text:p text:style-name="P2445">Žino, kad geriau suprasti tekstą gali padėti kita informacija.</text:p>
          </table:table-cell>
          <table:covered-table-cell>
            <text:p text:style-name="P2446"/>
          </table:covered-table-cell>
        </table:table-row>
        <table:table-row table:style-name="TableRow2447">
          <table:covered-table-cell>
            <text:p text:style-name="P2448"/>
          </table:covered-table-cell>
          <table:table-cell table:style-name="TableCell2449">
            <text:p text:style-name="P2450">Pasitikrina savo supratimą klausdamas, skaitydamas dar kartą, rasdamas žinynuose, žodynuose.</text:p>
          </table:table-cell>
          <table:table-cell table:style-name="TableCell2451">
            <text:p text:style-name="P2452">Įvardija būdus, kurie padeda pasitikrinti savo supratimą.</text:p>
          </table:table-cell>
          <table:covered-table-cell>
            <text:p text:style-name="P2453"/>
          </table:covered-table-cell>
        </table:table-row>
        <table:table-row table:style-name="TableRow2454">
          <table:covered-table-cell>
            <text:p text:style-name="P2455"/>
          </table:covered-table-cell>
          <table:table-cell table:style-name="TableCell2456">
            <text:p text:style-name="P2457">Atsižvelgdamas į skaitymo tikslus ir poreikius naudojasi bibliotekomis, interneto svetainėmis ir kitomis informacinių technologijų teikiamomis galimybėmis skaityti.</text:p>
          </table:table-cell>
          <table:table-cell table:style-name="TableCell2458">
            <text:p text:style-name="P2459">Paaiškina bibliotekos, kurioje lankosi, taisykles, knygų pasirinkimo būdus.</text:p>
          </table:table-cell>
          <table:covered-table-cell>
            <text:p text:style-name="P2460"/>
          </table:covered-table-cell>
        </table:table-row>
        <table:table-row table:style-name="TableRow2461">
          <table:table-cell table:style-name="TableCell2462" table:number-columns-spanned="4">
            <text:p text:style-name="P2463"><text:span text:style-name="T2464">4.<text:s/></text:span><text:span text:style-name="T2465">Rašymas</text:span></text:p>
          </table:table-cell>
          <table:covered-table-cell/>
          <table:covered-table-cell/>
          <table:covered-table-cell/>
        </table:table-row>
        <table:table-row table:style-name="TableRow2466">
          <table:table-cell table:style-name="TableCell2467" table:number-columns-spanned="4">
            <text:p text:style-name="P2468">4.1. Suprasti rašymo prasmę, naudą ir teikiamas galimybes</text:p>
          </table:table-cell>
          <table:covered-table-cell/>
          <table:covered-table-cell/>
          <table:covered-table-cell/>
        </table:table-row>
        <table:table-row table:style-name="TableRow2469">
          <table:table-cell table:style-name="TableCell2470">
            <text:p text:style-name="P2471">Vertinti rašymą, kaip sau ir visuomenei svarbią veiklą.</text:p>
          </table:table-cell>
          <table:table-cell table:style-name="TableCell2472">
            <text:p text:style-name="P2473"><text:span text:style-name="T2474">Supranta ir paaiškina, kuo rašymas prasmingas žmogui ir visuomenei. Rašo tekstą reikšdamas mintis, perduodamas žinią, siekdamas saviraiškos.</text:span></text:p>
          </table:table-cell>
          <table:table-cell table:style-name="TableCell2475">
            <text:p text:style-name="P2476"><text:span text:style-name="T2477">Paaiškina, kad mokėjimas rašyti vertingas tuo, kad padeda žmogui ir visuomenei bendrauti, dalintis mintimis, reikšti jausmus, tobulėti</text:span><text:span text:style-name="T2478">.</text:span></text:p>
          </table:table-cell>
          <table:table-cell table:style-name="TableCell2479">
            <text:p text:style-name="P2480">Aiškinamasi, kad rašymas ne tik skatina mąstyti, plėtoja vaizduotę, kūrybiškumą, žadina emocijas, jausmus, bet ir formuoja, turtina asmenybę, stiprina asmens savivertę, padeda kurtis asmeninei ir tautinei savasčiai. Mokiniai nagrinėja, lygina Lietuvos ir užsienio autorių kūrybą, aiškinasi, kaip autoriai savo kūriniuose perteikia nuotaikas, jausmus, mintis; pasirenka (pasibraukia, pasižymi) pavyzdžių, kuriuos vėliau panaudoja savo rašiniuose. Nagrinėja klasės draugų kūrybinius darbus, stengdamiesi įžvelgti, kas jiems labiausiai patiko ir kodėl.</text:p>
            <text:p text:style-name="P2481">Aiškinasi, kuriuo būdu pateiktą informaciją suprasti lengviausia / sunkiausia, kodėl.</text:p>
          </table:table-cell>
        </table:table-row>
        <table:table-row table:style-name="TableRow2482">
          <table:table-cell table:style-name="TableCell2483" table:number-columns-spanned="4">
            <text:p text:style-name="P2484">4.2. Kurti tekstus atsižvelgiant į rašymo tikslą, adresatą ir komunikavimo situaciją</text:p>
          </table:table-cell>
          <table:covered-table-cell/>
          <table:covered-table-cell/>
          <table:covered-table-cell/>
        </table:table-row>
        <table:table-row table:style-name="TableRow2485">
          <table:table-cell table:style-name="TableCell2486" table:number-rows-spanned="6">
            <text:p text:style-name="P2487">Vertinti rašymą kaip veiklą, teikiančią galimybę kūrybiškai reikštis kuriant prasmingą, įdomų rašytinį tekstą.<text:s/></text:p>
          </table:table-cell>
          <table:table-cell table:style-name="TableCell2488">
            <text:p text:style-name="P2489">Sukuria tekstą nuosekliai plėtodamas mintį.</text:p>
          </table:table-cell>
          <table:table-cell table:style-name="TableCell2490">
            <text:p text:style-name="P2491">Nusako, kas būdinga tekstui (sakinių / minčių rišlumas, nuoseklumas, susiejimas).</text:p>
          </table:table-cell>
          <table:table-cell table:style-name="TableCell2492" table:number-rows-spanned="6">
            <text:p text:style-name="P2493">Prieš rašydami rašto darbus mokiniai nagrinėja įvairių rūšių tekstų (pasakojimo, skelbimo, kvietimo, laiško ir kt.) pavyzdžius. Aiškinasi, kada ir kodėl svarbu panaudoti išmonę, fantazuoti, siekti rašytinės kalbos vaizdumo, paisyti žanro ypatybių, panaudoti eiliuoto teksto elementus, dialoginę kalbą, o kada reikia rašyti lakoniškai, tik esminius dalykus.</text:p>
            <text:p text:style-name="P2494"><text:span text:style-name="T2495">Mokantis<text:s/></text:span><text:span text:style-name="T2496">kurti</text:span><text:span text:style-name="T2497"><text:s/>rašytinį tekstą, patartina skirti dėmesio turiniui, temos atskleidimui, minčių aiškumui ir nuoseklumui, taip pat akcentuoti rašinio originalumą, vaizdumą, naujumą, netikėtumą ir t.t. (pvz., kartą per savaitę vaikai rašo kūrybinį darbą, kuriame, pagal išankstinį susitarimą su mokiniais, vertinamas turinys, temos atskleidimas, minčių originalumas ir raiška, o rašybos klaidos toleruojamos (tačiau mokytojui skaitant rašinį, ištaisomos!). Aptariama, kad<text:s/></text:span><text:span text:style-name="T2498">kūrybiniame</text:span><text:span text:style-name="T2499"><text:s/>darbe svarbiausia autentiška paties pasakotojo raiška, pasakojimo originalumas, naujumas, netikėtumas.</text:span></text:p>
            <text:p text:style-name="P2500">Mokiniai aiškinasi, ką būtų svarbu paminėti rašant laišką draugui, seneliams, vaikų žurnalui ar į televiziją. Apie ką tinka rašyti, ką dera parašyti apie save, ko mandagu paklausti? Mokiniai rašydami atsižvelgia į tikslą, situaciją ir adresatą (bendraamžis ar suaugęs, giminaitis ar svetimas žmogus ir pan.). Nagrinėja įvairius pavyzdžius, kai autorius bando papasakoti, informuoti, aprašyti, paaiškinti, išskiria šių tekstų skirtumus.</text:p>
            <text:p text:style-name="P2501">Jeigu reikia raštu perduoti tikslią informaciją, mokiniai rašo informacinį raštelį, kvietimą, skelbimą, SMS žinutę telefonu. Atkreipiamas dėmesys į perteikiamos informacijos tikslumą, lakoniškumą, mokomasi nedaugiažodžiauti, taip pat aptariamos tokiems atvejams tinkamos kalbinės raiškos priemonės.</text:p>
            <text:p text:style-name="P2502">Mokydamiesi rašyti nesudėtingus nurodymus, vaikai gali pasinaudoti įvairiais nurodymais, paaiškinimais ar instrukcijomis (pvz., žaidimo). Su mokytoju aptariama, kodėl laikomasi nurodymų ir kas galėtų nutikti, jeigu jais nebūtų vadovaujamasi. Vaikai galėtų kurti savo instrukcijas, receptus. Taip pat galima nagrinėti žaidimų instrukcijas ir taisykles.</text:p>
            <text:p text:style-name="P2503"><text:span text:style-name="T2504">Mokiniai mokosi rašyti šmaikščiai, emocingai, nuotaikingai – taip, kad skaitantysis būtų pradžiugintas, nustebintas, sujaudintas, prajuokintas. Kuriami humoristiniai rašinėliai, parodijos, anekdotai ir t.t. Mokosi tai daryti korektiškai, nesišaipant, nesityčiojant iš kitų. Drauge ugdoma vaikų tolerancija žmonių skirtingumui, „kitoniškumo“ pripažinimas</text:span><text:span text:style-name="T2505">.</text:span></text:p>
          </table:table-cell>
        </table:table-row>
        <table:table-row table:style-name="TableRow2506">
          <table:covered-table-cell>
            <text:p text:style-name="P2507"/>
          </table:covered-table-cell>
          <table:table-cell table:style-name="TableCell2508">
            <text:p text:style-name="P2509"><text:span text:style-name="T2510">Savarankiškai kuria nuoseklų, rišlų pasakojimą.<text:s/></text:span><text:span text:style-name="T2511">Į<text:s/></text:span><text:span text:style-name="T2512">pasakojimą įterpia aprašymą</text:span><text:span text:style-name="T2513">.</text:span></text:p>
          </table:table-cell>
          <table:table-cell table:style-name="TableCell2514">
            <text:p text:style-name="P2515">Nusako, kas yra pasakojimas, bendrais bruožais nusako, kaip jis rašomas. Paaiškina, kad kurti pasakojimą apie patirtus, matytus ar išgalvotus įvykius gali padėti daiktai, garsai, vaizdai ir kt.</text:p>
          </table:table-cell>
          <table:covered-table-cell>
            <text:p text:style-name="P2516"/>
          </table:covered-table-cell>
        </table:table-row>
        <table:table-row table:style-name="TableRow2517">
          <table:covered-table-cell>
            <text:p text:style-name="P2518"/>
          </table:covered-table-cell>
          <table:table-cell table:style-name="TableCell2519">
            <text:p text:style-name="P2520">Siekdamas perduoti žinią kuria informacinį tekstą, tiksliai ir aiškiai perteikia esminę informaciją ir detales.</text:p>
          </table:table-cell>
          <table:table-cell table:style-name="TableCell2521">
            <text:p text:style-name="P2522">Nusako, kodėl informaciniame tekste (žinutėje, kvietime, skelbime), laiške svarbu kuo tiksliau perteikti informaciją. Bendrais bruožais nusako, kuo skiriasi tekstai, rašomi pažįstamam ir nepažįstamam adresatui.</text:p>
          </table:table-cell>
          <table:covered-table-cell>
            <text:p text:style-name="P2523"/>
          </table:covered-table-cell>
        </table:table-row>
        <table:table-row table:style-name="TableRow2524">
          <table:covered-table-cell>
            <text:p text:style-name="P2525"/>
          </table:covered-table-cell>
          <table:table-cell table:style-name="TableCell2526">
            <text:p text:style-name="P2527">Įdomiai, vaizdžiai, išplėtotai aprašo objektus, įvykius, reiškinius.</text:p>
          </table:table-cell>
          <table:table-cell table:style-name="TableCell2528">
            <text:p text:style-name="P2529">Paaiškina, kad kurti aprašymą gali padėti daiktai, garsai, kvapai, paveikslėliai, nuotraukos ir kt.</text:p>
          </table:table-cell>
          <table:covered-table-cell>
            <text:p text:style-name="P2530"/>
          </table:covered-table-cell>
        </table:table-row>
        <table:table-row table:style-name="TableRow2531">
          <table:covered-table-cell>
            <text:p text:style-name="P2532"/>
          </table:covered-table-cell>
          <table:table-cell table:style-name="TableCell2533">
            <text:p text:style-name="P2534"><text:span text:style-name="T2535">Rašo išsamų</text:span><text:span text:style-name="T2536"><text:s/>aiškinamojo pobūdžio tekstą.</text:span></text:p>
          </table:table-cell>
          <table:table-cell table:style-name="TableCell2537">
            <text:p text:style-name="P2538">Nurodo, kad siekiant ką nors paaiškinti svarbu kuo tiksliau pasakyti ar parašyti, kaip ir ką daryti.</text:p>
          </table:table-cell>
          <table:covered-table-cell>
            <text:p text:style-name="P2539"/>
          </table:covered-table-cell>
        </table:table-row>
        <table:table-row table:style-name="TableRow2540">
          <table:covered-table-cell>
            <text:p text:style-name="P2541"/>
          </table:covered-table-cell>
          <table:table-cell table:style-name="TableCell2542">
            <text:p text:style-name="P2543">Rašo siekdamas sužadinti skaitytojo smalsumą, emocijas.</text:p>
          </table:table-cell>
          <table:table-cell table:style-name="TableCell2544">
            <text:p text:style-name="P2545">Paaiškina, kad rašydamas ne tik perduoda žinią, dalinasi jausmais, bet ir teikia džiaugsmą, malonumą skaitytojui.</text:p>
          </table:table-cell>
          <table:covered-table-cell>
            <text:p text:style-name="P2546"/>
          </table:covered-table-cell>
        </table:table-row>
        <table:table-row table:style-name="TableRow2547">
          <table:table-cell table:style-name="TableCell2548" table:number-columns-spanned="4">
            <text:p text:style-name="P2549">4.3. Kurti tinkamos struktūros tekstus</text:p>
          </table:table-cell>
          <table:covered-table-cell/>
          <table:covered-table-cell/>
          <table:covered-table-cell/>
        </table:table-row>
        <table:table-row table:style-name="TableRow2550">
          <table:table-cell table:style-name="TableCell2551" table:number-rows-spanned="4">
            <text:p text:style-name="P2552">Gerbti skaitantįjį stengiantis rašyti taip, kad jam būtų aišku ir suprantama.</text:p>
          </table:table-cell>
          <table:table-cell table:style-name="TableCell2553">
            <text:p text:style-name="P2554">Rašo pasakojimą, kuriame yra pagrindinės struktūrinės dalys (užuomazga – veiksmo vystymasis – kulminacija – atomazga).</text:p>
          </table:table-cell>
          <table:table-cell table:style-name="TableCell2555">
            <text:p text:style-name="P2556">Paaiškina, kodėl svarbu paisyti teksto visumos bei jo struktūros reikalavimų.<text:s/></text:p>
            <text:p text:style-name="P2557">Nusako kiekvienos pasakojimo struktūrinės dalies paskirtį.</text:p>
          </table:table-cell>
          <table:table-cell table:style-name="TableCell2558" table:number-rows-spanned="4">
            <text:p text:style-name="P2559">Mokiniai nagrinėja įvairių autorių kūrinius (tekstus) ir/ar pačių mokinių sukurtus rašinius, kuriuose yra visos struktūrinės teksto dalys. Taip pat nagrinėjami pavyzdžiai, kai kurios nors struktūrinės dalies nėra arba yra tik jos užuomazgos.</text:p>
            <text:p text:style-name="P2560">Siekdami atskleisti teksto turinį mokiniai savo rašomiems tekstams kuria pavadinimus, kurie atskleidžia teksto temą, kitus, kurie atskleidžia teksto pagrindinę mintį. Taip pat kuria pavadinimus, išreikštus vaizdingu žodžiu ar posakiu, ar patarle. Aiškinasi, kokius pavadinimus pasirinko ir kodėl, kas padeda sukurti skirtingus pavadinimus.</text:p>
            <text:p text:style-name="P2561">Nagrinėja informacinio teksto struktūrines dalis, specifinius informaciniam tekstui keliamus reikalavimus. Mokiniai mokosi rašyti informacinį rašinį pagal iš anksto aptartą struktūrą.</text:p>
            <text:p text:style-name="P2562">Mokiniai toliau mokosi rašyti aprašymus nusakydami bendrą įspūdį apie objektą: koks jis?, detales: kaip atrodo? ir apibendrindami. Vaikai mokosi išskirti esminius aprašomo objekto bruožus (pvz., aprašydami įvairių veislių šunis, tos pačios rūšies gyvūnus), kad suprastų, kuo pasižymi aprašomas objektas, kuo jis skiriasi nuo kitų.</text:p>
            <text:p text:style-name="P2563">Mokiniai atlieka įvairias pratybas, padedančias suprasti, kuo skiriasi vientisiniai sakiniai nuo sudėtinių (nevartojant sąvokų): nagrinėja mokytojo pateiktus pavyzdžius; tekstuose skirtingomis spalvomis pabraukia minėtų sakinių rūšis; patys rašo tekstus vientisiniais ir sudėtiniais sakiniais.</text:p>
          </table:table-cell>
        </table:table-row>
        <table:table-row table:style-name="TableRow2564">
          <table:covered-table-cell>
            <text:p text:style-name="P2565"/>
          </table:covered-table-cell>
          <table:table-cell table:style-name="TableCell2566">
            <text:p text:style-name="P2567">Rašydamas informacinį tekstą laikosi atitinkamos struktūros.</text:p>
          </table:table-cell>
          <table:table-cell table:style-name="TableCell2568">
            <text:p text:style-name="P2569">Nurodo informacinio teksto struktūrines dalis. Paaiškina, kodėl svarbu laikytis tokios teksto struktūros.<text:s/></text:p>
          </table:table-cell>
          <table:covered-table-cell>
            <text:p text:style-name="P2570"/>
          </table:covered-table-cell>
        </table:table-row>
        <table:table-row table:style-name="TableRow2571">
          <table:covered-table-cell>
            <text:p text:style-name="P2572"/>
          </table:covered-table-cell>
          <table:table-cell table:style-name="TableCell2573">
            <text:p text:style-name="P2574">Aprašydamas objektą laikosi aprašymo struktūros (bendras vaizdas – detalės – apibendrinimas).</text:p>
          </table:table-cell>
          <table:table-cell table:style-name="TableCell2575">
            <text:p text:style-name="P2576">Nusako kiekvienos aprašymo struktūrinės dalies paskirtį.</text:p>
          </table:table-cell>
          <table:covered-table-cell>
            <text:p text:style-name="P2577"/>
          </table:covered-table-cell>
        </table:table-row>
        <table:table-row table:style-name="TableRow2578">
          <table:covered-table-cell>
            <text:p text:style-name="P2579"/>
          </table:covered-table-cell>
          <table:table-cell table:style-name="TableCell2580">
            <text:p text:style-name="P2581">Siekdamas aiškumo sieja sakinius, pastraipas. Rašo tekstą tikslingai vartodamas tiesioginius, klausiamuosius, skatinamuosius sakinius.</text:p>
          </table:table-cell>
          <table:table-cell table:style-name="TableCell2582">
            <text:p text:style-name="P2583">Nusako, kad tekstas yra viena su kita susijusių minčių visuma. Nurodo, kad tekstą sudaro sakiniai, pastraipos. Nurodo sakinių rūšis pagal sakymo būdą, paaiškina, kada jie vartojami.</text:p>
          </table:table-cell>
          <table:covered-table-cell>
            <text:p text:style-name="P2584"/>
          </table:covered-table-cell>
        </table:table-row>
        <table:table-row table:style-name="TableRow2585">
          <table:table-cell table:style-name="TableCell2586" table:number-columns-spanned="4">
            <text:p text:style-name="P2587">4.4. Tinkamai pasirinkti raišką</text:p>
          </table:table-cell>
          <table:covered-table-cell/>
          <table:covered-table-cell/>
          <table:covered-table-cell/>
        </table:table-row>
        <table:table-row table:style-name="TableRow2588">
          <table:table-cell table:style-name="TableCell2589" table:number-rows-spanned="3">
            <text:p text:style-name="P2590"><text:span text:style-name="T2591">Vertinti kalbinės raiškos svarbą kaip tautinį paveldą, už kurio saugojimą atsakingas kiekvienas žmogus. Laikytis kalbos etiketo.</text:span></text:p>
          </table:table-cell>
          <table:table-cell table:style-name="TableCell2592">
            <text:p text:style-name="P2593">Rašydamas tekstą tinkamai pasirenka raišką, atitinkančią teksto turinį, tikslą.</text:p>
            <text:p text:style-name="P2594">Rašydamas vartoja sinonimus, palyginimus, frazeologizmus, perkeltinės reikšmės žodžius ir posakius.</text:p>
          </table:table-cell>
          <table:table-cell table:style-name="TableCell2595">
            <text:p text:style-name="P2596">Nurodo, kad perteikti teksto tikslą, jausmus, išgyvenimus, nuomonę, nuotaiką padės tinkamai pasirinkta kalbinė raiška.</text:p>
            <text:p text:style-name="P2597">Pasako vaizdingų žodžių, posakių, sinonimų, palyginimų pavyzdžių.</text:p>
          </table:table-cell>
          <table:table-cell table:style-name="TableCell2598" table:number-rows-spanned="3">
            <text:p text:style-name="P2599">Su mokiniais aptariama, kad saugodami, puoselėdami lietuvių kalbą išliksime, kaip tauta, ir tai priklauso nuo kiekvieno iš mūsų.</text:p>
            <text:p text:style-name="P2600">Išsiaiškinama, kad lietuvių kalba turtinga vaizdingų žodžių ir posakių. Mokiniai, skaitydami literatūros kūrinius mokosi pastebėti įdomesnius kalbinės raiškos pavyzdžius, aiškina jų reikšmes, argumentuoja, kodėl jiems tas žodis ar posakis patiko, pasirodė įdomus, kokiame sakinyje / tekste galėtų jį panaudoti.</text:p>
            <text:p text:style-name="P2601">Vaikai atlieka praktines užduotis, kai mokytojo pateiktą tekstą praplečia vaizdingais žodžiais ir posakiais, taip pat ir savo sukurtais. Susipažįsta su mokinių kalboje dažniau vartojamų žodžių sinonimais, antonimais, perkeltinės reikšmės žodžiais ir kt. Plėsdami žodyną mokiniai gali žaisti įvairius žodyną turtinančius žaidimus. Rašydami tekstą mokiniai mokosi sieti sakinius, bando pasikartojančius žodžius keisti kitais, panašios reikšmės žodžiais.</text:p>
            <text:p text:style-name="P2602">Mokiniams pateikiamos situacijos, įvestys, į kurias atsižvelgdami rašydami jie turi pasirinkti adresatą ir atitinkamą žodyną.</text:p>
            <text:p text:style-name="P2603">Mokiniai aiškinasi naudojimosi internetu (pvz., savo nuomonės rašymas forumuose) etiketo aspektus.</text:p>
          </table:table-cell>
        </table:table-row>
        <table:table-row table:style-name="TableRow2604">
          <table:covered-table-cell>
            <text:p text:style-name="P2605"/>
          </table:covered-table-cell>
          <table:table-cell table:style-name="TableCell2606">
            <text:p text:style-name="P2607">Rašo tekstą siedamas vieną sakinį su kitu pagal prasmę, pasirinkdamas tinkamus siejamuosius žodžius.</text:p>
          </table:table-cell>
          <table:table-cell table:style-name="TableCell2608">
            <text:p text:style-name="P2609"><text:span text:style-name="T2610">Nusako, kad nuoseklus tekstas padeda skaitančiajam geriau jį suprasti.<text:s/></text:span><text:span text:style-name="T2611">Paaiškina, kodėl rašytinėje kalboje reikia vengti pasikartojimų.</text:span></text:p>
          </table:table-cell>
          <table:covered-table-cell>
            <text:p text:style-name="P2612"/>
          </table:covered-table-cell>
        </table:table-row>
        <table:table-row table:style-name="TableRow2613">
          <table:covered-table-cell>
            <text:p text:style-name="P2614"/>
          </table:covered-table-cell>
          <table:table-cell table:style-name="TableCell2615">
            <text:p text:style-name="P2616">Laikosi kalbos etiketo atsižvelgdamas į adresatą ir komunikavimo situaciją.</text:p>
          </table:table-cell>
          <table:table-cell table:style-name="TableCell2617">
            <text:p text:style-name="P2618">Nurodo, kaip rašant atsižvelgiama į skirtingus adresatus (bendraamžį, vyresnį, pažįstamą, nepažįstamą).</text:p>
          </table:table-cell>
          <table:covered-table-cell>
            <text:p text:style-name="P2619"/>
          </table:covered-table-cell>
        </table:table-row>
        <table:table-row table:style-name="TableRow2620">
          <table:table-cell table:style-name="TableCell2621" table:number-columns-spanned="4">
            <text:p text:style-name="P2622">4.5. Laikytis kalbos normų</text:p>
          </table:table-cell>
          <table:covered-table-cell/>
          <table:covered-table-cell/>
          <table:covered-table-cell/>
        </table:table-row>
        <table:table-row table:style-name="TableRow2623">
          <table:table-cell table:style-name="TableCell2624" table:number-rows-spanned="2">
            <text:p text:style-name="P2625">Laikytis kalbos normų, saugoti lietuvių kalbą.</text:p>
          </table:table-cell>
          <table:table-cell table:style-name="TableCell2626">
            <text:p text:style-name="P2627">Rašo tekstą laikydamasis 3–4 klasės turinio apimtimi numatytų gramatikos, leksikos, rašybos ir skyrybos taisyklių.</text:p>
          </table:table-cell>
          <table:table-cell table:style-name="TableCell2628">
            <text:p text:style-name="P2629">Žino, kaip rašyti žodžius ar sakinius (iš išmoktų rašybos ir skyrybos atvejų).</text:p>
          </table:table-cell>
          <table:table-cell table:style-name="TableCell2630" table:number-rows-spanned="2">
            <text:p text:style-name="P2631">Gramatikos, leksikos, rašybos ir skyrybos mokiniai mokosi atlikdami įvairias užduotis: rašydami įvairių rūšių diktantus, atpasakojimus, kūrybinius darbus; skaitydami tekstus atkreipia dėmesį į tuos rašybos ir skyrybos atvejus, kurių mokomasi.</text:p>
            <text:p text:style-name="P2632">Mokiniai nagrinėja ir skaito įvairius ranka parašytus tekstus (mokytojo, kito suaugusiojo, pvz., tėčio, mamos, močiutės; klasės draugų). Kartu su mokytoju aptaria savo rašyseną.</text:p>
            <text:p text:style-name="P2633">Taip pat nagrinėja kompiuterio šriftus, aiškinasi, kam jų reikia, diskutuoja, kuriam tekstui kuris šriftas labiausiai tinka. Rašo įvairius tekstus skirtingais šriftais, parenka tekstams įvairias juos papildančias detales (rėmelius, pabraukimus, paryškinimus, lenteles, paveikslėlius ir pan.). Rašydami tekstą mobiliųjų įrenginių ir informacinių technologinių priemonių klaviatūra laikosi kalbos normų, aiškinasi, kad rašyti taisyklingai reikia tam, kad išsaugotume savo kalbos tradicijas ir kad kiti suprastų, ką norime pasakyti.</text:p>
          </table:table-cell>
        </table:table-row>
        <table:table-row table:style-name="TableRow2634">
          <table:covered-table-cell>
            <text:p text:style-name="P2635"/>
          </table:covered-table-cell>
          <table:table-cell table:style-name="TableCell2636">
            <text:p text:style-name="P2637">Laikydamasis kalbos normų rašo įskaitomai ranka, mobiliųjų įrenginių klaviatūra.</text:p>
          </table:table-cell>
          <table:table-cell table:style-name="TableCell2638">
            <text:p text:style-name="P2639"><text:span text:style-name="T2640">Nusako, kad rašyti įskaitomai reikia tam, kad kiti suprastų, kas parašyta.<text:s/></text:span><text:span text:style-name="T2641">Nurodo, kad rašant reikia laikytis kalbos normų.</text:span></text:p>
          </table:table-cell>
          <table:covered-table-cell>
            <text:p text:style-name="P2642"/>
          </table:covered-table-cell>
        </table:table-row>
        <table:table-row table:style-name="TableRow2643">
          <table:table-cell table:style-name="TableCell2644" table:number-columns-spanned="4">
            <text:p text:style-name="P2645">4.6. Taikyti rašymo strategijas</text:p>
          </table:table-cell>
          <table:covered-table-cell/>
          <table:covered-table-cell/>
          <table:covered-table-cell/>
        </table:table-row>
        <table:table-row table:style-name="TableRow2646">
          <table:table-cell table:style-name="TableCell2647" table:number-rows-spanned="2">
            <text:p text:style-name="P2648">Siekti pažinti savo rašymo gebėjimus ir juos tobulinti.</text:p>
          </table:table-cell>
          <table:table-cell table:style-name="TableCell2649">
            <text:p text:style-name="P2650">Rašo tekstą pagal susidarytą planą, užrašytą veiksmažodžių grandinę, raktinius žodžius ir pan.</text:p>
          </table:table-cell>
          <table:table-cell table:style-name="TableCell2651">
            <text:p text:style-name="P2652">Nurodo, kad sukurti nuoseklų ir rišlų tekstą padės planas, veiksmažodžių grandinė, raktiniai žodžiai ir pan.</text:p>
          </table:table-cell>
          <table:table-cell table:style-name="TableCell2653" table:number-rows-spanned="2">
            <text:p text:style-name="P2654">Mokiniai mokosi sudaryti paprasčiausią rašinio planą: išsikelti klausimus pasirinktai temai ir į juos atsakyti rašant tekstą; rašyti / kurti nuoseklų tekstą pagal paveikslėlius; naudotis raktiniais žodžiais, veiksmažodžių grandine ir pan.</text:p>
            <text:p text:style-name="P2655">Rašydami rašinį vaikai nevaržo savo kūrybiškumo, gali drąsiai keisti, taisyti, koreguoti. Darbą gali aptarti su mokytoju ir, jeigu reikia, dar pakoreguoti, patobulinti. Skaito, analizuoja ir vertina mokinių parašytus rašinius ir įvairių kitų autorių sukurtus rašytinius tekstus. Aptaria, kaip pavyko siekti užsibrėžtų tikslų, ar atsižvelgta į adresatą, ar nenukrypta nuo temos, ar tinkama rašytinio darbo struktūra, ar pakankama apimtis, ar visos struktūrinės dalys tinkamai išplėtotos, ar pasirinktos tinkamos kalbinės raiškos priemonės, kaip sekėsi išvengti gramatikos ir kalbos kultūros klaidų, kaip reikėtų patobulinti darbą.</text:p>
            <text:p text:style-name="P2656"><text:span text:style-name="T2657">Mokiniai toliau mokosi rašyti tekstą iš anksto apgalvodami kūrybinio darbo etapus: temos, idėjos pasirinkimą, medžiagos rinkimą, planavimą, rašymą pagal pasirengtą planą, perskaitymą / peržiūrėjimą, redagavimą, skelbimą. Mokosi atsižvelgti į mokytojo / tėvų / klasės draugų pastebėjimus, komentarus.</text:span></text:p>
          </table:table-cell>
        </table:table-row>
        <table:table-row table:style-name="TableRow2658">
          <table:covered-table-cell>
            <text:p text:style-name="P2659"/>
          </table:covered-table-cell>
          <table:table-cell table:style-name="TableCell2660">
            <text:p text:style-name="P2661">Siekdamas tobulinti kuriamą tekstą, taiso pagal iš anksto susitartus kriterijus.</text:p>
          </table:table-cell>
          <table:table-cell table:style-name="TableCell2662">
            <text:p text:style-name="P2663">Nusako, kaip tobulinti rašto darbą.</text:p>
          </table:table-cell>
          <table:covered-table-cell>
            <text:p text:style-name="P2664"/>
          </table:covered-table-cell>
        </table:table-row>
      </table:table>
      <text:p text:style-name="Normal"/>
      <text:p text:style-name="P2665"><text:span text:style-name="T2666">17</text:span><text:span text:style-name="T2667">1</text:span><text:span text:style-name="T2668">.10</text:span><text:span text:style-name="T2669">.<text:s/></text:span><text:span text:style-name="T2670">Turinio apimtis. 3–4 klasės. Šiame papunktyje nusakomas visų kalbinės veiklos sričių – klausymo (garsinio teksto suvokimo), kalbėjimo (sakytinio teksto kūrimo, minties reiškimo žodžiu), skaitymo (skaitymo technikos, teksto suvokimo), rašymo (rašymo technikos, teksto kūrimo) – turinys ir jo apimtis. Atskira dalimi pateikiamas kalbos sandaros pažinimo pagrindų turinys, svarbus formuojant elementarų kalbinį raštingumą. Ugdymo procese kalbos sandaros pažinimo pagrindai integruojami į visas kalbinės veiklos sritis.</text:span></text:p>
      <text:p text:style-name="P2671"/>
      <text:p text:style-name="P2672"><text:span text:style-name="T2673">17</text:span><text:span text:style-name="T2674">1</text:span><text:span text:style-name="T2675">.10.</text:span><text:span text:style-name="T2676">1</text:span><text:span text:style-name="T2677">. Klausymas (sakytinio teksto suvokimas):</text:span></text:p>
      <text:p text:style-name="P2678"><text:span text:style-name="T2679">17</text:span><text:span text:style-name="T2680">1</text:span><text:span text:style-name="T2681">.10.</text:span><text:span text:style-name="T2682">1.1</text:span><text:span text:style-name="T2683">. Klausymosi tikslai. Mokiniai mokosi klausytis ir taikyti klausymo strategijas atsižvelgdami į situaciją, tikslą (informacijai gauti, bendrauti, savo malonumui ar kt.), adresantą (ar kalba bendraamžiai, suaugusieji, pažįstami, nepažįstami ir t.t.), klausymosi kokybę (atidžiai, sąmoningai, be išankstinio nusistatymo).</text:span></text:p>
      <text:p text:style-name="P2684"><text:span text:style-name="T2685">17</text:span><text:span text:style-name="T2686">1</text:span><text:span text:style-name="T2687">.10.</text:span><text:span text:style-name="T2688">1.2</text:span><text:span text:style-name="T2689">. Klausymosi veiklos pobūdis.</text:span><text:span text:style-name="T2690"><text:s/></text:span><text:span text:style-name="T2691">Mokiniai mokosi klausytis, dalyvaudami pokalbiuose (dviese, mažesnėje ar didesnėje grupėje), diskusijose, mokosi išgirsti ir suprasti kalbančiojo intenciją, ketinimus</text:span><text:span text:style-name="T2692">. Mokiniai praktikuojasi pokalbio metu atidžiai klausytis ir nepertraukti kalbančiųjų, leisti jiems išsakyti savo mintis, nuomones, vertinimus.<text:s/></text:span><text:span text:style-name="T2693">Mokomasi,</text:span><text:span text:style-name="T2694"><text:s/></text:span><text:span text:style-name="T2695">išklausius sakytinį tekstą, paaiškinti klausomo teksto, jo dalių sąsajas, vyksmo nuoseklumą, priežastingumą. Sakytinio teksto informaciją mokomasi sieti su nežodine informacija.</text:span><text:span text:style-name="T2696"><text:s/>Atlikdami specialias klausymosi<text:s/></text:span><text:span text:style-name="T2697">užduotis, praktikuojasi koncentruoti dėmesį, būti atidesni.</text:span></text:p>
      <text:p text:style-name="P2698"><text:span text:style-name="T2699">17</text:span><text:span text:style-name="T2700">1</text:span><text:span text:style-name="T2701">.10.</text:span><text:span text:style-name="T2702">1.3</text:span><text:span text:style-name="T2703">. Teksto struktūra ir tekstų tipai. Mokiniai klausosi įvairių negrožinių (informacinių, dalykinių, publicistinių, praktinių: receptai, instrukcijos ir pan.), tautosakos ir grožinės literatūros tekstų, pokalbių, girdimų tiesiogiai arba įrašytų naudojant įvairias informacijos ir komunikacijos priemones. Klausomų tekstų turinys aktualus, susijęs su mokiniams pažįstamu ir nepažįstamu kontekstu. Klausymui parinktus tekstus aiškia ir taisyklinga lietuvių kalba (arba tarmiškai), lėtai arba vidutiniu tempu kalba (ar skaito) įvairūs klausytojai – vaikai, suaugusieji, aktoriai, žinomi žmonės ir kt.</text:span><text:span text:style-name="T2704"><text:s/>Mokomasi, klausantis oficialių ir neoficialių pokalbių, atpažinti mandagumo posakius, frazes, juos įsidėmėti, atitinkamai reaguoti.</text:span></text:p>
      <text:p text:style-name="P2705"><text:span text:style-name="T2706">17</text:span><text:span text:style-name="T2707">1</text:span><text:span text:style-name="T2708">.10.</text:span><text:span text:style-name="T2709">2</text:span><text:span text:style-name="T2710">.<text:s/></text:span><text:span text:style-name="T2711">Kalbėjimas:<text:s/></text:span></text:p>
      <text:p text:style-name="P2712"><text:span text:style-name="T2713">17</text:span><text:span text:style-name="T2714">1</text:span><text:span text:style-name="T2715">.10.</text:span><text:span text:style-name="T2716">2.1</text:span><text:span text:style-name="T2717">.<text:s/></text:span><text:span text:style-name="T2718">Kalbėjimo tikslai.</text:span><text:span text:style-name="T2719"><text:s/></text:span><text:span text:style-name="T2720">Kalbama atsižvelgiant į tikslą: sudominti (mokomasi pasakoti įvykius, nuotykius, sekti pasakas), informuoti (tiksliai perduoti informaciją, trumpai pristatyti objektą), apibūdinti (pateikti objekto visumą ir detales), paaiškinti (kaip kas nors veikia, kaip kas nors yra padaryta), išreikšti savo nuomonę. Mokomasi kalbėti įvairiems adresatams: bendraamžiams, vyresniems, pažįstamiems ir nepažįstamiems.</text:span></text:p>
      <text:p text:style-name="P2721"><text:span text:style-name="T2722">17</text:span><text:span text:style-name="T2723">1</text:span><text:span text:style-name="T2724">.10.</text:span><text:span text:style-name="T2725">2.2</text:span><text:span text:style-name="T2726">.<text:s/></text:span><text:span text:style-name="T2727">Kalbėjimo veiklos pobūdis.</text:span><text:span text:style-name="T2728"><text:s/></text:span><text:span text:style-name="T2729">Mokiniai ugdosi monologinio ir dialoginio kalbėjimo gebėjimus. Mokomasi tinkamai dalyvauti neoficialiuose pokalbiuose, diskusijose, trumpai ar išsamiai atsakyti į klausimus, formuluoti klausimus,</text:span><text:span text:style-name="T2730"><text:s/>debatuoti (iš anksto pasirengus), debatuose užimti įvairias pozicijas: teigiančiųjų, neigiančiųjų, teisėjų, stebėtojų ir pan.<text:s/></text:span><text:span text:style-name="T2731">Kalbėjimo (dialoginio ir monologinio) temos turėtų atitikti amžiaus grupę, būti aktualios mokiniams, susijusios su pažįstamu ir nepažįstamu kontekstu. Kuriamos mokiniams įprastos ir naujos, neįprastos kalbėjimo situacijos. Pagal galimybes kalbama ne tik realiai, bet ir virtualiai. Aptariant įvairias komunikavimo situacijas išsiaiškinama, kada reikia kalbėti itin aiškiai, konkrečiai. Mokomasi tiksliai perduoti informaciją (kas, kada, kur, kaip, kodėl). Vaidinant, žaidžiant, kuriant išgalvotas istorijas, mokomasi improvizuoti, kūrybiškai interpretuoti (perkurti, pakeisti pasakojimo pradžią, pabaigą ir t. t.), įtaigiai, raiškiai kalbėti, tinkamai intonuoti. Mokomasi vartoti būdingas žodinės ir nežodinės raiškos (pauzės, nutylėjimai, gestai) priemones.</text:span></text:p>
      <text:p text:style-name="P2732"><text:span text:style-name="T2733">17</text:span><text:span text:style-name="T2734">1</text:span><text:span text:style-name="T2735">.10.</text:span><text:span text:style-name="T2736">2.3</text:span><text:span text:style-name="T2737">.<text:s/></text:span><text:span text:style-name="T2738">Teksto struktūra ir tekstų tipai.</text:span><text:span text:style-name="T2739"><text:s/></text:span><text:span text:style-name="T2740">Mokiniai mokosi kurti aiškios struktūros sakytinius tekstus (įžanga, dėstymas, pabaiga).<text:s/></text:span><text:span text:style-name="T2741">Susipažįstama su visais tekstų tipais – pasakojimu, aprašymu, aiškinimu, argumentavimu.<text:s/></text:span><text:span text:style-name="T2742">Susipažįstama su esmine pasakojimo savybe – dinamiškumu, mokomasi kurti pasakojimą laikantis chronologinio principo. Nagrinėjami ir kuriami sakytiniai aprašomojo tipo tekstai: susipažįstama su jų komponavimo ypatumais (visumos įspūdis ir detalės, erdvinio išdėstymo principas (arti – toli, viršus – apačia, kairė – dešinė). Mokomasi pasakoti įtraukiant aprašymo elementus. Mokomasi išsakyti savo nuomonę, ją pagrįsti.<text:s/></text:span><text:span text:style-name="T2743">Mokiniai mokosi suprasti, kad sakinius į visumą sieja teksto tema, veikėjas, pagrindinė mintis.<text:s/></text:span><text:span text:style-name="T2744">Mokiniai mokosi sieti sakinius vartodami jungtukus, laiko, vietos ir būdo prieveiksmius, įvardžius.</text:span></text:p>
      <text:p text:style-name="P2745"><text:span text:style-name="T2746">17</text:span><text:span text:style-name="T2747">1</text:span><text:span text:style-name="T2748">.10.</text:span><text:span text:style-name="T2749">3</text:span><text:span text:style-name="T2750">. Skaitymas:</text:span></text:p>
      <text:p text:style-name="P2751"><text:span text:style-name="T2752">17</text:span><text:span text:style-name="T2753">1</text:span><text:span text:style-name="T2754">.10.</text:span><text:span text:style-name="T2755">3.1</text:span><text:span text:style-name="T2756">.<text:s/></text:span><text:span text:style-name="T2757">Skaitymo tikslai. Skaitant ir aptariant grožinius ir negrožinius tekstus, vaikų periodiką aiškinamasi, kodėl, kokiu tikslu skaitoma: pažinti, mokytis, patirti malonumą.</text:span></text:p>
      <text:p text:style-name="P2758"><text:span text:style-name="T2759">17</text:span><text:span text:style-name="T2760">1</text:span><text:span text:style-name="T2761">.10.</text:span><text:span text:style-name="T2762">3.2</text:span><text:span text:style-name="T2763">.<text:s/></text:span><text:span text:style-name="T2764">Skaitymo technika.</text:span><text:span text:style-name="T2765"><text:s/></text:span><text:span text:style-name="T2766">Toliau tobulinami skaitymo gebėjimai: mokomasi pasirinkti skaitymo būdą ir tempą, daryti pauzes, tinkamai dėti loginius kirčius, skaityti ir deklamuoti raiškiai.</text:span></text:p>
      <text:p text:style-name="P2767"><text:span text:style-name="T2768">17</text:span><text:span text:style-name="T2769">1</text:span><text:span text:style-name="T2770">.10.</text:span><text:span text:style-name="T2771">3.3</text:span><text:span text:style-name="T2772">.<text:s/></text:span><text:span text:style-name="T2773">Tekstų atranka. Skaitomi vertingiausi, asmenybei ugdytis ir kultūrai pažinti svarbūs klasikinės ir šiuolaikinės (lietuvių ir kitų tautų) vaikų literatūros kūriniai ar jų ištraukos. Skaitomi mokinių suvokimo galimybes ir jų kaip skaitytojų įvairius poreikius atitinkantys negrožiniai tekstai.</text:span></text:p>
      <text:p text:style-name="P2774"><text:span text:style-name="T2775">Skaitoma ir aptariama:grožinių tekstų apie 70 proc. turinio apimties (tautosakos – apie 10 proc., lietuvių klasikų kūrinių vaikams – apie 10 proc., lietuvių šiuolaikinių autorių kūrinių vaikams – apie 20 proc., pasaulio vaikų literatūros klasikų kūrinių – apie 20 proc., pasaulio šiuolaikinės literatūros kūrinių vaikams – apie 10 proc.; negrožinių tekstų apie 30 proc.:<text:s/></text:span><text:span text:style-name="T2776">publicistiniai, dokumentiniai, informaciniai ir įvairialypės informacijos (pvz., filmas, reklama, paveikslėlių istorija, elektroninis tekstas, dainovaizdis, žemėlapis) tekstai.</text:span></text:p>
      <text:p text:style-name="P2777">Programoje pateikiama privaloma literatūra. Ji suprantama kaip tekstai (ar jų ištraukos), kurie skaitomi ir aptariami pamokose. Jie sudaro tik dalį mokymosi medžiagos. Renkantis kitus tekstus remiamasi šiam mokinių amžiui rekomenduojamų skaityti kūrinių sąrašais.</text:p>
      <text:p text:style-name="P2778">Privaloma literatūra:</text:p>
      <text:p text:style-name="P2779">Pasirinktos stebuklų pasakos (pvz., iš knygos Gulbė karaliaus pati).</text:p>
      <text:p text:style-name="P2780">Pasirinktos sakmės (pvz., iš knygos Sužeistas vėjas).</text:p>
      <text:p text:style-name="P2781">A. Vaičiulaitis. Pasirinkta pasaka.</text:p>
      <text:p text:style-name="P2782"><text:span text:style-name="T2783">J. Degutytė. Nepalik manęs. Pasirinkti eilėraščiai.</text:span></text:p>
      <text:p text:style-name="P2784"><text:span text:style-name="T2785">V. Žilinskaitė.<text:s/></text:span><text:span text:style-name="T2786">Kelionė į Tandadriką</text:span><text:span text:style-name="T2787"><text:s/>ar kitas pasirinktas kūrinys.</text:span></text:p>
      <text:p text:style-name="P2788">K. Saja. Ei, slėpkitės!</text:p>
      <text:p text:style-name="P2789"><text:span text:style-name="T2790">B. Vilimaitė. Pasirinktas apsakymas.</text:span></text:p>
      <text:p text:style-name="P2791"><text:span text:style-name="T2792">M. Vainilaitis. Bruknelė.</text:span></text:p>
      <text:p text:style-name="P2793">L. Gutauskas. Pasirinktos pasakos, pasirinkti eilėraščiai.</text:p>
      <text:p text:style-name="P2794">S. Geda. Pasirinkti eilėraščiai.</text:p>
      <text:p text:style-name="P2795"><text:span text:style-name="T2796">M. Martinaitis. Pelenų antelė.</text:span></text:p>
      <text:p text:style-name="P2797"><text:span text:style-name="T2798">H. K. Andersenas.<text:s/></text:span><text:span text:style-name="T2799">Bjaurusis ančiukas.</text:span></text:p>
      <text:p text:style-name="P2800">A. Lindgren. Emilis iš Lionebergos, Pepė Ilgakojinė.</text:p>
      <text:p text:style-name="P2801"><text:span text:style-name="T2802">Ch.</text:span><text:span text:style-name="T2803"><text:s/>Nöstlinger</text:span><text:span text:style-name="T2804">. Nykštukas galvoje arba</text:span><text:span text:style-name="T2805"><text:s/>Ateina šuo!</text:span></text:p>
      <text:p text:style-name="P2806"><text:span text:style-name="T2807">Skaitant tautosakos, grožinės literatūros kūrinius, mokomasi suvokti literatūrą kaip išmonę, įžvelgti jos meninio pasaulio sąlygiškumą, vertybes.<text:s/></text:span><text:span text:style-name="T2808">Susipažįstama su tradiciniais lietuvių liaudies pasakų personažais,</text:span><text:span text:style-name="T2809"><text:s/>mokomasi<text:s/></text:span><text:span text:style-name="T2810">skirti liaudies ir literatūrinę pasaką.</text:span></text:p>
      <text:p text:style-name="P2811"><text:span text:style-name="T2812">Skaitant tautosakos tekstus stengiamasi priartėti prie natūralių jų gyvavimo būdų: sekamos pasakos, pasakojami padavimai, sakmės, menamos mįslės, žaidžiami žaidimai, dainuojamos vaikų dainos.<text:s/></text:span><text:span text:style-name="T2813">Atkreipiamas dėmesys į poeziją, kaip savitą kalbėjimo būdą, aptariama eilėraščių nuotaikos, ritmiškumas, mokomasi raiškiai deklamuoti. Mokiniai patys bando eiliuoti.</text:span><text:span text:style-name="T2814"><text:s/>Mokomasi suprasti dramos kūrinio savitumą, skaitant vaidmenimis ar vaidinant dramos kūrinio ištrauką.</text:span></text:p>
      <text:p text:style-name="P2815">Mokomasi įžvelgti literatūros ir kitų menų ryšius: aptariama skaitomų kūrinių ir iliustracijų sąsajos, spektakliai, filmai, pastatyti pagal literatūros kūrinius.</text:p>
      <text:p text:style-name="P2816"><text:span text:style-name="T2817">Mokomasi vartoti naujas sąvokas (tekstas, drama, sakmė</text:span><text:span text:style-name="T2818"><text:s/>autorius, poetas</text:span><text:span text:style-name="T2819">, tema, pagrindinė mintis,</text:span><text:span text:style-name="T2820"><text:s/>vaizdingi žodžiai, veiksmo laikas, veiksmo vieta, pagrindinis veikėjas</text:span><text:span text:style-name="T2821">).</text:span></text:p>
      <text:p text:style-name="P2822"><text:span text:style-name="T2823">Tikslingai skaitomi negrožiniai tekstai knygoje, periodiniuose leidiniuose, internete.</text:span><text:span text:style-name="T2824"><text:s/></text:span><text:span text:style-name="T2825">Aptariami pasirinkti vaikams skirtos periodikos leidiniai, televizijos ir radijo laidos, filmai, vaikų literatūros ekranizacijos, spektakliai, interneto svetainės (bent po vieną pavyzdį).</text:span></text:p>
      <text:p text:style-name="P2826"><text:span text:style-name="T2827">17</text:span><text:span text:style-name="T2828">1</text:span><text:span text:style-name="T2829">.10.</text:span><text:span text:style-name="T2830">3.4</text:span><text:span text:style-name="T2831">.<text:s/></text:span><text:span text:style-name="T2832">Skaitytojo ugdymas. Skaitydami vertingus literatūros kūrinius, mokiniai ugdosi literatūrinę, kultūrinę, estetinę nuovoką.<text:s/></text:span><text:span text:style-name="T2833">Ugdomas knygos kaip literatūros pateikimo formos supratimas. Aptariama</text:span><text:span text:style-name="T2834"><text:s/>knygos sandara, mokomasi rasti pagrindinius bibliografinius duomenis.</text:span></text:p>
      <text:p text:style-name="P2835"><text:span text:style-name="T2836">17</text:span><text:span text:style-name="T2837">1</text:span><text:span text:style-name="T2838">.10.</text:span><text:span text:style-name="T2839">4</text:span><text:span text:style-name="T2840">. Rašymas (rašymo technika, teksto kūrimas):</text:span></text:p>
      <text:p text:style-name="P2841"><text:span text:style-name="T2842">17</text:span><text:span text:style-name="T2843">1</text:span><text:span text:style-name="T2844">.10.</text:span><text:span text:style-name="T2845">4.1</text:span><text:span text:style-name="T2846">. Rašymo tikslai. Aptariama rašymo svarba visuomenei, nauda žmogui ugdantis asmenybę, kūrybiškumą, lavinantis vaizduotę, praktinėje veikloje.</text:span></text:p>
      <text:p text:style-name="P2847"><text:span text:style-name="T2848">17</text:span><text:span text:style-name="T2849">1</text:span><text:span text:style-name="T2850">.10.</text:span><text:span text:style-name="T2851">4.2</text:span><text:span text:style-name="T2852">. Rašymo technika.</text:span><text:span text:style-name="T2853"><text:s/></text:span><text:span text:style-name="T2854">Rašoma tvarkingai, įskaitomai, pereinama prie greitesnio rašymo tempo. Rašoma kompiuterio, telefono klaviatūra.</text:span></text:p>
      <text:p text:style-name="P2855"><text:span text:style-name="T2856">17</text:span><text:span text:style-name="T2857">1</text:span><text:span text:style-name="T2858">.10.</text:span><text:span text:style-name="T2859">4.3</text:span><text:span text:style-name="T2860">.<text:s/></text:span><text:span text:style-name="T2861">Elementarūs sakinio skyrybos ir teksto struktūros atvejai. Mokomasi kuriamuose tekstuose vartoti tiesioginius, klausiamuosius, šaukiamuosius sakinius ir jų pabaigoje parašyti reikiamus skyrybos ženklus. Mokomasi pagal pavyzdį užrašyti veikėjų pokalbius, išskirti kreipinį. Mokomasi vartoti sudėtinius sakinius, parašyti kablelį prieš jungtukus kad, o, bet, tačiau.</text:span></text:p>
      <text:p text:style-name="P2862"><text:span text:style-name="T2863">17</text:span><text:span text:style-name="T2864">1</text:span><text:span text:style-name="T2865">.10.</text:span><text:span text:style-name="T2866">4.4</text:span><text:span text:style-name="T2867">.<text:s/></text:span><text:span text:style-name="T2868">Rašyba. Mokomasi taisyklingai užrašyti:</text:span></text:p>
      <text:p text:style-name="P2869">asmeninius įvardžius, asmenvardžius ir vietovardžius;</text:p>
      <text:p text:style-name="P2870">žodžius su priešdėliais iš-, į-, už-, at-, ant-, ap-, są-, san-, sam-;</text:p>
      <text:p text:style-name="P2871"><text:span text:style-name="T2872">žodžius su priesagomis<text:s/></text:span><text:span text:style-name="T2873">-</text:span><text:span text:style-name="T2874">el-, -(i)uk-, -ykl-, -ikl-, -yn-, -in-, -yt-, -inink-, -(i)av-, -dav-, -ing-, -uot-, -ot-;</text:span></text:p>
      <text:p text:style-name="P2875">sudurtinius žodžius be jungiamųjų balsių (rugsėjis) ir su jungiamąja balse (i)a (rugiagėlė);</text:p>
      <text:p text:style-name="P2876">žodžius su mišriaisiais dvigarsiais, su dvibalsiais, su minkštumo ženklu;</text:p>
      <text:p text:style-name="P2877">paprasčiausius priebalsių asimiliacijos atvejus (dirbti – dirba, nešdavo – nešė, verkdavo – verkė, išbėgo, užsuko, apdengė, atgal ir kt.);</text:p>
      <text:p text:style-name="P2878">žmonių vardus, pavardes, miestų, kaimų, gatvių, upių, ežerų ir kt. pavadinimus;</text:p>
      <text:p text:style-name="P2879">įsidėmėtinos rašybos žodžius: mane, tave, save, manęs, tavęs, savęs, mūsų, jūsų, šiandien, vėliava, įvairus, kažkas, galbūt, turbūt, dviese, trise, keturiese, žemyn, aukštyn, rytoj, keletas, stebuklas, mąstyti, mįslingas, kąsnis, tęsinys, aukštyn, drąsa, grįžo ir jų darinius, taip pat 2 klasėje išmoktus atvejus;</text:p>
      <text:p text:style-name="P2880">daiktavardžių ir būdvardžių visus vienaskaitos ir daugiskaitos linksnius;</text:p>
      <text:p text:style-name="P2881">esamojo, būtojo kartinio, būtojo dažninio ir būsimojo laiko veiksmažodžius (visų asmenų);</text:p>
      <text:p text:style-name="P2882">būdo prieveiksmius;</text:p>
      <text:p text:style-name="P2883"><text:span text:style-name="T2884">sakinio gale parašo reikiamus skyrybos ženklus, išskiria kreipinį, atskiria neišplėstines vienarūšes sakinio dalis. Rašo kablelį prieš jungtukus o, bet, tačiau, kad; paprasčiausius dialogo skyrybos atvejus.</text:span></text:p>
      <text:p text:style-name="P2885"><text:span text:style-name="T2886">17</text:span><text:span text:style-name="T2887">1</text:span><text:span text:style-name="T2888">.10.</text:span><text:span text:style-name="T2889">4.5</text:span><text:span text:style-name="T2890">. Teksto kūrimas. Mokomasi kurti prasmingus tekstus raštu. Kuriamo teksto turinys turi atitikti temą, užduotį. Mokoma</text:span><text:span text:style-name="T2891">si</text:span><text:span text:style-name="T2892"><text:s/>rašyti rišliais sakiniais (sieti vieną sakinį su kitu pagal prasmę, pasirinkti tinkamus siejamuosius žodžius); nekartoti tų pačių žodžių, išskyrus kartojimą kaip stilistinę priemonę (pvz., ėjo ėjo ir priėjo; lipo lipo ir įlipo į dangų; graži graži kaip saulės dukra) ir kt.; pasakoti vaizdžiai. Mokoma</text:span><text:span text:style-name="T2893">si</text:span><text:span text:style-name="T2894"><text:s/>taisyti, tobulinti parašytą tekstą: netiksliai pavartotą žodį pakeičia tikslesniu; išbraukia pasikartojantį, netinkamą sakinį, prireikus įrašo žodžių, papildo parašytą tekstą. Taikomi 3–4 klasės turinio apimtimi numatyti rašybos ir skyrybos atvejai. Laikomasi kalbos etiketo (tinkamai pasirenkami žodžiai ir posakiai) atsižvelgiant į adresatą ir komunikavimo situaciją.</text:span></text:p>
      <text:p text:style-name="P2895"><text:span text:style-name="T2896">Pasakojimo kūrimas. Mokoma</text:span><text:span text:style-name="T2897">si</text:span><text:span text:style-name="T2898"><text:s/>rašyti išgalvotą arba asmenine patirtimi grįstą pasakojimą: 1) pagal paveikslėlių seriją; 2) pagal pateiktą pradžią ir pabaigą; 3) savarankiškai keičiant, perdarant mokytojo pateiktą planą; 4) pagal pasakojimo gaires; 5) pagal perskaityto literatūros kūrinio pavyzdį; 6) pagal savarankiškai sudarytą planą. Vertinant pasakojimą atsižvelgiama į su mokiniais aptartus ar susitartus pasakojimo kūrimo kriterijus (pvz., temos atskleidimą; teksto vientisumą ir nuoseklumą; pasakojimo struktūrą (užuomazga – veiksmo vyksmas – kulminacija – atomazga); teksto kalbinę raišką; išmoktų rašybos ir skyrybos atvejų taikymą).</text:span></text:p>
      <text:p text:style-name="P2899"><text:span text:style-name="T2900">Atpasakojimo rašymas. Mokant rašyti atpasakojimą rašomas nuoseklus, rišlus tekstas (autoriaus teksto iki 100 žodžių). Mokoma</text:span><text:span text:style-name="T2901">si</text:span><text:span text:style-name="T2902"><text:s/>naudotis klausimais, planu, veiksmų grandine.</text:span></text:p>
      <text:p text:style-name="P2903"><text:span text:style-name="T2904">Informacinio teksto (žinutės, kvietimo, skelbimo), laiško rašymas. Mokoma</text:span><text:span text:style-name="T2905">si</text:span><text:span text:style-name="T2906"><text:s/>parašyti žinutę, kvietimą, skelbimą, sveikinimą<text:s/></text:span><text:span text:style-name="T2907">atsižvelgiant į tikslą ir adresatą.</text:span><text:span text:style-name="T2908"><text:s/>Išskiriamos tokios šiems tekstams būdingos struktūrinės dalys:</text:span></text:p>
      <text:p text:style-name="P2909">laiško – data, kreipinys, pasisveikinimas, atsisveikinimas, parašas (savo vardo ir / ar pavardės užrašymas);</text:p>
      <text:p text:style-name="P2910">skelbimo, kvietimo – kreipinys, tikslas, vieta, laikas, apranga (ir / ar kitos detalės), parašas (savo vardo ir / ar pavardės užrašymas);</text:p>
      <text:p text:style-name="P2911">žinutės – kreipinys, tikslas, laikas, vieta, parašas (savo vardo ir / ar pavardės užrašymas).</text:p>
      <text:p text:style-name="P2912"><text:span text:style-name="T2913">Aprašymo rašymas. Naudojantis regos, girdėjimo, lytėjimo, uoslės, skonio pojūčiais mokoma</text:span><text:span text:style-name="T2914">si</text:span><text:span text:style-name="T2915"><text:s/>detaliai aprašyti objektą (daiktą, gyvūną ir kt.), įvykį, reiškinį. Galima naudotis pavyzdžiu, planu, vaizdinėmis priemonėmis ar kt. Mokoma</text:span><text:span text:style-name="T2916">si</text:span><text:span text:style-name="T2917"><text:s/>laikytis aprašymo struktūros (bendras vaizdas – detalės – apibendrinimas). Mokoma</text:span><text:span text:style-name="T2918">si</text:span><text:span text:style-name="T2919"><text:s/>aprašymą ar jo detales įterpti į pasakojimą.</text:span></text:p>
      <text:p text:style-name="P2920"><text:span text:style-name="T2921">Paaiškinimo rašymas. Mokoma</text:span><text:span text:style-name="T2922">si</text:span><text:span text:style-name="T2923"><text:s/>parašyti išsamų paaiškinimą, kaip kas nors daroma arba kaip kur nors nueiti, nuvažiuoti.</text:span></text:p>
      <text:p text:style-name="P2924"><text:span text:style-name="T2925">17</text:span><text:span text:style-name="T2926">1</text:span><text:span text:style-name="T2927">.10.</text:span><text:span text:style-name="T2928">5</text:span><text:span text:style-name="T2929">. Kalbos sandaros pažinimas:</text:span></text:p>
      <text:p text:style-name="P2930"><text:span text:style-name="T2931">17</text:span><text:span text:style-name="T2932">1</text:span><text:span text:style-name="T2933">.10.</text:span><text:span text:style-name="T2934">5.1</text:span><text:span text:style-name="T2935">. Garsas. Lietuvių kalbos garsų rūšys: balsiai, priebalsiai, dvigarsiai (dvibalsiai, mišrieji dvigarsiai). Klausantis raiškiai deklamuojamų ar skaitomų tekstų, dainuojamų liaudies dainų, taip pat deklamuojant, skaitant, dainuojant įtvirtinamas ir praplečiamas supratimas apie lietuvių kalbos garsinę sandarą: balsius, priebalsius, ilguosius, trumpuosius balsius, dvibalsius, supažindinama su mišriaisiais dvigarsiais ir sąvoka mišrusis dvigarsis. Mokoma</text:span><text:span text:style-name="T2936">si</text:span><text:span text:style-name="T2937"><text:s/>išgirsti ir suprasti garsų sąskambius eiliuotoje kalboje. Toliau tobulinama tartis: taisomi tarties trūkumai, pagal pavyzdį mokoma</text:span><text:span text:style-name="T2938">si</text:span><text:span text:style-name="T2939"><text:s/>taisyklingai kirčiuoti sunkiau kirčiuojamus žodžius, jų kirčiavimą pasitikrinti žodyne.</text:span></text:p>
      <text:p text:style-name="P2940"><text:span text:style-name="T2941">17</text:span><text:span text:style-name="T2942">1</text:span><text:span text:style-name="T2943">.10.</text:span><text:span text:style-name="T2944">5.2</text:span><text:span text:style-name="T2945">. Žodis. Reikšminės žodžio dalys. Kalbos dalys: veiksmažodis, daiktavardis, būdvardis, prieveiksmis; sinonimai, antonimai, perkeltinės reikšmės žodžiai; asmenvardžiai ir vietovardžiai. Supažindinama su sąvokomis: giminiški žodžiai, šaknis, galūnė, priesaga, priešdėlis. Mokoma</text:span><text:span text:style-name="T2946">si</text:span><text:span text:style-name="T2947"><text:s/>skirstyti žodžius reikšminėmis žodžio dalimis, žymėti sutartiniais ženklais. Mokoma</text:span><text:span text:style-name="T2948">si</text:span><text:span text:style-name="T2949"><text:s/>sudaryti naujus priešdėlinius, priesaginius žodžius ir juos tinkamai vartoti tekste. Aiškinama</text:span><text:span text:style-name="T2950">si</text:span><text:span text:style-name="T2951">, kaip kaitomi veiksmažodžiai, daiktavardžiai, būdvardžiai, mokoma</text:span><text:span text:style-name="T2952">si</text:span><text:span text:style-name="T2953"><text:s/>tinkamai vartoti įvairias jų formas.</text:span></text:p>
      <text:p text:style-name="P2954"><text:span text:style-name="T2955">17</text:span><text:span text:style-name="T2956">1</text:span><text:span text:style-name="T2957">.10.</text:span><text:span text:style-name="T2958">5.3</text:span><text:span text:style-name="T2959">. Sakinys. Mokoma</text:span><text:span text:style-name="T2960">si</text:span><text:span text:style-name="T2961"><text:s/>kelti klausimus sakinio žodžiams, t. y. rasti ryšius tarp sakinio žodžių; pagal sakymo tikslą sudaryti tiesioginius, klausiamuosius, skatinamuosius sakinius (terminų tiesioginis, klausiamasis, skatinamasis mokiniai nevartoja, tik paaiškina, kad vienais sakiniais galima pasakoti įvykį, kitais – ko nors paklausti, paprašyti, trečiais – paraginti ir t. t.). Mokosi<text:s/></text:span><text:span text:style-name="T2962">taisyklingai intonuoti sakinius.<text:s/></text:span><text:span text:style-name="T2963">Mokoma</text:span><text:span text:style-name="T2964">si</text:span><text:span text:style-name="T2965"><text:s/>sakinyje rasti veiksnį (išreikštą daiktavardžio ar asmeninio įvardžio vardininku), tarinį (išreikštą asmenuojamąja veiksmažodžio forma) ir juos tinkamai pažymėti sutartiniais ženklais. Mokoma</text:span><text:span text:style-name="T2966">si</text:span><text:span text:style-name="T2967"><text:s/>nagrinėti sakinį, tinkamai keliant klausimus sakinio žodžiams; vartoti neišplėstinius ir išplėstinius sakinius.</text:span></text:p>
      <text:p text:style-name="P2968"><text:span text:style-name="T2969">17</text:span><text:span text:style-name="T2970">1</text:span><text:span text:style-name="T2971">.10.</text:span><text:span text:style-name="T2972">5.4</text:span><text:span text:style-name="T2973">. Tekstas. pasakojamojo teksto sandara, planas; gyvūnų, daiktų aprašymas; samprotavimo elementai mokinių kalboje. Mokoma</text:span><text:span text:style-name="T2974">si</text:span><text:span text:style-name="T2975"><text:s/>sudaryti pasakojamojo teksto planą, suprasti pasakojimo (kaip teksto tipo) sandarą, sukurti pasakojimą, kuriame būtų užuomazga – veiksmo vyksmas – kulminacija – atomazga. Su</text:span><text:span text:style-name="T2976">si</text:span><text:span text:style-name="T2977">pažįstama su gyvūnų, daiktų aprašymo vartojimu tekste. Aptariami skaitomi literatūros kūriniai, jų ištraukos, atsakoma į klausimus, remiamasi teksto žodžiais arba išsakoma nuomonė, vertinama, praktiškai pradedamas vartoti samprotavimas kaip teksto tipas.</text:span></text:p>
      <text:p text:style-name="P2978"><text:span text:style-name="T2979">17</text:span><text:span text:style-name="T2980">1</text:span><text:span text:style-name="T2981">.10.</text:span><text:span text:style-name="T2982">5.5</text:span><text:span text:style-name="T2983">. Abstrakčiosios sąvokos ir jų raiška (nevartojant sąvokų):</text:span></text:p>
      <text:p text:style-name="P2984"><text:span text:style-name="T2985">Veiksmas,</text:span><text:span text:style-name="T2986"><text:s/></text:span><text:span text:style-name="T2987">jo pradžia, tąsa. Veiksmas dabartyje, praeityje, ateityje, reiškiamas asmenuojamomis veiksmažodžio formomis. Būsenos raiška vardažodžių vardininku. Skatinimas, reiškiamas liepiamąja nuosaka.</text:span></text:p>
      <text:p text:style-name="P2988">Subjektas, reiškiamas vardažodžių vardininku ir elementariais žodžių junginiais.</text:p>
      <text:p text:style-name="P2989">Objektas, reiškiamas vardažodžių galininku, kilmininku, adresato naudininku.</text:p>
      <text:p text:style-name="P2990">Požymis, reiškiamas būdvardžiais, įvardžiais, skaitvardžiais.</text:p>
      <text:p text:style-name="P2991">Priklausomybė, reiškiama kilmininko linksniu ir įvardžiais.</text:p>
      <text:p text:style-name="P2992">Kiekybė, reiškiama kiekiniais pagrindiniais ir dauginiais skaitvardžiais ir kiekio prieveiksmiais.</text:p>
      <text:p text:style-name="P2993">Vieta, reiškiama vardažodžių vietininku, prieveiksmiais, prielinksninėmis konstrukcijomis.</text:p>
      <text:p text:style-name="P2994">Laikas, reiškiamas prieveiksmiais, vardažodžių galininku ir įnagininku, prielinksninėmis konstrukcijomis, elementariais šalutiniais sakiniais.</text:p>
      <text:p text:style-name="P2995">Būdas, reiškiamas prieveiksmiais.</text:p>
      <text:p text:style-name="P2996">Priežastis, reiškiama prieveiksmiais, nesudėtingomis prielinksninėmis konstrukcijomis ir šalutiniais sakiniais.</text:p>
      <text:p text:style-name="P2997">Tikslas, reiškiamas bendratimi ir vardažodžių kilmininku.</text:p>
      <text:p text:style-name="P2998">Neigimas, reiškiamas neigiamosiomis dalelytėmis ir priešdėliais.</text:p>
      <text:p text:style-name="P2999">Lyginimas, reiškiamas būdvardžių, prieveiksmių laipsniais ir lyginamosiomis konstrukcijomis.</text:p>
      <text:p text:style-name="P3000">Klausimas, klausiamieji žodeliai, klausiamoji intonacija.</text:p>
      <text:p text:style-name="P3001"><text:span text:style-name="T3002">Kreipinys.</text:span><text:span text:style-name="T3003"><text:s/></text:span><text:span text:style-name="T3004">Kreipinio raiška šauksmininku.</text:span></text:p>
      <text:p text:style-name="P3005"><text:span text:style-name="T3006">Abstrakčiųjų sąvokų raiškos pradinėje ugdymo pakopoje turi būti mokomasi tik praktiškai vartojant reikiamas žodžių formas ir gramatikos konstrukcijas, dažniausiai pagal pateiktus modelius ir klausimus, pačių sąvokų nevartojant. Jos pateikiamos mokytojams, vadovėlių autoriams.</text:span></text:p>
      <text:p text:style-name="P3007"><text:span text:style-name="T3008">17</text:span><text:span text:style-name="T3009">1</text:span><text:span text:style-name="T3010">.11</text:span><text:span text:style-name="T3011">.<text:s/></text:span><text:span text:style-name="T3012">Pasiekimų vertinimo požymiai. 3–4 klasės.</text:span></text:p>
      <text:p text:style-name="P3013"><text:span text:style-name="T3014">Šioje lentelėje pateikiami apibendrinti orientaciniai trijų lygių – patenkinamo, pagrindinio ir aukštesniojo – mokinių dalyko žinių ir supratimo, dalyko veiklos sričių gebėjimų bei vertybinių nuostatų ugdymosi kokybiniai aprašai. Jais vadovaujamasi priimant sprendimus apie mokinių pasiekimus ir daromą pažangą.</text:span><text:span text:style-name="T3015"><text:s/>Remiantis nurodytais mokinių pasiekimų lygių požymiais mokytojas gali vertinti esamus (tarpinius) mokinių pasiekimus, daryti išvadas pateikiant apibendrinamuosius vertinimo aprašus pusmečio, metų ar kito laikotarpio pabaigoje. Pasiekimų lygių požymiai taikytini ir kasdieniam diagnostiniam vertinimui (nustatyti esamą situaciją), kad būtų galima spręsti, kiek mokinys jau yra pasiekęs ir ko jis dar turėtų siekti ateityje.<text:s/></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Lygiai <text:s text:c="30"/></text:p>
            <text:p text:style-name="P3025">Pasiekimų sritys</text:p>
          </table:table-cell>
          <table:covered-table-cell/>
          <table:table-cell table:style-name="TableCell3026">
            <text:p text:style-name="P3027">Patenkinamas</text:p>
          </table:table-cell>
          <table:table-cell table:style-name="TableCell3028">
            <text:p text:style-name="P3029">Pagrindinis</text:p>
          </table:table-cell>
          <table:table-cell table:style-name="TableCell3030">
            <text:p text:style-name="P3031">Aukštesnysis</text:p>
          </table:table-cell>
        </table:table-row>
        <table:table-row table:style-name="TableRow3032">
          <table:table-cell table:style-name="TableCell3033" table:number-columns-spanned="2">
            <text:p text:style-name="P3034">Žinios ir supratimas</text:p>
          </table:table-cell>
          <table:covered-table-cell/>
          <table:table-cell table:style-name="TableCell3035">
            <text:p text:style-name="P3036"><text:span text:style-name="T3037">Žinios paviršutiniškos ir fragmentiškos: mokinys atgamina įsimintą informaciją, atpažįsta kai kurias sąvokas,</text:span><text:span text:style-name="T3038"><text:s/>visuotinai priimtus</text:span><text:span text:style-name="T3039"><text:s/>susitarimus ir taisykles, tačiau dar negeba tikslingai vartoti sąvokų, sistemingai laikytis susitarimų ir taisyklių.</text:span></text:p>
          </table:table-cell>
          <table:table-cell table:style-name="TableCell3040">
            <text:p text:style-name="P3041">Žinios suprastos ir taikomos: mokinys supranta ir daugeliu atvejų tinkamai vartoja sąvokas, paaiškina visuotinai priimtus susitarimus ir taisykles, daugeliu atvejų jų laikosi.</text:p>
          </table:table-cell>
          <table:table-cell table:style-name="TableCell3042">
            <text:p text:style-name="P3043">Žinios išsamios ir sistemingos: mokinys supranta ir tiksliai vartoja sąvokas, paaiškina visuotinai priimtus susitarimus ir taisykles, sistemingai jų laikosi.</text:p>
          </table:table-cell>
        </table:table-row>
        <table:table-row table:style-name="TableRow3044">
          <table:table-cell table:style-name="TableCell3045" table:number-rows-spanned="4">
            <text:p text:style-name="P3046">Gebėjimai</text:p>
          </table:table-cell>
          <table:table-cell table:style-name="TableCell3047">
            <text:p text:style-name="P3048">Klausymas</text:p>
          </table:table-cell>
          <table:table-cell table:style-name="TableCell3049">
            <text:p text:style-name="P3050"><text:span text:style-name="T3051">Padedamas išgirsta ir įvardija garsinę informaciją; nurodo, apie ką kalbama grožiniuose ir negrožiniuose tekstuose; klausosi pašnekovo ne visada atidžiai, padedamas įvardija kalbėtojo intencijas; išklauso kalbantįjį,<text:s/></text:span><text:span text:style-name="T3052">laikosi<text:s/></text:span><text:span text:style-name="T3053">mandagaus bendravimo susitarimų</text:span><text:span text:style-name="T3054">; susieja klausomo teksto dalis, įvardija įvykius. Padedamas įvertina išgirstą informaciją, ją komentuoja. Padedamas nurodo, ko neišgirdo ir nesuprato.</text:span></text:p>
          </table:table-cell>
          <table:table-cell table:style-name="TableCell3055">
            <text:p text:style-name="P3056">Klausosi, išgirsta ir supranta garsinę informaciją. Klausydamasis supranta grožinių ir negrožinių tekstų turinį. Atidžiai klausosi pašnekovo, palaiko pokalbį, supranta kalbėtojo intencijas. Atidžiai bei efektyviai klausosi, gerbia kito nuomonę, laikosi klausymosi kultūros. Susieja klausomo teksto dalis, vyksmo nuoseklumą, priežastingumą. Kritiškai vertina išgirstą informaciją, komentuoja jos pagrįstumą / nepagrįstumą, faktų, įvykių galimumą / negalimumą ir pan. Nurodo, ko klausydamasis nesuprato.</text:p>
          </table:table-cell>
          <table:table-cell table:style-name="TableCell3057">
            <text:p text:style-name="P3058">Išgirsta ir nesunkiai supranta garsinę informaciją. Klausydamasis supranta grožinių ir negrožinių tekstų esmę, pagrindinę mintį. Dėmesingai klausosi, palaiko ir plėtoja pokalbį, įžvelgia gilesnes kalbančiojo intencijas; efektyviai klausosi, pripažįsta ir toleruoja skirtingas nuomones; įžvelgia klausomo teksto pagrįstumą. Kritiškai vertina išgirstą informaciją, vertina jos patikimumą. Moka paaiškinti, kodėl klausydamasis ko nors nesuprato.</text:p>
          </table:table-cell>
        </table:table-row>
        <table:table-row table:style-name="TableRow3059">
          <table:covered-table-cell>
            <text:p text:style-name="P3060"/>
          </table:covered-table-cell>
          <table:table-cell table:style-name="TableCell3061">
            <text:p text:style-name="P3062">Kalbėjimas</text:p>
          </table:table-cell>
          <table:table-cell table:style-name="TableCell3063">
            <text:p text:style-name="P3064">Kalba stengdamasis atsižvelgti į komunikavimo situaciją, tikslą, adresatą, laikytis mandagaus bendravimo susitarimų, bet ne visuomet pasirenka tinkamas kalbos priemones. Dalyvauja įvairaus pobūdžio pokalbiuose, klausia, atsako. Perduoda informaciją, mokytojo padedamas ją patikslina, paaiškina. Nuosekliai pasakoja. Taisyklingai taria, kirčiuoja dažnai vartojamus žodžius. Taiko mokytojo nurodytas strategijas, mokosi mokytojo vadovaujamas.</text:p>
          </table:table-cell>
          <table:table-cell table:style-name="TableCell3065">
            <text:p text:style-name="P3066"><text:span text:style-name="T3067">Kalba atsižvelgdamas į komunikavimo situaciją, tikslą, adresatą, laikosi kalbos etiketo. Dalyvauja įvairaus pobūdžio pokalbiuose, klausia, atsako, reiškia savo nuomonę. Tiksliai perduoda informaciją, taikydamas mokytojo pasiūlytus būdus ir priemones. Nuosekliai, vaizdžiai pasakoja, siekdamas sudominti. Apibūdina objektus išskirdamas visumą ir detales. Paaiškina laikydamasis nurodyto principo. Daugeliu atvejų taisyklingai taria, kirčiuoja, pasirenka tinkamus žodžius minčiai išreikšti. Taiko mokytojo nurodytas strategijas, klausiamas apmąsto savo kalbėjimo veiklą; paaiškina, kas sekėsi, kas – ne, kodėl, mokytojo padedamas padaro išvadas, kaip galėtų tobulinti savo gebėjimus.</text:span></text:p>
          </table:table-cell>
          <table:table-cell table:style-name="TableCell3068">
            <text:p text:style-name="P3069"><text:span text:style-name="T3070">Kalba atsižvelgdamas į komunikavimo situaciją, tikslą, adresatą, pasirenka tinkamą žodinę ir nežodinę raišką, laikosi kalbos etiketo. Dalyvauja įvairaus pobūdžio pokalbiuose, klausia, atsako, reiškia savo nuomonę, ją pagrindžia. Tiksliai perduoda informaciją, tinkamai pasirinkdamas būdus ir priemones. Įtaigiai pasakoja, siekdamas sudominti. Apibūdina objektus išskirdamas visumą ir detales, palygindamas su kitais. Paaiškina taikydamas pasirinktą principą iš nurodytų. Taisyklingai taria, kirčiuoja, pasirenka tinkamus žodžius minčiai išreikšti. Taiko tinkamas strategijas, apmąsto savo kalbėjimo veiklą, mokytojo padedamas planuoja, kaip tobulins savo kalbėjimo gebėjimus.<text:s/></text:span></text:p>
          </table:table-cell>
        </table:table-row>
        <table:table-row table:style-name="TableRow3071">
          <table:covered-table-cell>
            <text:p text:style-name="P3072"/>
          </table:covered-table-cell>
          <table:table-cell table:style-name="TableCell3073">
            <text:p text:style-name="P3074">Skaitymas</text:p>
          </table:table-cell>
          <table:table-cell table:style-name="TableCell3075">
            <text:p text:style-name="P3076"><text:span text:style-name="T3077">Sąmoningai skaito, supranta, ką perskaitė. Skaitydamas tekstus, randa nurodytą informaciją, atsako į klausimus, atskleidžiančius teksto supratimą: nurodo veiksmo vietą ir laiką, įvykius, įvardija veikėjus, juos trumpai apibūdina. Daro teksto dalį ar visumą apibendrinančias išvadas: nusako teksto temą, aptaria aiškiai atpažįstamas įvykių ir poelgių priežastis ir pasekmes, nurodo tekste įvardytas vertybes. Pasako savo nuomonę apie tekstą remdamasis asmenine patirtimi.</text:span></text:p>
          </table:table-cell>
          <table:table-cell table:style-name="TableCell3078">
            <text:p text:style-name="P3079">Skaito sąmoningai, sklandžiai. Skaitydamas tekstus, randa svarbiausią informaciją ir detales, interpretuoja ir daro platesnio apibendrinimo reikalingas išvadas: nusako teksto temą, įvardija negrožinio teksto tikslą, suformuluoja aiškiai išsakytą pagrindinę mintį, apibūdina grožinio teksto nuotaiką, veikėjus ir jų poelgių motyvus, nurodo vertybes. Atpažįsta turinio apimtimi nurodytas kalbinės raiškos priemones ir siekia paaiškinti jų funkcijas. Pasako savo nuomonę apie tekstus, remiasi patirtimi, mėgina lyginti juos su kitais tekstais.</text:p>
          </table:table-cell>
          <table:table-cell table:style-name="TableCell3080">
            <text:p text:style-name="P3081"><text:span text:style-name="T3082">Skaito sklandžiai, sąmoningai, įvairiais būdais (garsiai, tyliai, perbėgdamas akimis). Skaitydamas tekstus, randa ir sieja svarbiausią informaciją ir detales, interpretuoja įvykius ir veikėjų veiksmus, įvardydamas priežastis, motyvus, jausmus. Daro teksto visumą apibendrinančias išvadas: nurodo negrožinio teksto tikslą, formuluoja pagrindinę teksto mintį, temą, aptaria vertybes. Atpažįsta turinio apimtimi nurodytas kalbinės raiškos priemones ir paaiškina jų paskirtį. Išsako savo nuomonę ir ją pagrindžia.</text:span></text:p>
          </table:table-cell>
        </table:table-row>
        <table:table-row table:style-name="TableRow3083">
          <table:covered-table-cell>
            <text:p text:style-name="P3084"/>
          </table:covered-table-cell>
          <table:table-cell table:style-name="TableCell3085">
            <text:p text:style-name="P3086">Rašymas</text:p>
          </table:table-cell>
          <table:table-cell table:style-name="TableCell3087">
            <text:p text:style-name="P3088"><text:span text:style-name="T3089">Naudodamasis pagalba rašo tekstą, kurio turinys iš dalies atitinka nurodytą temą ir užduotį. Tekste daug rišlumo, nuoseklumo trūkumų, dėl to tekstą suprasti sunku. Rašydamas iš dalies atsižvelgia į teksto struktūros reikalavimus (gali būti pateikta arba ne teksto užuomazga ir elementariai aprašytas veiksmo vyksmas). Rašydamas tekstą vartoja neutralius žodžius ir frazes. Daro nemažai<text:s/></text:span><text:span text:style-name="T3090">sisteminių bei atsitiktinių klaidų iš<text:s/></text:span><text:span text:style-name="T3091">turinio apimtimi numatytų gramatikos, leksikos, rašybos ir skyrybos atvejų. Mokytojo padedamas bando rašyti pagal planą, taisyti savo darbą.</text:span></text:p>
          </table:table-cell>
          <table:table-cell table:style-name="TableCell3092">
            <text:p text:style-name="P3093">Rašo gana rišlų tekstą, kurio turinys atitinka nurodytą temą, užduotį. Siekdamas aiškumo sieja sakinius, pastraipas, gali pasitaikyti nuoseklumo trūkumų. Iš dalies laikomasi teksto struktūros logikos, bet gali nebūti kurios nors teksto struktūrinės dalies. Rašo siekdamas sužadinti skaitytojo smalsumą, emocijas, nors ne visada pavyksta. Dažniausiai tinkamai pasirenka raišką, atitinkančią teksto turinį, tikslą, adresatą. Pavartoja vaizdingų žodžių ir posakių.</text:p>
            <text:p text:style-name="P3094"><text:span text:style-name="T3095">Daro keletą<text:s/></text:span><text:span text:style-name="T3096">sisteminių bei atsitiktinių klaidų iš<text:s/></text:span><text:span text:style-name="T3097">turinio apimtimi numatytų gramatikos, leksikos, rašybos ir skyrybos atvejų.</text:span></text:p>
            <text:p text:style-name="P3098">Dažniausiai savarankiškai rašo pagal planą, bando taisyti savo darbą.</text:p>
          </table:table-cell>
          <table:table-cell table:style-name="TableCell3099">
            <text:p text:style-name="P3100">Rašo rišlų tekstą, kurio turinys atitinka nurodytą temą, užduotį. Siekdamas aiškumo sieja sakinius, pastraipas. Laikosi teksto struktūros logikos, yra visos teksto struktūrinės dalys. Rašo siekdamas sužadinti skaitytojo smalsumą, emocijas. Tinkamai pasirenka raišką, atitinkančią teksto turinį, tikslą, adresatą. Vartoja vaizdingus žodžius ir posakius.</text:p>
            <text:p text:style-name="P3101"><text:span text:style-name="T3102">Daro vieną kitą</text:span><text:span text:style-name="T3103"><text:s/>atsitiktinę klaidą iš<text:s/></text:span><text:span text:style-name="T3104">turinio apimtimi numatytų gramatikos, leksikos, rašybos ir skyrybos atvejų.</text:span></text:p>
            <text:p text:style-name="P3105">Savarankiškai rašo pagal planą, taiso savo darbą.</text:p>
          </table:table-cell>
        </table:table-row>
        <table:table-row table:style-name="TableRow3106">
          <table:table-cell table:style-name="TableCell3107" table:number-columns-spanned="2">
            <text:p text:style-name="P3108">Nuostatos</text:p>
          </table:table-cell>
          <table:covered-table-cell/>
          <table:table-cell table:style-name="TableCell3109">
            <text:p text:style-name="P3110">Nusiteikęs domėtis lietuvių kalba, jos vartojimu; stengiasi išgirsti ir suprasti, kas kalbama, siekia aiškiai reikšti savo mintis; mokytojo paskatintas stengiasi <text:s/>skaityti vertingesnes knygas; suvokia, kad skaitymo, rašymo, kalbėjimo, klausymo gebėjimus reikia nuolat tobulinti.</text:p>
          </table:table-cell>
          <table:table-cell table:style-name="TableCell3111">
            <text:p text:style-name="P3112"><text:span text:style-name="T3113">Stengiasi domėtis lietuvių kalba, jos galimybėmis, išskirtinumu, savitumu; stengiasi<text:s/></text:span><text:span text:style-name="T3114">girdėti ir suprasti, kas kalbama;</text:span><text:span text:style-name="T3115"><text:s/>siekia aiškiai, tiksliai, savitai, įtaigiai reikšti mintis žodžiu ir raštu; nori pasirinkti ir skaityti tik vertingas knygas; stengiasi nuolat tobulinti savo kalbinę raišką, skaitymo, rašymo, klausymo gebėjimus.</text:span></text:p>
          </table:table-cell>
          <table:table-cell table:style-name="TableCell3116">
            <text:p text:style-name="P3117"><text:span text:style-name="T3118">Labai domisi lietuvių kalba, jos savitumu, išskirtinumu, vartojimo galimybėmis; stengiasi girdėti ir adekvačiai suprasti, kas kalbama, siekia reikšti mintis ne tik aiškiai ir tiksliai, bet vaizdžiai, raiškiai, sklandžiai; savo iniciatyva ieško vertingų trokštamų knygų; siekia savarankiškai tobulinti ir turtinti savo<text:s/></text:span><text:span text:style-name="T3119">kalbinę raišką, skaitymo, rašymo, klausymo gebėjimus.</text:span></text:p>
          </table:table-cell>
        </table:table-row>
      </table:table>
      <text:p text:style-name="Normal"/>
      <text:p text:style-name="P3120"><text:span text:style-name="T3121">1.6.5</text:span><text:span text:style-name="T3122">. Pakeičiu 18 punkto pirmąją pastraipą ir ją išdėstau taip:<text:s/></text:span></text:p>
      <text:p text:style-name="P3123"/>
      <text:p text:style-name="P3124"><text:span text:style-name="T3125">„18. Tautinių mažumų gimtosios kalbos“.</text:span></text:p>
      <text:p text:style-name="P3126"/>
      <text:p text:style-name="P3127"><text:span text:style-name="T3128">1.6.6</text:span><text:span text:style-name="T3129">. Pakeičiu 18.1. papunktį ir jį išdėstau taip:</text:span></text:p>
      <text:p text:style-name="P3130"/>
      <text:p text:style-name="P3131"><text:span text:style-name="T3132">„</text:span><text:span text:style-name="T3133">18.1</text:span><text:span text:style-name="T3134">. Bendrosios nuostatos. Tautinių mažumų gimtųjų kalbų mokymo Lietuvoje tikslus, uždavinius ir turinį lemia skirtinga situacija, nes mokyklos funkcionuoja kitoje, ne savo tautos, kalbinėje ir visuomeninėje kultūrinėje aplinkoje. Atsižvelgiant į šias aplinkybes tautinių mažumų kalbų ugdymo turinys bei procesas įgauna keletą svarbių aspektų:<text:s/></text:span></text:p>
      <text:p text:style-name="P3135"/>
      <text:p text:style-name="P3136"><text:span text:style-name="T3137">18.1.1</text:span><text:span text:style-name="T3138">. siekiama suvokti priklausomybę savo tautai, išsaugoti ir puoselėti etnokultūrinį tautinei mažumai priklausančių asmenų identitetą, gimtosios kalbos mokymasis, skaitomi grožinės literatūros tekstai siejami su tautinės mažumos kultūros paveldu bei tradicijomis, skatinamas domėjimasis šių dienų savo tautos kultūra. <text:s/></text:span></text:p>
      <text:p text:style-name="P3139"/>
      <text:p text:style-name="P3140"><text:span text:style-name="T3141">18.1.2</text:span><text:span text:style-name="T3142">. tautinių mažumų gimtosios kalbos mokymasis glaudžiai sietinas su socialiniu kultūriniu Lietuvos kontekstu, pilietiškumu; akcentuojamos <text:s/>gimtosios ir lietuvių, slavų ir baltų kultūrų bei tradicijų sąsajos, savosios bendruomenės Lietuvoje istorija, tautosaka ir etnokultūra; <text:s text:c="2"/></text:span></text:p>
      <text:p text:style-name="P3143"/>
      <text:p text:style-name="P3144"><text:span text:style-name="T3145">18.1.3</text:span><text:span text:style-name="T3146">. svarbi ugdymo turinio dalis – lenkų ir rusų kalbų Lietuvoje ypatumai. Skiriama nemažai laiko ir dermės gimtosios kalbos kultūrai, gimtosios kalbos sąveikai su lietuvių bei kitomis kalbomis.“</text:span></text:p>
      <text:p text:style-name="P3147"/>
      <text:p text:style-name="P3148"><text:span text:style-name="T3149">1.6.7</text:span><text:span text:style-name="T3150">. Pakeičiu 18.2 papunktį ir jį išdėstau taip:</text:span></text:p>
      <text:p text:style-name="P3151"/>
      <text:p text:style-name="P3152"><text:span text:style-name="T3153">„</text:span><text:span text:style-name="T3154">18.2</text:span><text:span text:style-name="T3155">. Tikslas. Svarbiausias tautinių mažumų gimtųjų kalbų, kaip mokomojo dalyko, tikslas – sudaryti sąlygas įgyti komunikavimo ir kultūrinės kompetencijos pagrindus.“</text:span></text:p>
      <text:p text:style-name="P3156"/>
      <text:p text:style-name="P3157"><text:span text:style-name="T3158">1.7</text:span><text:span text:style-name="T3159">. Pakeičiu 3 priedą:</text:span></text:p>
      <text:p text:style-name="P3160"/>
      <text:p text:style-name="P3161"><text:span text:style-name="T3162">1.7.1</text:span><text:span text:style-name="T3163">. Pakeičiu 4.1 papunktį ir jį išdėstau taip:</text:span></text:p>
      <text:p text:style-name="P3164"/>
      <text:p text:style-name="P3165"><text:span text:style-name="T3166">„</text:span><text:span text:style-name="T3167">4.1</text:span><text:span text:style-name="T3168">. Kalbinio ugdymo sritį sudaro šie mokomieji dalykai: lietuvių gimtoji kalba; tautinių mažumų gimtosios kalbos; gestų kalba; lietuvių valstybinė kalba; lietuvių kalba kurtiesiems ir neprigirdintiesiems; pirmoji užsienio kalba; antroji užsienio kalba; užsienio kalba kurtiesiems ir neprigirdintiesiems.“</text:span></text:p>
      <text:p text:style-name="P3169"><text:span text:style-name="T3170">1.7.2</text:span><text:span text:style-name="T3171">. Papildau 4.1</text:span><text:span text:style-name="T3172">1</text:span><text:span text:style-name="T3173"><text:s/>papunkčiu:</text:span></text:p>
      <text:p text:style-name="P3174"/>
      <text:p text:style-name="P3175"><text:span text:style-name="T3176">„</text:span><text:span text:style-name="T3177">4.1</text:span><text:span text:style-name="T3178">1</text:span><text:span text:style-name="T3179">. Kalbinio ugdymo sritį sudaro šie mokomieji dalykai: lietuvių kalba ir literatūra; tautinių mažumų gimtosios kalbos; gestų kalba; lietuvių kalba kurtiesiems ir neprigirdintiesiems; pirmoji užsienio kalba; antroji užsienio kalba; užsienio kalba kurtiesiems ir neprigirdintiesiems.“</text:span></text:p>
      <text:p text:style-name="P3180"/>
      <text:p text:style-name="P3181"><text:span text:style-name="T3182">1.7.3</text:span><text:span text:style-name="T3183">. Pakeičiu 5.2 papunktį ir jį išdėstau taip:<text:s/></text:span></text:p>
      <text:p text:style-name="P3184"/>
      <text:p text:style-name="P3185"><text:span text:style-name="T3186">„</text:span><text:span text:style-name="T3187">5.2</text:span><text:span text:style-name="T3188">. Mokantis kalbų vyksta dalykų integracija, nes kalbos temos yra iš įvairių gyvenimo sričių. Kalbos mokomasi per visus mokomuosius dalykus.“</text:span></text:p>
      <text:p text:style-name="P3189"/>
      <text:p text:style-name="P3190"><text:span text:style-name="T3191">1.7.4</text:span><text:span text:style-name="T3192">. Pakeičiu 5.3 papunktį ir jį išdėstau taip:<text:s/></text:span></text:p>
      <text:p text:style-name="P3193"/>
      <text:p text:style-name="P3194"><text:span text:style-name="T3195">„</text:span><text:span text:style-name="T3196">5.3</text:span><text:span text:style-name="T3197">. Ugdymo procese reikėtų atsižvelgti į tai, kad vienos kalbos pamokose išugdyti gebėjimai turi būti perkeliami mokantis kitos kalbos. Mokiniai skatinami lyginti kitas kalbas su gimtąja, atkreipiamas dėmesys į kalbų panašumą ir skirtumus.“</text:span></text:p>
      <text:p text:style-name="P3198"/>
      <text:p text:style-name="P3199"><text:span text:style-name="T3200">1.7.5</text:span><text:span text:style-name="T3201">. Papildau IV</text:span><text:span text:style-name="T3202">1</text:span><text:span text:style-name="T3203">skyriumi:</text:span></text:p>
      <text:p text:style-name="P3204"/>
      <text:p text:style-name="P3205"><text:span text:style-name="T3206">„IV</text:span><text:span text:style-name="T3207">1</text:span><text:span text:style-name="T3208">.<text:s/></text:span><text:span text:style-name="T3209">LIETUVIŲ KALBA IR LITERATŪRA: MOKINIŲ PASIEKIMAI, TURINIO APIMTIS, VERTINIMAS.</text:span></text:p>
      <text:p text:style-name="P3210"><text:span text:style-name="T3211">8</text:span><text:span text:style-name="T3212">1</text:span><text:span text:style-name="T3213">. Lietuvių kalba ir literatūra.</text:span></text:p>
      <text:p text:style-name="P3214"><text:span text:style-name="T3215">8</text:span><text:span text:style-name="T3216">1</text:span><text:span text:style-name="T3217">.1</text:span><text:span text:style-name="T3218">. Bendrosios nuostatos.<text:s/></text:span></text:p>
      <text:p text:style-name="P3219"><text:span text:style-name="T3220">Lietuvių kalbos ir literatūros pagrindinio ugdymo bendrosios programos paskirtis<text:s/></text:span><text:span text:style-name="T3221">–</text:span><text:span text:style-name="T3222"><text:s/>apibrėžti lietuvių kalbos ir literatūros, kaip mokomojo dalyko, tikslus ir uždavinius, mokinių pasiekimus, ugdymo turinio apimtį, pateikti orientacines ugdymo veiklas.</text:span></text:p>
      <text:p text:style-name="P3223"><text:span text:style-name="T3224">Lietuvių kalbos ir literatūros pagrindinio ugdymo mokykloje paskirtis – suteikti mokiniams lietuvių kalbos ir literatūros (kultūros) pagrindus, būtinus mokinio moralinei,<text:s/></text:span><text:span text:style-name="T3225">kultūrinei</text:span><text:span text:style-name="T3226">, tautinei bei pilietinei brandai. Lietuvių kalbos ir literatūros teikiami humanitarinės kultūros pagrindai mokiniui yra reikalingi tam, kad jis gebėtų savarankiškai mąstyti ir apsispręsti, siektų asmeninio gyvenimo prasmės, ateityje kartu su kitais atsakingai kurtų valstybės kultūrinę bei politinę tikrovę. Lietuvių kalba ir literatūra ugdo kūrybingumą ir vaizduotę, stiprina<text:s/></text:span><text:span text:style-name="T3227">asmens ir</text:span><text:span text:style-name="T3228"><text:s/>tautos kūrybines galias, padeda susiformuoti vertybines ir estetines nuostatas.</text:span></text:p>
      <text:p text:style-name="P3229"><text:span text:style-name="T3230">Lietuvių kalbos ir literatūrinis (kultūrinis) ugdymas perduoda mokiniams Lietuvos pasakojimą – tautinei ir pilietinei bendruomenei svarbius ženklus, vaizdinius, idėjas, vertybes, „bendrąsias vietas“, idealus – ir taip užtikrina tradicijos tęstinumą, stiprina asmens tapatybę ir jungia įvairios kilmės mokinius į solidarią Lietuvos visuomenę. Šis mokomasis dalykas apima ne tik lietuvių, bet ir kitomis kalbomis Lietuvoje kurtus tekstus, atskleidžia jų sąsajas, parodo Lietuvos kultūros tradicijos įvairovę ir daugiabalsiškumą. Kartu jis atveria mokiniams Europos kultūros tradiciją, supažindina su Europos kultūros svarbiausiais ženklais ir vaizdiniais, atskleidžia jos antikines ir krikščioniškąsias ištakas.<text:s/></text:span><text:span text:style-name="T3231">Jis padeda atrasti, patirti, išgyventi, suprasti literatūrą kaip kalbos meną.</text:span><text:span text:style-name="T3232"><text:s/></text:span></text:p>
      <text:p text:style-name="P3233">Lietuvių kalbos ir literatūros dalykas atveria mokiniams pamatines dorybes ir skatina jomis grįsti savo gyvenimą, ugdytis sąžiningumą, orumą ir savigarbą, atsakomybę už viešą žodį ir veiksmą. Mokiniai ugdosi pilietinę poziciją, gebėjimą atpažinti propagandą, manipuliavimą žodžiais ir vaizdais.</text:p>
      <text:p text:style-name="P3234"><text:span text:style-name="T3235">Išskirtinę mokomojo dalyko paskirtį lemia kalbos ir literatūros kaip žodžio meno ypatinga ugdomoji reikšmė.<text:s/></text:span><text:span text:style-name="T3236">Kalboje slypi šimtmečiais kurtas tautos pasaulis: bendruomenės pasaulėjautos ir pasaulėžiūros bruožai, dorinės nuostatos, būdo savybės, istorinės patirtys ir gyvenimo išmintis</text:span><text:span text:style-name="T3237">. Todėl norint suprasti savo tautos, savo pilietinės bendruomenės kalbą nepakanka suvokti jos sistemą, išmokti gramatikos ir taisyklingos vartosenos, bet reikia būti sąmoningu kūrybinio, dvasinio proceso dalyviu. Lietuvių kalbos ir literatūros dalykas turi padėti mokiniui tokiu dalyviu tapti.</text:span></text:p>
      <text:p text:style-name="P3238"><text:span text:style-name="T3239">8</text:span><text:span text:style-name="T3240">1</text:span><text:span text:style-name="T3241">.2</text:span><text:span text:style-name="T3242">. Dalyko tikslas ir uždaviniai.</text:span></text:p>
      <text:p text:style-name="P3243"><text:span text:style-name="T3244">8</text:span><text:span text:style-name="T3245">1</text:span><text:span text:style-name="T3246">.2.1</text:span><text:span text:style-name="T3247">.<text:s/></text:span><text:span text:style-name="T3248">Lietuvių kalbos ir literatūros ugdymo tikslas – padėti mokiniams suvokti ir ugdytis lietuvių kalbą kaip svarbią savo tapatybės dalį, Lietuvos visuomenės bendravimo būdą; atrasti literatūrą kaip asmeninei egzistencijai<text:s/></text:span><text:span text:style-name="T3249">svarbią kultūros sritį</text:span><text:span text:style-name="T3250">, ugdytis<text:s/></text:span><text:span text:style-name="T3251">savarankišką</text:span><text:span text:style-name="T3252"><text:s/>ir kūrybišką požiūrį į literatūrą; suvokti save kaip lietuvių kalbos, literatūros ir kultūros paveldėtoją, puoselėtoją ir kūrėją; ugdytis laisvo, atsakingo asmens savimonę.</text:span></text:p>
      <text:p text:style-name="P3253"><text:span text:style-name="T3254">8</text:span><text:span text:style-name="T3255">1</text:span><text:span text:style-name="T3256">.2.2</text:span><text:span text:style-name="T3257">. Lietuvių kalbos ir literatūros ugdymo uždaviniai – sudaryti sąlygas, kad mokydamiesi lietuvių kalbos ir literatūros mokiniai:</text:span></text:p>
      <text:p text:style-name="P3258"><text:span text:style-name="T3259">8</text:span><text:span text:style-name="T3260">1</text:span><text:span text:style-name="T3261">.2.2.1</text:span><text:span text:style-name="T3262">. suprastų kalbos sistemą, įgustų reikšti mintis, kurti tekstus žodžiu ir raštu taisyklinga, aiškia bei turininga kalba, atrastų lietuvių kalbos teikiamas kūrybos galias;</text:span></text:p>
      <text:p text:style-name="P3263"><text:span text:style-name="T3264">8</text:span><text:span text:style-name="T3265">1</text:span><text:span text:style-name="T3266">.2.2.2</text:span><text:span text:style-name="T3267">. atrastų skaitymo malonumą, suvoktų literatūrą kaip meną, lavintųsi estetinę pajautą, įžvelgtų literatūros jungtis su kitais menais;</text:span></text:p>
      <text:p text:style-name="P3268"><text:span text:style-name="T3269">8</text:span><text:span text:style-name="T3270">1</text:span><text:span text:style-name="T3271">.2.2.3</text:span><text:span text:style-name="T3272">. susipažintų su lietuvių ir kitų tautų literatūra, su lietuvių tautosaka, kitais Lietuvos kultūrai svarbiais tekstais, jų kalbine įvairove, iškiliomis kultūros asmenybėmis, kultūrai reikšmingais istoriniais įvykiais;</text:span></text:p>
      <text:p text:style-name="P3273"><text:span text:style-name="T3274">8</text:span><text:span text:style-name="T3275">1</text:span><text:span text:style-name="T3276">.2.2.4</text:span><text:span text:style-name="T3277">. susipažintų su Europos kultūros tradicija, jos ištakomis; įžvelgtų jungtis tarp lietuvių ir užsienio literatūros kūrinių;</text:span></text:p>
      <text:p text:style-name="P3278"><text:span text:style-name="T3279">8</text:span><text:span text:style-name="T3280">1</text:span><text:span text:style-name="T3281">.2.2.5</text:span><text:span text:style-name="T3282">. remdamiesi literatūra formuotųsi moralines nuostatas, suvoktų sąžiningumo, teisingumo, ištikimybės, pilietinės atsakomybės bei kitų žmogaus dorybių grožį, jų svarbą bendruomenės gyvenime, ugdytųsi šias dorybes;</text:span></text:p>
      <text:p text:style-name="P3283"><text:span text:style-name="T3284">8</text:span><text:span text:style-name="T3285">1</text:span><text:span text:style-name="T3286">.2.2.6</text:span><text:span text:style-name="T3287">. domėtųsi Lietuvos kultūriniu gyvenimu, kritiškai vertintų informaciją, pateikiamą įvairiais informacijos kanalais, lavintųsi savarankiško mąstymo gebėjimus.</text:span></text:p>
      <text:p text:style-name="P3288"><text:span text:style-name="T3289">8</text:span><text:span text:style-name="T3290">1</text:span><text:span text:style-name="T3291">.3</text:span><text:span text:style-name="T3292">. Kompetencijų ugdymas(is).</text:span></text:p>
      <text:p text:style-name="P3293">Mokydamiesi lietuvių kalbos ir literatūros mokiniai ugdosi bendrąsias (asmeninę, kultūrinę, mokėjimo mokytis, komunikavimo, socialinę pilietinę, pažinimo bei kūrybiškumo) kompetencijas ir dalykines (lingvistinę, diskurso ir literatūrinę) kompetencijas. <text:s/></text:p>
      <text:p text:style-name="P3294"><text:span text:style-name="T3295">8</text:span><text:span text:style-name="T3296">1</text:span><text:span text:style-name="T3297">.3.1</text:span><text:span text:style-name="T3298">. Bendrųjų kompetencijų ugdymas(is).</text:span></text:p>
      <text:p text:style-name="P3299"><text:span text:style-name="T3300">8</text:span><text:span text:style-name="T3301">1</text:span><text:span text:style-name="T3302">.3.1.1</text:span><text:span text:style-name="T3303">. Asmeninę kompetenciją mokiniai ugdosi mokydamiesi pažinti save ir kitą, suprasti ir išreikšti mintis, jausmus, išgyvenimus, patirtis, aiškindamiesi svarbias vertybes ir idėjas bei apsispręsdami jų atžvilgiu.<text:s/></text:span></text:p>
      <text:p text:style-name="P3304"><text:span text:style-name="T3305">8</text:span><text:span text:style-name="T3306">1</text:span><text:span text:style-name="T3307">.3.1.2</text:span><text:span text:style-name="T3308">. Kultūrinę kompetenciją mokiniai ugdosi skaitydami ir analizuodami literatūros (kultūros) tekstus, išreikšdami savo kultūrinę patirtį pačių kuriamais tekstais. <text:s/></text:span></text:p>
      <text:p text:style-name="P3309"><text:span text:style-name="T3310">8</text:span><text:span text:style-name="T3311">1</text:span><text:span text:style-name="T3312">.3.1.3</text:span><text:span text:style-name="T3313">. Mokėjimo mokytis kompetenciją mokiniai ugdosi savarankiškai atlikdami tiriamuosius darbus, atsirinkdami reikalingą informaciją įvairiuose šaltiniuose, ją sistemindami ir vertindami, planuodami savo mokymąsi ir ugdydamiesi skaitymo kultūrą.</text:span></text:p>
      <text:p text:style-name="P3314"><text:span text:style-name="T3315">8</text:span><text:span text:style-name="T3316">1</text:span><text:span text:style-name="T3317">.3.1.4</text:span><text:span text:style-name="T3318">. Komunikavimo kompetenciją mokiniai ugdosi įgydami bendrąjį kalbinį ir funkcinį raštingumą, viešai reikšdami savo požiūrį ir jį pagrįsdami, mokydamiesi išklausyti ir suprasti kitų požiūrius ir argumentus, užmegzti ir plėtoti dialogą, dalyvauti diskusijoje.</text:span></text:p>
      <text:p text:style-name="P3319"><text:span text:style-name="T3320">8</text:span><text:span text:style-name="T3321">1</text:span><text:span text:style-name="T3322">.3.1.5</text:span><text:span text:style-name="T3323">. Socialinę pilietinę kompetenciją mokiniai ugdosi pažindami ir analizuodami viešąją Lietuvos erdvę, mokydamiesi suprasti visuomenės idėjas ir vertybes, bendruomenės gyvenimo problemas ir galimus jų sprendimo būdus, ugdydamiesi atsakomybės jausmą.<text:s/></text:span></text:p>
      <text:p text:style-name="P3324"><text:span text:style-name="T3325">8</text:span><text:span text:style-name="T3326">1</text:span><text:span text:style-name="T3327">.3.1.6</text:span><text:span text:style-name="T3328">. Pažinimo kompetenciją mokiniai ugdosi skaitydami ir analizuodami grožinius ir negrožinius tekstus, ieškodami jungčių tarp kultūros reiškinių, kūrinių, idėjų ir raiškos, mokydamiesi suprasti kalbos sistemą,<text:s/></text:span><text:span text:style-name="T3329">t</text:span><text:span text:style-name="T3330">ekstų struktūros modelius.</text:span></text:p>
      <text:p text:style-name="P3331"><text:span text:style-name="T3332">8</text:span><text:span text:style-name="T3333">1</text:span><text:span text:style-name="T3334">.3.1.7</text:span><text:span text:style-name="T3335">. Kūrybiškumo kompetenciją mokiniai ugdosi interpretuodami kūrinius, žodžiu ir raštu kurdami įvairių žanrų ir tipų tekstus, išbandydami skirtingas kalbinės raiškos priemones, atlikdami tiriamuosius darbus.<text:s/></text:span></text:p>
      <text:p text:style-name="P3336"><text:span text:style-name="T3337">8</text:span><text:span text:style-name="T3338">1</text:span><text:span text:style-name="T3339">.3.2</text:span><text:span text:style-name="T3340">. Dalykinių kompetencijų ugdymas(is).</text:span></text:p>
      <text:p text:style-name="P3341">Mokydamiesi lietuvių kalbos ir literatūros mokiniai ugdosi dalykines (lingvistinę, diskurso ir literatūrinę) kompetencijas.<text:s/></text:p>
      <text:p text:style-name="P3342"><text:span text:style-name="T3343">8</text:span><text:span text:style-name="T3344">1</text:span><text:span text:style-name="T3345">.3.2.1</text:span><text:span text:style-name="T3346">. Lingvistinę kompetenciją mokiniai ugdosi aiškindamiesi kalbos sistemą, jos dėsnius, mokydamiesi fonetikos, gramatikos (morfologijos ir sintaksės), leksikos, žodžių darybos, rašybos, skyrybos, ugdydamiesi gebėjimus<text:s/></text:span><text:span text:style-name="T3347">taisyklingai ir tinkamai<text:s/></text:span><text:span text:style-name="T3348">vartoti kalbą.</text:span></text:p>
      <text:p text:style-name="P3349"><text:span text:style-name="T3350">8</text:span><text:span text:style-name="T3351">1</text:span><text:span text:style-name="T3352">.3.2.2</text:span><text:span text:style-name="T3353">.<text:s/></text:span><text:span text:style-name="T3354">Diskurso</text:span><text:span text:style-name="T3355"><text:s/>kompetenciją<text:s/></text:span><text:span text:style-name="T3356">mokiniai ugdosi<text:s/></text:span><text:span text:style-name="T3357">suvokdami, kaip tarpusavyje siejami atskiri prasminiai teksto elementai, kokios jų sąsajos su visu diskursu, kaip tomis sąsajomis kuriama prasmė, kaip sakiniai jungiami,<text:s/></text:span><text:span text:style-name="T3358">kai jie susiję</text:span><text:span text:style-name="T3359"><text:s/>laiko, erdvės, priežasties ir pasekmės ir kt. ryšiais, kaip plėtojama tema, pateikiami argumentai, kaip formuluojama pagrindinė mintis, kaip parenkamas<text:s/></text:span><text:span text:style-name="T3360">registras</text:span><text:span text:style-name="T3361">, kuriamas tam tikras funkcinis<text:s/></text:span><text:span text:style-name="T3362">stilius</text:span><text:span text:style-name="T3363">.</text:span></text:p>
      <text:p text:style-name="P3364"><text:span text:style-name="T3365">8</text:span><text:span text:style-name="T3366">1</text:span><text:span text:style-name="T3367">.3.2.3</text:span><text:span text:style-name="T3368">.<text:s/></text:span><text:span text:style-name="T3369">Literatūrinę</text:span><text:span text:style-name="T3370"><text:s/>kompetenciją mokiniai ugdosi skaitydami ir nagrinėdami įvairių žanrų ir laikotarpių lietuvių ir užsienio autorių kūrinius, mokydamiesi apibūdinti veikėjus, lyginti ir vertinti jų charakterius, idėjas, požiūrius ir vertybes, išsakydami savo požiūrį apie perskaitytą kūrinį, jį vertindami</text:span><text:span text:style-name="T3371">.</text:span></text:p>
      <text:p text:style-name="P3372"><text:span text:style-name="T3373">8</text:span><text:span text:style-name="T3374">1</text:span><text:span text:style-name="T3375">.4</text:span><text:span text:style-name="T3376">. Nuostatos, žinios ir gebėjimai, mokinių pasiekimai.</text:span></text:p>
      <text:p text:style-name="P3377"><text:span text:style-name="T3378">8</text:span><text:span text:style-name="T3379">1</text:span><text:span text:style-name="T3380">.4.1</text:span><text:span text:style-name="T3381">. Lietuvių kalbos ir literatūros ugdymo turiniu ugdomos kompetencijos suprantamos kaip nuostatų, žinių ir gebėjimų visuma. Mokydamiesi lietuvių kalbos ir literatūros (kultūros) mokiniai ugdosi šias nuostatas:</text:span></text:p>
      <text:p text:style-name="P3382"><text:span text:style-name="T3383">8</text:span><text:span text:style-name="T3384">1</text:span><text:span text:style-name="T3385">.4.1.1</text:span><text:span text:style-name="T3386">. vertinti kalbą kaip savęs ir<text:s/></text:span><text:span text:style-name="T3387">pasaulio suvokimo būdą</text:span><text:span text:style-name="T3388">, bendruomenės pasaulėjautos ir pasaulėžiūros, istorinės patirties ir gyvenimo išminties reiškėją ir saugotoją;<text:s/></text:span></text:p>
      <text:p text:style-name="P3389"><text:span text:style-name="T3390">8</text:span><text:span text:style-name="T3391">1</text:span><text:span text:style-name="T3392">.4.1.2</text:span><text:span text:style-name="T3393">. vertinti lietuvių kalbą kaip svarbią Lietuvos piliečio tapatybės dalį, kultūros raiškos būdą ir viešojo bendravimo priemonę; suprasti lietuvių kalbos svarbą asmenybės ugdymuisi, saviraiškai, bendruomenės<text:s/></text:span><text:span text:style-name="T3394">tapatybei ir<text:s/></text:span><text:span text:style-name="T3395">jausti atsakomybę už savo kalbos turinį;<text:s/></text:span></text:p>
      <text:p text:style-name="P3396"><text:span text:style-name="T3397">8</text:span><text:span text:style-name="T3398">1</text:span><text:span text:style-name="T3399">.4.1.3</text:span><text:span text:style-name="T3400">.<text:s/></text:span><text:span text:style-name="T3401">ugdytis asmeninį ryšį su lietuvių kultūros tradicija</text:span><text:span text:style-name="T3402">, gerbti ir vertinti kitų tautų kultūras, suprasti savo kultūrą kaip<text:s/></text:span><text:span text:style-name="T3403">vertingą</text:span><text:span text:style-name="T3404"><text:s/>pasaulio kultūrų įvairovės dalį;<text:s/></text:span></text:p>
      <text:p text:style-name="P3405"><text:span text:style-name="T3406">8</text:span><text:span text:style-name="T3407">1</text:span><text:span text:style-name="T3408">.4.1.4</text:span><text:span text:style-name="T3409">. vertinti literatūrą kaip šaltinį, turtinantį asmens emocijas ir intelektą, ugdantį vaizduotę ir mąstymą;</text:span><text:span text:style-name="T3410"><text:s/></text:span><text:span text:style-name="T3411">skaitant ir analizuojant literatūros kūrinius formuotis etines ir estetines vertybes;</text:span></text:p>
      <text:p text:style-name="P3412"><text:span text:style-name="T3413">8</text:span><text:span text:style-name="T3414">1</text:span><text:span text:style-name="T3415">.4.1.5</text:span><text:span text:style-name="T3416">.<text:s/></text:span><text:span text:style-name="T3417">semtis iš meno kūrinio gyvenimo išminties, mokytis geriau pažinti savo jausmus, mintis, išgyvenimus, patirtis, įsitikinimus, vertybines nuostatas; b</text:span><text:span text:style-name="T3418">ranginti asmens ir tautos laisvę, tiesą, draugystę, bendruomenės solidarumą, asmens sąžiningumą, teisingumą, dorumą, atsakingumą kaip pamatines vertybes;</text:span></text:p>
      <text:p text:style-name="P3419"><text:span text:style-name="T3420">8</text:span><text:span text:style-name="T3421">1</text:span><text:span text:style-name="T3422">.4.1.6</text:span><text:span text:style-name="T3423">.<text:s/></text:span><text:span text:style-name="T3424">plėtoti</text:span><text:span text:style-name="T3425"><text:s/>savo kūrybinius gebėjimus ir mąstymo įgūdžius; plėsti akiratį, mokytis mąstyti savarankiškai ir prisiimti atsakomybę už savo sprendimus;<text:s/></text:span></text:p>
      <text:p text:style-name="P3426"><text:span text:style-name="T3427">8</text:span><text:span text:style-name="T3428">1</text:span><text:span text:style-name="T3429">.4.1.7</text:span><text:span text:style-name="T3430">. nuolat lavintis gerus kalbinius įgūdžius, ugdytis sąmoningo skaitymo ir turiningos raiškos poreikį; vertinti kalbos įgūdžius kaip mokymosi įgūdžių pagrindą.</text:span></text:p>
      <text:p text:style-name="P3431"><text:span text:style-name="T3432">8</text:span><text:span text:style-name="T3433">1</text:span><text:span text:style-name="T3434">.4.2</text:span><text:span text:style-name="T3435">. Mokinių pasiekimai ir jų vertinimas. <text:s/></text:span></text:p>
      <text:p text:style-name="P3436">Žinios ir gebėjimai, kuriuos turi būti susiformavę dauguma mokinių, baigiančių atitinkamą kalbos ir literatūros ugdymo koncentrą, yra pateikiami pagal ugdymo sritis (kalbėjimas ir klausymas, skaitymas ir rašymas, kalbos pažinimas).<text:s/></text:p>
      <text:p text:style-name="P3437">Vertinami mokinių komunikavimo ir teksto suvokimo gebėjimai, kalbos ir literatūros žinios, gebėjimai kurti tekstus taisyklinga sakytine ir rašytine kalba.</text:p>
      <text:p text:style-name="P3438"><text:span text:style-name="T3439">Mokymosi pasiekimuose, kurie nurodyti prie 5–6, 7–8, 9–10 (gimnazijų I–II) klasių koncentrų, pateiktas pagrindinis pasiekimų</text:span><text:span text:style-name="T3440"><text:s/></text:span><text:span text:style-name="T3441">lygis. Patenkinamą pasiekimų lygį mokiniai pasiekia, jei demonstruoja gebėjimus, žemesnius nei nurodyta pagrindinio lygio mokymosi pasiekimuose. Aukštesnįjį pasiekimų lygį pasiekia tie mokiniai, kurie geba suprasti sudėtingesnius tekstus, atlikti sudėtingesnes užduotis. Mokinių teksto suvokimo pasiekimų vertinimas priklauso nuo nagrinėjamų tekstų sudėtingumo, gebėjimų atsakyti į tam tikrų tipų ir sudėtingumo klausimus, nuo užduočių atlikimo lygmens. Todėl tekstų suvokimo, kaip mąstymo gebėjimų, skirstymas į patenkinamą, pagrindinį ir aukštesnįjį pasiekimų lygį, vertinant kalbos ir literatūros mokymosi pasiekimus, apibūdinamas kokybiniais, o ne kiekybiniais skirtumais. Programoje yra pateikiami konkretūs kalbėjimo, diktanto, atpasakojimo, rašinio vertinimo aprašai.</text:span></text:p>
      <text:p text:style-name="P3442"><text:span text:style-name="T3443">8</text:span><text:span text:style-name="T3444">1</text:span><text:span text:style-name="T3445">.5</text:span><text:span text:style-name="T3446">. Integravimo galimybės.</text:span></text:p>
      <text:p text:style-name="P3447"><text:span text:style-name="T3448">8</text:span><text:span text:style-name="T3449">1</text:span><text:span text:style-name="T3450">.5.1</text:span><text:span text:style-name="T3451">. Kalbos ir literatūros jungtys.<text:s/></text:span></text:p>
      <text:p text:style-name="P3452"><text:span text:style-name="T3453">L</text:span><text:span text:style-name="T3454">ietuvių kalbos ir literatūros dalykas nuosekliai grindžiamas kalbos ir literatūros siejimu</text:span><text:span text:style-name="T3455">, nes literatūra teikia pagrindą kalbai suvokti ir vartoti. Iš literatūros mokomasi ne tik pažinti žmogų ir pasaulį, suprasti kultūros tradiciją, bet ir prasmingai kalbėti. Literatūra atveria mokiniams lietuvių kalbos kūrybines galias. Literatūros skaitymas, jos analizė ir interpretacija ugdo asmens kalbą. Kalbos reikšmių ir prasmių analizė padeda mokiniams įgyti literatūrinį bei kultūrinį raštingumą.</text:span></text:p>
      <text:p text:style-name="P3456">Mokant kalbos būtina mokiniams perteikti ne tik kalbos sistemą, bet ir kalboje slypintį tautos pasaulį – lietuvių kalbos saugomas prasmes, kultūrinę bendruomenės atmintį. Kalbos ugdymas grįstinas mokiniui reikšmingu turiniu. Tad pamokose kalbą ir literatūrą sieja tiek mokiniams aktualios bendros temos, tiek bendri kultūros tekstai. Kalbai ugdyti pasitelkiami privalomi ir pasirenkami literatūros tekstai: tautosakos, grožinės ir populiariosios mokslo literatūros, eseistikos, publicistikos, Lietuvos viešosios erdvės ir kultūrinio gyvenimo tekstai.<text:s/></text:p>
      <text:p text:style-name="P3457"><text:span text:style-name="T3458">Tiek per kalbos, tiek per literatūros pamokas mokiniams atveriama kultūrinių kovų už lietuvių kalbą, už jos išsaugojimą istorija. Parodoma, kaip per amžius lietuvių raštija ir literatūra gynė ir kūrė lietuvių kalbą. Pati kalba išryškinama kaip istoriškai kintantis tautos kūrinys.</text:span></text:p>
      <text:p text:style-name="P3459"><text:span text:style-name="T3460">8</text:span><text:span text:style-name="T3461">1</text:span><text:span text:style-name="T3462">.5.2</text:span><text:span text:style-name="T3463">. Lietuvių kalbos ir literatūros integracija su kitais dalykais.<text:s/></text:span></text:p>
      <text:p text:style-name="P3464">Kalbinio ir literatūrinio ugdymo ryšius su kitais mokomaisiais dalykais lemia bendroji kultūrinė kalbos reikšmė: kalba perimamas, kuriamas ir perduodamas visų dalykų turinys. Taigi kalbinis ugdymas teikia pagrindus sėkmingam kitų dalykų mokymuisi.</text:p>
      <text:p text:style-name="P3465"><text:span text:style-name="T3466">Ypač glaudžiai sietinas lietuvių kalbos ir literatūros dalykas su<text:s/></text:span><text:span text:style-name="T3467">istorija</text:span><text:span text:style-name="T3468">: tik derinant šiuos mokomuosius dalykus įmanoma mokiniams perteikti Lietuvos pasakojimą, padėti suvokti Lietuvos istorinę raidą, jos kultūros tradiciją.<text:s/></text:span><text:span text:style-name="T3469">Tautinių mažumų</text:span><text:span text:style-name="T3470"><text:s/>mokyklų mokiniams būtina išryškinti jų<text:s/></text:span><text:span text:style-name="T3471">gimtosios kalbos ir literatūros</text:span><text:span text:style-name="T3472"><text:s/>ryšius su lietuvių kalbos ir literatūros dalyku: atkreipti dėmesį į bendrą, visą krašto visuomenę telkiančią tradiciją, šią tradiciją kūrusius bendrus autorius ir bendrus tekstus. Kalbos ir literatūrinis ugdymas neatskiriamas nuo<text:s/></text:span><text:span text:style-name="T3473">meno dalykų</text:span><text:span text:style-name="T3474"><text:s/>– dailės, muzikos, teatro, kino: juos sieja bendra meno ženklų kalba<text:s/></text:span><text:span text:style-name="T3475">ir bendras dėmesys Lietuvos menų raidai</text:span><text:span text:style-name="T3476">. Mokiniams padedama suprasti šios kalbos universalumą ir įvairovę. Jie mokomi perskaityti ir interpretuoti literatūros kūrinių inscenizacijas ir ekranizacijas, suvokti melodijos svarbą dainai.<text:s/></text:span></text:p>
      <text:p text:style-name="P3477"><text:span text:style-name="T3478">Kalbos žinios, įgytos lietuvių kalbos ir literatūros pamokose, padeda mokiniams suprasti užsienio kalbų sistemas ir sėkmingai šių kalbų mokytis. Lietuvių kalbos pamokose nagrinėjamos temos ir problemos turi kultūrinį, pilietinį, dorovinį ir filosofinį pobūdį: jas svarstant svarbu pasitelkti<text:s/></text:span><text:span text:style-name="T3479">etikos, tikybos, pilietiškumo</text:span><text:span text:style-name="T3480"><text:s/></text:span><text:span text:style-name="T3481">pagrindų</text:span><text:span text:style-name="T3482"><text:s/>dalykų patirtis. Ugdant loginį ir kūrybinį mąstymą lietuvių kalba sietina su<text:s/></text:span><text:span text:style-name="T3483">matematika</text:span><text:span text:style-name="T3484">. Informacijos paieška, naudojimasis elektroninėmis žodynų versijomis, elektroninėmis mokymo(-si) priemonėmis, teksto rengimas kompiuterinėmis programomis, pristatymų kūrimas suartina lietuvių kalbos ir literatūros pamokas ir su informacinėmis technologijomis.<text:s/></text:span></text:p>
      <text:p text:style-name="P3485"><text:span text:style-name="T3486">8</text:span><text:span text:style-name="T3487">1</text:span><text:span text:style-name="T3488">.6</text:span><text:span text:style-name="T3489">. Dalyko struktūra.<text:s/></text:span></text:p>
      <text:p text:style-name="P3490">Lietuvių kalbos ir literatūros programoje ugdymo turinys pateikiamas koncentrais: 5–6, 7–8, 9–10 (gimnazijų I–II) klasės. Kiekvieno koncentro turinį sudaro santykinai atskirtos, bet ugdymo procese integruojamos sritys: kalbinis ir literatūrinis (kultūrinis) ugdymas.</text:p>
      <text:p text:style-name="P3491"><text:span text:style-name="T3492">8</text:span><text:span text:style-name="T3493">1</text:span><text:span text:style-name="T3494">.6.1</text:span><text:span text:style-name="T3495">. Kalbinis ugdymas apima kalbos vartojimo ugdymą ir kalbos sistemos pažinimą. Nurodomi kiekvieno koncentro kalbos vartojimo ugdymo mokymosi pasiekimai, turinio apimtis ir ugdymo veiklos bei kalbos sistemos pažinimo mokymosi pasiekimai, turinio apimtis ir ugdymo veiklos. Pastarosios yra pateikiamos atskirai, nes bazinio raštingumo įgūdžiai yra iš esmės psichomotoriniai ir turi formavimosi etapus, kurie sudaro atskirą sistemą.<text:s/></text:span></text:p>
      <text:p text:style-name="P3496">Kalbos sistemos pažinimo temos skirstomos pagal konkrečias klases ir pateikiamos nuosekliai, kad būtų matyti tęstinumas, sistemingumas. Į kalbinį ugdymą įtrauktos ir mokslo metų pradžioje svarbios kalbos žinių kartojimo bei įgūdžių įtvirtinimo temos. <text:s/></text:p>
      <text:p text:style-name="P3497"><text:span text:style-name="T3498">Kiekvienoje klasėje mokiniai nuosekliai įgyja vis sudėtingesnių kalbos vartojimo įgūdžių. Kalbos vartojimo įgūdžiai, ugdomi literatūros pamokose, yra susiję su meninio stiliaus tekstų nagrinėjimu ir, be kalbos vartojimo, turi ir literatūrinio ugdymo tikslų. Literatūros pamokose skaitomi ir negrožiniai kultūros tekstai, jie taip pat susiję su literatūra, apima jos kontekstą. Tačiau grožinė literatūra neaprėpia visos šiuolaikinių tekstų įvairovės, neatskleidžia technologijų teikiamų galimybių. Negrožinių tekstų skaitymui, klausymui ar stebėjimui ir klausymui, įvairiems bendravimo kontekstams yra skirta kalbos vartojimo ugdymo dalis.</text:span></text:p>
      <text:p text:style-name="P3499"><text:span text:style-name="T3500">8</text:span><text:span text:style-name="T3501">1</text:span><text:span text:style-name="T3502">.6.2</text:span><text:span text:style-name="T3503">.</text:span><text:span text:style-name="T3504"><text:s/></text:span><text:span text:style-name="T3505">Literatūrinio (kultūrinio) ugdymo dalyje yra nurodyti kiekvieno koncentro literatūros mokymosi pasiekimai, turinio apimtis ir ugdymo veiklos. Literatūros turinys<text:s/></text:span><text:span text:style-name="T3506">pateiktas taip, kad mokiniai, sudominti literatūra, jiems artimomis ir aktualiomis skaitomų tekstų temomis ir problemomis, būtų nuosekliai įvesdinami į lietuvių ir kitų Europos tautų kultūros pasaulį.</text:span><text:span text:style-name="T3507"><text:s/>Todėl literatūros turinys 5–6 ir 7–8 klasėse yra grindžiamas teminiu principu. Siekiama, kad mokiniai nagrinėtų visų literatūros rūšių, įvairių žanrų kūrinius. Klasikos kūriniai aktualizuojami, su jais siejama šiuolaikinė literatūra. Klasikos tekstai padeda mokiniams susipažinti su Lietuvos kultūrinio pasakojimo fragmentais, to pasakojimo reikšme nūdienai.</text:span></text:p>
      <text:p text:style-name="P3508">Literatūros kūriniai ar jų ištraukos atrinkti atsižvelgiant į mokinių amžių, kūrinių vertę ir svarbą. Į programą įtraukti nacionaliniu mastu įvertinti šiuolaikiniai lietuvių autorių kūriniai. Siekiama, kad mokiniai pažintų svarbiausias lietuvių kultūros temas, sužinotų apie išskirtines asmenybes. Siekiant jungčių su vidurinio ugdymo lietuvių kalbos ir literatūros programa, abiejų programų tęstinumo, 9–10 (gimnazijų I–II) klasėse chronologiškai pateikiamos Antikos ir Viduramžių literatūros temos. Ugdant kalbinį ir kultūrinį raštingumą analizuojami ir negrožiniai tekstai, susiję su literatūros kūriniais, autoriais, Lietuvos kultūrai reikšmingomis asmenybėmis, istoriniais įvykiais (7–8, 9–10 (gimnazijų I–II) klasių koncentruose). Literatūros kontekstas padeda mokiniams suprasti ir įvertinti esminius Lietuvos kultūros aspektus. Negrožiniai tekstai turėtų padėti suprasti literatūros procesą.<text:s/></text:p>
      <text:p text:style-name="P3509"><text:span text:style-name="T3510">5–6 ir 7–8 klasių literatūros ugdymo turinys</text:span><text:span text:style-name="T3511"><text:s/></text:span><text:span text:style-name="T3512">sudarytas laikantis teminio ir probleminio nuoseklumo. Temos išskirtos remiantis programoje numatytais ugdymo tikslais, menine literatūros verte ir su ja susijusiomis kompetencijomis: asmenine ir kultūrine. Į turinio apimtį įtraukti meniškai vertingi, tinkami pagal amžių skirtingų žanrų kūriniai.<text:s/></text:span><text:span text:style-name="T3513">Atsižvelgiant į daugiau susikaupimo ir atidaus skaitymo įgūdžių reikalaujančių, sudėtingesnių kūrinių supratimo gebėjimų ugdymą, įtraukti ir sudėtingesni skirtingų žanrų kūriniai. Atsižvelgiant į meninės raiškos įvairovės suvokimo ugdymą, įtraukti skirtingų laikotarpių ir žanrų prozos, dramos kūriniai (tragedija, drama), klasikinė ir modernioji poezija. Atsižvelgiant į negrožinių tekstų supratimo gebėjimų ugdymą, įtraukta dalis skirtingų laikotarpių ir žanrų negrožinių kultūros tekstų (kalba, viešas laiškas, dienoraštis, atsiminimai).</text:span><text:span text:style-name="T3514"><text:s/></text:span></text:p>
      <text:p text:style-name="P3515">5–6, 7–8 klasių literatūrinio ugdymo turinio struktūra: temos, siūlomi nagrinėjimo aspektai, privalomų autorių kūriniai, kiti kultūros tekstai, skaitymui ir kalbos ugdymui rekomenduojami papildomi kūriniai, kurie praplečia ir pagilina literatūrinę patirtį, žinias ir supratimą. Rekomenduojamų kūrinių dalį mokytojai su mokiniais gali papildyti vertybiniu ir meniniu požiūriu vertingais kūriniais, pasirinktais savo nuožiūra.<text:s/></text:p>
      <text:p text:style-name="P3516"><text:span text:style-name="T3517">9–10 (gimnazijų I–II) klasių literatūros ugdymo turinys sudarytas laikantis chronologinio ir teminio bei probleminio nuoseklumo. 9–10 (gimnazijų I–II) klasės literatūros turinys susiejamas su 11–12 (gimnazijų III–IV) klasių literatūros turiniu. Jis apima šiuolaikinės kultūros ir literatūros ištakas – lietuvių tautosaką ir mitologiją, Antiką, Bibliją, Viduramžius ir archetipinių vaizdinių, siužetų, temų, idėjų interpretacijas klasikinėje ir šiuolaikinėje lietuvių ir užsienio literatūroje. Dėmesys sutelkiamas į etinį, visuomeninį literatūros (tautosakos) turinį ir jo estetinę raišką. Kūriniai (grožiniai ir negrožiniai tekstai) parinkti remiantis programoje numatytais ugdymo tikslais, menine literatūros verte ir su ja susijusiomis kompetencijomis: asmenine, kultūrine, socialine pilietine. Siūlomais nagrinėjimo aspektais nėra siekiama aprėpti visų kūrinyje atspindėtų aspektų: juos mokytojai renkasi patys. Siūlomi temų aspektai neriboja laisvės, bet padeda aktualiai perskaityti privalomus ir kontekstinius kūrinius.<text:s/></text:span></text:p>
      <text:p text:style-name="P3518">9–10 (gimnazijų I–II) klasių literatūros ugdymo turinio struktūra: horizontalioje lentelės grafoje pateiktos siūlomos nagrinėjimo temos, skirtos kūrinio prasmėms ir meninei vertei suprasti; pirmoje lentelės grafoje pateikti privalomų autorių kūriniai, tautosakos, kultūros tekstai; antroje lentelės grafoje pateikti savarankiškam skaitymui ir kalbos ugdymui rekomenduojami kūriniai, kurie praplečia ir pagilina literatūrinę patirtį, žinias ir supratimą; trečioje grafoje pateikti siūlomi nagrinėjimo aspektai.</text:p>
      <text:p text:style-name="P3519"><text:span text:style-name="T3520">Literatūrinio ugdymo veiklos,</text:span><text:span text:style-name="T3521"><text:s/></text:span><text:span text:style-name="T3522">nurodytos po kiekvieno koncentro literatūros ugdymo turinio, apima daugumą galimų užduočių ir pateikia tinkamų tokioms užduotims atlikti mokymo(si) metodų ir būdų pavyzdžių, atsižvelgiant į mokinių amžiaus tarpsnius ir suteikiant galimybę individualizuoti ir diferencijuoti įvairių ugdymosi poreikių turinčių mokinių mokymo(si) procesą.<text:s/></text:span></text:p>
      <text:p text:style-name="P3523"><text:span text:style-name="T3524">Literatūrinio ugdymo veiklos yra sugrupuotos</text:span><text:span text:style-name="T3525"><text:s/></text:span><text:span text:style-name="T3526">pagal pagrindinius darbo su kūriniais etapus: pirminis susipažinimas su literatūros (kultūros) kūriniu ir teksto suvokimas; kūrinių ir jų kontekstų analizė, lyginimas, interpretacija; kūrinio vertinimas ir apibendrinimas arba baigiamieji ir kūrybiniai darbai. Literatūrinio ugdymo veiklos yra rekomendacinio pobūdžio.</text:span></text:p>
      <text:p text:style-name="P3527">Per literatūros pamokas naujos žinios yra geriau įsisavinamos ir gebėjimai būna tvirtesni, jeigu medžiaga pateikiama žodžiu, raštu, garso ir vaizdo priemonėmis. Patartina pasitelkti įvairiausius analizavimo aspektus, diskusijas ir kūrybinį rašymą, įvairius kalbinės raiškos būdus (grupinio darbo pristatymai, pranešimai, kalbos, diskusijos), vaidinimą, inscenizavimą, kurie ugdo teksto interpretavimo, mokinių viešojo kalbėjimo gebėjimus, drąsą ir pasitikėjimą savimi.<text:s/></text:p>
      <text:p text:style-name="P3528"><text:span text:style-name="T3529">Siekiant ugdyti komunikavimo ir mokymosi mokytis kompetencijas, patartina pasitelkti aktyvaus mokymosi metodus (tiriamuosius darbus, probleminį, projektinį darbą ir kt., mokiniams suteikti galimybę mokytis savarankiškai, poromis, grupėse, siekiant ugdyti bendradarbiavimo įgūdžius ir pareigos jausmą, skatinti kitų atliktų darbų vertinimą ir savo pažangos įsivertinimą.</text:span></text:p>
      <text:p text:style-name="P3530"><text:span text:style-name="T3531">8</text:span><text:span text:style-name="T3532">1</text:span><text:span text:style-name="T3533">.7</text:span><text:span text:style-name="T3534">. Didaktinės nuostatos.<text:s/></text:span></text:p>
      <text:p text:style-name="P3535">Kalbos ir literatūros ugdymas remiasi sistemiškumo ir sąmoningumo, integracijos ir interpretacijos, komunikacijos ir bendradarbiavimo didaktinėmis nuostatomis.</text:p>
      <text:p text:style-name="P3536"><text:span text:style-name="T3537">8</text:span><text:span text:style-name="T3538">1</text:span><text:span text:style-name="T3539">.7.1</text:span><text:span text:style-name="T3540">. Remiantis sistemiškumo ir sąmoningumo</text:span><text:span text:style-name="T3541"><text:s/></text:span><text:span text:style-name="T3542">nuostata siekiama, kad mokiniai mokytųsi suprasti lietuvių kalbą kaip sistemą. Kalbos pažinimo ugdymo turinys pateiktas tokia tvarka, kad žinios apie kalbą sudarytų tam tikrą sistemą, kuri mokiniams padėtų skirti bendruosius dalykus nuo atskirų ir suvokti kiekvieno kalbos fakto vietą kalbos lygmenų hierarchijoje. Sisteminis lietuvių kalbos pažinimo ugdymo turinys kiekviename koncentre pradedamas žemiausiu kalbos lygmeniu ir baigiamas aukščiausiu (garsas – žodis – sakinys), kiekvienas kalbos mokslo skyrius (fonetika, morfologija, sintaksė) taip pat išlaiko savo vidinę logiką. Remiantis sistemiškumo ir sąmoningumo nuostata pateikiamas ir literatūros kurso turinys: 5–6 ir 7–8 klasių literatūros ugdymo turinys sudarytas laikantis teminio ir probleminio nuoseklumo pagal paaugliams artimas patirtis, vertybinį ir visuomeninį literatūros turinį,</text:span><text:span text:style-name="T3543"><text:s/>kad mokiniai būtų nuosekliai įvesdinami į Lietuvos ir Europos kultūros pasaulį</text:span><text:span text:style-name="T3544">; 9–10 (gimnazijų I–II) klasių literatūros turinys, sudarytas laikantis teminio ir probleminio bei chronologinio nuoseklumo, tuo būdu ne tik susiejamas su chronologiškai pateiktu 11–12 (gimnazijų III–IV) klasių literatūros turiniu, bet ir siekia lavinti mokinių kultūrinį istorinį sąmoningumą.</text:span></text:p>
      <text:p text:style-name="P3545"><text:span text:style-name="T3546">8</text:span><text:span text:style-name="T3547">1</text:span><text:span text:style-name="T3548">.7.2</text:span><text:span text:style-name="T3549">. Integracijos ir interpretacijos</text:span><text:span text:style-name="T3550"><text:s/></text:span><text:span text:style-name="T3551">nuostata skatina atsižvelgti ne tik į vidines kalbos ir literatūros sąsajas bei įvairių mokomųjų dalykų ryšius, bet ir į humanitarinio ugdymo ir mokinio asmenybės brendimo integralumą bei kūrybinių galių plėtotę. Tai atitinka lietuvių kalbos ir literatūros dalyko paskirtį – suteikti mokiniams humanitarinio išsilavinimo pagrindus, būtinus asmens moralinei,<text:s/></text:span><text:span text:style-name="T3552">kultūrinei</text:span><text:span text:style-name="T3553">, pilietinei brandai, atverti kultūrinius prasmės šaltinius ir padėti formuotis vertybines nuostatas, kurtis prasmingas asmeninio gyvenimo gaires. Integracijos ir interpretacijos nuostata atveria galimybes į mokinį žvelgti kaip į savarankišką asmenį, gebantį ugdytis kūrybinį požiūrį į kalbą ir literatūrą, vertinti įvairius kūrinius, kultūrinius reiškinius ir suvokti jų sąsajas su dabartimi.</text:span></text:p>
      <text:p text:style-name="P3554"><text:span text:style-name="T3555">8</text:span><text:span text:style-name="T3556">1</text:span><text:span text:style-name="T3557">.7.3</text:span><text:span text:style-name="T3558">. Komunikacijos ir bendradarbiavimo nuostata akcentuojama ne tik komunikacinė kalbos funkcija, bet ir jos taikymas gyvenime, t. y. bendradarbiavimas su kitais žmonėmis. Mokymasis yra socialinė veikla – dalijamasi patirtimi, keičiamasi nuomonėmis, kartu atliekami įvairūs darbai. Tai suteikia galimybę pasitikrinti ir praplėsti savo suvokimą, ugdo kūrybinį ir kritinį mąstymą, suteikia daugiau pasitikėjimo savimi. Bendradarbiavimu paremtos mokymosi formos skatina mokinių aktyvumą, ugdo savarankiškumą ir atsakomybę už mokymąsi. Svarbu, kad bendradarbiaudami mokiniai praktiškai (ir intuityviai) mokosi visų kalbinės veiklos rūšių – klausymo, kalbėjimo, skaitymo ir rašymo – strategijų, padedančių jiems geriau suprasti, struktūruoti informaciją, ją perteikti ir kurti. Tai ugdo gebėjimą komunikuoti žodžiu ir raštu, gerina skaitymo ir rašymo pasiekimus, skatina įvairios kilmės mokinių tarpusavio supratimą ir prisideda prie solidarios visuomenės kūrimo.</text:span></text:p>
      <text:p text:style-name="P3559"><text:span text:style-name="T3560">8</text:span><text:span text:style-name="T3561">1</text:span><text:span text:style-name="T3562">.8</text:span><text:span text:style-name="T3563">. Kalbinis ir literatūrinis ugdymas(is) 5–6 klasių koncentre.</text:span></text:p>
      <text:p text:style-name="P3564"><text:span text:style-name="T3565">8</text:span><text:span text:style-name="T3566">1</text:span><text:span text:style-name="T3567">.8.1</text:span><text:span text:style-name="T3568">. Mokymosi pasiekimai, baigus 6 klasę.</text:span></text:p>
      <table:table table:style-name="Table3569">
        <table:table-columns>
          <table:table-column table:style-name="TableColumn3570"/>
          <table:table-column table:style-name="TableColumn3571"/>
        </table:table-columns>
        <table:table-row table:style-name="TableRow3572">
          <table:table-cell table:style-name="TableCell3573">
            <text:p text:style-name="P3574">Gebėjimai<text:s/></text:p>
            <text:p text:style-name="P3575">Ugdymo sritys</text:p>
          </table:table-cell>
          <table:table-cell table:style-name="TableCell3576">
            <text:p text:style-name="P3577">Kalbėjimo ir klausymo gebėjimai</text:p>
          </table:table-cell>
        </table:table-row>
        <table:table-row table:style-name="TableRow3578">
          <table:table-cell table:style-name="TableCell3579">
            <text:p text:style-name="P3580">Komunikavimas</text:p>
          </table:table-cell>
          <table:table-cell table:style-name="TableCell3581">
            <text:p text:style-name="P3582"><text:span text:style-name="T3583">Aiškiai<text:s/></text:span><text:span text:style-name="T3584">taria</text:span><text:span text:style-name="T3585">, kalba girdimai, taisyklingai, tinkamu tempu.</text:span></text:p>
            <text:p text:style-name="P3586"><text:span text:style-name="T3587">Glaustai</text:span><text:span text:style-name="T3588"><text:s/>išdėsto tai, ką išgirdo ar perskaitė. Užduoda klausimus apie tai, ką išgirdo ar perskaitė, ir geba į juos atsakyti.</text:span></text:p>
            <text:p text:style-name="P3589"><text:span text:style-name="T3590">Geba<text:s/></text:span><text:span text:style-name="T3591">nuosekliai</text:span><text:span text:style-name="T3592"><text:s/>papasakoti įvykį, žodžiu apibūdinti daiktą, gyvūną, vietą ir asmenį, paaiškinti nesudėtingą procesą, samprotauti apie perskaitytus kūrinius. Tinkamai vartoja stilistines ir retorines kalbinės raiškos priemones.</text:span></text:p>
            <text:p text:style-name="P3593"><text:span text:style-name="T3594">Geba<text:s/></text:span><text:span text:style-name="T3595">išsakyti</text:span><text:span text:style-name="T3596"><text:s/>požiūrį, diskutuoti konkrečia tema, mandagiai prieštarauti, pagrįsti savo poziciją. Mandagiai ir tinkamai reiškia savo nuomonę apie įvykius, reiškinius ar tekstus.</text:span></text:p>
            <text:p text:style-name="P3597"><text:span text:style-name="T3598">Aptaria<text:s/></text:span><text:span text:style-name="T3599">klausymosi</text:span><text:span text:style-name="T3600">, bendravimo telefonu ir saugaus elgesio internete taisykles; tinkamai bendrauja dirbdami poromis ir grupėje, telefonu, paštu, elektroniniu paštu ir socialiniuose tinkluose.</text:span></text:p>
          </table:table-cell>
        </table:table-row>
        <table:table-row table:style-name="TableRow3601">
          <table:table-cell table:style-name="TableCell3602">
            <text:p text:style-name="P3603"><text:span text:style-name="T3604">Atpasakojimas ir pristatymas</text:span></text:p>
          </table:table-cell>
          <table:table-cell table:style-name="TableCell3605">
            <text:p text:style-name="P3606"><text:span text:style-name="T3607">Atpasakoja</text:span><text:span text:style-name="T3608"><text:s/>kūrinį išsamiai, jei reikia, naudodamiesi planu ar reikšminiais žodžiais.<text:s/></text:span></text:p>
            <text:p text:style-name="P3609"><text:span text:style-name="T3610">Atpasakoja</text:span><text:span text:style-name="T3611"><text:s/>aiškiai, nuosekliai, turininga kalba vientisos kompozicijos istorijas, paremtas literatūros tekstais, realaus gyvenimo arba vaizduotės sukurtais įvykiais; pasakoja istorijas pagal piešinius (arba piešinių ciklą), paaiškina jų turinį.</text:span></text:p>
            <text:p text:style-name="P3612"><text:span text:style-name="T3613">Geba<text:s/></text:span><text:span text:style-name="T3614">sekti</text:span><text:span text:style-name="T3615"><text:s/>pasaką, pasakoti padavimą, moka patarlių ir mįslių, gali atmintinai deklamuoti eilėraščius, raiškiai skaityti trumpus prozos fragmentus, kūrinio ištraukas vaidmenimis; prasmingai, raiškiai, tiksliai, sklandžiai perteikti tekstą, jo mintį ir nuotaiką.</text:span></text:p>
            <text:p text:style-name="P3616"><text:span text:style-name="T3617">Geba<text:s/></text:span><text:span text:style-name="T3618">pasakyti</text:span><text:span text:style-name="T3619"><text:s/>trumpą kalbą ar paruošti pristatymą.</text:span></text:p>
          </table:table-cell>
        </table:table-row>
        <table:table-row table:style-name="TableRow3620">
          <table:table-cell table:style-name="TableCell3621" table:number-columns-spanned="2">
            <text:p text:style-name="P3622">Skaitymo ir rašymo gebėjimai</text:p>
          </table:table-cell>
          <table:covered-table-cell/>
        </table:table-row>
        <table:table-row table:style-name="TableRow3623">
          <table:table-cell table:style-name="TableCell3624">
            <text:p text:style-name="P3625">Teksto suvokimas</text:p>
          </table:table-cell>
          <table:table-cell table:style-name="TableCell3626">
            <text:p text:style-name="P3627">Supranta perskaitytų tekstų turinį ir paskirtį.<text:s/></text:p>
            <text:p text:style-name="P3628"><text:span text:style-name="T3629">Geba<text:s/></text:span><text:span text:style-name="T3630">palyginti</text:span><text:span text:style-name="T3631"><text:s/>skirtingus tekstus, užduoti klausimų.</text:span></text:p>
            <text:p text:style-name="P3632"><text:span text:style-name="T3633">Atpažįsta</text:span><text:span text:style-name="T3634"><text:s/>skirtingų funkcinių stilių tekstus, jų būdingiausius kalbinės raiškos ypatumus.</text:span></text:p>
            <text:p text:style-name="P3635">Nurodo teksto struktūrines ir grafines savybes (pvz., žodžių paryškinimas, esminiai žodžiai, svarbiausios frazės, saitai, elektroniniai meniu, piktogramos) ir jomis naudojasi siekdami greitai rasti informaciją ir geriau ją suprasti.<text:s/></text:p>
            <text:p text:style-name="P3636"><text:span text:style-name="T3637">Naudoj</text:span><text:span text:style-name="T3638">a</text:span><text:span text:style-name="T3639">si įvairiais informacijos šaltiniais, įskaitant žodynus ir elektroninius šaltinius, randa reikalingą informaciją.</text:span></text:p>
            <text:p text:style-name="P3640"><text:span text:style-name="T3641">Vartoja<text:s/></text:span><text:span text:style-name="T3642">programoje</text:span><text:span text:style-name="T3643"><text:s/>numatytus lingvistinius ir teksto analizės terminus.</text:span></text:p>
          </table:table-cell>
        </table:table-row>
        <table:table-row table:style-name="TableRow3644">
          <table:table-cell table:style-name="TableCell3645">
            <text:p text:style-name="P3646">Literatūros (kultūros) pažinimas</text:p>
          </table:table-cell>
          <table:table-cell table:style-name="TableCell3647">
            <text:p text:style-name="P3648"><text:span text:style-name="T3649">Vertina skaitymą;<text:s/></text:span><text:span text:style-name="T3650">per metus</text:span><text:span text:style-name="T3651"><text:s/></text:span><text:span text:style-name="T3652">yra perskaitę ne mažiau kaip</text:span><text:span text:style-name="T3653"><text:s/>dešimt<text:s/></text:span><text:span text:style-name="T3654">meniškai vertingų, 5–6 klasėms rekomenduojamų arba savarankiškai pasirinktų lietuvių ir užsienio literatūros prozos, poezijos, dramos knygų, kuriomis remdamiesi geba formuotis dorovines nuostatas ir skaitymo įgūdžius. <text:s/></text:span></text:p>
            <text:p text:style-name="P3655"><text:span text:style-name="T3656">Supranta, kad literatūra yra esminė tautos kultūros dalis, kad ugdo asmens<text:s/></text:span><text:span text:style-name="T3657">estetinius jausmus,<text:s/></text:span><text:span text:style-name="T3658">pasaulėžiūrą ir vertybines nuostatas.</text:span></text:p>
            <text:p text:style-name="P3659"><text:span text:style-name="T3660">Aptaria<text:s/></text:span><text:span text:style-name="T3661">perskaityto</text:span><text:span text:style-name="T3662"><text:s/>kūrinio autoriaus biografiją, kūrinio turinį,<text:s/></text:span><text:span text:style-name="T3663">menines ypatybes,<text:s/></text:span><text:span text:style-name="T3664">veikėjų charakterius taip pat kaip ir savo įspūdžius, jausmus ir patirtis.<text:s/></text:span></text:p>
            <text:p text:style-name="P3665">Analizuoja, interpretuoja kūrinius, supranta siužeto pagrindinę liniją, pagrindinio ir antraeilių veikėjų ryšius, meninės kalbos savitumą.<text:s/></text:p>
            <text:p text:style-name="P3666"><text:span text:style-name="T3667">Geba<text:s/></text:span><text:span text:style-name="T3668">suvokti</text:span><text:span text:style-name="T3669"><text:s/>ir įvardyti skaitymo metu patirtus jausmus, pažintas vertybes. Supranta ir vertina skirtingus požiūrius, kurie išryškėja skaitant literatūros kūrinius.</text:span></text:p>
            <text:p text:style-name="P3670"><text:span text:style-name="T3671">Aptaria</text:span><text:span text:style-name="T3672"><text:s/>Lietuvos kultūros reiškinius, literatūrinį (kultūrinį) kūrinio kontekstą:<text:s/></text:span><text:span text:style-name="T3673">lietuvių tautosaką – jos savitumą ir vertę, pirmąją lietuvišką knygą, spaudos draudimą ir knygnešystę, tautinį atgimimą, tautos himną.</text:span></text:p>
          </table:table-cell>
        </table:table-row>
        <table:table-row table:style-name="TableRow3674">
          <table:table-cell table:style-name="TableCell3675">
            <text:p text:style-name="P3676"><text:span text:style-name="T3677">Kūrinio</text:span><text:span text:style-name="T3678"><text:s/>visumos supratimas</text:span></text:p>
          </table:table-cell>
          <table:table-cell table:style-name="TableCell3679">
            <text:p text:style-name="P3680"><text:span text:style-name="T3681">Skaitymo strategijų taikymas: f</text:span><text:span text:style-name="T3682">ormuluoja skirtingų tipų klausimus iš perskaityto teksto; atsako į klausimus iš teksto savais žodžiais arba cituodami; sudaro teksto turinio planą, naudodamiesi klausimais, trumpomis formuluotėmis, esminiais žodžiais.</text:span></text:p>
            <text:p text:style-name="P3683"><text:span text:style-name="T3684">Kūrinio meninės raiškos aptarimas: a</text:span><text:span text:style-name="T3685">ptaria</text:span><text:span text:style-name="T3686"><text:s/>kūrinio grafines, fonines, leksines ypatybes; g</text:span><text:span text:style-name="T3687">ali<text:s/></text:span><text:span text:style-name="T3688">paaiškinti</text:span><text:span text:style-name="T3689"><text:s/>patarlių, priežodžių, frazeologizmų reikšmes.</text:span></text:p>
            <text:p text:style-name="P3690"><text:span text:style-name="T3691">Kūrinyje vaizduojamojo pasaulio suvokimas: a</text:span><text:span text:style-name="T3692">ptaria kūrinio visumą, siedami įvykius, laiką ir vietą; remdamiesi kūriniu apibūdina veikėjų išvaizdą, charakterio ir elgesio ypatybes, analizuoja veikėjų ryšius, vertina jų poelgius moralės požiūriu, lygina su savo elgesiu.<text:s/></text:span></text:p>
            <text:p text:style-name="P3693"><text:span text:style-name="T3694">Kūrinio prasmių supratimas: a</text:span><text:span text:style-name="T3695">pibrėžia</text:span><text:span text:style-name="T3696"><text:s/>kūrinio (ištraukos) svarbiausias idėjas ir suformuluoja pagrindinę mintį; aptaria kūrinio temą, pagrindinius įvykius, veikėjų charakterius, jų problemas bei vertybes; gali<text:s/></text:span><text:span text:style-name="T3697">paaiškinti</text:span><text:span text:style-name="T3698"><text:s/>eilėraščių, apsakymų, draminių kūrinių, atitinkančių vaikišką patirtį, prasmę.<text:s/></text:span></text:p>
            <text:p text:style-name="P3699"><text:span text:style-name="T3700">Kūrinio interpretacija: r</text:span><text:span text:style-name="T3701">emdamiesi visu kūriniu ar ištrauka, išreiškia ir pagrindžia savo nuomonę, pateikdami tinkamus pavyzdžius iš teksto ar asmeninio gyvenimo.<text:s/></text:span></text:p>
            <text:p text:style-name="P3702"><text:span text:style-name="T3703">Žodyno plėtimas: i</text:span><text:span text:style-name="T3704">eško in</text:span><text:span text:style-name="T3705">f</text:span><text:span text:style-name="T3706">ormacijos, aiškindamiesi nežinomų žodžių reikšmes ir išmoksta tuos žodžius vartoti.<text:s/></text:span></text:p>
          </table:table-cell>
        </table:table-row>
        <table:table-row table:style-name="TableRow3707">
          <table:table-cell table:style-name="TableCell3708">
            <text:p text:style-name="P3709"><text:span text:style-name="T3710">Supažindinimas su literatūros teorijos sąvokomis</text:span></text:p>
          </table:table-cell>
          <table:table-cell table:style-name="TableCell3711">
            <text:p text:style-name="P3712"><text:span text:style-name="T3713">Teksto žanrai, tipai, struktūra:<text:s/></text:span><text:span text:style-name="T3714">padavimas, pasakėčia, literatūrinė pasaka, apsakymas, apysaka, eilėraštis, inscenizacija, himnas, drama, aprašymas, pasakojimas, samprotavimas; įžanga, dėstymas, pabaiga.</text:span></text:p>
            <text:p text:style-name="P3715"><text:span text:style-name="T3716">Kūrinio prasmių lygmuo: t</text:span><text:span text:style-name="T3717">ema, pagrindinė mintis.</text:span></text:p>
            <text:p text:style-name="P3718"><text:span text:style-name="T3719">Kūrinio vaizduojamasis pasaulis:<text:s/></text:span><text:span text:style-name="T3720">veiksmo laikas, veiksmo vieta, pagrindinis veikėjas, pasakotojas, lyrinis „aš“, siužetas, užuomazga, veiksmo eiga, kulminacija, atomazga, veikėjų dialogai.</text:span></text:p>
            <text:p text:style-name="P3721"><text:span text:style-name="T3722">Kūrinio meninė raiška:<text:s/></text:span><text:span text:style-name="T3723">posmas, eiliuota kalba, rimas, vaizdingi žodžiai, antonimas, sinonimas, deminutyvas, epitetas, įasmeninimas (personifikacija), alegorija, frazeologizmas, palyginimas, kartojimas, retorinis klausimas.</text:span></text:p>
          </table:table-cell>
        </table:table-row>
        <table:table-row table:style-name="TableRow3724">
          <table:table-cell table:style-name="TableCell3725">
            <text:p text:style-name="P3726">Teksto kūrimas</text:p>
          </table:table-cell>
          <table:table-cell table:style-name="TableCell3727">
            <text:p text:style-name="P3728"><text:span text:style-name="T3729">Rašo įskaitomai, reikšdami mintis ir jausmus sklandžia, aiškia, turtinga kalba.<text:s/></text:span><text:span text:style-name="T3730">Kurdami tekstus, tikslingai vartoja sinonimus ir frazeologizmus, prireikus tinkamai pasitelkia antonimus.</text:span></text:p>
            <text:p text:style-name="P3731">Rašo rišlius pasakojimus iš savo patirties, paisydami laiko ir priežastinio nuoseklumo ir pasakojimus pagal įvykių reikšmingumą. Geba įterpti į pasakojimą tiesioginę kalbą, pasakoti pirmuoju ir trečiuoju asmeniu.<text:s/></text:p>
            <text:p text:style-name="P3732">Aprašo daiktą, gyvūną, žmogų, apibūdina vietą, išreikšdami bendrą įspūdį, tikslingai panaudodami detales ir vertindami.<text:s/></text:p>
            <text:p text:style-name="P3733">Rašo samprotaujamojo pobūdžio kūrybinius darbus, taikydami trinarę rašinio kompoziciją (įžanga, temos plėtojimas, pabaiga).</text:p>
            <text:p text:style-name="P3734"><text:span text:style-name="T3735">Savarankiškai arba<text:s/></text:span><text:span text:style-name="T3736">naudodamiesi patarimais</text:span><text:span text:style-name="T3737"><text:s/>susiranda informaciją tekstui kurti bibliotekoje ar internete. Geba informaciją atsirinkti (palyginti, vertinti), tinkamai nurodo informacijos šaltinį.<text:s/></text:span></text:p>
            <text:p text:style-name="P3738">Taiko pagrindines rašymo strategijas (apmąsto ir planuoja, rašo juodraštį, jį tobulina ir taiso).<text:s/></text:p>
            <text:p text:style-name="P3739">Geba rašyti laiškus (taip pat el. laiškus ir žinutes) ir užpildyti paprastas formas (anketas).<text:s/></text:p>
            <text:p text:style-name="P3740">Veda skaitytojo užrašus (pvz., dviejų pusių dienoraštį).</text:p>
            <text:p text:style-name="P3741"><text:span text:style-name="T3742">Rašo<text:s/></text:span><text:span text:style-name="T3743">atpasakojimus</text:span><text:span text:style-name="T3744"><text:s/>(išsamiuosius, glaustuosius, atrenkamuosius; laisvuosius) ir įvairius kūrybinius darbus (</text:span><text:span text:style-name="T3745">pagal vaizdinę medžiagą ir pan.).</text:span></text:p>
          </table:table-cell>
        </table:table-row>
        <table:table-row table:style-name="TableRow3746">
          <table:table-cell table:style-name="TableCell3747" table:number-columns-spanned="2">
            <text:p text:style-name="P3748">Kalbos pažinimo gebėjimai</text:p>
          </table:table-cell>
          <table:covered-table-cell/>
        </table:table-row>
        <table:table-row table:style-name="TableRow3749">
          <table:table-cell table:style-name="TableCell3750">
            <text:p text:style-name="P3751"><text:span text:style-name="T3752">Kalba kaip socialinis kultūrinis reiškinys</text:span></text:p>
          </table:table-cell>
          <table:table-cell table:style-name="TableCell3753">
            <text:p text:style-name="P3754"><text:span text:style-name="T3755">Tekste atpažįsta sinonimus, frazeologizmus,<text:s/></text:span><text:span text:style-name="T3756">randa žodžius, galinčius turėti antonimus,</text:span><text:span text:style-name="T3757"><text:s/>supranta perkeltines žodžių reikšmes, geba paaiškinti jų paskirtį.<text:s/></text:span><text:span text:style-name="T3758">Geba parinkti sinonimų įvairių kalbos dalių žodžiams, pasakyti nemažai antonimų porų, sugalvoti su jais sakinių.</text:span></text:p>
            <text:p text:style-name="P3759">Gali pateikti įvairių frazeologizmų, suvokia, kur ir kada juos tiktų pavartoti.</text:p>
            <text:p text:style-name="P3760"><text:span text:style-name="T3761">Geba<text:s/></text:span><text:span text:style-name="T3762">naudotis</text:span><text:span text:style-name="T3763"><text:s/>reikiamais žodynais ir žinynais;<text:s/></text:span><text:span text:style-name="T3764">naudodamiesi žodynais gali paaiškinti jiems aktualių vardų, pavardžių, vietovardžių kilmę.</text:span></text:p>
            <text:p text:style-name="P3765"><text:span text:style-name="T3766">Gali bendrais bruožais paaiškinti, kuo skiriasi bendrinė kalba ir tarmės, atpažįsta pagrindines tarmes, geba nurodyti jų arealus.</text:span></text:p>
          </table:table-cell>
        </table:table-row>
        <table:table-row table:style-name="TableRow3767">
          <table:table-cell table:style-name="TableCell3768">
            <text:p text:style-name="P3769">Fonetikos, kirčiavimo ir morfologijos žinių taikymas, taisyklinga tartis ir rašyba<text:s/></text:p>
          </table:table-cell>
          <table:table-cell table:style-name="TableCell3770">
            <text:p text:style-name="P3771">Skiria, taisyklingai taria ir rašo ilguosius ir trumpuosius balsius, dvibalsius ir dvigarsius, kietuosius ir minkštuosius priebalsius; jų tarimą ir rašymą geba paaiškinti remdamiesi taisyklėmis.</text:p>
            <text:p text:style-name="P3772">Atpažįsta ir geba paaiškinti įvairius priebalsių supanašėjimo ir susiliejimo atvejus, taisyklingai juos taria ir rašo.</text:p>
            <text:p text:style-name="P3773">Geba nustatyti kirčiuotą skiemenį, taisyklingai kirčiuoja (nagrinėtus atvejus).</text:p>
            <text:p text:style-name="P3774">Klausydamiesi bendraamžių pastebi tarties trūkumus ir juos pataiso.</text:p>
            <text:p text:style-name="P3775">Paaiškina žodžių sandarą ir rašybą. Geba atlikti žodžių sandaros ir darybos analizę.</text:p>
            <text:p text:style-name="P3776">Taisyklingai taria ir rašo šaknies balsius; taiko nosinių balsių rašybos žodžių šaknyse taisykles.</text:p>
            <text:p text:style-name="P3777">Taisyklingai taria ir rašo būdvardžių laipsnių priesagas ir įvardžiuotines galūnes.<text:s/></text:p>
            <text:p text:style-name="P3778">Nurodo daiktavardžių ir būdvardžių darybos būdus; nustato darybos reikšmę.</text:p>
            <text:p text:style-name="P3779">Gali paaiškinti priesagų -elis, -ėlis, -esys, -enybė, -iava, -ykla, -ymas, -imas, -yba, -uotas, -otas, -inis, -ingas, -iškas reikšmes, moka šias priesagas tinkamai vartoti ir taisyklingai rašyti.</text:p>
            <text:p text:style-name="P3780">Gali paaiškinti žodžių su priešdėliais są- (san-, sam-), į- (in-, im-), api-, apy- rašybą, moka šiuos žodžius tinkamai vartoti ir taisyklingai rašyti.</text:p>
            <text:p text:style-name="P3781">Taisyklingai rašo tikrinius sudėtinius pavadinimus.</text:p>
            <text:p text:style-name="P3782">Atpažįsta daiktavardį, būdvardį, veiksmažodį, prielinksnį, jungtuką ir tinkamai juos vartoja; nurodo ir paaiškina daiktavardžio, būdvardžio, veiksmažodžio gramatinius požymius.</text:p>
            <text:p text:style-name="P3783">Moka linksniuoti, taisyklingai vartoja ir rašo daiktavardžių ir būdvardžių linksnius (ir įvardžiuotinių formų), veiksmažodžio laikų ir nuosakų priesagas bei asmenų galūnes, prieveiksmių (būdo, laiko, vietos) priesagas, laipsnių priesagas.</text:p>
            <text:p text:style-name="P3784">Taisyklingai taria ir kirčiuoja nagrinėtas daiktavardžių, būdvardžių, veiksmažodžių, prieveiksmių formas.<text:s/></text:p>
            <text:p text:style-name="P3785">Taisyklingai vartoja prielinksnius pas, per, į, ant bei polinksnį dėka.</text:p>
          </table:table-cell>
        </table:table-row>
        <table:table-row table:style-name="TableRow3786">
          <table:table-cell table:style-name="TableCell3787">
            <text:p text:style-name="P3788"><text:span text:style-name="T3789">Sintaksės žinių taikymas, taisyklinga skyryba<text:s/></text:span></text:p>
          </table:table-cell>
          <table:table-cell table:style-name="TableCell3790">
            <text:p text:style-name="P3791">Skiria sakinių rūšis pagal komunikacinį tikslą, taisyklingai juos skaito.</text:p>
            <text:p text:style-name="P3792">Skirsto sakinius žodžių junginiais, atpažįsta pagrindinį ir priklausomą žodį. Atpažįsta pagrindines ir antrininkes sakinio dalis, kelia joms klausimus; geba paaiškinti raišką.</text:p>
            <text:p text:style-name="P3793"><text:span text:style-name="T3794">Taisyklingai skiria vienarūšes sakinio dalis</text:span><text:span text:style-name="T3795">.<text:s/></text:span><text:span text:style-name="T3796">Atpažįsta vientisinį ir sudėtinį sakinius. Taisyklingai skiria nesudėtingus sudėtinio sakinio atvejus.<text:s/></text:span></text:p>
            <text:p text:style-name="P3797">Taisyklingai skiria paprastus tiesioginės kalbos atvejus. Randa sakinyje kreipinį, taisyklingai jį skiria.</text:p>
            <text:p text:style-name="P3798">Taisyklingai vartoja žodžių junginius (atstovauti kam?, atitikti ką?, atsisakyti ko?, domėtis kuo?, prisitaikyti prie ko?, turtingas ko?), tinkamai vartoja sakinių siejimo priemones.</text:p>
            <text:p text:style-name="P3799"><text:span text:style-name="T3800">Geba<text:s/></text:span><text:span text:style-name="T3801">atpažinti</text:span><text:span text:style-name="T3802"><text:s/>nagrinėtas sakinio dalis, sakinių tipus ir rūšis; sintaksiškai nagrinėja vientisinius ir sudėtinius sakinius. Moka<text:s/></text:span><text:span text:style-name="T3803">skyrybos</text:span><text:span text:style-name="T3804"><text:s/>taisykles, atpažįsta skirtinas konstrukcijas. Jas atpažindami naudojasi intonacijos, sakinio prasmės ir raiškos orientyrais. Pateikia nurodytos sandaros ir funkcijos sakinių, turiningais sakiniais iliustruoja nagrinėtas skyrybos taisykles.<text:s/></text:span></text:p>
            <text:p text:style-name="P3805"><text:span text:style-name="T3806">Rašydami<text:s/></text:span><text:span text:style-name="T3807">tekstą</text:span><text:span text:style-name="T3808"><text:s/>geba taikyti įgytas skyrybos žinias, tinkamai suvokia intonacijos ir skyrybos santykį.</text:span></text:p>
          </table:table-cell>
        </table:table-row>
      </table:table>
      <text:p text:style-name="P3809"/>
      <text:p text:style-name="P3810"><text:span text:style-name="T3811">8</text:span><text:span text:style-name="T3812">1</text:span><text:span text:style-name="T3813">.8.2</text:span><text:span text:style-name="T3814">. Kalbos vartojimo ugdymo turinio apimtis ir ugdymo(si) veiklos 5–6 klasių koncentre.</text:span></text:p>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able:number-columns-spanned="2">
            <text:h text:style-name="P3821" text:outline-level="3">Turinio apimtis</text:h>
          </table:table-cell>
          <table:covered-table-cell/>
          <table:table-cell table:style-name="TableCell3822">
            <text:h text:style-name="P3823" text:outline-level="3">Ugdymo(si) veiklos</text:h>
          </table:table-cell>
        </table:table-row>
        <table:table-row table:style-name="TableRow3824">
          <table:table-cell table:style-name="TableCell3825" table:number-columns-spanned="3">
            <text:p text:style-name="P3826">Kalbėjimas ir klausymas</text:p>
          </table:table-cell>
          <table:covered-table-cell/>
          <table:covered-table-cell/>
        </table:table-row>
        <table:table-row table:style-name="TableRow3827">
          <table:table-cell table:style-name="TableCell3828" table:number-columns-spanned="2">
            <text:p text:style-name="P3829"><text:span text:style-name="T3830">Klausymosi</text:span><text:span text:style-name="T3831"><text:s/>taisyklės. Aktyvus klausymasis.<text:s/></text:span></text:p>
            <text:p text:style-name="P3832"><text:span text:style-name="T3833">Aiškaus bei taisyklingo kalbėjimo ir tinkamos intonacijos etiketas. Nežodinis bendravimas (laikysena, mimika).<text:s/></text:span></text:p>
            <text:p text:style-name="P3834"><text:span text:style-name="T3835">Pokalbio pradžios ir pabaigos etiketas. <text:s/>Požiūrio išsakymo ir prieštaravimo etiketas.<text:s/></text:span></text:p>
            <text:p text:style-name="P3836"><text:span text:style-name="T3837">Kalbėjimo</text:span><text:span text:style-name="T3838"><text:s/>situacijos – viešoji ir asmeninė erdvė, tikslai ir adresatas – suaugusieji, bendraamžiai. <text:s/></text:span></text:p>
            <text:p text:style-name="P3839"><text:span text:style-name="T3840">Pristatymas, jo situacija ir tikslai (kam, kas ir kodėl pristatoma). Tinkamo žodyno pasirinkimas.</text:span></text:p>
            <text:p text:style-name="P3841">Bendravimo telefonu ir internete elgesio taisyklės. Internetas kaip pavojaus šaltinis.</text:p>
          </table:table-cell>
          <table:covered-table-cell/>
          <table:table-cell table:style-name="TableCell3842">
            <text:p text:style-name="P3843"><text:span text:style-name="T3844">Klausymosi taisyklių sudarymas ir priėmimas. Aktyvaus klausymosi pratybos (pasitikslinimas, perklausimas ir kt.). Atpasakojimas (mokytojo aiškinimo / klasės draugo pasakojimo / išklausyto įrašo).<text:s/></text:span></text:p>
            <text:p text:style-name="P3845"><text:span text:style-name="T3846">Kalbėjimo aiškumo, tempo, garsumo, intonacijos ir bendros laikysenos pratybos (garso ir vaizdo įrašų analizė).<text:s/></text:span><text:span text:style-name="T3847">Taisyklingos tarties ugdymo veiklos.<text:s/></text:span><text:span text:style-name="T3848">Vaidmeniniai žaidimai, inscenizavimas.<text:s/></text:span></text:p>
            <text:p text:style-name="P3849"><text:span text:style-name="T3850">Požiūrio išsakymas dirbant poromis ar grupėmis, diskutavimas konkrečia tema, prieštaravimas, savo pozicijos pagrindimas. Temos pristatymas ir atsakymai į klausimus aiškiai tariant ir tinkamai intonuojant pagal nurodytas / pasirinktas kalbėjimo situacijas.<text:s/></text:span></text:p>
            <text:p text:style-name="P3851"><text:span text:style-name="T3852">Pristatymai</text:span><text:span text:style-name="T3853">.<text:s/></text:span><text:span text:style-name="T3854">Draugų darbo vertinimas, pripažinimas ir korektiški patarimai darbui tobulinti.<text:s/></text:span></text:p>
            <text:p text:style-name="P3855"><text:span text:style-name="T3856">Tinkamo bendravimo telefonu, paštu, elektroniniu paštu ir socialiniuose tinkluose pratybos, žinučių rašymas.</text:span><text:span text:style-name="T3857"><text:s/></text:span></text:p>
          </table:table-cell>
        </table:table-row>
        <table:table-row table:style-name="TableRow3858">
          <table:table-cell table:style-name="TableCell3859" table:number-columns-spanned="3">
            <text:p text:style-name="P3860"><text:span text:style-name="T3861">Skaitymas ir tekstų kūrimas (žodžiu</text:span><text:span text:style-name="T3862"><text:s/></text:span><text:span text:style-name="T3863">ir raštu)</text:span></text:p>
          </table:table-cell>
          <table:covered-table-cell/>
          <table:covered-table-cell/>
        </table:table-row>
        <table:table-row table:style-name="TableRow3864">
          <table:table-cell table:style-name="TableCell3865">
            <text:p text:style-name="P3866">Skaitymas balsu: skaitymo girdimumas, aiškumas, tempas, pauzės ir intonacija.<text:s/></text:p>
            <text:p text:style-name="P3867"><text:span text:style-name="T3868">Raiškusis skaitymas:<text:s/></text:span><text:span text:style-name="T3869">prasmingas, sklandus teksto minties ir nuotaikos perteikimas.</text:span></text:p>
          </table:table-cell>
          <table:table-cell table:style-name="TableCell3870" table:number-columns-spanned="2">
            <text:p text:style-name="P3871">Artikuliacijos lavinimo ir taisyklingo kvėpavimo pratimai.<text:s/></text:p>
            <text:p text:style-name="P3872"><text:span text:style-name="T3873">Skaitymo technikos tobulinimas, kreipiant dėmesį į<text:s/></text:span><text:span text:style-name="T3874">tinkamą galvos ir viso kūno padėtį,<text:s/></text:span><text:span text:style-name="T3875">skaitymo tempą, pauzes ir intonaciją (Švariakalbės ir greitakalbės / Žaidimai patarlėmis ir priežodžiais / Raiškus mįslių minimas / poezijos ir prozos tekstų skaitymas).</text:span></text:p>
          </table:table-cell>
          <table:covered-table-cell/>
        </table:table-row>
        <table:table-row table:style-name="TableRow3876">
          <table:table-cell table:style-name="TableCell3877">
            <text:p text:style-name="P3878"><text:span text:style-name="T3879">Ti</text:span><text:span text:style-name="T3880">kslingas skaitymas. Pasirengimas skaityti, dėmesingas skaitymas. Skaitymo malonumas, įdomumas. Tikslingas skaitymas iš naujo.<text:s/></text:span></text:p>
            <text:p text:style-name="P3881"><text:span text:style-name="T3882">Atidusis</text:span><text:span text:style-name="T3883"><text:s/>(įdėmusis) skaitymas. Vadovėlių medžiaga: apibrėžimai, taisyklės, instrukcijos, lentelės, schemos, žemėlapiai, jų sudarymas ir suvokimas.</text:span></text:p>
            <text:p text:style-name="P3884">Pažintinis (apžvalginis) skaitymas. Spaudiniai: knygos, laikraščiai ir žurnalai, jų sandara.<text:s/></text:p>
            <text:p text:style-name="P3885"><text:span text:style-name="T3886">Ieškomasis skaitymas. Žodynai ir žinynai,<text:s/></text:span><text:span text:style-name="T3887">jų sandara ir naudojimas.</text:span></text:p>
          </table:table-cell>
          <table:table-cell table:style-name="TableCell3888" table:number-columns-spanned="2">
            <text:p text:style-name="P3889">Įdomių knygų atradimas ir pristatymas / savarankiškas pasirinktos knygos skaitymas klasėje ir namuose su numatytomis užduotimis pristatymui ir bendrai klasės diskusijai. Savo ir kitų skaitymo stebėjimas ir vertinimas.</text:p>
            <text:p text:style-name="P3890"><text:span text:style-name="T3891">Skaitytojo užraš</text:span><text:span text:style-name="T3892">ų vedimas</text:span><text:span text:style-name="T3893">.</text:span><text:span text:style-name="T3894"><text:s/>Knygos pristatymas supažindinant su knygos autoriumi, siužetu, veikėjais, svarbiausiomis mintimis.</text:span></text:p>
            <text:p text:style-name="P3895"><text:span text:style-name="T3896">Išsamus grožinio ir negrožinio teksto atpasakojimas /<text:s/></text:span><text:span text:style-name="T3897">atsakymai į klausimus savais žodžiais, cituojant arba iš atminties pasakant teksto frazę ar pastraipą.</text:span></text:p>
            <text:p text:style-name="P3898">Vadovėlių medžiagos skaitymas ir komentavimas. Sąvokos apibrėžimo analizė / vadovėlio rašymo žaidimas.</text:p>
            <text:p text:style-name="P3899"><text:span text:style-name="T3900">Įvairių spaudinių paskirties ir struktūros pristatymas (porinis arba grupinis darbas).<text:s/></text:span><text:span text:style-name="T3901">Skaitymo rekomendacijos klasės draugams.</text:span><text:span text:style-name="T3902"><text:s/></text:span></text:p>
            <text:p text:style-name="P3903"><text:span text:style-name="T3904">Nežinomų žodžių reikšmių ir reikiamos informacijos radimas žodynuose, žinynuose ar kituose šaltiniuose.</text:span><text:span text:style-name="T3905"><text:s/></text:span></text:p>
          </table:table-cell>
          <table:covered-table-cell/>
        </table:table-row>
        <table:table-row table:style-name="TableRow3906">
          <table:table-cell table:style-name="TableCell3907">
            <text:p text:style-name="P3908"><text:span text:style-name="T3909">Pagrindinės</text:span><text:span text:style-name="T3910"><text:s/>informacijos radimo strategijos.</text:span><text:span text:style-name="T3911"><text:s/></text:span><text:span text:style-name="T3912">Vaizdinės ir tekstinės informacijos šaltiniai ir jų patikimumas.<text:s/></text:span></text:p>
            <text:p text:style-name="P3913"><text:span text:style-name="T3914">R</text:span><text:span text:style-name="T3915">eportažinės fotografijos, karikatūros, antraštės. Reklama: vaizdo ir teksto įtaigumas, reklama vaikams.</text:span></text:p>
            <text:p text:style-name="P3916"><text:span text:style-name="T3917">Internetas kaip akiračio plėtimo priemonė ir informacijos šaltinis. Svarbi ir nesvarbi informacija. Naujausios informacijos perdavimo galimybės.</text:span></text:p>
            <text:p text:style-name="P3918"><text:span text:style-name="T3919">Televizijos ir radijo laidų specifika ir įvairovė. Tikslingas jų žiūrėjimas ar klausymasis. Programų gidai.<text:s/></text:span></text:p>
          </table:table-cell>
          <table:table-cell table:style-name="TableCell3920" table:number-columns-spanned="2">
            <text:p text:style-name="P3921"><text:span text:style-name="T3922">Papildomos informacijos radimas. Šaltinio nurodymas.<text:s/></text:span><text:span text:style-name="T3923">Skirtingų šaltinių informacijos</text:span><text:span text:style-name="T3924"><text:s/>palyginimas, svarbios ir nesvarbios informacijos atranka ir vertinimas (informacijos grupavimas sudarant lentelę, jos pristatymas ir komentavimas).</text:span></text:p>
            <text:p text:style-name="P3925"><text:span text:style-name="T3926">Naujos ir jau žinomos informacijos susiejimas ir panaudojimas užduočiai atlikti (</text:span><text:span text:style-name="T3927">siejant su kalbos ar literatūros temomis).<text:s/></text:span></text:p>
            <text:p text:style-name="P3928"><text:span text:style-name="T3929">Tekstų kūrimas pagal paveikslus ar vaizdinę medžiagą (aprašymas, savo nuomonės išreiškimas ir pagrindimas / kūrybinis darbas).</text:span><text:span text:style-name="T3930"><text:s/>Klausimų sudarymas: faktiniai ir įsivaizdavimo (fantazijos, vaizduotės) klausimai.</text:span></text:p>
            <text:p text:style-name="P3931">Užduočių rasti informaciją ir ją tikslingai panaudoti sudarymas ir atlikimas (grupės – viena kitai). Elektroninio laiško ir žinutės rašymas.</text:p>
            <text:p text:style-name="P3932"><text:span text:style-name="T3933">Televizijos ar radijo laidų atpasakojimas savais žodžiais / perskaitytų</text:span><text:span text:style-name="T3934">, išgirstų ir pamatytų dalykų aptarimas žodžiu ir raštu.<text:s/></text:span></text:p>
          </table:table-cell>
          <table:covered-table-cell/>
        </table:table-row>
        <table:table-row table:style-name="TableRow3935">
          <table:table-cell table:style-name="TableCell3936">
            <text:p text:style-name="P3937"><text:span text:style-name="T3938">Dalykinio</text:span><text:span text:style-name="T3939"><text:s/>ir meninio stiliaus tekstai, jų paskirtis ir kalbos ypatybės (tikslumas, aiškumas ir glaustumas; konkretumas ir vaizdingumas).<text:s/></text:span></text:p>
            <text:p text:style-name="P3940"><text:span text:style-name="T3941">Publicistinio</text:span><text:span text:style-name="T3942"><text:s/>ir buitinio stiliaus tekstai, jų paskirties supratimas. Publicistinio ir buitinio stiliaus kalbos ypatybės. Kalbos vaizdingumas ir neformalumas, dialogiškumas.</text:span></text:p>
            <text:p text:style-name="P3943"><text:span text:style-name="T3944">Praktinių<text:s/></text:span><text:span text:style-name="T3945">tekstų</text:span><text:span text:style-name="T3946"><text:s/>kalbos ypatybės: naudojimosi instrukcijos, prekių etiketės, tvarkaraščiai ir kt. <text:s/></text:span></text:p>
          </table:table-cell>
          <table:table-cell table:style-name="TableCell3947" table:number-columns-spanned="2">
            <text:p text:style-name="P3948"><text:span text:style-name="T3949">Skirtingo stiliaus tekstų lyginimas, kalbos ypatybių žymėjimas.</text:span></text:p>
            <text:p text:style-name="P3950"><text:span text:style-name="T3951">Kūrybinis teksto dalies įrašymas į pateiktus skirtingų stilių tekstus. Asmeninio laiško rašymas.</text:span></text:p>
            <text:p text:style-name="P3952"><text:span text:style-name="T3953">Tikslingas duomenų atsirinkimas iš schemų, sąrašų, tvarkaraščių, kainoraščių ir pan. <text:s/>Paprastų formų (anketų) pildymas.</text:span></text:p>
          </table:table-cell>
          <table:covered-table-cell/>
        </table:table-row>
        <table:table-row table:style-name="TableRow3954">
          <table:table-cell table:style-name="TableCell3955">
            <text:p text:style-name="P3956">Sakytinė ir rašytinė raiška.<text:s/></text:p>
            <text:p text:style-name="P3957"><text:span text:style-name="T3958">Sakytinės raiškos ypatybės (kreipimasis į klausytojus, kalbėjimas pirmu asmeniu, dažniausiai – esamasis laikas, trumpi sakiniai).<text:s/></text:span></text:p>
          </table:table-cell>
          <table:table-cell table:style-name="TableCell3959" table:number-columns-spanned="2">
            <text:p text:style-name="P3960">To paties teksto sakytinės ir rašytinės formų nagrinėjimas ir lyginimas.</text:p>
            <text:p text:style-name="P3961"><text:span text:style-name="T3962">Savo nuomonės išreiškimas ir pagrindimas / savo nuotykio pasakojimas (žodžiu) ir glaustas apibendrinimas (raštu).<text:s/></text:span></text:p>
          </table:table-cell>
          <table:covered-table-cell/>
        </table:table-row>
        <table:table-row table:style-name="TableRow3963">
          <table:table-cell table:style-name="TableCell3964">
            <text:p text:style-name="P3965">Teksto suvokimo ir kūrimo pagrindai.</text:p>
            <text:p text:style-name="P3966">Įspūdis, nuomonė, požiūris, jų reiškimas ir pagrindimas (pavyzdžiai, citatos, asmeninė patirtis). Išvados, jų formulavimas.</text:p>
            <text:p text:style-name="P3967"><text:span text:style-name="T3968">Teksto</text:span><text:span text:style-name="T3969"><text:s/>struktūra (įžanga, minties plėtojimas, pabaiga).<text:s/></text:span></text:p>
            <text:p text:style-name="P3970"><text:span text:style-name="T3971">Teksto</text:span><text:span text:style-name="T3972"><text:s/></text:span><text:span text:style-name="T3973">tema</text:span><text:span text:style-name="T3974"><text:s/>ir pagrindinė mintis, jos formulavimo ypatybės. Pavadinimo funkcijos.</text:span></text:p>
          </table:table-cell>
          <table:table-cell table:style-name="TableCell3975" table:number-columns-spanned="2">
            <text:p text:style-name="P3976">Savo idėjų, emocijų ir skaitymo įspūdžių išreiškimas. Išvadų, paremtų perskaitytu tekstu, formulavimas.<text:s/></text:p>
            <text:p text:style-name="P3977"><text:span text:style-name="T3978">Pavyzdžių (citatų, charakteringų detalių) radimas tekste. Detalių apibūdinimas, aptarimas. Argumentavimas, paremtas savo asmenine patirtimi ir pavyzdžiais iš teksto.<text:s/></text:span></text:p>
            <text:p text:style-name="P3979">Fakto ir nuomonės atpažinimo pratybos. Pagrįsto ir nepagrįsto teiginio skyrimas. Pagrindimo atradimas / kūrimas.</text:p>
            <text:p text:style-name="P3980">Klausimų tekstui formulavimas. Perskaityto teksto atpasakojimas išskiriant svarbiausią informaciją. Atsakymas į klausimus. Informacijos apibendrinimas raštu.<text:s/></text:p>
            <text:p text:style-name="P3981">Pagrindinės minties suradimas tekste / teksto pagrindinės minties formulavimas. Teksto (skirsnelio) turinio reziumavimas / pagrindinių dalykų išvardijimas. Santrauka (gimininių sąvokų panaudojimas).<text:s/></text:p>
          </table:table-cell>
          <table:covered-table-cell/>
        </table:table-row>
        <table:table-row table:style-name="TableRow3982">
          <table:table-cell table:style-name="TableCell3983">
            <text:p text:style-name="P3984"><text:span text:style-name="T3985">Rašymo</text:span><text:span text:style-name="T3986"><text:s/>strategijos: apmąstymas, plano apmatai ir minčių žemėlapis, rašymas, peržiūrėjimas, <text:s/>grįžtamosios informacijos gavimas.<text:s/></text:span></text:p>
            <text:p text:style-name="P3987"><text:span text:style-name="T3988">Tekstų tipai.<text:s/></text:span><text:span text:style-name="T3989">Pasakojimas</text:span><text:span text:style-name="T3990">, aprašymas, samprotavimas.<text:s/></text:span></text:p>
            <text:p text:style-name="P3991"><text:span text:style-name="T3992">Pasakojimo</text:span><text:span text:style-name="T3993"><text:s/>samprata. Įvykis, vieta, laikas, pasakotojas. Pasakojimo nuoseklumas (laiko, priežastinis).<text:s/></text:span><text:span text:style-name="T3994">Pasakojimo kompozicija. Tiesioginė kalba pasakojime.<text:s/></text:span></text:p>
            <text:p text:style-name="P3995">Pasakojimas pagal faktų, detalių, įvykių reikšmingumą. Pasakojimo rišlumas.<text:s/></text:p>
            <text:p text:style-name="P3996"><text:span text:style-name="T3997">Aprašymo samprata. Aprašymo sandara: bendras įspūdis, detalės ir vertinimas. Autoriaus požiūris į aprašomus objektus ir jo reiškimas.<text:s/></text:span></text:p>
            <text:p text:style-name="P3998">Aprašymo kompozicija: pagrindinis įspūdis, esminiai bruožai, detalės ir įvertinimas. Daiktų, gyvūnų, fantastinių būtybių, žmonių, aplinkos, gamtos ir jausmų aprašymas. Autoriaus siekiai ir jų perteikimas (išreiškimas) aprašymu.<text:s/></text:p>
            <text:p text:style-name="P3999"><text:span text:style-name="T4000">Samprotavimas. Priežastis ir pasekmė, jų skyrimas</text:span><text:span text:style-name="T4001">.</text:span></text:p>
          </table:table-cell>
          <table:table-cell table:style-name="TableCell4002" table:number-columns-spanned="2">
            <text:p text:style-name="P4003"><text:span text:style-name="T4004">Kūrybinio darbo procesas (apmąstymas, juodraščio rašymas, teksto tobulinimas, klaidų taisymas, švarraščio pristatymas). <text:s/></text:span></text:p>
            <text:p text:style-name="P4005">Pasakojamojo pobūdžio teksto atpasakojimas (žodžiu ir raštu). Fantastinių pasakojimų atpasakojimas.</text:p>
            <text:p text:style-name="P4006"><text:span text:style-name="T4007">Pasakojimas apie įvykius ar prisiminimus iš savo arba kito žmogaus gyvenimo,</text:span><text:span text:style-name="T4008"><text:s/></text:span><text:span text:style-name="T4009">laikantis įvykių nuoseklumo / reikšmingumo.<text:s/></text:span><text:span text:style-name="T4010">Tiesioginės kalbos įterpimas į pasakojimą. Pasakojimas pirmuoju ir trečiuoju asmeniu.<text:s/></text:span><text:span text:style-name="T4011">Pasakojimas, paremtas vaizdu (nuotraukomis, iliustracijomis, karikatūromis ar komiksais).<text:s/></text:span></text:p>
            <text:p text:style-name="P4012"><text:span text:style-name="T4013">Teksto glaudinimas (glaustasis atpasakojimas).</text:span></text:p>
            <text:p text:style-name="P4014"><text:span text:style-name="T4015">Aprašomojo pobūdžio teksto atpasakojimas / atrenkamasis atpasakojimas (žodžiu ir raštu). Informacijos apie daiktą, gyvūną, asmenį ar įvykį pristatymas atsižvelgiant į aprašymo tikslą, situaciją ir adresatą. Gyvūno, daikto, g</text:span><text:span text:style-name="T4016">amtos, aplinkos aprašymas ir jo įterpimas į savo ar kito autoriaus tekstą.<text:s/></text:span></text:p>
            <text:p text:style-name="P4017"><text:span text:style-name="T4018">Priežasčių ir padarinių suradimas tekste (medžiagos struktūravimas naudojant grafinius piešinius / rašytinio teksto papildymas vaizdine medžiaga). Problemos išryškinimas ir samprotavimas apie ją (diskusija). Samprotaujamojo pobūdžio teksto atpasakojimas (žodžiu ir raštu).</text:span></text:p>
          </table:table-cell>
          <table:covered-table-cell/>
        </table:table-row>
      </table:table>
      <text:p text:style-name="P4019"/>
      <text:p text:style-name="P4020"><text:span text:style-name="T4021">8</text:span><text:span text:style-name="T4022">1</text:span><text:span text:style-name="T4023">.8.3</text:span><text:span text:style-name="T4024">.<text:s/></text:span><text:span text:style-name="T4025">Kalbos</text:span><text:span text:style-name="T4026"><text:s/>sistemos pažinimo turinio apimtis 5–6 klasių koncentre.</text:span></text:p>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2">
            <text:p text:style-name="P4033"><text:span text:style-name="T4034">5 klasės<text:s/></text:span><text:span text:style-name="T4035">turinio apimtis</text:span></text:p>
          </table:table-cell>
          <table:covered-table-cell/>
          <table:table-cell table:style-name="TableCell4036">
            <text:p text:style-name="P4037"><text:span text:style-name="T4038">6 klasės<text:s/></text:span><text:span text:style-name="T4039">turinio apimtis</text:span></text:p>
          </table:table-cell>
        </table:table-row>
        <table:table-row table:style-name="TableRow4040">
          <table:table-cell table:style-name="TableCell4041" table:number-columns-spanned="3">
            <text:p text:style-name="P4042"><text:span text:style-name="T4043">Kalba kaip socialinis kultūrinis reiškinys</text:span></text:p>
          </table:table-cell>
          <table:covered-table-cell/>
          <table:covered-table-cell/>
        </table:table-row>
        <table:table-row table:style-name="TableRow4044">
          <table:table-cell table:style-name="TableCell4045" table:number-columns-spanned="2">
            <text:p text:style-name="P4046"><text:span text:style-name="T4047">Kalba kaip bendravimo priemonė.</text:span></text:p>
            <text:p text:style-name="P4048"><text:span text:style-name="T4049">Lietuvių<text:s/></text:span><text:span text:style-name="T4050">kalba</text:span><text:span text:style-name="T4051"><text:s/>– mus vienijanti kalba</text:span><text:span text:style-name="T4052">. Tautos ir valstybės kalba.<text:s/></text:span></text:p>
            <text:p text:style-name="P4053"><text:span text:style-name="T4054">Lietuvių kalbos<text:s/></text:span><text:span text:style-name="T4055">turtingumas. Sinonimai ir antonimai. Frazeologizmai.<text:s/></text:span></text:p>
            <text:p text:style-name="P4056">Leksika – greitai kintanti kalbos sistemos dalis. Senieji ir naujieji žodžiai.</text:p>
            <text:p text:style-name="P4057">Taisyklingo kalbos vartojimo prasmė.</text:p>
          </table:table-cell>
          <table:covered-table-cell/>
          <table:table-cell table:style-name="TableCell4058">
            <text:p text:style-name="P4059"><text:span text:style-name="T4060">Kalbos kilmė.<text:s/></text:span><text:span text:style-name="T4061">Žmogaus kalbos specifika, jos skirtumas nuo gyvūnų „kalbos“.<text:s/></text:span><text:span text:style-name="T4062">Daugiareikšmiai žodžiai. Žodžių vartojimas perkeltine reikšme.<text:s/></text:span></text:p>
            <text:p text:style-name="P4063"><text:span text:style-name="T4064">Bendrinė kalba ir tarmės.</text:span></text:p>
            <text:p text:style-name="P4065"><text:span text:style-name="T4066">Kalba</text:span><text:span text:style-name="T4067"><text:s/>kaip pasaulio pažinimo būdas. <text:s/></text:span></text:p>
            <text:p text:style-name="P4068">Vardų ir pavardžių kilmė. Vietovardžių kilmė.</text:p>
          </table:table-cell>
        </table:table-row>
        <table:table-row table:style-name="TableRow4069">
          <table:table-cell table:style-name="TableCell4070" table:number-columns-spanned="3">
            <text:p text:style-name="P4071"><text:span text:style-name="T4072">Išeito kurso pagrindų kartojimas ir gilinimas. Įgūdžių įtvirtinimas</text:span></text:p>
          </table:table-cell>
          <table:covered-table-cell/>
          <table:covered-table-cell/>
        </table:table-row>
        <table:table-row table:style-name="TableRow4073">
          <table:table-cell table:style-name="TableCell4074" table:number-columns-spanned="2">
            <text:p text:style-name="P4075">Pradinių klasių kurso kartojimas ir gilinimas. Įgūdžių įtvirtinimas.</text:p>
            <text:p text:style-name="P4076">Pagrindinės kalbos mokslo sąvokos (pagal pradinių klasių kursą).</text:p>
            <text:p text:style-name="P4077"><text:span text:style-name="T4078">Pagrindinės galūnių rašybos taisyklės.</text:span></text:p>
            <text:p text:style-name="P4079"><text:span text:style-name="T4080">Vienaskaitos galininko ir vietininko, daugiskaitos kilmininko ir vietininko galūnių rašyba, veiksmažodžių esamojo ir būtojo kartinio laiko galūnių rašyba</text:span><text:span text:style-name="T4081">.</text:span></text:p>
            <text:p text:style-name="P4082">Pagrindinės skyrybos taisyklės.</text:p>
            <text:p text:style-name="P4083">Skyrybos ženklai sakinio gale. Vienarūšių sakinio dalių skyryba. Kablelis prieš o, bet, tačiau, kad, kai.</text:p>
            <text:p text:style-name="P4084"/>
          </table:table-cell>
          <table:covered-table-cell/>
          <table:table-cell table:style-name="TableCell4085">
            <text:p text:style-name="P4086">5 klasės kurso kartojimas ir gilinimas. Įgūdžių įtvirtinimas.</text:p>
            <text:p text:style-name="P4087">Kalbos dalių sistema. Kalbos dalys – erdvės, laiko, santykio ir jausmo žodžiai. Jaustukai ir ištiktukai – kalbos lopšio žodžiai.<text:s/></text:p>
            <text:p text:style-name="P4088">Daiktavardis – daikto vardas. Būdvardis – daikto būdo vardas.<text:s/></text:p>
            <text:p text:style-name="P4089">Skaitvardis – daiktų skaičiaus vardas.<text:s/></text:p>
            <text:p text:style-name="P4090">Įvardis – ateinantis į vardo vietą. Daiktavardiškai, būdvardiškai ir skaitvardiškai vartojami įvardžiai.<text:s/></text:p>
            <text:p text:style-name="P4091">Veiksmažodis. Reikšmė. Laikai ir nuosakos.</text:p>
            <text:p text:style-name="P4092">Veiksmažodis ir daiktavardžio linksniai. Prielinksnis.</text:p>
            <text:p text:style-name="P4093">Prieveiksmis.<text:s/></text:p>
            <text:p text:style-name="P4094">Jungtukas ir dalelytė.</text:p>
            <text:p text:style-name="P4095">Pagrindinių tarimo ir rašybos taisyklių, taikomų lietuviškiems žodžiams, kartojimas.</text:p>
          </table:table-cell>
        </table:table-row>
        <table:table-row table:style-name="TableRow4096">
          <table:table-cell table:style-name="TableCell4097" table:number-columns-spanned="3">
            <text:p text:style-name="P4098"><text:span text:style-name="T4099">Fonetika, kirčiavimas ir rašyba</text:span></text:p>
          </table:table-cell>
          <table:covered-table-cell/>
          <table:covered-table-cell/>
        </table:table-row>
        <table:table-row table:style-name="TableRow4100">
          <table:table-cell table:style-name="TableCell4101" table:number-columns-spanned="2">
            <text:p text:style-name="P4102">Kalbos padargai, jų funkcijos.<text:s/></text:p>
            <text:p text:style-name="P4103"><text:span text:style-name="T4104">Kalbos garsai</text:span><text:span text:style-name="T4105"><text:s/></text:span><text:span text:style-name="T4106">(balsiai, priebalsiai, pusbalsiai). Jų susidarymas. Balso lavinimo pratybos. Aiškaus kalbėjimo taisyklės.<text:s/></text:span></text:p>
            <text:p text:style-name="P4107">Garsas ir raidė. Abėcėlė. Susipažinimas su žodynais, žinynais, enciklopedijomis (spausdintiniais ir elektroniniais leidiniais).<text:s/></text:p>
            <text:p text:style-name="P4108">Balsiai. Ilgieji ir trumpieji balsiai. Dvibalsiai. i-y, u-ū, ė-ie, o-uo tarimas ir rašyba.</text:p>
            <text:p text:style-name="P4109"><text:span text:style-name="T4110">Pusbalsiai. Mišrieji dvigarsiai. Mišriųjų dvigarsių su<text:s/></text:span><text:span text:style-name="T4111">i, u</text:span><text:span text:style-name="T4112"><text:s/></text:span><text:span text:style-name="T4113">tarimas ir rašyba.</text:span></text:p>
            <text:p text:style-name="P4114">Skiemuo. Ilgieji ir trumpieji skiemenys. Žodžio kėlimas.</text:p>
            <text:p text:style-name="P4115">Kirčiuoti ir nekirčiuoti skiemenys. Kirčio svarba. Trumpųjų skiemenų kirčiavimas. Ilgųjų skiemenų kirčiavimas. Priegaidės, jų rūšys.</text:p>
            <text:p text:style-name="P4116"><text:span text:style-name="T4117">Priebalsiai. Kietieji ir minkštieji priebalsiai. Minkštumo ženklas.</text:span></text:p>
            <text:p text:style-name="P4118">e-ia rašyba lietuviškų žodžių kamiene.<text:s/></text:p>
            <text:p text:style-name="P4119"><text:span text:style-name="T4120">Priebalsio</text:span><text:span text:style-name="T4121"><text:s/>j</text:span><text:span text:style-name="T4122"><text:s/>tarimas ir rašyba lietuviškuose žodžiuose.</text:span></text:p>
            <text:p text:style-name="P4123">Skardieji ir duslieji priebalsiai. Priebalsių supanašėjimas ir susiliejimas.</text:p>
          </table:table-cell>
          <table:covered-table-cell/>
          <table:table-cell table:style-name="TableCell4124">
            <text:p text:style-name="P4125"><text:span text:style-name="T4126">Tarptautinių žodžių rašyba, tarimas ir kirčiavimas (elementarūs atvejai).<text:s/></text:span></text:p>
            <text:p text:style-name="P4127">e-ia rašyba tarptautiniuose žodžiuose.<text:s/></text:p>
            <text:p text:style-name="P4128"><text:span text:style-name="T4129">Priebalsio</text:span><text:span text:style-name="T4130"><text:s/></text:span><text:span text:style-name="T4131">j tarimas ir rašyba tarptautiniuose žodžiuose.<text:s/></text:span></text:p>
            <text:p text:style-name="P4132">Tarptautinių žodžių trumpasis o.<text:s/></text:p>
            <text:p text:style-name="P4133">Kaitomi ir nekaitomi tarptautiniai žodžiai, jų kirčiavimo ypatumai.<text:s/></text:p>
            <text:p text:style-name="P4134">Žodžio galo kirčiavimas.</text:p>
          </table:table-cell>
        </table:table-row>
        <table:table-row table:style-name="TableRow4135">
          <table:table-cell table:style-name="TableCell4136" table:number-columns-spanned="3">
            <text:p text:style-name="P4137">Žodžių sandara ir rašyba<text:s/></text:p>
          </table:table-cell>
          <table:covered-table-cell/>
          <table:covered-table-cell/>
        </table:table-row>
        <table:table-row table:style-name="TableRow4138">
          <table:table-cell table:style-name="TableCell4139" table:number-columns-spanned="2">
            <text:p text:style-name="P4140"><text:span text:style-name="T4141">Žodžių sandara, jos žymėjimas (šaknis, galūnė, priešdėlis, priesaga, sangrąžos dalelytė, jungiamasis balsis). <text:s/></text:span></text:p>
            <text:p text:style-name="P4142"><text:span text:style-name="T4143">Šaknis – pagrindinė reikšminė žodžių dalis. Šaknies balsių kaita giminiškuose<text:s/></text:span><text:span text:style-name="T4144">žodžiuose</text:span><text:span text:style-name="T4145">.</text:span></text:p>
            <text:p text:style-name="P4146">Kamienas ir galūnė. Galūnės skyrimo pratybos.<text:s/></text:p>
            <text:p text:style-name="P4147">Pagrindinės kamieno tarimo ir rašybos taisyklės. Priešdėliai, dalyvaujantys suskardėjimo procese (ap-, at-, ant-, prieš-, iš-). Priešdėlis, dalyvaujantis suduslėjimo procese (už-). Priebalsių supanašėjimas dūriniuose. Priebalsių susiliejimas (žodžiuose su priešdėliais iš-, už- ir dūriniuose).<text:s/></text:p>
            <text:p text:style-name="P4148">Priesagos, sukeliančios paskutinio šaknies priebalsio suduslėjimą (-ti, -t-, -tuv-, -tuk-, -s-, -st-, -sn-, -sm- ir kt.) ir suskardėjimą (-dav-, -dam-).<text:s/></text:p>
            <text:p text:style-name="P4149"><text:span text:style-name="T4150">Nosinės raidės – kalbos istorijos liudininkės. Nosinių raidžių rašyba žodžių kamiene. Priešdėlių są- (san-, sam-) ir į- (in-, im-) rašyba.<text:s/></text:span></text:p>
            <text:p text:style-name="P4151"><text:span text:style-name="T4152">Nosinių raidžių<text:s/></text:span><text:span text:style-name="T4153">rašyba</text:span><text:span text:style-name="T4154"><text:s/>žodžių šaknyje (ą, ę, į, ų : an, en, in, un, ą : ę : į).</text:span></text:p>
          </table:table-cell>
          <table:covered-table-cell/>
          <table:table-cell table:style-name="TableCell4155">
            <text:p text:style-name="P4156">Paprastieji žodžiai ir dariniai.<text:s/></text:p>
            <text:p text:style-name="P4157">Žodžių darybos būdai. Vediniai.<text:s/></text:p>
            <text:p text:style-name="P4158">Sudurtiniai žodžiai, jų jungiamieji balsiai.</text:p>
            <text:p text:style-name="P4159">Darybinė žodžio reikšmė.<text:s/></text:p>
            <text:p text:style-name="P4160"><text:span text:style-name="T4161">Žodžių lizdas. Giminiški žodžiai.<text:s/></text:span></text:p>
            <text:p text:style-name="P4162">Daiktavardis. Tikrinių sudėtinių pavadinimų rašyba.</text:p>
            <text:p text:style-name="P4163">Daiktavardžių darybos būdai.<text:s/></text:p>
            <text:p text:style-name="P4164"><text:span text:style-name="T4165">Priesagų rašyba.</text:span></text:p>
            <text:p text:style-name="P4166">Būdvardis. Kokybiniai ir santykiniai būdvardžiai. Būdvardžių laipsniai, jų rašyba.<text:s/></text:p>
            <text:p text:style-name="P4167">Įvardžiuotinių būdvardžių rašyba.<text:s/></text:p>
            <text:p text:style-name="P4168">Būdvardžių darybos būdai. Priesaginių ir priešdėlinių būdvardžių rašyba.</text:p>
          </table:table-cell>
        </table:table-row>
        <table:table-row table:style-name="TableRow4169">
          <table:table-cell table:style-name="TableCell4170" table:number-columns-spanned="3">
            <text:p text:style-name="P4171"><text:span text:style-name="T4172">Kalbos dalys ir jų santykiai sakinyje</text:span></text:p>
          </table:table-cell>
          <table:covered-table-cell/>
          <table:covered-table-cell/>
        </table:table-row>
        <table:table-row table:style-name="TableRow4173">
          <table:table-cell table:style-name="TableCell4174" table:number-columns-spanned="2">
            <text:p text:style-name="P4175">Morfologijos skyriai.<text:s/></text:p>
            <text:p text:style-name="P4176"><text:span text:style-name="T4177">Kalbos dalių sistema</text:span><text:span text:style-name="T4178"><text:s/></text:span><text:span text:style-name="T4179">(linksniuojamosios, asmenuojamoji, nekaitomosios kalbos dalys).</text:span></text:p>
            <text:p text:style-name="P4180">Daiktavardis. Daiktavardžio reikšmė. Bendriniai ir tikriniai daiktavardžiai. Daiktavardžio <text:s/>gramatiniai požymiai. <text:s/>Linksniai ir jų sintaksinės funkcijos. Elementarūs vienarūšių sakinio dalių skyrybos atvejai.</text:p>
            <text:p text:style-name="P4181"><text:span text:style-name="T4182">Veiksmažodžių valdomi linksniai. Taisyklingas linksnių vartojimas.<text:s/></text:span></text:p>
            <text:p text:style-name="P4183"><text:span text:style-name="T4184">Prielinksniai ir polinksniai. <text:s/>Linksniai su prielinksniais, jų sintaksinės funkcijos. Taisyklingas prielinksninių konstrukcijų vartojimas.</text:span></text:p>
            <text:p text:style-name="P4185"><text:span text:style-name="T4186">Būdvardis. Būdvardžio reikšmė, gramatiniai požymiai, derinimas su daiktavardžiu. Laipsniai, jų rašybos ypatumai (supažindinimas). Įvardžiuotiniai būdvardžiai (supažindinimas). Būdvardžių daiktavardėjimas. Būdvardis sakinyje.</text:span></text:p>
            <text:p text:style-name="P4187"><text:span text:style-name="T4188">Jungtukas. Jungtukų skyriai. Sakiniai su sujungiamaisiais sudedamaisiais, priešinamaisiais, aiškinamaisiais ir prijungiamaisiais jungtukais. Jų skyrybos ypatumai.</text:span></text:p>
            <text:p text:style-name="P4189">Daiktavardžio ir būdvardžio linksniuotės, linksniavimo ir kirčiavimo ypatybės, rašyba.</text:p>
            <text:p text:style-name="P4190">Daiktavardžių ir būdvardžių linksniavimo, kirčiavimo, rašybos modeliai: mielas mokytojas, ilgiausias kelias, aukštesnis medis, tvarkingas mokinys, šviežias vaisius, drąsus sūnus.</text:p>
            <text:p text:style-name="P4191"><text:span text:style-name="T4192">Žalia vyšnia, graži marti, didelė eglė, vyresnė duktė, mažiausia sesuo, sraunusis vanduo, aukštesnioji pušis, didysis žvėris.</text:span></text:p>
          </table:table-cell>
          <table:covered-table-cell/>
          <table:table-cell table:style-name="TableCell4193">
            <text:p text:style-name="P4194"><text:span text:style-name="T4195">Veiksmažodžio asmenuojamosios</text:span><text:span text:style-name="T4196"><text:s/></text:span><text:span text:style-name="T4197">formos</text:span><text:span text:style-name="T4198">.</text:span></text:p>
            <text:p text:style-name="P4199">Pagrindinės veiksmažodžio formos.</text:p>
            <text:p text:style-name="P4200"><text:span text:style-name="T4201">Veiksmažodžių šaknies balsių kaita ir rašyba.<text:s/></text:span></text:p>
            <text:p text:style-name="P4202"><text:span text:style-name="T4203">Nosinių raidžių rašyba veiksmažodžių šaknyse (su išvestinių žodžių rašyba).<text:s/></text:span></text:p>
            <text:p text:style-name="P4204">Veiksmažodžio laikai ir nuosakos.<text:s/></text:p>
            <text:p text:style-name="P4205">Asmenuotės. Veiksmažodžių asmenavimas ir galūnių rašyba.<text:s/></text:p>
            <text:p text:style-name="P4206">Veiksmažodžių daryba. Veiksmažodžių priesagų rašyba.</text:p>
            <text:p text:style-name="P4207">Sangrąžiniai ir beasmeniai veiksmažodžiai.<text:s/></text:p>
            <text:p text:style-name="P4208">Veiksmažodžio vartosena.<text:s/><text:tab/></text:p>
          </table:table-cell>
        </table:table-row>
        <table:table-row table:style-name="TableRow4209">
          <table:table-cell table:style-name="TableCell4210" table:number-columns-spanned="3">
            <text:p text:style-name="P4211"><text:span text:style-name="T4212">Sintaksė ir skyryba</text:span></text:p>
          </table:table-cell>
          <table:covered-table-cell/>
          <table:covered-table-cell/>
        </table:table-row>
        <table:table-row table:style-name="TableRow4213">
          <table:table-cell table:style-name="TableCell4214">
            <text:p text:style-name="P4215"><text:span text:style-name="T4216">Sakinys ir jo rūšys. Sakinio gramatinis centras</text:span><text:span text:style-name="T4217">.</text:span><text:span text:style-name="T4218"><text:s/>Tiesioginiai, klausiamieji ir skatinamieji sakiniai. Šaukiamieji sakiniai. Šių sakinių taisyklingas skaitymas.<text:s/></text:span><text:span text:style-name="T4219">Skyrybos</text:span><text:span text:style-name="T4220"><text:s/>ženklai sakinio gale.</text:span></text:p>
            <text:p text:style-name="P4221"><text:span text:style-name="T4222">Žodžių junginio samprata. Žodžių junginio pagrindinis ir priklausomasis žodis (praktinis<text:s/></text:span><text:span text:style-name="T4223">supažindinimas</text:span><text:span text:style-name="T4224">).</text:span></text:p>
            <text:p text:style-name="P4225"><text:span text:style-name="T4226">Vienarūšės sakinio dalys</text:span><text:span text:style-name="T4227">,<text:s/></text:span><text:span text:style-name="T4228">elementarūs jų skyrybos atvejai (kablelis prieš kartojamą jungtuką<text:s/></text:span><text:span text:style-name="T4229">ir,</text:span><text:span text:style-name="T4230"><text:s/>taip pat prieš vienarūšes sakinio dalis jungiančius<text:s/></text:span><text:span text:style-name="T4231">jungtukus</text:span><text:span text:style-name="T4232"><text:s/></text:span><text:span text:style-name="T4233">bet, o, tačiau</text:span><text:span text:style-name="T4234">).</text:span></text:p>
            <text:p text:style-name="P4235">Vientisinio ir sudėtinio sakinio samprata. <text:s/></text:p>
            <text:p text:style-name="P4236"><text:span text:style-name="T4237">Vientisinis sakinys</text:span><text:span text:style-name="T4238">.</text:span><text:span text:style-name="T4239"><text:s/>Sakinio dalys, jų praktinis skyrimas pagal klausimus. Pagrindinės ir antrininkės sakinio dalys. Tarinys ir veiksnys. Papildinys. Vietos, laiko ir būdo aplinkybės. Pažyminys.</text:span></text:p>
            <text:p text:style-name="P4240"><text:span text:style-name="T4241">Sudėtinis sakinys. Sudėtinių sakinių dėmenų skyrimas kableliu. Kablelis sakinio viduryje prieš sudėtinio sakinio dėmenis, prasidedančius jungtukais<text:s/></text:span><text:span text:style-name="T4242">ir, bet, o, tačiau, kad, jog, kai, kaip, nes, jei(gu), nors,<text:s/></text:span><text:span text:style-name="T4243">įvardžiu</text:span><text:span text:style-name="T4244"><text:s/>kuris.<text:s/></text:span><text:span text:style-name="T4245">Kablelis po pirmojo sudėtinio sakinio dėmens, prasidedančio jungtukais<text:s/></text:span><text:span text:style-name="T4246">kai, jei(gu), nors, kas (J e i vilkas dantų neturėtų, niekas jo nebijotų.<text:s/></text:span><text:span text:style-name="T4247">tts</text:span><text:span text:style-name="T4248">. <text:s/>K a s klausia, tas neklysta.</text:span><text:span text:style-name="T4249"><text:s/>tts.</text:span><text:span text:style-name="T4250">).<text:s/></text:span><text:span text:style-name="T4251">Jungiamuoju žodžiu<text:s/></text:span><text:span text:style-name="T4252">kuris</text:span><text:span text:style-name="T4253"><text:s/>prasidedančio sudėtinio sakinio dėmens, įsiterpusio į kitą dėmenį, išskyrimas kableliais (</text:span><text:span text:style-name="T4254">Tauta, k u r i neskaito, nerašo ir<text:s/></text:span><text:span text:style-name="T4255">nekuria</text:span><text:span text:style-name="T4256">, neturi pasaulyje prasmės.</text:span><text:span text:style-name="T4257"><text:s/>V. M.-P.).</text:span></text:p>
            <text:p text:style-name="P4258"><text:span text:style-name="T4259">Elementarūs</text:span><text:span text:style-name="T4260"><text:s/></text:span><text:span text:style-name="T4261">kreipinio skyrybos atvejai.</text:span></text:p>
          </table:table-cell>
          <table:table-cell table:style-name="TableCell4262" table:number-columns-spanned="2">
            <text:p text:style-name="P4263"><text:span text:style-name="T4264">Sakinio dalys ir kalbos dalys (</text:span><text:span text:style-name="T4265">V klasėje įgytų sintaksės žinių panaudojimas per morfologijos pamokas atskleidžiant nagrinėjamųjų kalbos dalių vaidmenį<text:s/></text:span><text:span text:style-name="T4266">sakinyje</text:span><text:span text:style-name="T4267">).</text:span></text:p>
            <text:p text:style-name="P4268"><text:span text:style-name="T4269">Veiksnio, tarinio, antrininkių sakinio dalių raiška. <text:s/>Supažindinimas</text:span><text:span text:style-name="T4270"><text:s/>su būdvardžio vartojimu tariniui reikšti.</text:span></text:p>
            <text:p text:style-name="P4271">Sudėtinių sakinių skyryba (įtvirtinimas).<text:s/></text:p>
            <text:p text:style-name="P4272">Tiesioginės kalbos skyryba su autoriaus žodžiais (paprasti atvejai).</text:p>
            <text:p text:style-name="P4273"/>
          </table:table-cell>
          <table:covered-table-cell/>
        </table:table-row>
      </table:table>
      <text:p text:style-name="P4274"/>
      <text:p text:style-name="P4275"><text:span text:style-name="T4276">8</text:span><text:span text:style-name="T4277">1</text:span><text:span text:style-name="T4278">.8.4</text:span><text:span text:style-name="T4279">.<text:s/></text:span><text:span text:style-name="T4280">Kalbos</text:span><text:span text:style-name="T4281"><text:s/>sistemos pažinimo ugdymo veiklos 5–6 klasių koncentre.</text:span></text:p>
      <text:p text:style-name="P4282"><text:span text:style-name="T4283">8</text:span><text:span text:style-name="T4284">1</text:span><text:span text:style-name="T4285">.8.4.1</text:span><text:span text:style-name="T4286">.<text:s/></text:span><text:span text:style-name="T4287">Kalbos kaip socialinio kultūrinio reiškinio</text:span><text:span text:style-name="T4288"><text:s/>pažinimas.</text:span></text:p>
      <text:p text:style-name="P4289"><text:span text:style-name="T4290">Nežinomų žodžių reikšmės nustatymas iš konteksto (pasitikrinama žodyne).<text:s/></text:span><text:span text:style-name="T4291">Semasiologiniai</text:span><text:span text:style-name="T4292"><text:s/>žaidimai (atspėti žodį pagal jo loginę perifrazę, įminti mįslę ar minklę, išspręsti kryžiažodį, parinkti sinonimą ar antonimą ir pan.).<text:s/></text:span><text:span text:style-name="T4293">Onomasiologiniai pratimai (teminių žodžių grupių sudarymas, tinkamų žodžių parinkimas aprašymui ir pan.).<text:s/></text:span><text:span text:style-name="T4294">Semantinė sinonimų analizė, jų grupavimas eilėmis.<text:s/></text:span></text:p>
      <text:p text:style-name="P4295"><text:span text:style-name="T4296">Darbas su žodynais (daugiareikšmių žodžių ir  reikšmės aiškinimasis; sinonimų, antonimų, frazeologizmų parinkimas kūrybinei užduočiai atlikti ir pan.). Susipažinimas su<text:s/></text:span><text:span text:style-name="T4297">vardų žodynu (aktualių vardų kilmės ir reikšmės aiškinimasis ir pristatymas);<text:s/></text:span><text:span text:style-name="T4298">su<text:s/></text:span><text:span text:style-name="T4299">vietovardžių žodynu (artimiausios aplinkos, tėvų, senelių ir pan. gyvenamųjų vietų pavadinimų kilmės aiškinimasis ir pristatymas).</text:span></text:p>
      <text:p text:style-name="P4300"><text:span text:style-name="T4301">Semantinė<text:s/></text:span><text:span text:style-name="T4302">žodžių, vartojamų perkeltine reikšme, analizė. Leksinės krypties stilistiniai pratimai (tikslaus, tinkamo žodžio parinkimas arba paieška žodyne). Lietuvių kalbos tarmių žemėlapio pristatymas. Savo tarmės (patarmės, šnektos) pristatymas lyginant ją su bendrine kalba.<text:s/></text:span></text:p>
      <text:p text:style-name="P4303"><text:span text:style-name="T4304">8</text:span><text:span text:style-name="T4305">1</text:span><text:span text:style-name="T4306">.8.4.2</text:span><text:span text:style-name="T4307">.<text:s/></text:span><text:span text:style-name="T4308">Taisyklinga tartis ir<text:s/></text:span><text:span text:style-name="T4309">kirčiavimas, f</text:span><text:span text:style-name="T4310">onetinė rašyba.</text:span></text:p>
      <text:p text:style-name="P4311"><text:span text:style-name="T4312">Orientacinis etapas: t</text:span><text:span text:style-name="T4313">arminio tarimo lyginimas su literatūrinės kalbos norma (pvz., k</text:span><text:span text:style-name="T4314">ie</text:span><text:span text:style-name="T4315">d</text:span><text:span text:style-name="T4316">ie</text:span><text:span text:style-name="T4317"><text:s/>– k</text:span><text:span text:style-name="T4318">ė</text:span><text:span text:style-name="T4319">d</text:span><text:span text:style-name="T4320">ė</text:span><text:span text:style-name="T4321">; m</text:span><text:span text:style-name="T4322">y</text:span><text:span text:style-name="T4323">škas – mišk</text:span><text:span text:style-name="T4324">ai</text:span><text:span text:style-name="T4325">, p</text:span><text:span text:style-name="T4326">u</text:span><text:span text:style-name="T4327">k</text:span><text:span text:style-name="T4328">e</text:span><text:span text:style-name="T4329">lis – p</text:span><text:span text:style-name="T4330">ū</text:span><text:span text:style-name="T4331">kas); taisyklingo garsų tarimo pratimai;<text:s/></text:span><text:span text:style-name="T4332">pavyzdžių, būtinų tarimo, kirčiavimo ir rašybos dėsningumams suprasti, analizė; taisyklės nustatymas;<text:s/></text:span><text:span text:style-name="T4333">taisyklingos tarties ir kirčiavimo kartojimas (pagal įrašą); dalinis fonetinis nagrinėjimas (žodžiu); tarimo, kirčiavimo ir rašybos taisyklių vaizdavimas piešiniais,<text:s/></text:span><text:span text:style-name="T4334">schemomis, maketais, vaidyba</text:span><text:span text:style-name="T4335">, pavyzdžių parinkimas.<text:s/></text:span></text:p>
      <text:p text:style-name="P4336"><text:span text:style-name="T4337">Analitinės veiklos etapas (būtinas<text:s/></text:span><text:span text:style-name="T4338">nuolatinis grįžtamasis ryšys</text:span><text:span text:style-name="T4339">): s</text:span><text:span text:style-name="T4340">kambančio žodžio analizė (ilgųjų – trumpųjų balsių, kirčiuotų – nekirčiuotų skiemenų, skardžiųjų – dusliųjų priebalsių ir kt. „signalizavimas“<text:s/></text:span><text:span text:style-name="T4341">spalvotomis juostelėmis, judesiais</text:span><text:span text:style-name="T4342"><text:s/>ir pan.); specialių žodžių sąrašų (pagal tarties ar kirčiavimo dėsningumus) skaitymas (choru ir individualiai); raiškus greitakalbių skaitymas; balso formavimo pratimai;<text:s/></text:span><text:span text:style-name="T4343">rašybiniai</text:span><text:span text:style-name="T4344"><text:s/></text:span><text:span text:style-name="T4345">žaidimai</text:span><text:span text:style-name="T4346"><text:s/>(</text:span><text:span text:style-name="T4347">išbraukti, nuvesti rodyklę, uždengti, pasakyti, parodyti, įrašyti..</text:span><text:span text:style-name="T4348">.); nurodytų žodžių (</text:span><text:span text:style-name="T4349">vienskiemenių, dviskiemenių ir pan.) išrinkimas iš teksto; n</text:span><text:span text:style-name="T4350">agrinėjimas žodžio dalimis (žodžiu ir raštu); dalinis rašybinis nagrinėjimas (žodžiu ir raštu).</text:span></text:p>
      <text:p text:style-name="P4351"><text:span text:style-name="T4352">Sintetinės veiklos etapas (</text:span><text:span text:style-name="T4353">savikontrolė ir korekcija</text:span><text:span text:style-name="T4354">): į</text:span><text:span text:style-name="T4355">spėjamasis girdimasis diktantas; rašybinių, tarimo ir kirčiavimo uždavinių sprendimas; nurašinėjimas dailyraščiu ir taisyklingas skaitymas (patarlių, sentencijų, poezijos, skaitomo kūrinio citatų ir pan. – su atitinkamomis ortogramomis); <text:s/>diktantai (k</text:span><text:span text:style-name="T4356">omentuojamasis, aiškinamasis<text:s/></text:span><text:span text:style-name="T4357">– prašoma pakartoti sakinius prieš rašant</text:span><text:span text:style-name="T4358">);<text:s/></text:span><text:span text:style-name="T4359">ortogramų įrašymas<text:s/></text:span><text:span text:style-name="T4360">nurašant<text:s/></text:span><text:span text:style-name="T4361">rišlų tekstą;<text:s/></text:span><text:span text:style-name="T4362">rašybos klaidų analizė (žodžiu ir raštu).</text:span></text:p>
      <text:p text:style-name="P4363"><text:span text:style-name="T4364">Situacinis etapas</text:span><text:span text:style-name="T4365"><text:s/></text:span><text:span text:style-name="T4366">(įgūdžio taikymas naujomis sąlygomis): r</text:span><text:span text:style-name="T4367">ašybinis nagrinėjimas</text:span><text:span text:style-name="T4368">;<text:s/></text:span><text:span text:style-name="T4369">klausiamasis<text:s/></text:span><text:span text:style-name="T4370">diktantas; praleistų žodžių įrašymas (mįslėse, patarlėse, skaitomo kūrinio fragmentuose ir pan.); raiškusis mįslių, patarlių, poezijos skaitymas; skaitymas vaidmenimis; atmintinis rašymas (išmoktų kūrinių fragmentų);<text:s/></text:span><text:span text:style-name="T4371">laisvasis<text:s/></text:span><text:span text:style-name="T4372">diktantas.</text:span></text:p>
      <text:p text:style-name="P4373"><text:span text:style-name="T4374">Įgūdžių tobulinimo etapas: p</text:span><text:span text:style-name="T4375">ilnasis fonetinis nagrinėjimas (žodžiu ir raštu); raiškusis prozos skaitymas;<text:s/></text:span><text:span text:style-name="T4376">atpasakojimas (žodžiu ir raštu)</text:span><text:span text:style-name="T4377">; kūrybinės užduotys pagal nurodytas gaires (žodžiu ir raštu); literatūros kūrinių inscenizavimas.</text:span></text:p>
      <text:p text:style-name="P4378"><text:span text:style-name="T4379">8</text:span><text:span text:style-name="T4380">1</text:span><text:span text:style-name="T4381">.8.4.3</text:span><text:span text:style-name="T4382">. Morfologinė rašyba ir žodžių daryba.</text:span></text:p>
      <text:p text:style-name="P4383"><text:span text:style-name="T4384">Orientacinis etapas:<text:s/></text:span><text:span text:style-name="T4385">pavyzdžių, būtinų taisyklės esmei atskleisti, analizė;<text:s/></text:span><text:span text:style-name="T4386">rašybos taisyklės nustatymas; taisyklės ir jos galiojimo sąlygų aiškinimas savais žodžiais; taisyklės vaizdavimas<text:s/></text:span><text:span text:style-name="T4387">schemomis, maketais, vaidyba</text:span><text:span text:style-name="T4388"><text:s/>ir pan. bei pavyzdžių jai parinkimas arba baigtinio žodžių sąrašo sudarymas.<text:s/></text:span></text:p>
      <text:p text:style-name="P4389"><text:span text:style-name="T4390">Analitinės veiklos etapas (būtinas<text:s/></text:span><text:span text:style-name="T4391">nuolatinis grįžtamasis ryšys</text:span><text:span text:style-name="T4392">): n</text:span><text:span text:style-name="T4393">agrinėjamų ortogramų atpažinimas (žodžiu);<text:s/></text:span><text:span text:style-name="T4394">rašybiniai</text:span><text:span text:style-name="T4395"><text:s/></text:span><text:span text:style-name="T4396">žaidimai</text:span><text:span text:style-name="T4397"><text:s/>(</text:span><text:span text:style-name="T4398">išbraukti, nuvesti rodyklę, uždengti, pasakyti, parodyti,<text:s/></text:span><text:span text:style-name="T4399">įrašyti</text:span><text:span text:style-name="T4400">..</text:span><text:span text:style-name="T4401">.); nagrinėjimas žodžio dalimis (raštu); dalinis rašybinis nagrinėjimas (raštu).<text:s/></text:span></text:p>
      <text:p text:style-name="P4402"><text:span text:style-name="T4403">Sintetinės veiklos etapas (</text:span><text:span text:style-name="T4404">savikontrolė ir korekcija</text:span><text:span text:style-name="T4405">): u</text:span><text:span text:style-name="T4406">žduotys iš<text:s/></text:span><text:span text:style-name="T4407">žodyno</text:span><text:span text:style-name="T4408"><text:s/>(parinkti bendrašaknių kitos kalbos dalies žodžių; rasti žodžių, rašomų pagal nagrinėjamą taisyklę ir pan.); atrenkamasis nurašinėjimas (žodžių su atitinkamomis ortogramomis – iš rišlaus teksto); įspėjamasis regimasis diktantas; ortogramų įrašymas<text:s/></text:span><text:span text:style-name="T4409">nurašant<text:s/></text:span><text:span text:style-name="T4410">rišlų tekstą; žodžių darybos pratimai (sudaryti nurodyto priešdėlio, priesagos ar galūnės vedinių; sudaryti žodžių pagal nurodytą darybos reikšmę; sudaryti žodžių darybos grandį ir lizdą; išspręsti darybinę lygtį; palyginti dūrinių leksinę ir darybinę reikšmę ir pan.); darybinis nagrinėjimas (raštu); diktantai (k</text:span><text:span text:style-name="T4411">omentuojamasis, aiškinamasis). <text:s/></text:span></text:p>
      <text:p text:style-name="P4412"><text:span text:style-name="T4413">Situacinis etapas (įgūdžio taikymas naujomis sąlygomis): a</text:span><text:span text:style-name="T4414">tmintinis rašymas (išmoktų kūrinių fragmentų); praleistų žodžių įrašymas (mįslėse, patarlėse, skaitomo kūrinio fragmentuose ir pan.);<text:s/></text:span><text:span text:style-name="T4415">klausiamasis<text:s/></text:span><text:span text:style-name="T4416">diktantas;<text:s/></text:span><text:span text:style-name="T4417">rašybinis nagrinėjimas ir rašybos klaidų analizė (žodžiu ir raštu); kūrybinis<text:s/></text:span><text:span text:style-name="T4418">diktantas;<text:s/></text:span><text:span text:style-name="T4419">laisvasis<text:s/></text:span><text:span text:style-name="T4420">diktantas;<text:s/></text:span><text:span text:style-name="T4421">atpasakojimas</text:span><text:span text:style-name="T4422">.<text:s/></text:span></text:p>
      <text:p text:style-name="P4423"><text:span text:style-name="T4424">Įgūdžių tobulinimo etapas: d</text:span><text:span text:style-name="T4425">raugo<text:s/></text:span><text:span text:style-name="T4426">klaidų taisymas</text:span><text:span text:style-name="T4427">; bendraklasių mokymas;<text:s/></text:span><text:span text:style-name="T4428">teksto kūrimas</text:span><text:span text:style-name="T4429"><text:s/>pagal<text:s/></text:span><text:span text:style-name="T4430">gairinius</text:span><text:span text:style-name="T4431"><text:s/>žodžius, paveikslą, fotografiją ir pan.;<text:s/></text:span><text:span text:style-name="T4432">pratimų</text:span><text:span text:style-name="T4433"><text:s/>konkrečiam rašybos įgūdžiui ugdyti sudarymas; kryžiažodžių,<text:s/></text:span><text:span text:style-name="T4434">testų rengimas ir pan.<text:s/></text:span></text:p>
      <text:p text:style-name="P4435"><text:span text:style-name="T4436">8</text:span><text:span text:style-name="T4437">1</text:span><text:span text:style-name="T4438">.8.4.4</text:span><text:span text:style-name="T4439">.<text:s/></text:span><text:span text:style-name="T4440">Kalbos dalys ir jų santykiai sakinyje.</text:span></text:p>
      <text:p text:style-name="P4441"><text:span text:style-name="T4442">Orientacinis etapas: k</text:span><text:span text:style-name="T4443">albos dalių klasifikacijos vaizdavimas (piešiniais, grafikais, maketais, vaidyba ir pan.); kalbos dalių sąvokų schemų (reikšmė, gramatiniai požymiai, pavyzdžiai) sudarymas ir jų lyginimas;<text:s/></text:span><text:span text:style-name="T4444">kalbos dalių funkcijų sakinyje nustatymas ir vaizdus lyginimas; pavyzdžių, būtinų rašybos ar skyrybos dėsningumams suprasti, analizė; taisyklės nustatymas;<text:s/></text:span><text:span text:style-name="T4445">rašybos ar skyrybos taisyklių vaizdavimas piešiniais,<text:s/></text:span><text:span text:style-name="T4446">schemomis, vaidyba</text:span><text:span text:style-name="T4447"><text:s/>ir pan. bei pavyzdžių parinkimas.<text:s/></text:span></text:p>
      <text:p text:style-name="P4448"><text:span text:style-name="T4449">Analitinės veiklos etapas (</text:span><text:span text:style-name="T4450">nuolatinis grįžtamasis ryšys</text:span><text:span text:style-name="T4451">): ž</text:span><text:span text:style-name="T4452">odžių identifikavimas pagal kalbos dalis (pabraukti, nuvesti rodyklę, išrašyti ir pan.); k</text:span><text:span text:style-name="T4453">ompiuteriniai<text:s/></text:span><text:span text:style-name="T4454">pratimai;<text:s/></text:span><text:span text:style-name="T4455">raiškus posakių (su vaizdingais veiksmažodžiais ir pan.) skaitymas;<text:s/></text:span><text:span text:style-name="T4456">įspėjamieji diktantai; atrenkamasis diktantas; nagrinėjimas žodžio dalimis (žodžiu ir raštu); kalbos dalių darybinis nagrinėjimas (žodžiu ir raštu); rašybinių ir darybinių uždavinių sprendimas.<text:s/></text:span></text:p>
      <text:p text:style-name="P4457"><text:span text:style-name="T4458">Sintetinės veiklos etapas (</text:span><text:span text:style-name="T4459">savikontrolė ir korekcija</text:span><text:span text:style-name="T4460">): m</text:span><text:span text:style-name="T4461">orfologinis nagrinėjimas (žodžiu ir raštu); analogijų taikymas (linksniuojant ir asmenuojant);<text:s/></text:span><text:span text:style-name="T4462">žodžių junginių (būdvardis + daiktavardis, veiksmažodis + daiktavardis ir pan.) radimas tekste;<text:s/></text:span><text:span text:style-name="T4463">sakinių nurašymas suskliaustą žodį keičiant tinkama forma; deformuoto teksto atstatymas (iš duotų žodžių pradinių formų); atrenkamasis nurašinėjimas (tam tikrų žodžių ar žodžių junginių – iš rišlaus teksto); žodyno naudojimas (</text:span><text:span text:style-name="T4464">daiktavardžio ir būdvardžio linksniavimo ir kirčiavimo paradigmos).</text:span></text:p>
      <text:p text:style-name="P4465"><text:span text:style-name="T4466">Situacinis etapas (įgūdžio taikymas naujomis sąlygomis): k</text:span><text:span text:style-name="T4467">onstravimo pratimai (sakinių, teksto – pagal duotus parametrus); rašybinis nagrinėjimas ir rašybos klaidų analizė (žodžiu ir raštu);<text:s/></text:span><text:span text:style-name="T4468">diktantai (k</text:span><text:span text:style-name="T4469">lausiamasis, aiškinamasis, kūrybinis)</text:span><text:span text:style-name="T4470">;<text:s/></text:span><text:span text:style-name="T4471">atpasakojimas</text:span><text:span text:style-name="T4472">.<text:s/></text:span></text:p>
      <text:p text:style-name="P4473"><text:span text:style-name="T4474">Įgūdžių tobulinimo etapas: a</text:span><text:span text:style-name="T4475">lgoritmų sudarymas (kalbos daliai, formai, rašybai ar skyrybai nustatyti);<text:s/></text:span><text:span text:style-name="T4476">tekstų analizė nurodytu aspektu (pvz., atitinkamo linksnio, prielinksninių konstrukcijų, veiksmažodžio nuosakų vartosena ir pan.); kūrybinės užduotys;<text:s/></text:span><text:span text:style-name="T4477">pratimų</text:span><text:span text:style-name="T4478"><text:s/>konkrečiam rašybos įgūdžiui ugdyti sudarymas; kryžiažodžių,<text:s/></text:span><text:span text:style-name="T4479">testų rengimas ir pan.<text:s/></text:span></text:p>
      <text:p text:style-name="P4480"><text:span text:style-name="T4481">8</text:span><text:span text:style-name="T4482">1</text:span><text:span text:style-name="T4483">.8.4.5</text:span><text:span text:style-name="T4484">.<text:s/></text:span><text:span text:style-name="T4485">Sintaksė ir skyryba.<text:s/></text:span></text:p>
      <text:p text:style-name="P4486"><text:span text:style-name="T4487">Orientacinis etapas: s</text:span><text:span text:style-name="T4488">akinio skirstymas žodžių junginiais; sakinių sudarymas iš žodžių junginių; lyginimas ir gretinimas (sakinio dalių raiškos, vientisinio ir sudėtinio sakinio ir pan.).</text:span></text:p>
      <text:p text:style-name="P4489"><text:span text:style-name="T4490">Analitinės veiklos etapas (būtinas<text:s/></text:span><text:span text:style-name="T4491">nuolatinis grįžtamasis ryšys</text:span><text:span text:style-name="T4492">): g</text:span><text:span text:style-name="T4493">rafinis vaizdavimas (pabraukti sutartiniais ženklais sakinio dalis, nubraižyti loginę sudėtinio sakinio schemą);<text:s/></text:span><text:span text:style-name="T4494">grafiniai diktantai (sutartiniais ženklais žymimos tik sakinio dalys ir / arba skyrybos ženklai);<text:s/></text:span><text:span text:style-name="T4495">sintaksinis žodžių junginių (ir sakinių) nagrinėjimas;<text:s/></text:span><text:span text:style-name="T4496">taisyklę iliustruojančių pavyzdžių išrinkimas iš teksto;<text:s/></text:span><text:span text:style-name="T4497">skyrybinis nagrinėjimas.</text:span></text:p>
      <text:p text:style-name="P4498"><text:span text:style-name="T4499">Sintetinės veiklos etapas (</text:span><text:span text:style-name="T4500">savikontrolė ir korekcija</text:span><text:span text:style-name="T4501">): s</text:span><text:span text:style-name="T4502">akinio intonacijos ir skyrybos ženklų rašymo / nerašymo lyginimas; raiškus skyrybos ženklų skaitymas; skaitymas vaidmenimis; raiškusis prozos skaitymas; konstravimo pratimai (pavartoti nurodytas sintaksines konstrukcijas).</text:span></text:p>
      <text:p text:style-name="P4503"><text:span text:style-name="T4504">Situacinis etapas (įgūdžio taikymas naujomis sąlygomis): d</text:span><text:span text:style-name="T4505">iktantai (k</text:span><text:span text:style-name="T4506">lausiamasis, aiškinamasis, kūrybinis, laisvasis)</text:span><text:span text:style-name="T4507">;<text:s/></text:span><text:span text:style-name="T4508">kūrybiškas skyrybos taisyklės pristatymas (pvz., norma, galiojimo sąlygos, pavyzdžiai iš skaitomos literatūros);<text:s/></text:span><text:span text:style-name="T4509">atpasakojimas</text:span><text:span text:style-name="T4510">; skyrybos klaidų analizė.<text:s/></text:span></text:p>
      <text:p text:style-name="P4511"><text:span text:style-name="T4512">Įgūdžių tobulinimo etapas: k</text:span><text:span text:style-name="T4513">ūrybiniai darbai (stilistinė žodžių ar frazių atranka, sakinių siejimas, miniatiūros kūrimas pagal įvestį ir pan.); lingvistinis tyrimas (skyrybos ženklų prasmė, jų vartojimo grožiniame kūrinyje ir vadovėlio dalykinės kalbos tekstuose skirtingumai ir pan.).</text:span></text:p>
      <text:p text:style-name="P4514"><text:span text:style-name="T4515">8</text:span><text:span text:style-name="T4516">1</text:span><text:span text:style-name="T4517">.8.5</text:span><text:span text:style-name="T4518">. Literatūrinio ugdymo turinio apimtis 5–6 klasių koncentre.<text:s/></text:span></text:p>
      <table:table table:style-name="Table4519">
        <table:table-columns>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Tema</text:p>
          </table:table-cell>
          <table:table-cell table:style-name="TableCell4527">
            <text:p text:style-name="P4528">Nagrinėjimo aspektai</text:p>
          </table:table-cell>
          <table:table-cell table:style-name="TableCell4529">
            <text:p text:style-name="P4530">Kūriniai, nagrinėjami per pamokas</text:p>
          </table:table-cell>
          <table:table-cell table:style-name="TableCell4531">
            <text:p text:style-name="P4532">Rekomenduojami kūriniai</text:p>
          </table:table-cell>
        </table:table-row>
        <table:table-row table:style-name="TableRow4533">
          <table:table-cell table:style-name="TableCell4534">
            <text:p text:style-name="P4535"><text:span text:style-name="T4536">I tema. Vaikystės patirtys</text:span></text:p>
          </table:table-cell>
          <table:table-cell table:style-name="TableCell4537">
            <text:p text:style-name="P4538">Šeima ir namai. Namų teikiamas saugumas. Vaiko santykis su artimaisiais. Stiprinantys ir skaudūs išgyvenimai. Pirmosios doros pamokos ir atsakomybė. Žmogaus ryšio su žmogumi vertė. Apsakymas, pasakotojas ir jo santykis su vaizduojamuoju pasauliu, veikėjais. Veikėjų vidinis pasaulis ir jų tarpusavio santykiai. Eilėraštis, eilėraščio nuotaika, juo perteikiami jausmai. J. Biliūno asmenybė.</text:p>
          </table:table-cell>
          <table:table-cell table:style-name="TableCell4539">
            <text:p text:style-name="P4540"><text:span text:style-name="T4541">J. Biliūnas „Kliudžiau“.<text:s/></text:span><text:span text:style-name="T4542">J. Kaupas „</text:span><text:span text:style-name="T4543">Stirniukas“arba kitas pasirinktas lietuvių autoriaus apsakymas. <text:s/></text:span><text:span text:style-name="T4544">Pasirinkti lietuvių poetų eilėraščiai (J. Degutytės, R. Skučaitės, V. Palčinskaitės, J. Erlicko, S. Gedos ar kitų). A. Lindgren pasirinktas kūrinys.<text:s/></text:span></text:p>
            <text:p text:style-name="P4545"/>
            <text:p text:style-name="P4546"/>
          </table:table-cell>
          <table:table-cell table:style-name="TableCell4547">
            <text:p text:style-name="P4548"><text:span text:style-name="T4549">V. Krėvė „</text:span><text:span text:style-name="T4550">Antanuko rytas“.<text:s/></text:span><text:span text:style-name="T4551">J. Biliūnas „</text:span><text:span text:style-name="T4552">Kūdikystės sapnai“, „Joniukas“, „Brisiaus galas“</text:span><text:span text:style-name="T4553">. Šatrijos Ragana „</text:span><text:span text:style-name="T4554">Vyšnios“</text:span><text:span text:style-name="T4555">. A. Vaičiulaitis „</text:span><text:span text:style-name="T4556">Tešlinis žmogutis“</text:span><text:span text:style-name="T4557">. P. Cvirka „</text:span><text:span text:style-name="T4558">Vaikų karas“.<text:s/></text:span></text:p>
            <text:p text:style-name="P4559"><text:span text:style-name="T4560">S. Zobarskas „Ganyklų vaikai“.<text:s/></text:span><text:span text:style-name="T4561">B. Vilimaitė „</text:span><text:span text:style-name="T4562">Čiuožyklos muzika“, „Kada piešime perlinę vištelę“.<text:s/></text:span><text:span text:style-name="T4563">G. Morkūnas „Vasara su katšuniu“. V. Palčinskaitė „</text:span><text:span text:style-name="T4564">Andrius“</text:span><text:span text:style-name="T4565">. K. Saja „</text:span><text:span text:style-name="T4566">Vėjo pamušalas“</text:span><text:span text:style-name="T4567">, „</text:span><text:span text:style-name="T4568">Būrimas obuolio sėklom“.</text:span></text:p>
          </table:table-cell>
        </table:table-row>
        <table:table-row table:style-name="TableRow4569">
          <table:table-cell table:style-name="TableCell4570">
            <text:p text:style-name="P4571"><text:span text:style-name="T4572">II tema. Kasdienė išmintis.</text:span></text:p>
          </table:table-cell>
          <table:table-cell table:style-name="TableCell4573">
            <text:p text:style-name="P4574"><text:span text:style-name="T4575">Lietuvių tautos sąmojis ir išmintis. Pasakėčios – išplėtota patarlių išmintis. Pasikartojantys pasakėčių siužetai. Pamokančio žodžio vaizdingumas ir žaismė. Palyginimas, alegorija, įasmeninimas. Žaidimas žodžiu vaikų literatūroje.<text:s/></text:span></text:p>
          </table:table-cell>
          <table:table-cell table:style-name="TableCell4576">
            <text:p text:style-name="P4577"><text:span text:style-name="T4578">Smulkiosios tautosakos pavyzdžiai</text:span><text:span text:style-name="T4579">: patarlės</text:span><text:span text:style-name="T4580">, priežodžiai, mįslės, minklės, anekdotai ir kiti smulkiosios tautosakos žanrai. Pasakėčios: S. Stanevičius „Žmogus ir levas“. Ezopas (pasirinktos pasakėčios). R. Černiauskas „Slieko pasaka“ (pasirinkti pramanai) arba kitas lietuvių autoriaus prozos ar poezijos kūrinys.</text:span></text:p>
          </table:table-cell>
          <table:table-cell table:style-name="TableCell4581">
            <text:p text:style-name="P4582"><text:span text:style-name="T4583">M. Valančius „Mikė Melagėlis“, „Palangos Juzė“ (ištrauka iš „</text:span><text:span text:style-name="T4584">Ketvirtojo vakaro“</text:span><text:span text:style-name="T4585">). Ezopas „</text:span><text:span text:style-name="T4586">Žmogus ir liūtas“, „Nesutarią žemdirbio vaikai“, „</text:span><text:span text:style-name="T4587">Piemens juokai“, „</text:span><text:span text:style-name="T4588">Varna ir lapė“, „Vilkas ir ėriukas“, „Keleiviai ir lokys“.<text:s/></text:span><text:span text:style-name="T4589">K. Boruta „Jurgio Paketurio klajonės“. J.<text:s/></text:span><text:span text:style-name="T4590">Erlickas „Bilietas iš dangaus“ arba „Bobutė iš Paryžiaus“ (pasirinkti eilėraščiai). R. Skučaitė „</text:span><text:span text:style-name="T4591">Žaidžiu lietuvišku žodžiu“</text:span><text:span text:style-name="T4592">.</text:span><text:span text:style-name="T4593"><text:s/></text:span></text:p>
          </table:table-cell>
        </table:table-row>
        <table:table-row table:style-name="TableRow4594">
          <table:table-cell table:style-name="TableCell4595">
            <text:p text:style-name="P4596"><text:span text:style-name="T4597">III tema. Nesenstanti p</text:span><text:span text:style-name="T4598">asakų išmonė.<text:s/></text:span></text:p>
          </table:table-cell>
          <table:table-cell table:style-name="TableCell4599">
            <text:p text:style-name="P4600"><text:span text:style-name="T4601">Pasakų paskirtis, jų universali išmintis. Pasakų veikėjai, jų siekiai ir vertybės. Pasakojimo įtaigumas.<text:s/></text:span><text:span text:style-name="T4602">Literatūrinė pasaka – tradicinių vertybių</text:span><text:span text:style-name="T4603"><text:s/></text:span><text:span text:style-name="T4604">perteikėja. Drama, veikėjų dialogai.</text:span></text:p>
          </table:table-cell>
          <table:table-cell table:style-name="TableCell4605">
            <text:p text:style-name="P4606"><text:span text:style-name="T4607">Buitinės pasakos: „</text:span><text:span text:style-name="T4608">Gudri merga“</text:span><text:span text:style-name="T4609">, „</text:span><text:span text:style-name="T4610">Gailestingas sūnus“</text:span><text:span text:style-name="T4611">, „</text:span><text:span text:style-name="T4612">Kaip žmogus savo dalią atrado“</text:span><text:span text:style-name="T4613"><text:s/>(privaloma 1). Stebuklinės pasakos: „</text:span><text:span text:style-name="T4614">Dvylika brolių, juodvarniais lakstančių“</text:span><text:span text:style-name="T4615">, „</text:span><text:span text:style-name="T4616">Joniukas aviniukas ir sesytė Elenytė“</text:span><text:span text:style-name="T4617">, „</text:span><text:span text:style-name="T4618">Devyniabrolė ir devyniagalvis</text:span><text:span text:style-name="T4619">“ (privalomos 2). S. Nėris „Eglė žalčių karalienė“. A. Liobytė „Devyniabrolė“ arba kito lietuvių autoriaus drama-pasaka, H. K. Anderseno pasirinkta pasaka.<text:s/></text:span></text:p>
          </table:table-cell>
          <table:table-cell table:style-name="TableCell4620">
            <text:p text:style-name="P4621"><text:span text:style-name="T4622">„Lietuviškos pasakos“, „Gyvasis vanduo“, „Negirdėtos neregėtos pasakos“, „Gulbė karaliaus pati“, „Stebuklingas žodis“, J. Basanavičiaus tautosakos biblioteka (pasirinkti tautosakos kūrinių pavyzdžiai). S. Čiurlionienė-Kymantaitė „Dvylika brolių, juodvarniais laksčiusių“. O. Milašiaus, A. Vaičiulaičio, <text:s/>A. Giedriaus pasakos. J. Degutytė „Šaltinėlis“. V. V. Landsbergis „Obuolių pasakos“. <text:s/>„Arklio Dominyko meilė“. O. Vaildas „Laimingasis princas“.</text:span></text:p>
          </table:table-cell>
        </table:table-row>
        <table:table-row table:style-name="TableRow4623">
          <table:table-cell table:style-name="TableCell4624">
            <text:p text:style-name="P4625"><text:span text:style-name="T4626">IV tema.<text:s/></text:span><text:span text:style-name="T4627">Nuotykiai brandina ir suburia draugus.<text:s/></text:span></text:p>
          </table:table-cell>
          <table:table-cell table:style-name="TableCell4628">
            <text:p text:style-name="P4629"><text:span text:style-name="T4630">Kaip atrandami, pažįstami, išbandomi draugai, puoselėjama draugystė. Patiriamos ir savarankiškai patikrinamos tiesos.</text:span><text:span text:style-name="T4631"><text:s/></text:span><text:span text:style-name="T4632">Siužeto</text:span><text:span text:style-name="T4633"><text:s/></text:span><text:span text:style-name="T4634">intriga,</text:span><text:span text:style-name="T4635"><text:s/></text:span><text:span text:style-name="T4636">veikėjų charakteriai, jų kaita ir vertybinė branda.</text:span></text:p>
          </table:table-cell>
          <table:table-cell table:style-name="TableCell4637">
            <text:p text:style-name="P4638">Vilė Vėl „Kaip mes išgarsėjome“ arba kitas lietuvių autoriaus kūrinys. M. Tvenas (M. Twain) „Tomo Sojerio nuotykiai“ arba kitas užsienio autoriaus kūrinys.<text:s/></text:p>
            <text:p text:style-name="P4639"/>
          </table:table-cell>
          <table:table-cell table:style-name="TableCell4640">
            <text:p text:style-name="P4641"><text:span text:style-name="T4642">G. Morkūnas „Grįžimo istorija“. K. Gudonytė „Ida iš šešėlių sodo“. V. V. Landsbergis „Rudnosiuko istorijos“. V. Dautartas „Žydrieji jungos“.<text:s/></text:span><text:span text:style-name="T4643">R. Rimšas „Ne Karibų kruizas“. R. Spalis „Gatvės berniuko nuotykiai“.<text:s/></text:span><text:span text:style-name="T4644">Č. Dikensas (Ch. Dickens) „Oliverio Tvisto nuotykiai“. <text:s/></text:span><text:span text:style-name="T4645">R. L. Stivensonas (R. L. Stevenson) „Lobių sala“.</text:span><text:span text:style-name="T4646"><text:s/>M. De Jongas „Gandralizdis ant stogo“</text:span><text:span text:style-name="T4647">. A. Lindgren „Ronja plėšiko duktė“.</text:span></text:p>
          </table:table-cell>
        </table:table-row>
        <table:table-row table:style-name="TableRow4648">
          <table:table-cell table:style-name="TableCell4649">
            <text:p text:style-name="P4650"><text:span text:style-name="T4651">V tema. Vaizduotės galia</text:span><text:span text:style-name="T4652">.<text:s/></text:span></text:p>
          </table:table-cell>
          <table:table-cell table:style-name="TableCell4653">
            <text:p text:style-name="P4654">Tikrovę kurianti ir perkurianti, drąsą ir pasitikėjimą įkvepianti vaizduotė. Praeities ir ateities jungtys. Veikėjų, laiko ir erdvės savitumas.<text:s/></text:p>
          </table:table-cell>
          <table:table-cell table:style-name="TableCell4655">
            <text:p text:style-name="P4656">V. Žilinskaitė „Robotas ir peteliškė“ arba kitas lietuvių autoriaus kūrinys. J. R. R. Tolkinas (J. R. R. Tolkien) „Hobitas, arba Ten ir Atgal“ arba kitas užsienio autoriaus kūrinys.<text:s/></text:p>
          </table:table-cell>
          <table:table-cell table:style-name="TableCell4657">
            <text:p text:style-name="P4658"><text:span text:style-name="T4659">G. Morkūnas „Blusyno pasakojimai“. L. S. Černiauskaitė „Žiema, kai gimė Pašiauštaplunksnis“.<text:s/></text:span><text:span text:style-name="T4660">C. S. Levisas (C. S. Lewis) „Narnijos kronikos: liūtas, burtininkė ir drabužių spinta“.<text:s/></text:span><text:span text:style-name="T4661">L. Kerol (L. Caroll) „</text:span><text:span text:style-name="T4662">Alisa stebuklų šalyje“.<text:s/></text:span><text:span text:style-name="T4663">A. Lindgren „Broliai Liūtaširdžiai“, „Mijo, mano Mijo“. F. Pirs (P. Pearce) „Tomo vidurnakčio parkas“. K. Di Kamilo (K. DiCamillo) „</text:span><text:span text:style-name="T4664">Nepaprasta Edvardo Tiuleino kelionė“.</text:span><text:span text:style-name="T4665"><text:s/>N. Babit (N. Babbitt) „</text:span><text:span text:style-name="T4666">Amžinieji Takiai“</text:span><text:span text:style-name="T4667">. J. Korčakas „</text:span><text:span text:style-name="T4668">Karalius Motiejukas Pirmasis“.<text:s/></text:span><text:span text:style-name="T4669">S. Lagerliof <text:s/>„Stebuklingosios Nilso kelionės“.<text:s/></text:span></text:p>
          </table:table-cell>
        </table:table-row>
        <table:table-row table:style-name="TableRow4670">
          <table:table-cell table:style-name="TableCell4671">
            <text:p text:style-name="P4672">VI tema. Sakmės ir mitai apie pasaulio ir tėvynės kilmę.</text:p>
          </table:table-cell>
          <table:table-cell table:style-name="TableCell4673">
            <text:p text:style-name="P4674"><text:span text:style-name="T4675">Pasaulio sukūrimas lietuvių sakmėse ir Antikos mituose. Pasakojimai apie Lietuvos, jos miestų, vietovių atsiradimą ir įkūrimą. Istorinė atmintis padavimuose ir jų literatūrinėse interpretacijose</text:span><text:span text:style-name="T4676">.<text:s/></text:span><text:span text:style-name="T4677">Padavimų siužetai, veikėjai. Pasakojimo vaizdingumas.</text:span></text:p>
            <text:p text:style-name="P4678"/>
          </table:table-cell>
          <table:table-cell table:style-name="TableCell4679">
            <text:p text:style-name="P4680">Lietuvių sakmės apie pasaulio sukūrimą, dievus ir mitines būtybes („Kaip atsirado žemė“, „Saulė, Mėnulis ir Žemė“, „Sužeistas vėjas“, sakmės apie Perkūną ir velnią, Laimą, Giltinę, laumes, raganas – privalomos 4), graikų mitai (apie pasaulio ir dievų atsiradimą, dievus ir pusdievius – 3 privalomi). Pasakojimas, kaip Kernius suteikė Lietuvai vardą, pasakojimas apie Vilniaus įkūrimą ir pasirinktas padavimas apie artimiausios gyvenamosios vietovės įkūrimą. B. Sruoga „Giesmė apie Gediminą“.<text:s/></text:p>
          </table:table-cell>
          <table:table-cell table:style-name="TableCell4681">
            <text:p text:style-name="P4682"><text:span text:style-name="T4683">„Kai milžinai gyveno“, „Kadaise ir akmenys augo“, „Žemės atmintis“. J. Tumas-Vaižgantas „</text:span><text:span text:style-name="T4684">Vilniaus pilies pasaka“. „Vilniaus padavimai“.<text:s/></text:span><text:span text:style-name="T4685">A. Vienuolis „Padavimai ir legendos“. <text:s/>Šatrijos Ragana „Lietuvos senovės istorijos pasakos“. A. Ramonas „Vilniaus legendos“. R. G. Vėliūtė „Viena diena Kernavėje“.<text:s/></text:span></text:p>
            <text:p text:style-name="P4686"/>
          </table:table-cell>
        </table:table-row>
        <table:table-row table:style-name="TableRow4687">
          <table:table-cell table:style-name="TableCell4688">
            <text:p text:style-name="P4689">VII tema. Žmogus tautoje: kalba, literatūra, kultūra.</text:p>
          </table:table-cell>
          <table:table-cell table:style-name="TableCell4690">
            <text:p text:style-name="P4691"><text:span text:style-name="T4692">Rašto ir knygos reikšmė. Gimtosios kalbos svarba.<text:s/></text:span><text:span text:style-name="T4693">Ką skaitė ir kaip mokėsi lietuvių protėviai: M. Mažvydo p</text:span><text:span text:style-name="T4694">irmoji lietuviška knyga – pirmasis eilėraštis, pirmasis lietuvių kalbos vadovėlis, M. Mažvydo asmenybė. Interaktyvios ir e. knygos. Pirmasis lietuvių literatūros klasikas: mokomės skaityti K.<text:s/></text:span><text:span text:style-name="T4695">Donelaitį. K</text:span><text:span text:style-name="T4696">nygnešiai ir „vargo mokykla“. Tautinis atgimimas: asmenybės, kūrusios ir tebekuriančios Lietuvą (V. Kudirkos ir Maironio asmenybės). Žmogaus herojiškumas,<text:s/></text:span><text:span text:style-name="T4697">atkaklumas, pasiaukojimas. Poetinis tėvynės kraštovaizdis.<text:s/></text:span><text:span text:style-name="T4698">Lietuvos himnas – tautos gyvenimo gairės. Eiliuoto teksto savitumas.</text:span></text:p>
            <text:p text:style-name="P4699">M. K. Čiurlionio asmenybė.</text:p>
          </table:table-cell>
          <table:table-cell table:style-name="TableCell4700">
            <text:p text:style-name="P4701"><text:span text:style-name="T4702">M. Mažvydas „Katekizmas“ (eiliuotos prakalbos ir elementoriaus ištraukos). M. Daukša „Prakalba į malonųjį skaitytoją“ (ištrauka). K. Donelaitis „Metai“ (ištrauka iš „Pavasario linksmybių“). A. Baranauskas „Anykščių šilelis“ (ištrauka).<text:s/></text:span><text:span text:style-name="T4703">Maironis „</text:span><text:span text:style-name="T4704">Milžinų kapai“</text:span><text:span text:style-name="T4705">, „</text:span><text:span text:style-name="T4706">Lietuva brangi“</text:span><text:span text:style-name="T4707">.</text:span><text:span text:style-name="T4708"><text:s/></text:span><text:span text:style-name="T4709">V.</text:span><text:span text:style-name="T4710"><text:s/></text:span><text:span text:style-name="T4711">Kudirka „Tautiška giesmė“. M.<text:s/></text:span><text:span text:style-name="T4712">K. Čiurlionis „</text:span><text:span text:style-name="T4713">O virš tų krantų, virš to mylimo Nemuno“</text:span><text:span text:style-name="T4714"><text:s/>(laiškas broliui).<text:s/></text:span><text:span text:style-name="T4715">J. Aistis „</text:span><text:span text:style-name="T4716">Peizažas“</text:span><text:span text:style-name="T4717">. <text:s/></text:span></text:p>
          </table:table-cell>
          <table:table-cell table:style-name="TableCell4718">
            <text:p text:style-name="P4719"><text:span text:style-name="T4720">V. Mačernis „</text:span><text:span text:style-name="T4721">Maža tauta su dideliu žodynu“</text:span><text:span text:style-name="T4722">. K. Sirvydas „</text:span><text:span text:style-name="T4723">Trijų kalbų žodynas“</text:span><text:span text:style-name="T4724"><text:s/>(susipažinimas su pirmuoju lietuvių kalbos žodynu). Knygnešių pasakojimai ir pasakojimai apie knygnešius (pasirinktas tekstas).<text:s/></text:span><text:span text:style-name="T4725">J.</text:span><text:span text:style-name="T4726"><text:s/></text:span><text:span text:style-name="T4727">Zauerveinas „Lietuviais esame mes gimę“. Vydūnas „Mes – Lietuvos vaikai“.</text:span><text:span text:style-name="T4728"><text:s/></text:span><text:span text:style-name="T4729">Just. Marcinkevičius „</text:span><text:span text:style-name="T4730">Tai gražiai mane augino“</text:span><text:span text:style-name="T4731">. P. Širvio,<text:s/></text:span><text:span text:style-name="T4732">J. Degutytės, J. Strielkūno,<text:s/></text:span><text:span text:style-name="T4733">M. Martinaičio</text:span><text:span text:style-name="T4734"><text:s/></text:span><text:span text:style-name="T4735">ir kitų lietuvių poetų eilėraščiai. <text:s/></text:span></text:p>
          </table:table-cell>
        </table:table-row>
        <table:table-row table:style-name="TableRow4736">
          <table:table-cell table:style-name="TableCell4737">
            <text:p text:style-name="P4738">VIII tema. Gyvenimo išbandymai.</text:p>
          </table:table-cell>
          <table:table-cell table:style-name="TableCell4739">
            <text:p text:style-name="P4740"><text:span text:style-name="T4741">Žmogaus elgesys, jausmai, apsisprendimai sudėtingose situacijose. Pasitikėjimas savimi, orumas ir savigarba.<text:s/></text:span><text:span text:style-name="T4742">Jautrumas kitam ir artimo meilė. Autentiškos patirtys literatūroje. Šatrijos Raganos asmenybė.</text:span></text:p>
            <text:p text:style-name="P4743"/>
          </table:table-cell>
          <table:table-cell table:style-name="TableCell4744">
            <text:p text:style-name="P4745"><text:span text:style-name="T4746">Šatrijos Ragana „Irkos tragedija“ ir dar vienas pasirinktas lietuvių autoriaus kūrinys.</text:span><text:span text:style-name="T4747"><text:s/></text:span><text:span text:style-name="T4748">A. Maršalas (A. Marshall) „Aš moku šokinėti per balas“</text:span><text:span text:style-name="T4749"><text:s/></text:span><text:span text:style-name="T4750">arba kitas užsienio autoriaus kūrinys. <text:s/></text:span></text:p>
            <text:p text:style-name="P4751"/>
          </table:table-cell>
          <table:table-cell table:style-name="TableCell4752">
            <text:p text:style-name="P4753"><text:span text:style-name="T4754">E. H. Porter „Poliana“. L. M. Montgomeri (L. M. Montgomery) „Anė iš Žaliastogių“. D. Amiči (E. De Amici) „Širdis“.<text:s/></text:span><text:span text:style-name="T4755">J. Spyri „Heida“</text:span><text:span text:style-name="T4756">. K. Paterson „Tiltas į Terabitiją“, „Smarkuolė Gilė Hopkins“, „</text:span><text:span text:style-name="T4757">Kaip ir žvaigždės“.<text:s/></text:span><text:span text:style-name="T4758">E. Doneli (E. Donnelly) „Sudie, seneli, ištariau aš tyliai“. F. H. Burnet (F. H. Burnett) „Paslaptingas sodas“. B. Vilimaitė „Užpustytas traukinys“.<text:s/></text:span></text:p>
          </table:table-cell>
        </table:table-row>
        <table:table-row table:style-name="TableRow4759">
          <table:table-cell table:style-name="TableCell4760" table:number-columns-spanned="4">
            <text:p text:style-name="P4761"><text:span text:style-name="T4762">5–6 klasėse mokiniams pristatomi šie Lietuvos kultūros reiškiniai:</text:span><text:span text:style-name="T4763"><text:s/></text:span><text:span text:style-name="T4764">lietuvių tautosaka – jos grožis ir vertė, pirmoji lietuviška knyga, knygnešystė, tautinis atgimimas, tautos himnas.</text:span></text:p>
          </table:table-cell>
          <table:covered-table-cell/>
          <table:covered-table-cell/>
          <table:covered-table-cell/>
        </table:table-row>
        <table:table-row table:style-name="TableRow4765">
          <table:table-cell table:style-name="TableCell4766" table:number-columns-spanned="4">
            <text:p text:style-name="P4767"><text:span text:style-name="T4768">Mokiniai supažindinami su šiomis Lietuvos kultūros asmenybėmis:</text:span><text:span text:style-name="T4769"><text:s/>M. Mažvydu, V. Kudirka, Maironiu, J. Biliūnu, Šatrijos Ragana, M. K. Čiurlioniu. <text:s/></text:span></text:p>
          </table:table-cell>
          <table:covered-table-cell/>
          <table:covered-table-cell/>
          <table:covered-table-cell/>
        </table:table-row>
      </table:table>
      <text:p text:style-name="P4770"/>
      <text:p text:style-name="P4771"><text:span text:style-name="T4772">8</text:span><text:span text:style-name="T4773">1</text:span><text:span text:style-name="T4774">.8.6</text:span><text:span text:style-name="T4775">. Literatūrinio ugdymo veiklos 5–6 klasių koncentre.</text:span></text:p>
      <text:p text:style-name="P4776"><text:span text:style-name="T4777">8</text:span><text:span text:style-name="T4778">1</text:span><text:span text:style-name="T4779">.8.6.1</text:span><text:span text:style-name="T4780">. Pirminis susipažinimas su kūriniu ir teksto suvokimas.</text:span></text:p>
      <text:p text:style-name="P4781"><text:span text:style-name="T4782">Įtaigus meninio teksto skaitymas. Pirminė <text:s/>kūrinio refleksija.<text:s/></text:span><text:span text:style-name="T4783">Pokalbis (pasidalijimas įspūdžiais).</text:span></text:p>
      <text:p text:style-name="P4784">Trumpas supažindinimas su rašytoju ir kūrinio žanru.</text:p>
      <text:p text:style-name="P4785"><text:span text:style-name="T4786">Komentuojamasis skaitymas (nežinomų žodžių ir prasmių aiškinimasis) / kontekstiniai komentarai; skaitymas vaidmenimis</text:span><text:span text:style-name="T4787">.</text:span></text:p>
      <text:p text:style-name="P4788"><text:span text:style-name="T4789">Autoriaus ir pasakotojo sąvokų aiškinimas.<text:s/></text:span></text:p>
      <text:p text:style-name="P4790"><text:span text:style-name="T4791">8</text:span><text:span text:style-name="T4792">1</text:span><text:span text:style-name="T4793">.8.6.2</text:span><text:span text:style-name="T4794">. Kūrinio analizė ir interpretacija.</text:span></text:p>
      <text:p text:style-name="P4795"><text:span text:style-name="T4796">Eilėraščio raiškus tarimas. Poezijos kūrinio rimas ir skambesys.</text:span><text:span text:style-name="T4797">Eilėraščio interpretacija (kas mokiniui yra svarbu, kas daro įspūdį, kelia minčių). Komentuojamasis skaitymas (aiškinantis savus atradimus). Esminių (raktinių) žodžių atpažinimas, aptarimas. Pokalbis apie eilėraščio nuotaiką, eilėraščio prasmę.<text:s/></text:span></text:p>
      <text:p text:style-name="P4798"><text:span text:style-name="T4799">Kalbinės raiškos priemonių supratimas: <text:s/>sinonimų, antonimų, epitetų / tiesioginės ir perkeltinės reikšmės / alegorijos / daugiareikšmių žodžių, frazeologizmų, vaizdingų veiksmažodžių / palyginimų / deminutyvų atpažinimas, jų prasmės ir tikslingumo aiškinimasis</text:span><text:span text:style-name="T4800">.</text:span></text:p>
      <text:p text:style-name="P4801"><text:span text:style-name="T4802">Sintaksinių figūrų supratimas: retorinių klausimų, sušukimų ir kreipinių atpažinimas,<text:s/></text:span><text:span text:style-name="T4803">raiškus skaitymas,</text:span><text:span text:style-name="T4804"><text:s/>prasmės ir tikslingumo aiškinimasis</text:span><text:span text:style-name="T4805">.</text:span></text:p>
      <text:p text:style-name="P4806">Meninių vaizdų apibūdinimas (sakytinis iliustravimas / iliustravimas piešiant).</text:p>
      <text:p text:style-name="P4807"><text:span text:style-name="T4808">Prozos / dramos tekste vaizduojamų įvykių sekos aptarimas /<text:s/></text:span><text:span text:style-name="T4809">pasakojimo schemos (su raktiniais žodžiais) pildymas /<text:s/></text:span><text:span text:style-name="T4810">teksto plano sudarymas (iš klausiamųjų, konstatuojamųjų sakinių, raktinių žodžių) /<text:s/></text:span><text:span text:style-name="T4811">teksto skaitymas dalimis ir p</text:span><text:span text:style-name="T4812">avadinimų atskiriems epizodams (dramos veiksmams) kūrimas / kūrinio kompozicijos schemos sudarymas.<text:s/></text:span></text:p>
      <text:p text:style-name="P4813"><text:span text:style-name="T4814">Klausimų formulavimas pagal tekstą ir atsakymas į juos /<text:s/></text:span><text:span text:style-name="T4815">skaitymas atsakant į klausimus<text:s/></text:span><text:span text:style-name="T4816"><text:s/>(poros, grupės – viena kitai ir pan.).<text:s/></text:span></text:p>
      <text:p text:style-name="P4817"><text:span text:style-name="T4818">Kūrinio analizė pagal veiksmo nuoseklumą (pradžios situacija, įvykių grandinė: įvykių priežastiniai ryšiai, pabaigos situacija) / pagal „pasakojimo piramidę“ (pagrindinis veikėjas – jo apibūdinimas – veiksmo vieta – kūrinio tema – svarbiausias įvykis – antras pagal svarbą įvykis – kūrinio idėja) / pagal penkių klausimų strategiją (Kas pagrindinis veikėjas? Kur ir kada vyksta veiksmas? Kas vyksta? Ką veikėjai jaučia, tikisi, mąsto? Kuo viskas baigiasi?). Kokia vaizduojamosios situacijos paskirtis, kaip ji atskleidžia kūrinio prasmę.</text:span></text:p>
      <text:p text:style-name="P4819"><text:span text:style-name="T4820">Kūrinio interpretacija (kas kūrinyje mokiniui yra svarbu, kas daro įspūdį, kokias kelia mintis).</text:span></text:p>
      <text:p text:style-name="P4821"><text:span text:style-name="T4822">Charakteringų kūrinio citatų parinkimas /<text:s/></text:span><text:span text:style-name="T4823">vaizdingiausios ar poetiškiausios ištraukos skaitymas ir jos meniškumo analizė (</text:span><text:span text:style-name="T4824">leksinės ir sintaksinės<text:s/></text:span><text:span text:style-name="T4825">raiškos priemonių radimas, jų prasmės</text:span><text:span text:style-name="T4826"><text:s/>ir</text:span><text:span text:style-name="T4827"><text:s/>tikslingumo</text:span><text:span text:style-name="T4828"><text:s/>nustatymas) / Teksto vietų, kurios tapo patarlėmis ar priežodžiais skaitymas / ištraukos, kuriai galima parinkti patarlę, skaitymas / Ištraukos, komentuojančios iliustraciją, skaitymas.</text:span></text:p>
      <text:p text:style-name="P4829"><text:span text:style-name="T4830">Veikėjų žodžių, kuriuos turime sakyti garsiai / tyliai, greitai / lėtai, radimas ir perskaitymas / teksto fragmentų, kuriuos derėtų skaityti paniekinamai, griežtai, prašant, nusivylus, su nepasitenkinimu, pašiepiant ir pan. radimas ir raiškus perskaitymas.</text:span></text:p>
      <text:p text:style-name="P4831"><text:span text:style-name="T4832">Kūrinio veikėjų lyginimas / grupavimas (vaidmenų žaidimai, improvizacijos...) / veikėjų problemų ir konfliktų nustatymas ir aptarimas /<text:s/></text:span><text:span text:style-name="T4833">konflikto priežasčių ir dėl ko stiprėja įtampa, gilėja konfliktas aiškinimasis.<text:s/></text:span></text:p>
      <text:p text:style-name="P4834"><text:span text:style-name="T4835">Ištraukų, padedančių sudaryti veikėjo portretą, radimas ir skaitymas /<text:s/></text:span><text:span text:style-name="T4836">veikėjo charakteristikos sudarymas ir aptarimas (pagal jo paties žodžius; remiantis jo santykiais su kitais; atskleidžiant jo siekius) / pasakojimas apie veikėją, kuris sužadino emocijas (užuojautą, pasipiktinimą ir pan.).</text:span></text:p>
      <text:p text:style-name="P4837"><text:span text:style-name="T4838">Sakytinis vaizduojamų įvykių atpasakojimas (išsamusis / atrenkamasis / glaustasis) / linksmiausio ir liūdniausio ar labiausiai patikusio epizodo atpasakojimas.</text:span></text:p>
      <text:p text:style-name="P4839"><text:span text:style-name="T4840">8</text:span><text:span text:style-name="T4841">1</text:span><text:span text:style-name="T4842">.8.6.3</text:span><text:span text:style-name="T4843">. Kūrinio vertinimas, apibendrinimas, baigiamieji ir kūrybiniai darbai.</text:span></text:p>
      <text:p text:style-name="P4844"><text:span text:style-name="T4845">Kūrinio idėjos išryškinimas, jos svarbos aptarimas /<text:s/></text:span><text:span text:style-name="T4846">pagrindinės minties formulavimas.<text:s/></text:span></text:p>
      <text:p text:style-name="P4847"><text:span text:style-name="T4848">Autoriaus intencijos aptarimas, kūrinio potekstės aiškinimasis, aktualizavimas (apie ką privertė susimąstyti šitas kūrinys) /<text:s/></text:span><text:span text:style-name="T4849">diskusija apie<text:s/></text:span><text:span text:style-name="T4850">aktualumą mokiniui, konkrečiam skaitytojui, sąsajas su <text:s/>gyvenimu, poveikį aplinkai /<text:s/></text:span><text:span text:style-name="T4851">probleminių klausimų, kylančių iš kūrinio, formulavimas / prasminių jungčių tarp kūrinių atradimas).</text:span></text:p>
      <text:p text:style-name="P4852"><text:span text:style-name="T4853">Meninis skaitymas kreipiant dėmesį į skaitymo tempą, pauzes ir intonaciją / aiškinimasis, kaip kūrinio tempas, pauzės, intonacija padeda atskleisti kūrinio prasmę.</text:span></text:p>
      <text:p text:style-name="P4854">Perskaityto kūrinio pasakojimas naudojant mimiką, gestus, pozą / vienam mokiniui skaitant, kitas turinį perteikia poza, gestais ir mimika.</text:p>
      <text:p text:style-name="P4855"><text:span text:style-name="T4856">Nebaigti sakiniai (diktuojamos poetiškos sakinių pradžios – mokiniai parašo ir pabaigą).</text:span></text:p>
      <text:p text:style-name="P4857">Eilėraščio (poemos fragmentų) / prozos fragmentų mokymasis atmintinai.<text:s/></text:p>
      <text:p text:style-name="P4858"><text:span text:style-name="T4859">Pasakų sekimas / raiškusis trumpo prozos teksto (įskaitant dialogą ar monologą) skaitymas /<text:s/></text:span><text:span text:style-name="T4860">glaustasis teksto skaitymas (praleidžiami kai kurie sakiniai ir žodžiai) – rengimasis glaustajam atpasakojimui.<text:s/></text:span></text:p>
      <text:p text:style-name="P4861"><text:span text:style-name="T4862">Frazių, kuriomis galima pasinaudoti rašant rašinėlį / rengiant pristatymą, radimas, skaitymas ir užsirašymas / skaitymas, pasižymint žodžius, kuriuos derėtų vartoti savo kalboje.</text:span></text:p>
      <text:p text:style-name="P4863"><text:span text:style-name="T4864">Kūrinio veikėjų aprašymas (žodžių pasirinkimas, svarbių ir charakteringų veikėjo bruožų pristatymas) / laiškas kūrinio veikėjui (pagal asmeninio laiško reikalavimus).</text:span></text:p>
      <text:p text:style-name="P4865">Grožinio kūrinio transformacijos (veikėjo ar pačių susikurto naujo veikėjo dienoraštis / skelbimas, susijęs su veikėju ar siužetu / skaitytos istorijos detalizavimas / nauja pabaiga arba istorijos tęsinys / naujas veikėjų dialogas / veikėjus charakterizuojantys laiškai / pasakojimo perkūrimas, pridedant naujus veikėjus ir įvykius ir kt.).</text:p>
      <text:p text:style-name="P4866">Žaidimas patarlėmis, priežodžiais ir posakiais (dialogų sudarymas, inscenizavimas) / mįslių <text:s/>kūrimas (poromis, grupėmis) / pasakojimai pagal mįsles, patarles ar priežodžius (žodžiu ar raštu).</text:p>
      <text:p text:style-name="P4867"><text:span text:style-name="T4868">Teksto dramatizavimas kuriant vaidinimo scenarijų /<text:s/></text:span><text:span text:style-name="T4869">komiškumo, lyriškumo, dramatiškumo atpažinimas tekste ir perteikimas balsu</text:span><text:span text:style-name="T4870"><text:s/>/ improvizuoti vaidinimai skaitant kūrinį (dialogų fragmentai) / inscenizavimas.</text:span></text:p>
      <text:p text:style-name="P4871"><text:span text:style-name="T4872">Dailininkų iliustracijų aptarimas / įspūdžių, patirtų skaitant kūrinį ir žiūrint spektaklį (filmą), palyginimas.</text:span></text:p>
      <text:p text:style-name="P4873">Stebuklinių pasakų vaizduojamasis pasaulis / padavimų ir sakmių vaizduojamasis pasaulis / padavimų ir legendų herojai / alegorijų, simbolių ir komiškumo pasakėčiose aiškinimas (grupiniai projektai, pristatymai).</text:p>
      <text:p text:style-name="P4874">Trumpesnių ar didesnės apimties kūrinių kūrimas (eilėraštis pagal nagrinėtą ar pačių pasirinktą rimą / vaizdelis pradedant eilėraščio pradžia / pasirinkus patikusią frazę / pasakojimas su tipiškais buitinių ar stebuklinių pasakų veikėjais / pasakos apie gyvūnus, stebuklinės pasakos / padavimai / nuotykių ir fantastinės istorijos, prisiminimai).<text:s/></text:p>
      <text:p text:style-name="P4875"><text:span text:style-name="T4876">Skaitytojo dienoraštis /<text:s/></text:span><text:span text:style-name="T4877">perskaitytų knygų pristatymas. Skaitymo rekomendacijos klasės draugams. Savarankiškas pasirinktos knygos skaitymas klasėje ir namuose su numatytomis užduotimis pristatymui ir bendrai klasės diskusijai.</text:span></text:p>
      <text:p text:style-name="P4878"><text:span text:style-name="T4879">8</text:span><text:span text:style-name="T4880">1</text:span><text:span text:style-name="T4881">.9</text:span><text:span text:style-name="T4882">.<text:s/></text:span><text:span text:style-name="T4883">Kalbinis ir literatūrinis ugdymas(is) 7–8 klasių koncentre.</text:span></text:p>
      <text:p text:style-name="P4884"><text:span text:style-name="T4885">8</text:span><text:span text:style-name="T4886">1</text:span><text:span text:style-name="T4887">.9.1</text:span><text:span text:style-name="T4888">.</text:span><text:span text:style-name="T4889"><text:s/>Mokymosi pasiekimai, baigus 8 klasę.</text:span></text:p>
      <table:table table:style-name="Table4890">
        <table:table-columns>
          <table:table-column table:style-name="TableColumn4891"/>
          <table:table-column table:style-name="TableColumn4892"/>
          <table:table-column table:style-name="TableColumn4893"/>
        </table:table-columns>
        <table:table-row table:style-name="TableRow4894">
          <table:table-cell table:style-name="TableCell4895" table:number-columns-spanned="2">
            <text:p text:style-name="P4896">Gebėjimai<text:s/></text:p>
            <text:p text:style-name="P4897"><text:span text:style-name="T4898">Ugdymo sritys</text:span></text:p>
          </table:table-cell>
          <table:covered-table-cell/>
          <table:table-cell table:style-name="TableCell4899">
            <text:p text:style-name="P4900"><text:span text:style-name="T4901">Kalbėjimo ir klausymo gebėjimai</text:span></text:p>
          </table:table-cell>
        </table:table-row>
        <table:table-row table:style-name="TableRow4902">
          <table:table-cell table:style-name="TableCell4903" table:number-columns-spanned="2">
            <text:p text:style-name="P4904">Komunikavimas</text:p>
          </table:table-cell>
          <table:covered-table-cell/>
          <table:table-cell table:style-name="TableCell4905">
            <text:p text:style-name="P4906"><text:span text:style-name="T4907">Kalba girdimai ir aiškiai, adresatui tinkamu ir suprantamu tempu, taisyklinga bendrine lietuvių<text:s/></text:span><text:span text:style-name="T4908">kalba</text:span><text:span text:style-name="T4909">.</text:span></text:p>
            <text:p text:style-name="P4910"><text:span text:style-name="T4911">Vertina klausomo arba stebimo ir klausomo teksto turinį, raišką, kalbėjimo kultūrą ir geba išsakyti savo<text:s/></text:span><text:span text:style-name="T4912">požiūrį</text:span><text:span text:style-name="T4913"><text:s/>žodžiu ar raštu.</text:span></text:p>
            <text:p text:style-name="P4914"><text:span text:style-name="T4915">Geba inicijuoti, plėtoti, kultūringai pertraukti pokalbį ar jo išvengti, išreikšti ir pagrįsti savo požiūrį, pritarti ar prieštarauti; atsižvelgdami į kalbėjimo situaciją ir adresatą, mokytojo padedami<text:s/></text:span><text:span text:style-name="T4916">pasirenka</text:span><text:span text:style-name="T4917"><text:s/>kalbinę raišką.</text:span></text:p>
            <text:p text:style-name="P4918"><text:span text:style-name="T4919">Aptaria jų amžiui tinkamas problemas poromis ar grupėmis, geba kartu priimti sprendimą, tinkamai<text:s/></text:span><text:span text:style-name="T4920">bendraudami</text:span><text:span text:style-name="T4921"><text:s/>žodžiu ar raštu.</text:span></text:p>
            <text:p text:style-name="P4922">Geba pasakyti kalbą bendraamžiams.</text:p>
            <text:p text:style-name="P4923"><text:span text:style-name="T4924">Geba parašyti<text:s/></text:span><text:span text:style-name="T4925">dalykinį</text:span><text:span text:style-name="T4926"><text:s/>laišką (ir el. laišką), tinkamai bendrauja telefonu.</text:span></text:p>
          </table:table-cell>
        </table:table-row>
        <table:table-row table:style-name="TableRow4927">
          <table:table-cell table:style-name="TableCell4928" table:number-columns-spanned="2">
            <text:p text:style-name="P4929"><text:span text:style-name="T4930">Atpasakojimas ir pristatymas</text:span></text:p>
          </table:table-cell>
          <table:covered-table-cell/>
          <table:table-cell table:style-name="TableCell4931">
            <text:p text:style-name="P4932"><text:span text:style-name="T4933">Gali<text:s/></text:span><text:span text:style-name="T4934">glaustai</text:span><text:span text:style-name="T4935"><text:s/>atpasakoti siužetą, laikydamiesi kūrinio kompozicijos ir įvykių sekos.<text:s/></text:span></text:p>
            <text:p text:style-name="P4936"><text:span text:style-name="T4937">Atmintinai skaito eilėraščius, prozos ir dramos<text:s/></text:span><text:span text:style-name="T4938">ištraukas</text:span><text:span text:style-name="T4939">, geba aiškiai, raiškiai, sklandžiai perteikti prasmę.</text:span></text:p>
            <text:p text:style-name="P4940">Pasirengia ir pristato kūrinį mokytojo nurodytu ir / ar pasirinktu aspektu.<text:s/></text:p>
            <text:p text:style-name="P4941"><text:span text:style-name="T4942">Geba taikyti pristatymo strategijas. Pasirengia ir pristato savarankiškai perskaitytą<text:s/></text:span><text:span text:style-name="T4943">knygą</text:span><text:span text:style-name="T4944">.</text:span></text:p>
          </table:table-cell>
        </table:table-row>
        <table:table-row table:style-name="TableRow4945">
          <table:table-cell table:style-name="TableCell4946" table:number-columns-spanned="3">
            <text:p text:style-name="P4947"><text:span text:style-name="T4948">Skaitymo ir rašymo gebėjimai</text:span></text:p>
          </table:table-cell>
          <table:covered-table-cell/>
          <table:covered-table-cell/>
        </table:table-row>
        <table:table-row table:style-name="TableRow4949">
          <table:table-cell table:style-name="TableCell4950">
            <text:p text:style-name="P4951">Teksto suvokimas</text:p>
          </table:table-cell>
          <table:table-cell table:style-name="TableCell4952" table:number-columns-spanned="2">
            <text:p text:style-name="P4953"><text:span text:style-name="T4954">Atpažįsta pagrindinius tekstų tipus, jų savybes ir paskirtį; supranta skaitomus, girdimus ar stebimus<text:s/></text:span><text:span text:style-name="T4955">įvairios</text:span><text:span text:style-name="T4956"><text:s/>paskirties tekstus ir geba juos kritiškai įvertinti.</text:span></text:p>
            <text:p text:style-name="P4957">Nurodo dalykinio, publicistinio, eseistinio teksto temą, problemas, pagrindinę mintį, pateikia teksto santrauką; nurodo, ko tekste nesuprato.</text:p>
            <text:p text:style-name="P4958">Nurodo teksto autoriaus tikslą ir paaiškina, iš ko jis atpažįstamas; paaiškina, kaip skirtinguose tekstuose pagrindžiami teiginiai, ir pasiremia pavyzdžiais iš teksto; atpažįsta ir paaiškina skirtingus požiūrius.<text:s/></text:p>
            <text:p text:style-name="P4959"><text:span text:style-name="T4960">Nurodo<text:s/></text:span><text:span text:style-name="T4961">teksto</text:span><text:span text:style-name="T4962"><text:s/>funkcinį stilių ir vartojimo sferą, atpažįsta ir geba paaiškinti kalbinės raiškos ypatumus.</text:span></text:p>
            <text:p text:style-name="P4963"><text:span text:style-name="T4964">Atpažįsta ir tikslingai vartoja įvairias stilistines ir retorines kalbinės raiškos priemones, geba paaiškinti jų paskirtį; paaiškina žodžių ir frazių reikšmę tekste, skiria tiesioginę ir perkeltinę<text:s/></text:span><text:span text:style-name="T4965">reikšmę</text:span><text:span text:style-name="T4966">.<text:s/></text:span></text:p>
            <text:p text:style-name="P4967">Paaiškina kiekvienos teksto pastraipos sandarą ir paskirtį, pateikia pavyzdžių apie tai, kurie elementai kuriuos teiginius pagrindžia; susieja rašytinio teksto ir iš nuotraukų, paveikslų, schemų, grafikų, vaizdo ar garso įrašų gautą informaciją.</text:p>
            <text:p text:style-name="P4968"><text:span text:style-name="T4969">Vartoja<text:s/></text:span><text:span text:style-name="T4970">programoje</text:span><text:span text:style-name="T4971"><text:s/>numatytus lingvistinius ir teksto analizės terminus.</text:span></text:p>
          </table:table-cell>
          <table:covered-table-cell/>
        </table:table-row>
        <table:table-row table:style-name="TableRow4972">
          <table:table-cell table:style-name="TableCell4973">
            <text:p text:style-name="P4974">Literatūros (kultūros) pažinimas</text:p>
          </table:table-cell>
          <table:table-cell table:style-name="TableCell4975" table:number-columns-spanned="2">
            <text:p text:style-name="P4976"><text:span text:style-name="T4977">Skaito literatūros kūrinius sklandžiai ir raiškiai, paisydami literatūros rūšių, žanrų skirtybių ir vertina skaitymą kaip prasmingą veiklą. Per metus yra perskaitę ne mažau kaip dešimt meniškai vertingų, 7–8 klasėms rekomenduojamų ar savarankiškai pasirinktų skirtingų žanrų lietuvių ir užsienio literatūros knygų,<text:s/></text:span><text:span text:style-name="T4978">jomis</text:span><text:span text:style-name="T4979"><text:s/>remdamiesi geba formuotis dorovines bei estetines nuostatas ir plėtoti skaitymo įgūdžius.</text:span></text:p>
            <text:p text:style-name="P4980"><text:span text:style-name="T4981">Supranta ir vertina skirtingus požiūrius,</text:span><text:span text:style-name="T4982"><text:s/></text:span><text:span text:style-name="T4983">įžvelgia juos literatūros kūriniuose</text:span><text:span text:style-name="T4984">, vertina skirtingas<text:s/></text:span><text:span text:style-name="T4985">idėjas</text:span><text:span text:style-name="T4986"><text:s/>ir raiškos būdus.</text:span></text:p>
            <text:p text:style-name="P4987"><text:span text:style-name="T4988">Gali pasakoti ir kalbėtis apie perskaityto kūrinio autorių, siužetą, veikėjų charakterius, problemas, kūrinio pagrindinę idėją ir lyginti su kitais kūriniais.</text:span><text:span text:style-name="T4989"><text:s/></text:span></text:p>
            <text:p text:style-name="P4990"><text:span text:style-name="T4991">Argumentuotai išreiškia savo požiūrį kalbėdami ir rašydami, glaustai atpasakoja kūrinio siužetą,<text:s/></text:span><text:span text:style-name="T4992">svarsto</text:span><text:span text:style-name="T4993"><text:s/>apie kūrinį, rašo kūrybinius skirtingų žanrų darbus.</text:span></text:p>
            <text:p text:style-name="P4994"><text:span text:style-name="T4995">Analizuoja ir interpretuoja literatūros kūrinius, supranta juos kaip skirtingų istorijų ir žmonių<text:s/></text:span><text:span text:style-name="T4996">santykių</text:span><text:span text:style-name="T4997">, jausmų ir vertybių šaltinius.</text:span></text:p>
            <text:p text:style-name="P4998"><text:span text:style-name="T4999">Aptaria gamtos ir žmogaus gyvenimo ciklo sampratą liaudies dainose, nurodo dainų žanrus,<text:s/></text:span><text:span text:style-name="T5000">pagrindinius</text:span><text:span text:style-name="T5001"><text:s/>vaizdinius.</text:span><text:span text:style-name="T5002"><text:s/>Gali paaiškinti lietuvių literatūros ir tautosakos kultūrinę reikšmę.<text:s/></text:span></text:p>
            <text:p text:style-name="P5003"><text:span text:style-name="T5004">Gali paaiškinti lietuvių liaudies dainų vertę ir dainiškąją tradiciją, laisvės kovų (sukilėlių ir partizanų) literatūrą, Lietuvos praeities<text:s/></text:span><text:span text:style-name="T5005">vaizdavimą</text:span><text:span text:style-name="T5006"><text:s/>XIX–XX a. literatūroje, tremties ir<text:s/></text:span><text:span text:style-name="T5007">holokausto</text:span><text:span text:style-name="T5008"><text:s/>patirčių liudijimus.<text:s/></text:span></text:p>
            <text:p text:style-name="P5009"><text:span text:style-name="T5010">Gali<text:s/></text:span><text:span text:style-name="T5011">papasakoti</text:span><text:span text:style-name="T5012"><text:s/>apie Lietuvos kultūros asmenybes</text:span><text:span text:style-name="T5013">.<text:s/></text:span></text:p>
          </table:table-cell>
          <table:covered-table-cell/>
        </table:table-row>
        <table:table-row table:style-name="TableRow5014">
          <table:table-cell table:style-name="TableCell5015">
            <text:p text:style-name="P5016"><text:span text:style-name="T5017">Kūrinio</text:span><text:span text:style-name="T5018"><text:s/>visumos supratimas</text:span></text:p>
          </table:table-cell>
          <table:table-cell table:style-name="TableCell5019" table:number-columns-spanned="2">
            <text:p text:style-name="P5020"><text:span text:style-name="T5021">Skaitymo</text:span><text:span text:style-name="T5022"><text:s/>strategijos<text:s/></text:span></text:p>
            <text:p text:style-name="P5023"><text:span text:style-name="T5024">Formuluoja skirtingų tipų klausimus iš perskaityto teksto; atsako į faktinius, dedukcinius ir analitinius<text:s/></text:span><text:span text:style-name="T5025">iš</text:span><text:span text:style-name="T5026"><text:s/>tekstų suformuluotus klausimus.</text:span></text:p>
            <text:p text:style-name="P5027"><text:span text:style-name="T5028">Pagrįsdami</text:span><text:span text:style-name="T5029"><text:s/>savo teiginius naudojasi teksto pavyzdžiais ir citatomis.</text:span></text:p>
            <text:p text:style-name="P5030"><text:span text:style-name="T5031">Kūrinio<text:s/></text:span><text:span text:style-name="T5032">meninės</text:span><text:span text:style-name="T5033"><text:s/>raiškos aptarimas<text:s/></text:span></text:p>
            <text:p text:style-name="P5034">Aptaria kūrinio grafines, fonines, leksines ypatybes.<text:s/></text:p>
            <text:p text:style-name="P5035">Atpažįsta tekstuose ir vartoja epitetus, palyginimus, metaforas.</text:p>
            <text:p text:style-name="P5036">Paaiškina liaudies dainų, eilėraščių, prozos ir dramos meninės kalbos vaizdingumą, perkeltines prasmes.</text:p>
            <text:p text:style-name="P5037">Kūrinio vaizduojamojo pasaulio suvokimas</text:p>
            <text:p text:style-name="P5038"><text:span text:style-name="T5039">Apibūdina kūrinio laiką ir vietą, išskiria svarbius įvykius, apsvarsto priežasčių ir pasekmių ryšius; apibūdina, remdamiesi tekstu, veikėjų išvaizdą, charakterio ir elgesio ypatybes,<text:s/></text:span><text:span text:style-name="T5040">analizuoja</text:span><text:span text:style-name="T5041"><text:s/>veikėjų ryšius, vertina ir lygina jų reiškiamas vertybes su humanistinėmis ir demokratinėmis vertybėmis.<text:s/></text:span></text:p>
            <text:p text:style-name="P5042"><text:span text:style-name="T5043">Aptaria poezijos vaizduojamąjį pasaulį, lyrinio veikėjo būsenas, lyrinį vyksmą.<text:s/></text:span></text:p>
            <text:p text:style-name="P5044"><text:span text:style-name="T5045">Kūrinio prasmių supratimas</text:span><text:span text:style-name="T5046"><text:s/></text:span></text:p>
            <text:p text:style-name="P5047"><text:span text:style-name="T5048">Nurodo svarbiausias kūrinio idėjas,<text:s/></text:span><text:span text:style-name="T5049">aptaria svarbiausius įvykius, veikėjus, jų problemas ir vertybes.<text:s/></text:span><text:span text:style-name="T5050">Suformuluoja kūrinio temą, problemą ir pagrindinę mintį.</text:span></text:p>
            <text:p text:style-name="P5051">Kūrinio interpretacija</text:p>
            <text:p text:style-name="P5052"><text:span text:style-name="T5053">Remdamiesi visu kūriniu ar kūrinio ištrauka, vertina kūrinį, išsako ir pagrindžia savo nuomonę,<text:s/></text:span><text:span text:style-name="T5054">pateikia</text:span><text:span text:style-name="T5055"><text:s/>tinkamus pavyzdžius iš teksto, sieja juos su <text:s/>asmenine patirtimi. <text:s/></text:span></text:p>
            <text:p text:style-name="P5056">Žodyno plėtimas<text:s/></text:p>
            <text:p text:style-name="P5057"><text:span text:style-name="T5058">Ieško</text:span><text:span text:style-name="T5059"><text:s/>informacijos, aiškindamiesi nežinomų žodžių reikšmes, ir išmoksta tuos žodžius vartoti.</text:span><text:span text:style-name="T5060"><text:s/></text:span></text:p>
          </table:table-cell>
          <table:covered-table-cell/>
        </table:table-row>
        <table:table-row table:style-name="TableRow5061">
          <table:table-cell table:style-name="TableCell5062">
            <text:p text:style-name="P5063"><text:span text:style-name="T5064">Literatūros teorijos sąvokų vartojimas</text:span><text:span text:style-name="T5065"><text:s/></text:span></text:p>
          </table:table-cell>
          <table:table-cell table:style-name="TableCell5066" table:number-columns-spanned="2">
            <text:p text:style-name="P5067"><text:span text:style-name="T5068">Supranta sąvokas ir jas vartoja, aptardami<text:s/></text:span><text:span text:style-name="T5069">literatūros kūrinius.</text:span></text:p>
            <text:p text:style-name="P5070">Literatūros rūšys, žanrai, tipai</text:p>
            <text:p text:style-name="P5071">Rūšis, žanras. Epas, epiškumas, pasaka, pasakėčia, legenda, baladė, romansas, poema, apsakymas, novelė, romanas.</text:p>
            <text:p text:style-name="P5072">Lyrika, lyrizmas, sutartinė, liaudies daina, lyrinis eilėraštis, poema.</text:p>
            <text:p text:style-name="P5073">Komizmas, humoras, satyra.</text:p>
            <text:p text:style-name="P5074">Drama, dramatizmas, tragedija, tragizmas, komedija, komizmas.</text:p>
            <text:p text:style-name="P5075">Kūrinio prasmių lygmuo</text:p>
            <text:p text:style-name="P5076"><text:span text:style-name="T5077">Tema,<text:s/></text:span><text:span text:style-name="T5078">p</text:span><text:span text:style-name="T5079">roblema, idėja</text:span><text:span text:style-name="T5080">, vertybės.</text:span></text:p>
            <text:p text:style-name="P5081">Kūrinio vaizduojamasis pasaulis</text:p>
            <text:p text:style-name="P5082">Laikas ir vieta, pasakotojas, veikėjai, charakteriai, siužetas, ekspozicija, intriga, konfliktas, atomazga, monologas, dialogas, remarka.</text:p>
            <text:p text:style-name="P5083">Kūrinio meninė raiška</text:p>
            <text:p text:style-name="P5084"><text:span text:style-name="T5085">Rimas, ritmas, aliteracija, asonansas, epitetas, įasmeninimas (personifikacija), pakartojimas, metafora, ironija, retorika.</text:span><text:span text:style-name="T5086"><text:s/></text:span></text:p>
          </table:table-cell>
          <table:covered-table-cell/>
        </table:table-row>
        <table:table-row table:style-name="TableRow5087">
          <table:table-cell table:style-name="TableCell5088">
            <text:p text:style-name="P5089">Teksto kūrimas</text:p>
          </table:table-cell>
          <table:table-cell table:style-name="TableCell5090" table:number-columns-spanned="2">
            <text:p text:style-name="P5091"><text:span text:style-name="T5092">Rašo<text:s/></text:span><text:span text:style-name="T5093">kūrybinius</text:span><text:span text:style-name="T5094"><text:s/>darbus, išreikšdami mintis ir jausmus sklandžia, aiškia, turtinga kalba.</text:span></text:p>
            <text:p text:style-name="P5095">Geba išdėstyti savo požiūrį į įvykius, reiškinius ar tekstus, jį pagrįsti asmenine patirtimi, grožiniais ir negrožiniais tekstais.</text:p>
            <text:p text:style-name="P5096"><text:span text:style-name="T5097">Sėkmingai naudojasi įvairiais informacijos šaltiniais, įskaitant žodynus ir elektroninius šaltinius,<text:s/></text:span><text:span text:style-name="T5098">randa</text:span><text:span text:style-name="T5099"><text:s/>reikalingą informaciją, geba ją kritiškai vertinti, atsirinkti ir tinkamai ja pasinaudoti.</text:span></text:p>
            <text:p text:style-name="P5100">Savais žodžiais atpasakodami turinį ar perfrazuodami, tiksliai perteikia kitų asmenų požiūrį, nurodo jų duomenis.<text:s/></text:p>
            <text:p text:style-name="P5101"><text:span text:style-name="T5102">Rašo pasakojamuosius, informacinius, aiškinamuosius ir samprotaujamuosius tekstus, atsižvelgdami į pažįstamą adresatą (mokyklos laikraščio ar tinklalapio skaitytojus<text:s/></text:span><text:span text:style-name="T5103">bendraamžius</text:span><text:span text:style-name="T5104">).</text:span></text:p>
            <text:p text:style-name="P5105"><text:span text:style-name="T5106">Rašo aprašymus (veikėjo charakterio eskizą, scenos (situacijos) aprašymą), pasakojimus (</text:span><text:span text:style-name="T5107">pasaką</text:span><text:span text:style-name="T5108"><text:s/>arba legendą), kūrybinį rašymą siedami su literatūrine patirtimi.</text:span></text:p>
            <text:p text:style-name="P5109"><text:span text:style-name="T5110">Rašo rašinius, paremtus literatūros kūriniais, remdamiesi pavyzdžiais iš tekstų ir savo patirties, kreipdami dėmesį į savo teksto turinio aiškumą, stiliaus sklandumą, teiginių<text:s/></text:span><text:span text:style-name="T5111">pagrįstumą</text:span><text:span text:style-name="T5112">, rašybą ir skyrybą.</text:span></text:p>
            <text:p text:style-name="P5113"><text:span text:style-name="T5114">Išmano rašymo strategijas ir jomis naudojasi. <text:s/>Kuria ir redaguoja parašytą tekstą tinkamai naudodamiesi technologijomis. Tobulina rašymo įgūdžius: perskaito tai, ką parašė,<text:s/></text:span><text:span text:style-name="T5115">redaguoja</text:span><text:span text:style-name="T5116"><text:s/>ar rašo iš naujo.</text:span></text:p>
          </table:table-cell>
          <table:covered-table-cell/>
        </table:table-row>
        <table:table-row table:style-name="TableRow5117">
          <table:table-cell table:style-name="TableCell5118" table:number-columns-spanned="3">
            <text:p text:style-name="P5119">Kalbos pažinimo gebėjimai</text:p>
          </table:table-cell>
          <table:covered-table-cell/>
          <table:covered-table-cell/>
        </table:table-row>
        <table:table-row table:style-name="TableRow5120">
          <table:table-cell table:style-name="TableCell5121">
            <text:p text:style-name="P5122"><text:span text:style-name="T5123">Kalba kaip socialinis kultūrinis reiškinys</text:span></text:p>
            <text:p text:style-name="P5124"/>
          </table:table-cell>
          <table:table-cell table:style-name="TableCell5125" table:number-columns-spanned="2">
            <text:p text:style-name="P5126"><text:span text:style-name="T5127">Geba paaiškinti lietuvių kalbos santykį su kitomis baltų kalbomis ir indoeuropiečių kalbų šeima, gali nurodyti keletą kitų šios šeimos šakų ir paminėti kelias joms priklausančias<text:s/></text:span><text:span text:style-name="T5128">kalbas</text:span><text:span text:style-name="T5129">.</text:span></text:p>
            <text:p text:style-name="P5130"><text:span text:style-name="T5131">Remdamiesi skaitytais tekstais apie seniausius rašytinius lietuvių kalbos šaltinius, gali<text:s/></text:span><text:span text:style-name="T5132">paaiškinti</text:span><text:span text:style-name="T5133"><text:s/>jų reikšmę lietuvių kultūros raidai.</text:span></text:p>
            <text:p text:style-name="P5134"><text:span text:style-name="T5135">Aptaria<text:s/></text:span><text:span text:style-name="T5136">skolinių</text:span><text:span text:style-name="T5137">, archaizmų, istorizmų, naujadarų, terminų atsiradimą bei formavimąsi.</text:span></text:p>
            <text:p text:style-name="P5138"><text:span text:style-name="T5139">Nagrinėdami rašytinių šaltinių pavyzdžius, gali nurodyti XVI–XIX a. ir dabartinės kalbos<text:s/></text:span><text:span text:style-name="T5140">skirtumus</text:span><text:span text:style-name="T5141">, geba naudotis įvairiais žodynais.</text:span></text:p>
            <text:p text:style-name="P5142">Skiria pagrindines kalbotyros šakas, gali diskutuoti apie dabartinę lietuvių kalbos padėtį, naujų žodžių kūrimą ir įsitvirtinimą.</text:p>
          </table:table-cell>
          <table:covered-table-cell/>
        </table:table-row>
        <table:table-row table:style-name="TableRow5143">
          <table:table-cell table:style-name="TableCell5144">
            <text:p text:style-name="P5145">Fonetikos, kirčiavimo ir morfologijos žinių taikymas, taisyklinga tartis ir rašyba</text:p>
          </table:table-cell>
          <table:table-cell table:style-name="TableCell5146" table:number-columns-spanned="2">
            <text:p text:style-name="P5147"><text:span text:style-name="T5148">Gali paaiškinti ir kalbėdami moka taikyti bendrąsias daiktavardžių, veiksmažodžių,<text:s/></text:span><text:span text:style-name="T5149">veiksmažodinių</text:span><text:span text:style-name="T5150"><text:s/>formų, prieveiksmių tarties ir kirčiavimo taisykles.<text:s/></text:span></text:p>
            <text:p text:style-name="P5151"><text:span text:style-name="T5152">Geba<text:s/></text:span><text:span text:style-name="T5153">naudotis</text:span><text:span text:style-name="T5154"><text:s/>kirčiavimo žodynais, elektroninėmis kirčiuoklėmis.<text:s/></text:span></text:p>
            <text:p text:style-name="P5155">Nurodo skaitvardžio, įvardžio ir prieveiksmio gramatinius požymius, taisyklingai šias kalbos dalis vartoja, rašo bei kirčiuoja.</text:p>
            <text:p text:style-name="P5156">Atpažįsta neasmenuojamąsias veiksmažodžio formas (dalyvį, pusdalyvį, padalyvį), nurodo jų gramatinius požymius, tinkamai vartoja, rašo ir kirčiuoja.</text:p>
            <text:p text:style-name="P5157"><text:span text:style-name="T5158">Tinkamai</text:span><text:span text:style-name="T5159"><text:s/>vartoja jungtukus ir prielinksnius; atpažįsta ir tinkamai vartoja dalelytes, taisyklingai jas rašo.</text:span></text:p>
            <text:p text:style-name="P5160"><text:span text:style-name="T5161">Atpažįsta</text:span><text:span text:style-name="T5162"><text:s/>tekste visas kalbos dalis, geba jas gramatiškai nagrinėti, tinkamai vartoja ir rašo.</text:span></text:p>
          </table:table-cell>
          <table:covered-table-cell/>
        </table:table-row>
        <table:table-row table:style-name="TableRow5163">
          <table:table-cell table:style-name="TableCell5164">
            <text:p text:style-name="P5165"><text:span text:style-name="T5166">Sintaksės žinių taikymas, taisyklinga skyryba</text:span></text:p>
          </table:table-cell>
          <table:table-cell table:style-name="TableCell5167" table:number-columns-spanned="2">
            <text:p text:style-name="P5168"><text:span text:style-name="T5169">Geba<text:s/></text:span><text:span text:style-name="T5170">nurodyti</text:span><text:span text:style-name="T5171"><text:s/>kalbos ir sakinio dalių skirtumus, nagrinėti sakinį sakinio dalimis.</text:span></text:p>
            <text:p text:style-name="P5172"><text:span text:style-name="T5173">Gali<text:s/></text:span><text:span text:style-name="T5174">paaiškinti</text:span><text:span text:style-name="T5175"><text:s/>pagrindinio ir priklausomojo žodžio jungimo būdus (valdymą, derinimą ir šliejimą).</text:span></text:p>
            <text:p text:style-name="P5176"><text:span text:style-name="T5177">Atpažįsta sudėtingesnės raiškos veiksnius ir tarinius bei antrininkes sakinio dalis; atpažįsta sakinyje<text:s/></text:span><text:span text:style-name="T5178">dalyvinius</text:span><text:span text:style-name="T5179"><text:s/>tarinius ir pažyminius.</text:span></text:p>
            <text:p text:style-name="P5180"><text:span text:style-name="T5181">Geba<text:s/></text:span><text:span text:style-name="T5182">taisyklingai</text:span><text:span text:style-name="T5183"><text:s/>vartoti nagrinėtų veiksmažodžių valdomus linksnius.</text:span></text:p>
            <text:p text:style-name="P5184">Taiko privalomąsias vienarūšių ir aiškinamųjų sakinio dalių, lyginamųjų posakių, kreipinių, įterpinių ir elementarios struktūros prijungiamųjų sakinių skyrybos taisykles.</text:p>
            <text:p text:style-name="P5185"><text:span text:style-name="T5186">Geba vartoti<text:s/></text:span><text:span text:style-name="T5187">ir</text:span><text:span text:style-name="T5188"><text:s/>skirti tiesioginę kalbą.<text:s/></text:span></text:p>
          </table:table-cell>
          <table:covered-table-cell/>
        </table:table-row>
      </table:table>
      <text:p text:style-name="Normal"/>
      <text:p text:style-name="P5189"><text:span text:style-name="T5190">8</text:span><text:span text:style-name="T5191">1</text:span><text:span text:style-name="T5192">.9.2</text:span><text:span text:style-name="T5193">. Kalbos vartojimo ugdymo turinio apimtis ir ugdymo(si) veiklos 7–8 klasių koncentre.</text:span></text:p>
      <table:table table:style-name="Table5194">
        <table:table-columns>
          <table:table-column table:style-name="TableColumn5195"/>
          <table:table-column table:style-name="TableColumn5196"/>
          <table:table-column table:style-name="TableColumn5197"/>
        </table:table-columns>
        <table:table-row table:style-name="TableRow5198">
          <table:table-cell table:style-name="TableCell5199" table:number-columns-spanned="2">
            <text:h text:style-name="P5200" text:outline-level="3">Turinio apimtis</text:h>
          </table:table-cell>
          <table:covered-table-cell/>
          <table:table-cell table:style-name="TableCell5201">
            <text:h text:style-name="P5202" text:outline-level="3">Ugdymo(si) veiklos</text:h>
          </table:table-cell>
        </table:table-row>
        <table:table-row table:style-name="TableRow5203">
          <table:table-cell table:style-name="TableCell5204" table:number-columns-spanned="3">
            <text:p text:style-name="P5205">Kalbėjimas ir klausymas<text:s/></text:p>
          </table:table-cell>
          <table:covered-table-cell/>
          <table:covered-table-cell/>
        </table:table-row>
        <table:table-row table:style-name="TableRow5206">
          <table:table-cell table:style-name="TableCell5207" table:number-columns-spanned="2">
            <text:p text:style-name="P5208">Bendravimo situacija ir bendravimo partneriai. Bendravimas grupėje, gebėjimas klausytis ir bendradarbiauti sulaukiant savo eilės ir pateikiant savo teiginius ir argumentus. Savos nuomonės reiškimas ir jos paaiškinimas dirbant grupėje, gebėjimas susitarti, bendro sprendimo priėmimas.<text:s/></text:p>
            <text:p text:style-name="P5209">Kalbėjimo girdimumas ir aiškumas, adresatui tinkamas ir suprantamas tempas.<text:s/></text:p>
            <text:p text:style-name="P5210">Pokalbio telefonu etika.</text:p>
            <text:p text:style-name="P5211"><text:span text:style-name="T5212">Diskusija. Tiesos siekimas, prieštaravimas, sutarimas. Ginčas ir ginčo taisyklės. Bendravimo raštu ir žodžiu skirtumai.</text:span></text:p>
            <text:p text:style-name="P5213"><text:span text:style-name="T5214">Pristatymas. Pristatymo situacija, tikslai (kam, ką ir kodėl) ir pagrindinės strategijos. Tinkamas žodynas, kalbėjimo tempas, garsumas, intonacija, pauzės. Kontaktas su auditorija. Dėmesys veido išraiškai, gestams ir bendrai laikysenai. <text:s/></text:span></text:p>
          </table:table-cell>
          <table:covered-table-cell/>
          <table:table-cell table:style-name="TableCell5215">
            <text:p text:style-name="P5216"><text:span text:style-name="T5217">Vaidmeniniai žaidimai, paisant bendravimo dalyvių ir situacijos (kreipimasis, sveikinimasis, pokalbio inicijavimas ir plėtojimas, kultūringas pokalbio pertraukimas, pokalbio išvengimas; telefoninis pokalbis ir pan.).</text:span></text:p>
            <text:p text:style-name="P5218"><text:span text:style-name="T5219">Požiūrio išsakymas dirbant poromis ar grupėmis, diskutavimas konkrečia tema, prieštaravimas, savo pozicijos pagrindimas</text:span><text:span text:style-name="T5220">. <text:s/></text:span></text:p>
            <text:p text:style-name="P5221"><text:span text:style-name="T5222">Žodinės diskusijos teiginių pasižymėjimas raštu. Reziumavimas to, kas buvo išgirsta ir perskaityta, ir tinkamų klausimų uždavimas.</text:span></text:p>
            <text:p text:style-name="P5223">Pasiūlymas pažiūrėti filmą, spektaklį, perskaityti knygą, suformuluotas keliais sakiniais ir kt.</text:p>
            <text:p text:style-name="P5224"><text:span text:style-name="T5225">Pristatymai</text:span><text:span text:style-name="T5226">.</text:span></text:p>
            <text:p text:style-name="P5227"><text:span text:style-name="T5228">Pagrįstas bendramokslių darbo (turinio, raiškos, kalbėjimo kultūros) įvertinimas</text:span><text:span text:style-name="T5229"><text:s/>ir<text:s/></text:span><text:span text:style-name="T5230">korektiškas papildymas / pataisymas to, kas pasakyta / padaryta.<text:s/></text:span></text:p>
          </table:table-cell>
        </table:table-row>
        <table:table-row table:style-name="TableRow5231">
          <table:table-cell table:style-name="TableCell5232" table:number-columns-spanned="3">
            <text:p text:style-name="P5233"><text:span text:style-name="T5234">Skaitymas ir tekstų kūrimas (žodžiu</text:span><text:span text:style-name="T5235"><text:s/></text:span><text:span text:style-name="T5236">ir raštu)</text:span></text:p>
          </table:table-cell>
          <table:covered-table-cell/>
          <table:covered-table-cell/>
        </table:table-row>
        <table:table-row table:style-name="TableRow5237">
          <table:table-cell table:style-name="TableCell5238">
            <text:p text:style-name="P5239">Skaitymas balsu: skaitymo girdimumas, aiškumas, tempas, pauzės ir intonacija.<text:s/></text:p>
            <text:p text:style-name="P5240"><text:span text:style-name="T5241">Raiškusis skaitymas:</text:span><text:span text:style-name="T5242"><text:s/>sklandus poezijos, prozos, dramos<text:s/></text:span><text:span text:style-name="T5243">tekstų</text:span><text:span text:style-name="T5244"><text:s/>prasmės perteikimas.</text:span></text:p>
          </table:table-cell>
          <table:table-cell table:style-name="TableCell5245" table:number-columns-spanned="2">
            <text:p text:style-name="P5246"><text:span text:style-name="T5247">Skaitymo technikos tobulinimas.<text:s/></text:span><text:span text:style-name="T5248">Tikslingas skaitymas atmintinai.</text:span><text:span text:style-name="T5249"><text:s/></text:span></text:p>
            <text:p text:style-name="P5250">Užduotys, siejamos su kalbos ir literatūros kursu.</text:p>
          </table:table-cell>
          <table:covered-table-cell/>
        </table:table-row>
        <table:table-row table:style-name="TableRow5251">
          <table:table-cell table:style-name="TableCell5252">
            <text:p text:style-name="P5253"><text:span text:style-name="T5254">Skaitymo</text:span><text:span text:style-name="T5255"><text:s/>būdai.<text:s/></text:span><text:span text:style-name="T5256">Greitas ir lėtas skaitymas, apžvalginis ir atidus skaitymas. Tikslingas skaitymas iš naujo.<text:s/></text:span></text:p>
            <text:p text:style-name="P5257">Skirtingų skaitymo technikų įvaldymas.<text:s/></text:p>
            <text:p text:style-name="P5258"><text:span text:style-name="T5259">Pomėgio skaityti ugdymas/is (skaitymo malonumas).<text:s/></text:span></text:p>
            <text:p text:style-name="P5260">Atrankinis (ieškomasis) skaitymas.<text:s/></text:p>
            <text:p text:style-name="P5261">Kombinuotas skaitymas (derinamos kelios skaitymo rūšys).</text:p>
          </table:table-cell>
          <table:table-cell table:style-name="TableCell5262" table:number-columns-spanned="2">
            <text:p text:style-name="P5263">Savarankiško skaitymo tikslų formulavimas. Įdomių literatūros knygų radimas, savarankiškas skaitymas ir pristatymas / bendraklasių supažindinimas su knygos autoriumi, siužetu ir veikėjų charakteriais, knygos palyginimas su kita (kitomis) knygomis.</text:p>
            <text:p text:style-name="P5264">Savarankiškas rekomenduojamų knygų skaitymas su numatytomis užduotimis knygą pristatyti, aptarti ją klasės diskusijoje.<text:s/></text:p>
            <text:p text:style-name="P5265">Teksto žymėjimasis, konspektavimas, citatų išsirašymas (siejama su kalbos ir literatūros kursais).</text:p>
            <text:p text:style-name="P5266">Reikalingos informacijos paieška įvairiuose informacijos šaltiniuose (įskaitant žodynus ir elektroninius šaltinius), kritiškas informacijos vertinimas, atsirinkimas ir tinkamas pasinaudojimas.</text:p>
            <text:p text:style-name="P5267"><text:span text:style-name="T5268">Savo skaitymo ir skaitymo pasiekimų analizavimas.</text:span></text:p>
          </table:table-cell>
          <table:covered-table-cell/>
        </table:table-row>
        <table:table-row table:style-name="TableRow5269">
          <table:table-cell table:style-name="TableCell5270">
            <text:p text:style-name="P5271">Tekstų paskirtis ir struktūra.</text:p>
            <text:p text:style-name="P5272"><text:span text:style-name="T5273">Tekstų grafinės savybės. Internetiniai tinklalapiai, informacijos pateikimo juose ypatybės. Verbalinio teksto ir grafinės informacijos (fotografijų, piešinių, schemų) sąsajos.<text:s/></text:span><text:span text:style-name="T5274">Skirtingos pasakojimo formos elektroninėse informacijos priemonėse (internetas, radijas, televizija ir kt.).<text:s/></text:span><text:span text:style-name="T5275">Kalbos priemonių pasirinkimas susirašinėjant elektroniniu paštu ir pokalbių svetainėse.</text:span></text:p>
            <text:p text:style-name="P5276">Dalykiniai, publicistiniai, eseistiniai tekstai, jų struktūra /ypatybės.</text:p>
            <text:p text:style-name="P5277">Praktinių / taikomųjų tekstų (instrukcijų, gyvenimo aprašymo, informacinių lapelių, pareiškimų) savybės ir kompozicija.<text:s/></text:p>
            <text:p text:style-name="P5278">Autoriaus tikslo atpažinimas tekste. Požiūrių reiškimas tekste. <text:s/>Tiesioginė ir perkeltinė reikšmė.</text:p>
            <text:p text:style-name="P5279">Chronologinis minčių dėstymas, sugretinimas ir supriešinimas, priežasčių ir pasekmių grandinės ir kt.<text:s/></text:p>
            <text:p text:style-name="P5280"><text:span text:style-name="T5281">Teiginių pagrindimo būdai. Pastraipų paskirtis, sandara ir siejimo būdai.</text:span></text:p>
          </table:table-cell>
          <table:table-cell table:style-name="TableCell5282" table:number-columns-spanned="2">
            <text:p text:style-name="P5283">Paveikslo teksto ir infografikos skaitymas ir interpretavimas. <text:s/>Rašytinio teksto ir iš nuotraukų, paveikslų, schemų, grafikų, vaizdo ar garso įrašų gautos informacijos siejimas ir apibendrinimas.</text:p>
            <text:p text:style-name="P5284">Rašymas apie nurodytus atraminius tekstus (žiniasklaidos ir informacinius): apžvalga ir aptarimas (elektroninių laiškų ir kt. rašymas).<text:s/></text:p>
            <text:p text:style-name="P5285">Skirtingų požiūrių atpažinimas ir paaiškinimas (pasiremiant pavyzdžiais iš teksto).</text:p>
            <text:p text:style-name="P5286"><text:span text:style-name="T5287">Dalykinio, publicistinio, eseistinio teksto<text:s/></text:span><text:span text:style-name="T5288">turinio (</text:span><text:span text:style-name="T5289">tema, problema, pagrindinė mintis)</text:span><text:span text:style-name="T5290"><text:s/>ir raiškos analizė, nustatant<text:s/></text:span><text:span text:style-name="T5291">teksto savybes ir paskirtį (teksto santraukos pateikimas ir kritiškas teksto įvertinimas).</text:span></text:p>
            <text:p text:style-name="P5292">Klausimų kėlimas. Svarbios informacijos radimas informaciniuose ir praktiniuose tekstuose ir sisteminimas, išvadų darymas, remiantis surasta informacija. Atsakymų į klausimus formulavimas savais žodžiais.<text:s/></text:p>
            <text:p text:style-name="P5293">Instrukcijos, skelbimo, prašymo rašymas.<text:s/></text:p>
            <text:p text:style-name="P5294">Pasakojamųjų, informacinių, aiškinamųjų ir samprotaujamųjų tekstų rašymas (įvairių žanrų; tam tikra tema arba susijusių su sava patirtimi, atsižvelgiant į pažįstamą adresatą), kreipiant dėmesį į savo teksto turinio aiškumą, stiliaus sklandumą, teiginių pagrįstumą, rašybą ir skyrybą.</text:p>
            <text:p text:style-name="P5295">Skaitomo / rašomo teksto pastraipų / fragmentų sandaros ir paskirties paaiškinimas, teiginių pagrindimo analizė.</text:p>
          </table:table-cell>
          <table:covered-table-cell/>
        </table:table-row>
        <table:table-row table:style-name="TableRow5296">
          <table:table-cell table:style-name="TableCell5297">
            <text:p text:style-name="P5298"><text:span text:style-name="T5299">Funkciniai</text:span><text:span text:style-name="T5300"><text:s/>stiliai ir kalbos ypatybės.</text:span></text:p>
            <text:p text:style-name="P5301">Mokslinio ir administracinio stiliaus tekstai, jų paskirtis, kalbos ypatybės (abstraktumas, konkretumas, logiškumas, terminų vartojimas; standartų laikymasis, kalbos šablonai). Informacinės technologijos ir tekstas.<text:s/></text:p>
            <text:p text:style-name="P5302">Tarptautinių žodžių, kaip terminų, vartojimas. Naujadarai, jų kūrimas.</text:p>
            <text:p text:style-name="P5303">Stilius ir gramatinė forma. Morfologinė sinonimika. Gramatinių formų (laikų, nuosakų, asmenų) sinonimika.<text:s/></text:p>
            <text:p text:style-name="P5304">Meninio, mokslinio ir publicistinio stiliaus tekstai, būdingos jų kalbos ypatybės (individualumas; logiškumas, objektyvumas, minties aiškumas; tiesioginis socialinis vertinimas).<text:s/></text:p>
            <text:p text:style-name="P5305">Kalbinės raiškos priemonės: palyginimas, citata, metafora, metonimija, paralelizmas.<text:s/></text:p>
            <text:p text:style-name="P5306">Stiliaus individualumas. Kontekstas (žodžio, žodžių junginio ar sakinio vartosenos aplinka). <text:s/>Stilizacija.</text:p>
            <text:p text:style-name="P5307">Kalbinės raiškos priemonės: ironija, kontrastas, inversija, antitezė, elipsė. Sintaksiniai sinonimai. Emocinė leksika (jaustukai, ištiktukai). Hiperbolė, litotė. Patarlės.<text:s/></text:p>
            <text:p text:style-name="P5308"><text:span text:style-name="T5309">Rašymo</text:span><text:span text:style-name="T5310"><text:s/>strategijos.</text:span></text:p>
            <text:p text:style-name="P5311">Informacijos šaltinių bei atraminių tekstų nurodymo / citavimo galimybės.<text:s/></text:p>
            <text:p text:style-name="P5312">Planavimo būdai ir rašymo etapai. Apmąstymas, temos aspektų išskyrimas, plano apmatai. Teiginių formulavimas, jų pagrindimas, citavimas.<text:s/></text:p>
          </table:table-cell>
          <table:table-cell table:style-name="TableCell5313" table:number-columns-spanned="2">
            <text:p text:style-name="P5314">Tekstų funkcinio stiliaus, vartojimo sferos ir kalbinės raiškos ypatumų atpažinimas (konkrečių atitinkamo stiliaus tekstų skaitymas ir aptarimas).</text:p>
            <text:p text:style-name="P5315"><text:span text:style-name="T5316">Meninio, mokslinio ir publicistinio stiliaus tekstų ta pačia tema lyginimas, būdingų kalbos ypatybių aptarimas. Vieno kito<text:s/></text:span><text:span text:style-name="T5317">semantizmo vartojimo aptarimas.</text:span></text:p>
            <text:p text:style-name="P5318"><text:span text:style-name="T5319">Atitinkamų atpasakojimų</text:span><text:span text:style-name="T5320"><text:s/>rašymas (parengimas straipsnio / poleminio rašinio kūrimui). <text:s text:c="2"/></text:span></text:p>
            <text:p text:style-name="P5321">Straipsnio / poleminio rašinio rašymas (naudojantis rašymo strategijomis). Problemos (-ų) išskyrimas, sprendimo būdų suradimas ir pateikimas. <text:s/></text:p>
            <text:p text:style-name="P5322"><text:span text:style-name="T5323">Literatūrinio laiško, literatūrinio dienoraščio ir į</text:span><text:span text:style-name="T5324">vairių kūrybinių darbų</text:span><text:span text:style-name="T5325"><text:s/>(e</text:span><text:span text:style-name="T5326">sė, interviu, recenzijos (teksto įdomumo, aktualumo ir meniškumo vertinimas), eilėraščio, miniatiūros ir kt.)<text:s/></text:span><text:span text:style-name="T5327">rašymas, naudojantis įvairiomis kalbinės raiškos priemonėmis.</text:span><text:span text:style-name="T5328"><text:s/></text:span></text:p>
            <text:p text:style-name="P5329">Rašinių tobulinimas atsižvelgiant į mokytojo pastabas.</text:p>
            <text:p text:style-name="P5330">Naudojimasis technologijų teikiamomis galimybėmis (tekstų rašymas, komponavimas, iliustravimas, tobulinimas ir redagavimas).</text:p>
          </table:table-cell>
          <table:covered-table-cell/>
        </table:table-row>
        <table:table-row table:style-name="TableRow5331">
          <table:table-cell table:style-name="TableCell5332">
            <text:p text:style-name="P5333"><text:span text:style-name="T5334">Sakytinė ir rašytinė raiška, jos lyginimas.</text:span></text:p>
          </table:table-cell>
          <table:table-cell table:style-name="TableCell5335" table:number-columns-spanned="2">
            <text:p text:style-name="P5336">Rašytinio teksto (fragmento) perkūrimas sakytine raiška.</text:p>
            <text:p text:style-name="P5337">Sakytinio (užrašyto) teksto glaudinimas raštu (kalbos formų keitimas).</text:p>
            <text:p text:style-name="P5338">Pasakojimas pirmuoju, antruoju ir trečiuoju asmeniu.</text:p>
            <text:p text:style-name="P5339"><text:span text:style-name="T5340">Glaustas</text:span><text:span text:style-name="T5341"><text:s/>siužeto atpasakojimas, laikantis kūrinio kompozicijos ir įvykių sekos.</text:span></text:p>
            <text:p text:style-name="P5342"><text:span text:style-name="T5343">Kalbos bendraamžiams rengimas bei sakymas. Kalbos iliustravimas.</text:span></text:p>
          </table:table-cell>
          <table:covered-table-cell/>
        </table:table-row>
      </table:table>
      <text:p text:style-name="Normal"/>
      <text:p text:style-name="P5344"><text:span text:style-name="T5345">8</text:span><text:span text:style-name="T5346">1</text:span><text:span text:style-name="T5347">.9.3</text:span><text:span text:style-name="T5348">. Kalbos sistemos pažinimo turinio apimtis 7–8 klasių koncentre.</text:span></text:p>
      <table:table table:style-name="Table5349">
        <table:table-columns>
          <table:table-column table:style-name="TableColumn5350"/>
          <table:table-column table:style-name="TableColumn5351"/>
          <table:table-column table:style-name="TableColumn5352"/>
        </table:table-columns>
        <table:table-row table:style-name="TableRow5353">
          <table:table-cell table:style-name="TableCell5354" table:number-columns-spanned="2">
            <text:p text:style-name="P5355"><text:span text:style-name="T5356">7<text:s/></text:span><text:span text:style-name="T5357">klasės<text:s/></text:span><text:span text:style-name="T5358">turinio apimtis</text:span></text:p>
          </table:table-cell>
          <table:covered-table-cell/>
          <table:table-cell table:style-name="TableCell5359">
            <text:p text:style-name="P5360"><text:span text:style-name="T5361">8<text:s/></text:span><text:span text:style-name="T5362">klasės<text:s/></text:span><text:span text:style-name="T5363">turinio apimtis</text:span></text:p>
          </table:table-cell>
        </table:table-row>
        <table:table-row table:style-name="TableRow5364">
          <table:table-cell table:style-name="TableCell5365" table:number-columns-spanned="3">
            <text:p text:style-name="P5366">Kalba kaip socialinis kultūrinis reiškinys</text:p>
          </table:table-cell>
          <table:covered-table-cell/>
          <table:covered-table-cell/>
        </table:table-row>
        <table:table-row table:style-name="TableRow5367">
          <table:table-cell table:style-name="TableCell5368" table:number-columns-spanned="2">
            <text:p text:style-name="P5369">Indoeuropiečių kalbų šeima, baltų kalbos. Bendrabaltiškoji leksika.</text:p>
            <text:p text:style-name="P5370">Latvių kalba. Pagrindiniai latvių ir lietuvių kalbų fonetikos ir morfologijos panašumai ir skirtumai. Latvių – lietuvių, lietuvių – latvių kalbų žodynas.</text:p>
            <text:p text:style-name="P5371">Seniausi rašytiniai lietuvių kalbos šaltiniai.</text:p>
            <text:p text:style-name="P5372">XIX a. kalba (laikraščio „Varpas“ ištrauka).</text:p>
            <text:p text:style-name="P5373">Kai kurie XVI–XIX a. ir dabartinės kalbos skirtumai. <text:s/></text:p>
            <text:p text:style-name="P5374">Lietuvių kalbos žodynas. Dabartinės lietuvių kalbos žodynas, sinonimų, antonimų, frazeologizmų žodynai.</text:p>
          </table:table-cell>
          <table:covered-table-cell/>
          <table:table-cell table:style-name="TableCell5375">
            <text:p text:style-name="P5376">Dabartinė lietuvių kalbos situacija.</text:p>
            <text:p text:style-name="P5377">Žodžių istorija (veldiniai ir skoliniai, archaizmai ir istorizmai, naujadarai, tarptautiniai žodžiai ir terminai).</text:p>
            <text:p text:style-name="P5378"><text:span text:style-name="T5379">Kalbotyros šakos.</text:span></text:p>
            <text:p text:style-name="P5380"/>
          </table:table-cell>
        </table:table-row>
        <table:table-row table:style-name="TableRow5381">
          <table:table-cell table:style-name="TableCell5382" table:number-columns-spanned="3">
            <text:p text:style-name="P5383">Išeito kurso pagrindų kartojimas ir gilinimas. Įgūdžių įtvirtinimas</text:p>
          </table:table-cell>
          <table:covered-table-cell/>
          <table:covered-table-cell/>
        </table:table-row>
        <table:table-row table:style-name="TableRow5384">
          <table:table-cell table:style-name="TableCell5385" table:number-columns-spanned="2">
            <text:p text:style-name="P5386">6 klasės kurso kartojimas ir gilinimas. Įgūdžių įtvirtinimas.</text:p>
            <text:p text:style-name="P5387">Kalbos dalys, jų daryba. Kalbos dalių santykiai sakinyje.</text:p>
            <text:p text:style-name="P5388">Pagrindinės skyrybos taisyklės.</text:p>
            <text:p text:style-name="P5389">Linksniuojamųjų kalbos dalių galūnių rašyba.</text:p>
            <text:p text:style-name="P5390">Veiksmažodžio laikų ir nuosakų rašyba.</text:p>
            <text:p text:style-name="P5391">Pagrindinės lietuviškų žodžių tarimo ir kamieno rašybos taisyklės. Nosinių raidžių rašyba žodžių kamiene.</text:p>
            <text:p text:style-name="P5392"><text:span text:style-name="T5393">Pagrindinės tarptautinių žodžių tarimo ir kamieno rašybos taisyklės.</text:span></text:p>
          </table:table-cell>
          <table:covered-table-cell/>
          <table:table-cell table:style-name="TableCell5394">
            <text:p text:style-name="P5395">7 klasės kurso kartojimas ir gilinimas. Įgūdžių įtvirtinimas.</text:p>
            <text:p text:style-name="P5396">Kalbos dalių rašybos kartojimas.<text:s/></text:p>
            <text:p text:style-name="P5397">Nosinių raidžių rašyba žodžių kamiene.</text:p>
            <text:p text:style-name="P5398">Veiksmažodžio neasmenuojamųjų formų gramatiniai požymiai, daryba, rašyba.</text:p>
          </table:table-cell>
        </table:table-row>
        <table:table-row table:style-name="TableRow5399">
          <table:table-cell table:style-name="TableCell5400" table:number-columns-spanned="3">
            <text:p text:style-name="P5401">Fonetika, kirčiavimas ir rašyba</text:p>
          </table:table-cell>
          <table:covered-table-cell/>
          <table:covered-table-cell/>
        </table:table-row>
        <table:table-row table:style-name="TableRow5402">
          <table:table-cell table:style-name="TableCell5403" table:number-columns-spanned="2">
            <text:p text:style-name="P5404">Trumpųjų ir ilgųjų skiemenų kirčiavimas (priešpaskutinio skiemens taisyklė, esamojo ir būtojo kartinio laiko veiksmažodžių kirčiavimas).</text:p>
            <text:p text:style-name="P5405">Daugiskaitos naudininko taisyklė.</text:p>
            <text:p text:style-name="P5406">Prieveiksmių kirčiavimas.</text:p>
            <text:p text:style-name="P5407">Naudojimasis kirčiavimo žodynais ir elektroninėmis kirčiuoklėmis.</text:p>
          </table:table-cell>
          <table:covered-table-cell/>
          <table:table-cell table:style-name="TableCell5408">
            <text:p text:style-name="P5409">Supažindinimas su kirčiuočių sistema. Vienaskaitos įnagininko ir daugiskaitos galininko, vienaskaitos ir daugiskaitos vietininko kirčio vietos nustatymas pagal kirčiuotę.<text:s/></text:p>
            <text:p text:style-name="P5410">Tarptautinių žodžių kirčiavimas.</text:p>
            <text:p text:style-name="P5411"><text:span text:style-name="T5412">Naudojimasis kirčiavimo žodynais ir elektroninėmis kirčiuoklėmis.</text:span></text:p>
          </table:table-cell>
        </table:table-row>
        <table:table-row table:style-name="TableRow5413">
          <table:table-cell table:style-name="TableCell5414" table:number-columns-spanned="3">
            <text:p text:style-name="P5415">Morfologija ir rašyba</text:p>
          </table:table-cell>
          <table:covered-table-cell/>
          <table:covered-table-cell/>
        </table:table-row>
        <table:table-row table:style-name="TableRow5416">
          <table:table-cell table:style-name="TableCell5417">
            <text:p text:style-name="P5418"><text:span text:style-name="T5419">Įvardis</text:span><text:span text:style-name="T5420">.</text:span></text:p>
            <text:p text:style-name="P5421">Įvardžio reikšmė ir gramatiniai požymiai.</text:p>
            <text:p text:style-name="P5422">Įvardžių skyriai.</text:p>
            <text:p text:style-name="P5423"><text:span text:style-name="T5424">Įvardžių linksniavimas, rašyba, kirčiavimas bei vartojimo ypatumai.</text:span></text:p>
            <text:p text:style-name="P5425"><text:span text:style-name="T5426">Skaitvardis</text:span><text:span text:style-name="T5427">.</text:span></text:p>
            <text:p text:style-name="P5428">Skaitvardžių reikšmė, gramatiniai požymiai.</text:p>
            <text:p text:style-name="P5429">Skaitvardžių skyriai, kiekinių skaitvardžių poskyriai.</text:p>
            <text:p text:style-name="P5430">Dauginių ir kuopinių skaitvardžių daryba, vartojimas.</text:p>
            <text:p text:style-name="P5431">Skaitvardžių kaitymo, rašybos ir kirčiavimo ypatumai.</text:p>
            <text:p text:style-name="P5432">Skaitvardžių rūšys pagal sandarą.</text:p>
            <text:p text:style-name="P5433">Įvardžiuotinių skaitvardžių linksniavimas, rašyba, vartojimas.</text:p>
            <text:p text:style-name="P5434">Samplaikinių skaitvardžių linksniavimas.</text:p>
            <text:p text:style-name="P5435">Romėniški skaitmenys, vartojimas.</text:p>
            <text:p text:style-name="P5436"><text:span text:style-name="T5437">Datos, matų, piniginių vienetų santrumpos.</text:span></text:p>
            <text:p text:style-name="P5438">Veiksmažodžio asmenuojamųjų formų kartojimas.</text:p>
            <text:p text:style-name="P5439"><text:span text:style-name="T5440">Veiksmažodžio neasmenuojamosios formos.</text:span></text:p>
            <text:p text:style-name="P5441"><text:span text:style-name="T5442">Dalyvio</text:span><text:span text:style-name="T5443"><text:s/></text:span><text:span text:style-name="T5444">reikšmė, gramatiniai požymiai.</text:span></text:p>
            <text:p text:style-name="P5445">Dalyvių rūšys, vartojimo ir kirčiavimo ypatumai.<text:s/></text:p>
            <text:p text:style-name="P5446"><text:span text:style-name="T5447">Dalyvis sakinyje. Dalyviniai tariniai ir pažyminiai.<text:s/></text:span></text:p>
            <text:p text:style-name="P5448">Veikiamųjų dalyvių laikai, daryba, vartojimas.</text:p>
            <text:p text:style-name="P5449">Veikiamųjų dalyvių linksniavimas, rašyba.</text:p>
            <text:p text:style-name="P5450">Neveikiamųjų dalyvių laikai, daryba.</text:p>
            <text:p text:style-name="P5451">Sangrąžiniai dalyviai.</text:p>
            <text:p text:style-name="P5452"><text:span text:style-name="T5453">Įvardžiuotiniai dalyviai, jų rašyba, vartojimas.</text:span></text:p>
            <text:p text:style-name="P5454"><text:span text:style-name="T5455">Pusdalyvio gramatiniai požymiai, daryba, vartojimo ir kirčiavimo ypatumai.</text:span></text:p>
            <text:p text:style-name="P5456">Padalyvio gramatiniai požymiai, daryba, vartojimo ypatumai.<text:s/></text:p>
            <text:p text:style-name="P5457"><text:span text:style-name="T5458">Aplinkybės</text:span><text:span text:style-name="T5459">, reiškiamos dalyviu, pusdalyviu ir padalyviu.</text:span></text:p>
            <text:p text:style-name="P5460">Prieveiksmio reikšmė ir gramatiniai požymiai.</text:p>
            <text:p text:style-name="P5461">Prieveiksmių skyriai, daryba, laipsniavimas ir kirčiavimo ypatumai.</text:p>
            <text:p text:style-name="P5462">Būdvardžio bevardės giminės ir prieveiksmių rašybos ir vartojimo skirtumai.</text:p>
          </table:table-cell>
          <table:table-cell table:style-name="TableCell5463" table:number-columns-spanned="2">
            <text:p text:style-name="P5464">Prielinksnio reikšmė, kilmė, daryba.</text:p>
            <text:p text:style-name="P5465">Jungtuko reikšmė ir vartojimas.</text:p>
            <text:p text:style-name="P5466">Dalelytės reikšmė, vartojimas, rašyba.</text:p>
            <text:p text:style-name="P5467">Kalbos dalių gramatinių požymių kartojimas ir apibendrinimas.</text:p>
            <text:p text:style-name="P5468">Kalbos dalių reikšmė grožiniame tekste.</text:p>
          </table:table-cell>
          <table:covered-table-cell/>
        </table:table-row>
        <table:table-row table:style-name="TableRow5469">
          <table:table-cell table:style-name="TableCell5470" table:number-columns-spanned="3">
            <text:p text:style-name="P5471">Sintaksė ir skyryba</text:p>
          </table:table-cell>
          <table:covered-table-cell/>
          <table:covered-table-cell/>
        </table:table-row>
        <table:table-row table:style-name="TableRow5472">
          <table:table-cell table:style-name="TableCell5473" table:number-columns-spanned="2">
            <text:p text:style-name="P5474">Vientisinių ir sudėtinių sakinių sintaksinio nagrinėjimo ir skyrybos įgūdžių tolesnis lavinimas.</text:p>
            <text:p text:style-name="P5475"><text:span text:style-name="T5476">Sintaksės žinių panaudojimas per morfologijos pamokas atskleidžiant nagrinėjamųjų kalbos dalių vaidmenį sakinyje.</text:span></text:p>
            <text:p text:style-name="P5477">Išplėstų kreipinių vartosena ir skyryba. Tiesioginės kalbos skyryba.</text:p>
            <text:p text:style-name="P5478"><text:span text:style-name="T5479">Vientisinio sakinio skyrybos kartojimas.</text:span></text:p>
          </table:table-cell>
          <table:covered-table-cell/>
          <table:table-cell table:style-name="TableCell5480">
            <text:p text:style-name="P5481"><text:span text:style-name="T5482">Sintaksės ir skyrybos samprata</text:span><text:span text:style-name="T5483">.</text:span><text:span text:style-name="T5484"><text:s/></text:span><text:span text:style-name="T5485">Sintaksės</text:span><text:span text:style-name="T5486"><text:s/>ryšys su kalbos kultūra.</text:span></text:p>
            <text:p text:style-name="P5487"><text:span text:style-name="T5488">Žodžių junginys.<text:s/></text:span><text:span text:style-name="T5489">Prijungiamieji</text:span><text:span text:style-name="T5490"><text:s/>žodžių junginiai, jų pagrindinis ir priklausomasis žodis. Pagrindinio ir priklausomojo žodžio jungimo būdai: valdymas, derinimas ir šliejimas. Veiksmažodiniai, daiktavardiniai ir būdvardiniai žodžių junginiai. Linksniai, valdomi veiksmažodžių</text:span><text:span text:style-name="T5491"><text:s/>atitikti, atstovauti, aukotis, dėkoti daugėti, mažėti,<text:s/></text:span><text:span text:style-name="T5492">galininkinių veiksmažodžių su neiginiu</text:span><text:span text:style-name="T5493"><text:s/>ne-,<text:s/></text:span><text:span text:style-name="T5494">būdvardžių<text:s/></text:span><text:span text:style-name="T5495">atidus</text:span><text:span text:style-name="T5496">,<text:s/></text:span><text:span text:style-name="T5497">palankus, panašus, dosnus, turtingas, gabus, vedinas.</text:span></text:p>
            <text:p text:style-name="P5498">Žodžių junginiai, sudaryti abipusės sąsajos ir sudedamuoju ryšiu.</text:p>
            <text:p text:style-name="P5499"><text:span text:style-name="T5500">Sakinys.<text:s/></text:span><text:span text:style-name="T5501">Sakiniai</text:span><text:span text:style-name="T5502"><text:s/>pagal sakymo tikslą ir būdą: tiesioginiai, klausiamieji ir skatinamieji sakiniai; šaukiamieji sakiniai. Vientisiniai ir sudėtiniai sakiniai.</text:span></text:p>
            <text:p text:style-name="P5503">Vientisinis sakinys. Sakinio dalies samprata. Pagrindinės ir antrininkės sakinio dalys. Išplėstiniai ir neišplėstiniai sakiniai. Asmeniniai ir beasmeniai sakiniai. Nepilnieji sakiniai.</text:p>
            <text:p text:style-name="P5504"><text:span text:style-name="T5505">Veiksnys</text:span><text:span text:style-name="T5506">, jo reiškimo būdai.</text:span></text:p>
            <text:p text:style-name="P5507"><text:span text:style-name="T5508">Tarinys</text:span><text:span text:style-name="T5509">. Grynasis, sudurtinis ir suvestinis tarinys. Jų reiškimo būdai. Sudurtinio tarinio vardinė dalis ir jungtis. Galimybė rašyti brūkšnį vietoj praleistos jungties.</text:span></text:p>
            <text:p text:style-name="P5510"><text:span text:style-name="T5511">Papildinys</text:span><text:span text:style-name="T5512">. Papildinio reiškimo būdai.</text:span></text:p>
            <text:p text:style-name="P5513"><text:span text:style-name="T5514">Aplinkybės</text:span><text:span text:style-name="T5515">, jų rūšys (vietos, laiko, būdo ir kiekybės, priežasties, sąlygos, nuolaidos ir tikslo), reiškimo būdai. Išplėstinės dalyvinės, pusdalyvinės, ir padalyvinės aplinkybės. Galimybė rašant jas išskirti kableliais.</text:span></text:p>
            <text:p text:style-name="P5516"><text:span text:style-name="T5517">Pažyminys</text:span><text:span text:style-name="T5518">. Derinamieji ir nederinamieji pažyminiai, jų reiškimo būdai. Išskirtiniai pažyminiai, jų reiškimo būdai ir skyryba. Priedėlio samprata, jo reiškimas ir skyryba.</text:span></text:p>
            <text:p text:style-name="P5519"><text:span text:style-name="T5520">Vienarūšės</text:span><text:span text:style-name="T5521"><text:s/></text:span><text:span text:style-name="T5522">sakinio dalys. Sakinio dalių vienarūšiškumo požymiai.<text:s/></text:span></text:p>
            <text:p text:style-name="P5523"><text:span text:style-name="T5524">Vienarūšių sakinio dalių jungtukai. Bejungtukių ir sujungtų jungtukais<text:s/></text:span><text:span text:style-name="T5525">bet, o tačiau,<text:s/></text:span><text:span text:style-name="T5526">taip pat kartojamaisiais jungtukais vienarūšių sakinio dalių skyryba. Galimybė kableliu atskirti greta pavartotus artimos reikšmės arba kartojamuosius žodžius, jei jie suprantami kaip vienarūšės sakinio dalys (</text:span><text:span text:style-name="T5527">Š n a r a, <text:s/>m u r m a šaltos bangos amžiną legendą.</text:span><text:span text:style-name="T5528">), prieš pažymimąjį žodį einančius pažyminius, kai jie nurodo ne vieno pagrindo požymius, bet rašančiojo laikomi lygiaverčiais (</text:span><text:span text:style-name="T5529">Įeinu į t y l ų, <text:s/>ž a l i ą <text:s/>mišką.<text:s/></text:span><text:span text:style-name="T5530">E. M.)</text:span></text:p>
            <text:p text:style-name="P5531"><text:span text:style-name="T5532">Aiškinamosios</text:span><text:span text:style-name="T5533"><text:s/></text:span><text:span text:style-name="T5534">sakinio dalys. Aiškinamųjų sakinio dalių su jungiamaisiais žodžiais<text:s/></text:span><text:span text:style-name="T5535">ypač, kaip ir, būtent, tai yra (t. y.)<text:s/></text:span><text:span text:style-name="T5536">ir pan. skyryba. Kelių vienarūšių aiškinamųjų sakinio dalių, einančių po apibendrinamojo žodžio sakinio viduryje, skyrybos variantai: brūkšniais, dvitaškiu ir brūkšniu, dvitaškiu ir kableliu. Kelių vienarūšių aiškinamųjų sakinio dalių, einančių po apibendrinamojo žodžio sakinio gale, skyryba. Brūkšnys prieš apibendrinamąjį žodį, einantį po vienarūšių sakinio dalių. Galimybė kableliais (brūkšniais) išskirti sakinio dalį be jungiamųjų žodžių, jei norima parodyti, kad ji aiškina arba tikslina prieš ją einančią vienavardę sakinio dalį.</text:span></text:p>
            <text:p text:style-name="P5537"><text:span text:style-name="T5538">Lyginamieji</text:span><text:span text:style-name="T5539"><text:s/></text:span><text:span text:style-name="T5540">posakiai, jų skyryba.</text:span></text:p>
            <text:p text:style-name="P5541"><text:span text:style-name="T5542">Įterpiniai</text:span><text:span text:style-name="T5543">. Jų vartojimas reiškiant tikrumą ir įsitikinimą, netikrumą, abejojimą ar spėjimą, nuomonę, jausminį vertinimą, nusakant minčių šaltinį, jų eilę, išvadą iš ankstesnių teiginių, kontakto su pašnekovu siekį ir kt. <text:s/>Dažniausiai įterpiniais einantys žodžiai ir žodžių junginiai. Įterpinių skyryba. Galimybė suteikti įterptinį pobūdį žodžiams<text:s/></text:span><text:span text:style-name="T5544">anaiptol, kaip antai, atseit, apskritai, esą, galų gale, iš tiesų, iš tikrųjų, kaip tyčia, konkrečiai, konkrečiau, mat, palyginti,</text:span><text:span text:style-name="T5545"><text:s/></text:span><text:span text:style-name="T5546">paprastai, pirmiausia, rasi, taigi, tikrai, tikriausiai, tiksliau, veikiausiai, visų pirma<text:s/></text:span><text:span text:style-name="T5547">ar pan. ir rašant išskirti juos kableliais.</text:span></text:p>
            <text:p text:style-name="P5548"><text:span text:style-name="T5549">Kreipinys</text:span><text:span text:style-name="T5550">. Jo vartojimas ir skyryba.</text:span></text:p>
          </table:table-cell>
        </table:table-row>
      </table:table>
      <text:p text:style-name="Normal"/>
      <text:p text:style-name="P5551"><text:span text:style-name="T5552">8</text:span><text:span text:style-name="T5553">1</text:span><text:span text:style-name="T5554">.9.4</text:span><text:span text:style-name="T5555">. Kalbos sistemos pažinimo ugdymo</text:span><text:span text:style-name="T5556"><text:s/></text:span><text:span text:style-name="T5557">veiklos 7–8 klasių koncentre.</text:span></text:p>
      <text:p text:style-name="P5558"><text:span text:style-name="T5559">8</text:span><text:span text:style-name="T5560">1</text:span><text:span text:style-name="T5561">.9.4.1</text:span><text:span text:style-name="T5562">.<text:s/></text:span><text:span text:style-name="T5563">Kalbos kaip socialinio kultūrinio reiškinio</text:span><text:span text:style-name="T5564"><text:s/>pažinimas.</text:span></text:p>
      <text:p text:style-name="P5565"><text:span text:style-name="T5566">Grafinis vaizdavimas (kalbų šeimų, leksikos sluoksnių ir pan.). Baltų kalbų leksikos, fonetikos ar gramatikos reiškinių gretinimas ir lyginimas. Rašytinių šaltinių tyrimas nurodytu aspektu. Kūrybiniai darbai naudojantis žodynais. Žodžių liaudiškosios etimologijos rinkimas (kūrimas) ir lyginimas su jų lingvistine etimologija.</text:span></text:p>
      <text:p text:style-name="P5567"><text:span text:style-name="T5568">8</text:span><text:span text:style-name="T5569">1</text:span><text:span text:style-name="T5570">.9.4.2</text:span><text:span text:style-name="T5571">.<text:s/></text:span><text:span text:style-name="T5572">Taisyklinga tartis ir<text:s/></text:span><text:span text:style-name="T5573">kirčiavimas, f</text:span><text:span text:style-name="T5574">onetinė rašyba.</text:span></text:p>
      <text:p text:style-name="P5575"><text:span text:style-name="T5576">Trumpųjų ir ilgųjų skiemenų tarties, kirčiavimo ir rašybos lyginimas. Taisyklingas ir raiškus kirčiuoto teksto skaitymas. Kirčio vietos žodyje (linksnio ir kt.) nustatymas naudojantis kirčiavimo žodynais. Teksto, sukirčiuoto naudojantis elektroninėmis kirčiuoklėmis, analizė. Grafinis kirčiavimo taisyklių vaizdavimas ir jo taikymas. Tarptautinių žodžių kirčiavimo modelių kūrimas ir taikymas. Žodžių, jų formų ar teksto kirčiavimas raštu, taikant mokomas taisykles.</text:span></text:p>
      <text:p text:style-name="P5577"><text:span text:style-name="T5578">8</text:span><text:span text:style-name="T5579">1</text:span><text:span text:style-name="T5580">.9.4.3</text:span><text:span text:style-name="T5581">. Morfologija ir rašyba.</text:span></text:p>
      <text:p text:style-name="P5582"><text:span text:style-name="T5583">Orientacinis etapas: n</text:span><text:span text:style-name="T5584">agrinėjamos kalbos dalies / formos reikšmės, gramatinių požymių, darybos ir rašybos sisteminimas (lentelės, grafikai, modeliai ir pan.); nagrinėjamos</text:span><text:span text:style-name="T5585"><text:s/>kalbos dalies / formos</text:span><text:span text:style-name="T5586"><text:s/></text:span><text:span text:style-name="T5587">atpažinimas</text:span><text:span text:style-name="T5588"><text:s/></text:span><text:span text:style-name="T5589">tekste, jos apibūdinimas ir konkrečios vartojimo funkcijos nustatymas</text:span><text:span text:style-name="T5590">.</text:span></text:p>
      <text:p text:style-name="P5591"><text:span text:style-name="T5592">Analitinės veiklos etapas (būtinas<text:s/></text:span><text:span text:style-name="T5593">nuolatinis grįžtamasis ryšys</text:span><text:span text:style-name="T5594">): ž</text:span><text:span text:style-name="T5595">odžių identifikavimas pagal kalbos dalį ir / ar gramatinę formą (pabraukti, nuvesti rodyklę, išrašyti ir pan.); diktantai (įspėjamasis regimasis, klausiamasis); nagrinėjimas žodžio dalimis (žodžiu ir raštu); kalbos dalių darybinis nagrinėjimas (žodžiu ir raštu); rašybinių ir darybinių uždavinių sprendimas.<text:s/></text:span></text:p>
      <text:p text:style-name="P5596"><text:span text:style-name="T5597">Sintetinės veiklos etapas (</text:span><text:span text:style-name="T5598">savikontrolė ir korekcija</text:span><text:span text:style-name="T5599">): k</text:span><text:span text:style-name="T5600">albos dalių žodynėlio sudarymas (skaitomo eilėraščio ir pan.); morfologinis nagrinėjimas (žodžiu ir raštu); analogijų taikymas (linksniuojant ir asmenuojant); sakinių nurašymas suskliaustą žodį keičiant tinkama forma; deformuoto teksto atstatymas (iš duotų žodžių pradinių formų); atrenkamasis perrašymas (tam tikrų žodžių ar žodžių junginių – iš rišlaus teksto); žodyno naudojimas (</text:span><text:span text:style-name="T5601">linksniavimo ir kirčiavimo paradigmos).</text:span></text:p>
      <text:p text:style-name="P5602"><text:span text:style-name="T5603">Situacinis etapas (įgūdžio taikymas naujomis sąlygomis): k</text:span><text:span text:style-name="T5604">onstravimo pratimai (sakinių, teksto – pagal duotus parametrus); rašybinis nagrinėjimas ir rašybos klaidų analizė (žodžiu ir raštu); d</text:span><text:span text:style-name="T5605">iktantai (k</text:span><text:span text:style-name="T5606">lausiamasis, aiškinamasis, kūrybinis);</text:span><text:span text:style-name="T5607"><text:s/></text:span><text:span text:style-name="T5608">atpasakojimas</text:span><text:span text:style-name="T5609">.<text:s/></text:span></text:p>
      <text:p text:style-name="P5610"><text:span text:style-name="T5611">Įgūdžių tobulinimo etapas: t</text:span><text:span text:style-name="T5612">ekstų analizė nurodytu aspektu (kalbos dalies reikšmė grožiniame tekste ir pan.); kūrybinės užduotys (pratimų,<text:s/></text:span><text:span text:style-name="T5613">testų rengimas ir pan.).<text:s/></text:span></text:p>
      <text:p text:style-name="P5614"><text:span text:style-name="T5615">8</text:span><text:span text:style-name="T5616">1</text:span><text:span text:style-name="T5617">.9.4.4</text:span><text:span text:style-name="T5618">. Sintaksė ir skyryba.</text:span></text:p>
      <text:p text:style-name="P5619"><text:span text:style-name="T5620">Orientacinis etapas: n</text:span><text:span text:style-name="T5621">agrinėjamo gramatinio reiškinio analizė ir atpažinimas tekste; lyginimas ir gretinimas (</text:span><text:span text:style-name="T5622">esminių ir neesminių to paties gramatinio reiškinio požymių; gramatinio reiškinio skirtingų rūšių požymių</text:span><text:span text:style-name="T5623">).</text:span></text:p>
      <text:p text:style-name="P5624"><text:span text:style-name="T5625">Analitinės veiklos etapas (būtinas<text:s/></text:span><text:span text:style-name="T5626">nuolatinis grįžtamasis ryšys</text:span><text:span text:style-name="T5627">): g</text:span><text:span text:style-name="T5628">rafinis vaizdavimas (sutartiniais ženklais, schemomis ir pan.); sintaksinis ir skyrybinis nagrinėjimas; vartosenos (taisyklingos) nagrinėjimas ir sisteminimas.</text:span></text:p>
      <text:p text:style-name="P5629"><text:span text:style-name="T5630">Sintetinės veiklos etapas (</text:span><text:span text:style-name="T5631">savikontrolė ir korekcija</text:span><text:span text:style-name="T5632">): r</text:span><text:span text:style-name="T5633">aiškusis tekstų skaitymas (išvardijimo, išplėstinio aiškinimo, apibendrinimo, tikslinimo ir kt. loginių sintaksinių reiškinių intonavimas); konstravimas (pavartoti nurodytas sintaksines konstrukcijas, sukurti sakinių pagal pateiktas schemas); redagavimas (pavartoti tinkamą sintaksinę konstrukciją, padėti skyrybos ženklus).</text:span></text:p>
      <text:p text:style-name="P5634"><text:span text:style-name="T5635">Situacinis etapas (įgūdžio taikymas naujomis sąlygomis): d</text:span><text:span text:style-name="T5636">iktantai (k</text:span><text:span text:style-name="T5637">lausiamasis, aiškinamasis, kūrybinis, laisvasis)</text:span><text:span text:style-name="T5638">;<text:s/></text:span><text:span text:style-name="T5639">kūrybinis skyrybos taisyklės pristatymas (pvz., norma, galiojimo sąlygos, pavyzdžiai iš skaitomos literatūros);<text:s/></text:span><text:span text:style-name="T5640">atpasakojimas</text:span><text:span text:style-name="T5641">; skyrybos klaidų analizė.<text:s/></text:span></text:p>
      <text:p text:style-name="P5642"><text:span text:style-name="T5643">Įgūdžių tobulinimo etapas: k</text:span><text:span text:style-name="T5644">ūrybiniai darbai (stilistinė žodžių ar frazių atranka, sakinių siejimas, teksto kūrimas pagal nurodytus parametrus ir pan.); lingvistinis tyrimas (nurodyto gramatinio reiškinio vartosena šnekamojoje kalboje, skaitomuose tekstuose ir pan.).</text:span></text:p>
      <text:p text:style-name="P5645"><text:span text:style-name="T5646">8</text:span><text:span text:style-name="T5647">1</text:span><text:span text:style-name="T5648">.9.5</text:span><text:span text:style-name="T5649">. Literatūrinio ugdymo turinio apimtis 7–8 klasių koncentre.</text:span></text:p>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Tema</text:p>
          </table:table-cell>
          <table:table-cell table:style-name="TableCell5658">
            <text:p text:style-name="P5659">Nagrinėjimo aspektai</text:p>
          </table:table-cell>
          <table:table-cell table:style-name="TableCell5660">
            <text:p text:style-name="P5661">Kūriniai, nagrinėjami per pamokas</text:p>
          </table:table-cell>
          <table:table-cell table:style-name="TableCell5662">
            <text:p text:style-name="P5663">Rekomenduojami kūriniai</text:p>
          </table:table-cell>
        </table:table-row>
        <table:table-row table:style-name="TableRow5664">
          <table:table-cell table:style-name="TableCell5665">
            <text:p text:style-name="P5666">I tema. Jaunas žmogus ieško gyvenimo prasmės<text:s/></text:p>
          </table:table-cell>
          <table:table-cell table:style-name="TableCell5667">
            <text:p text:style-name="P5668"><text:span text:style-name="T5669">Jaunystės idealai ir siekiai. Draugystė, meilė, pasitikėjimas. Šeimos, draugų, mokyklos įtakos. Savo vietos tarp žmonių ieškojimas. Žmonių santykiai. Savivertė ir orumas. Į</text:span><text:span text:style-name="T5670">sipareigojimai ir ištikimybė. Gyvenimo vertė.</text:span><text:span text:style-name="T5671"><text:s/></text:span><text:span text:style-name="T5672">Dramatiškas, tragikomiškas, poetiškas gyvenimo vaizdavimas.<text:s/></text:span></text:p>
            <text:p text:style-name="P5673">K. Binkio asmenybė. V. Mačernio asmenybė.</text:p>
          </table:table-cell>
          <table:table-cell table:style-name="TableCell5674">
            <text:p text:style-name="P5675"><text:span text:style-name="T5676">V. Mačernio pasirinktas eilėraštis ir laiškų ištraukos. K. Binkis „Atžalynas“.<text:s/></text:span><text:span text:style-name="T5677">A. de Sent Egziuperi (A. de Saint-Exupéry)</text:span><text:span text:style-name="T5678"><text:s/>„</text:span><text:span text:style-name="T5679">Mažasis princas“</text:span><text:span text:style-name="T5680">.</text:span></text:p>
          </table:table-cell>
          <table:table-cell table:style-name="TableCell5681">
            <text:p text:style-name="P5682"><text:span text:style-name="T5683">M. K. Oginskis „Priesakai sūnui“. M. Lukšienė „Dienoraštis“ (ištraukos). A. Liobytė „Sunki mama“.<text:s/></text:span><text:span text:style-name="T5684">J. Kunčinas<text:s/></text:span><text:span text:style-name="T5685">„</text:span><text:span text:style-name="T5686">Baltųjų sūrių naktis“. G. Adomaitytė „Laumžirgių namai“. V. Žilinskaitė „Kintas“. K. Saja „Septyni miegantys broliai“.</text:span><text:span text:style-name="T5687"><text:s/></text:span><text:span text:style-name="T5688">V.<text:s/></text:span><text:span text:style-name="T5689">Juknaitė „</text:span><text:span text:style-name="T5690">Ugniaspalvė lapė“.</text:span><text:span text:style-name="T5691"><text:s/>S. Šaltenis „Amžinai žaliuojantis klevas“.</text:span><text:span text:style-name="T5692"><text:s/></text:span><text:span text:style-name="T5693">L. Lauri (L. Lowry) „Siuntėjas“.</text:span><text:span text:style-name="T5694"><text:s/></text:span><text:span text:style-name="T5695">H. Li „Nežudyk strazdo giesmininko“.</text:span><text:span text:style-name="T5696"><text:s/></text:span><text:span text:style-name="T5697">R. Bredberis (R. Bradbury) „Pienių vynas“. O. Lutsas „Pavasaris“.</text:span><text:span text:style-name="T5698"><text:s/>V. Železnikovas „</text:span><text:span text:style-name="T5699">Baidyklė“.</text:span><text:span text:style-name="T5700"><text:s/>S. Lagerliof (S. Lagerl</text:span><text:span text:style-name="T5701">ö</text:span><text:span text:style-name="T5702">f) „Portugalijos karalius“. K. Nostlinger (Ch.<text:s/></text:span><text:span text:style-name="T5703">Nöstlinger) „Pirmadienį viskas kitaip“.</text:span></text:p>
            <text:p text:style-name="P5704"><text:span text:style-name="T5705">M. Berdžesas (M. Burgess) „Vilko kauksmas“.</text:span></text:p>
          </table:table-cell>
        </table:table-row>
        <table:table-row table:style-name="TableRow5706">
          <table:table-cell table:style-name="TableCell5707">
            <text:p text:style-name="P5708">II tema. Tautosakos ir tradicijų tęstinumas.</text:p>
          </table:table-cell>
          <table:table-cell table:style-name="TableCell5709">
            <text:p text:style-name="P5710"><text:span text:style-name="T5711">Dainos reikšmė žmogaus ir bendruomenės gyvenime. P</text:span><text:span text:style-name="T5712">rotėvių<text:s/></text:span><text:span text:style-name="T5713">pasaulėžiūros ašis – metų ratas.<text:s/></text:span><text:span text:style-name="T5714">Ryšys su gamta.</text:span><text:span text:style-name="T5715"><text:s/></text:span><text:span text:style-name="T5716">Darbai ir šventės, jų tradicijos praeityje ir dabar. Dainų simbolika. Tautosakos gyvybingumas šiandien: tautosaka šiuolaikinėje jaunimo kūryboje (postfolkloras ir folklorizmas). Išsaugota ir atgaivinta tradicija – šiuolaikinės kultūros dalis.</text:span></text:p>
          </table:table-cell>
          <table:table-cell table:style-name="TableCell5717">
            <text:p text:style-name="P5718"><text:span text:style-name="T5719">Veronikos pasakojimai ir dainos (iš CD „Tėvulio prievartėliuos“, 2004). „Saulala, motula, užtekėk, užtekėk“ („Kūlgrinda“ iš CD „Giesmės Saulei“, 2007)<text:s/></text:span><text:span text:style-name="T5720">arba kitos grupės pasirinktas postfolkloro kūrinys.<text:s/></text:span><text:span text:style-name="T5721">Darbo dainos: „Aš išdainavau visas daineles“, „Bėkit, bareliai“, „Pūtė vėjelis“, „Rūta žalioji“. Švenčių dainos: „Vai atbėga baikštus elnelis“, „Supkit, meskit mane jauną“, „Kupolėle, kas tave skynė“, „Aš atsisakiau savo močiutei“, „Vai žydėk, žydėk, sausa obelėle“, „Beauštanti aušružėlė“. M. Martinaitis „Padainuok man“.</text:span></text:p>
          </table:table-cell>
          <table:table-cell table:style-name="TableCell5722">
            <text:p text:style-name="P5723"><text:span text:style-name="T5724">V. Povilionienės ir P. Vyšniausko duetas – dainos, pasaka (iš CD V. Povilionienė, P. Vyšniauskas „Mažiems ir dideliems“, 2008). <text:s/>P</text:span><text:span text:style-name="T5725">ostfolkloras – „Kūlgrinda“ (iš CD „Giesmės Saulei“, 2007, „Giesmės Žemynai“, 2013), folkrokas – „Atalyja“ (iš CD „Močia“, 2004), „Skylė“ ir A. Smilgevičiūtė (CD „Broliai“, 2010). Dainų pateikėjų ir šiuolaikinių atlikėjų pasisakymai (V. Povilionienė, „Atalyja“, A. Smilgevičiūtė). „</text:span><text:span text:style-name="T5726">Trys minutės tylos: sidabrinis laukas be takų“. „Atalyja“ lyderius kalbina J. Šorys arba kitas aktualus interviu.<text:s/></text:span><text:span text:style-name="T5727"> A. Nyka-Niliūnas „Motinos daina“.</text:span><text:span text:style-name="T5728"><text:s/>V. Mačernis „Vizijos“ (Penktoji).</text:span></text:p>
          </table:table-cell>
        </table:table-row>
        <table:table-row table:style-name="TableRow5729">
          <table:table-cell table:style-name="TableCell5730">
            <text:p text:style-name="P5731"><text:span text:style-name="T5732">III tema. Laisvės gynimas</text:span></text:p>
          </table:table-cell>
          <table:table-cell table:style-name="TableCell5733">
            <text:p text:style-name="P5734"><text:span text:style-name="T5735">Kovų už laisvę įprasminimas lietuvių karinėse istorinėse dainose, baladėse, romansuose. Asmens didvyriškumo ir patriotizmo išaukštinimas. Sukilėlių, kovų už nepriklausomybę, partizanų,<text:s/></text:span><text:span text:style-name="T5736">S</text:span><text:span text:style-name="T5737">ąjūdžio idėjos ir idealai poezijoje, dainose, kalbose. <text:s/>Retorinės raiškos priemonės.</text:span></text:p>
          </table:table-cell>
          <table:table-cell table:style-name="TableCell5738">
            <text:p text:style-name="P5739"><text:span text:style-name="T5740">„Sudaičio sutartinė“, „Oi, lekia lekia gulbių pulkelis“.<text:s/></text:span><text:span text:style-name="T5741">M. P. Karpavičius</text:span><text:span text:style-name="T5742"><text:s/>„Piliečio pamokslinė kalba“ (1794, ištrauka).<text:s/></text:span><text:span text:style-name="T5743">J. Slovackis</text:span><text:span text:style-name="T5744"><text:s/>„Lietuvių legiono daina“. „Palinko liepa šalia kelio“ arba kita pasirinkta partizanų daina.</text:span><text:span text:style-name="T5745"><text:s/>B. Brazdžionis „Šaukiu aš tautą“. B. Krivickas „Apie laisvės kovą ir didvyriškumą“ (1952). K. Genys „Pabudome ir kelkimės“. H. Nagys „Vilniaus baladė“.</text:span></text:p>
          </table:table-cell>
          <table:table-cell table:style-name="TableCell5746">
            <text:p text:style-name="P5747"><text:span text:style-name="T5748">Lietuvos Tautos Aukščiausiosios Tarybos Atsišaukimas (1794, ištrauka), lietuvių liaudies dainos apie T. Kosciušką „Užgied gaidžiai pusiau nakties“, „Kad Kosciuška jojo“.<text:s/></text:span><text:span text:style-name="T5749">A. Vištelis „Maršas Lietuvos“.<text:s/></text:span><text:span text:style-name="T5750">Partizanų laiškas Lietuvos jaunimui „</text:span><text:span text:style-name="T5751">Į Lietuvos jaunimą“</text:span><text:span text:style-name="T5752"><text:s/>(1948),</text:span><text:span text:style-name="T5753"><text:s/>„</text:span><text:span text:style-name="T5754">Partizanų maldos“</text:span><text:span text:style-name="T5755">.</text:span><text:span text:style-name="T5756"><text:s/></text:span><text:span text:style-name="T5757">Just. Marcinkevičius „</text:span><text:span text:style-name="T5758">Laisvė“</text:span><text:span text:style-name="T5759">. M. Martinaitis „Ciklas<text:s/></text:span><text:span text:style-name="T5760">Sausio vidurnaktis“ (pirmas eilėraštis)</text:span><text:span text:style-name="T5761">.</text:span></text:p>
          </table:table-cell>
        </table:table-row>
        <table:table-row table:style-name="TableRow5762">
          <table:table-cell table:style-name="TableCell5763">
            <text:p text:style-name="P5764"><text:span text:style-name="T5765">IV tema. Kelionės atveria akiračius</text:span></text:p>
          </table:table-cell>
          <table:table-cell table:style-name="TableCell5766">
            <text:p text:style-name="P5767"><text:span text:style-name="T5768">Gyvenimo kelionė. Kelionės – savęs ieškojimas, savęs ir pasaulio pažinimo būdas.</text:span><text:span text:style-name="T5769"><text:s/></text:span><text:span text:style-name="T5770">Pagarba savo ir kitų tautų tradicijoms. Keliautojai ir kelionių literatūra. Pasaulio lietuviai.<text:s/></text:span></text:p>
            <text:p text:style-name="P5771">B. Brazdžionio asmenybė.<text:s/></text:p>
            <text:p text:style-name="P5772"><text:span text:style-name="T5773">J. Meko asmenybė.</text:span></text:p>
          </table:table-cell>
          <table:table-cell table:style-name="TableCell5774">
            <text:p text:style-name="P5775"><text:span text:style-name="T5776">B. Brazdžionis „Per pasaulį keliauja žmogus“. M. Šalčius „Svečiuose pas keturiasdešimt tautų“ (ištraukos) arba kitas pasirinktas lietuvių autoriaus kūrinys (ištraukos). J. Mekas „Laiškai iš Niekur“ (ištraukos).</text:span></text:p>
          </table:table-cell>
          <table:table-cell table:style-name="TableCell5777">
            <text:p text:style-name="P5778"><text:span text:style-name="T5779">A. Vaičiulaitis „</text:span><text:span text:style-name="T5780">Nuo Sirakūzų lig Šiaurės elnio“</text:span><text:span text:style-name="T5781">. P. Andriušis „Kelionių užrašai“ (ištraukos). K. Boruta „Šiaurės kelionės“. J. Ivanauskaitė „Kelionių alchemija“. „Misija: Sibiras“ (dienoraščiai).<text:s/></text:span><text:span text:style-name="T5782">J. Žilinskas „Mano Vilnius mano“.<text:s/></text:span></text:p>
            <text:p text:style-name="P5783"><text:span text:style-name="T5784">D. Defo „Robinzonas Kruzas“. Ž. Vernas (J. Verne) „Penkiolikos metų kapitonas“, „Kapitono Granto vaikai“, „Aplink pasaulį per 80 dienų“. J. Gorderis (J. Gaarder) „Kortų paslaptis“.</text:span></text:p>
          </table:table-cell>
        </table:table-row>
        <table:table-row table:style-name="TableRow5785">
          <table:table-cell table:style-name="TableCell5786">
            <text:p text:style-name="P5787"><text:span text:style-name="T5788">V tema. Jausmų galia.</text:span></text:p>
          </table:table-cell>
          <table:table-cell table:style-name="TableCell5789">
            <text:p text:style-name="P5790">Meilės grožis ir tragizmas. Draugystės vertė. Asmens jausmų ir bendruomenės papročių konfliktas. Gyvenimo aistra ir kova su lemtimi. Tragedija. Lyrizmas. Metafora.<text:s/></text:p>
            <text:p text:style-name="P5791"><text:span text:style-name="T5792">K. Borutos asmenybė.</text:span></text:p>
          </table:table-cell>
          <table:table-cell table:style-name="TableCell5793">
            <text:p text:style-name="P5794"><text:span text:style-name="T5795">Maironis „</text:span><text:span text:style-name="T5796">Jūratė ir Kastytis“</text:span><text:span text:style-name="T5797">. S. Nėries, A. Miškinio, P. Širvio, J. Degutytės ir pasirinkto dabartinio lietuvių poeto meilės lyrika (5 eilėraščiai). V. Šekspyras (W. Shakespeare) „Romeo ir Džuljeta“.</text:span><text:span text:style-name="T5798"><text:s/></text:span><text:span text:style-name="T5799">K.<text:s/></text:span><text:span text:style-name="T5800">Boruta „Baltaragio malūnas“.<text:s/></text:span></text:p>
          </table:table-cell>
          <table:table-cell table:style-name="TableCell5801">
            <text:p text:style-name="P5802"><text:span text:style-name="T5803">J. Vaičiūnaitė „</text:span><text:span text:style-name="T5804">Kanonas Barborai Radvilaitei“</text:span><text:span text:style-name="T5805">.<text:s/></text:span><text:span text:style-name="T5806">O. Proisleris (O.<text:s/></text:span><text:span text:style-name="T5807">Preussler) „Krabatas, arba Treji metai užburtame malūne“.<text:s/></text:span><text:span text:style-name="T5808">M. Morpurgo „Karo žirgas“.<text:s/></text:span><text:span text:style-name="T5809">Dž. Grynas (J. Green) „Dėl mūsų likimo ir žvaigždės kaltos“. A. D‘Avenijas (A. D'Avenia) „Balta kaip pienas, raudona kaip kraujas“</text:span><text:span text:style-name="T5810">.</text:span></text:p>
          </table:table-cell>
        </table:table-row>
        <table:table-row table:style-name="TableRow5811">
          <table:table-cell table:style-name="TableCell5812">
            <text:p text:style-name="P5813"><text:span text:style-name="T5814">VI tema. Gyvoji atmintis</text:span></text:p>
          </table:table-cell>
          <table:table-cell table:style-name="TableCell5815">
            <text:p text:style-name="P5816"><text:span text:style-name="T5817">Atminties ir istorinio pasakojimo svarba asmens ir bendruomenės savimonei. Bendruomenės vertybės ir idealai. Pasakojimų herojai, jų apsisprendimai ir laikysenos. Poema.<text:s/></text:span></text:p>
            <text:p text:style-name="P5818"><text:span text:style-name="T5819">S. Daukanto ir A. Mickevičiaus asmenybės.</text:span></text:p>
          </table:table-cell>
          <table:table-cell table:style-name="TableCell5820">
            <text:p text:style-name="P5821"><text:span text:style-name="T5822">Č. Aitmatovas „</text:span><text:span text:style-name="T5823">Ilga kaip šimtmečiai diena“</text:span><text:span text:style-name="T5824"><text:s/>(ištrauka apie mankurtą). S. Daukantas „Būdas senovės lietuvių, kalnėnų ir žemaičių“ (ištraukos apie kalbą, apie sueim</text:span><text:span text:style-name="T5825">ą</text:span><text:span text:style-name="T5826">, apie narsumą).</text:span><text:span text:style-name="T5827"><text:s/></text:span><text:span text:style-name="T5828">A. Mickevičius „</text:span><text:span text:style-name="T5829">Gražina“</text:span><text:span text:style-name="T5830">.<text:s/></text:span><text:span text:style-name="T5831">Maironis „Trakų pilis“.<text:s/></text:span><text:span text:style-name="T5832">V. Krėvė „</text:span><text:span text:style-name="T5833">Milžinkapis“.</text:span></text:p>
          </table:table-cell>
          <table:table-cell table:style-name="TableCell5834">
            <text:p text:style-name="P5835"><text:span text:style-name="T5836">A. Mickevičius „Konradas Valenrodas“. J. I. Kraševskis „Kunigas“.<text:s/></text:span><text:span text:style-name="T5837">P. Tarasenka „Pabėgimas“.<text:s/></text:span><text:span text:style-name="T5838">G. Viliūnė „Karūna be karaliaus“. V. Skotas (W. Scott) „Aivenhas“.<text:s/></text:span><text:span text:style-name="T5839">A. Diuma „Trys muškietininkai“. E. Peters pasirinktas romanas iš „</text:span><text:span text:style-name="T5840">Kedfaelio kronikų“</text:span><text:span text:style-name="T5841">.</text:span></text:p>
          </table:table-cell>
        </table:table-row>
        <table:table-row table:style-name="TableRow5842">
          <table:table-cell table:style-name="TableCell5843">
            <text:p text:style-name="P5844"><text:span text:style-name="T5845">VII tema. Jaunuoliai ribinėse situacijose</text:span></text:p>
          </table:table-cell>
          <table:table-cell table:style-name="TableCell5846">
            <text:p text:style-name="P5847">Asmeninės patirties pasakojimai. Žmogui tenkantys istorijos iššūkiai. Moralinės laikysenos ir tvirtumo šaltiniai. Žmoniškumo pamokos prievartos pasaulyje. Gyvenimo vertė. Dokumentinio pasakojimo savitumas.<text:s/></text:p>
            <text:p text:style-name="P5848"/>
          </table:table-cell>
          <table:table-cell table:style-name="TableCell5849">
            <text:p text:style-name="P5850"><text:span text:style-name="T5851">D. Grinkevičiūtė „Lietuviai prie Laptevų jūros“<text:s/></text:span><text:span text:style-name="T5852">(ištraukos)</text:span><text:span text:style-name="T5853">. J. Ulinauskaitė „Likimo išbandymai“ (ištrauka „Lemtingi gyvenimo posūkiai“). A. Frank „Dienoraštis“ (ištraukos).</text:span></text:p>
          </table:table-cell>
          <table:table-cell table:style-name="TableCell5854">
            <text:p text:style-name="P5855"><text:span text:style-name="T5856">A. Škėma „Saulėtos dienos“.<text:s/></text:span><text:span text:style-name="T5857">V. Juknaitė „Tariamas iš tamsos“.</text:span><text:span text:style-name="T5858"><text:s/>G. Morkūnas „Iš nuomšiko gyvenimo“. R. Šepetys „Tarp pilkų debesų“. I. Meras „Geltonas lopas“. A. Suckeveris „Žaliasis akvariumas“.<text:s/></text:span><text:span text:style-name="T5859">S. Zobarskas „Gerasis aitvaras“. <text:s/></text:span><text:span text:style-name="T5860">R. Spalis</text:span><text:span text:style-name="T5861"><text:s/></text:span><text:span text:style-name="T5862">„Ant ribos“, „Rezistencija“.<text:s/></text:span><text:span text:style-name="T5863">G. Kanovičius „Sapnas apie dingusią Jeruzalę“. B. Radzevičius „Žmogus sniege“.</text:span></text:p>
            <text:p text:style-name="P5864"><text:span text:style-name="T5865">D. Terakovska (Terakowska) „Ten, kur krinta angelai“.</text:span></text:p>
          </table:table-cell>
        </table:table-row>
        <table:table-row table:style-name="TableRow5866">
          <table:table-cell table:style-name="TableCell5867">
            <text:p text:style-name="P5868"><text:span text:style-name="T5869">VIII tema. Juoko prasmė</text:span></text:p>
          </table:table-cell>
          <table:table-cell table:style-name="TableCell5870">
            <text:p text:style-name="P5871"><text:span text:style-name="T5872">Ironiškas santykis su savimi ir pasauliu. Humoras. Komiško pasakojimo ypatumai. <text:s/>Ironija, atskleidžianti gyvenimo dramatizmą ir paradoksalumą, padedanti priešintis absurdui ir apsiginti.</text:span></text:p>
          </table:table-cell>
          <table:table-cell table:style-name="TableCell5873">
            <text:p text:style-name="P5874"><text:span text:style-name="T5875">S. Šaltenis „</text:span><text:span text:style-name="T5876">Riešutų duona“ ir dar vienas pasirinktas lietuvių autoriaus kūrinys</text:span><text:span text:style-name="T5877">.<text:s/></text:span></text:p>
            <text:p text:style-name="P5878"><text:span text:style-name="T5879">Dž. Kriusas (J. Krüss) „Timas Taleris, arba Parduotas juokas“arba kitas užsienio autoriaus kūrinys.</text:span></text:p>
          </table:table-cell>
          <table:table-cell table:style-name="TableCell5880">
            <text:p text:style-name="P5881"><text:span text:style-name="T5882">V. Žilinskaitė „Miškas rudenį“.<text:s/></text:span><text:span text:style-name="T5883">J.<text:s/></text:span><text:span text:style-name="T5884">Erlicko pasirinkti kūriniai.<text:s/></text:span><text:span text:style-name="T5885">R. Černiauskas „Miestelio istorijos“.<text:s/></text:span><text:span text:style-name="T5886">G. A. Biurgeris „Baronas Miunhauzenas“. T. Pračetas (</text:span><text:span text:style-name="T5887">T. Pratchett)</text:span><text:span text:style-name="T5888"><text:s/>„Mažieji laisvūnai“.</text:span></text:p>
            <text:p text:style-name="P5889"><text:span text:style-name="T5890">R. Gary „Aušros pažadas“.</text:span></text:p>
            <text:p text:style-name="P5891"><text:span text:style-name="T5892">Dž. Kriusas <text:s/>„Mano proseneliai, herojai ir aš“.</text:span></text:p>
          </table:table-cell>
        </table:table-row>
        <table:table-row table:style-name="TableRow5893">
          <table:table-cell table:style-name="TableCell5894" table:number-columns-spanned="4">
            <text:p text:style-name="P5895"><text:span text:style-name="T5896">7–8 klasėse mokiniams išsamiau pristatomi šie Lietuvos kultūros reiškiniai:</text:span><text:span text:style-name="T5897"><text:s/></text:span><text:span text:style-name="T5898">dainiškoji tradicija, tautosaka modernioje literatūroje, laisvės kovų literatūra, Lietuvos istorija literatūroje. Tremties ir egzodo literatūra. Kelionių literatūra.<text:s/></text:span></text:p>
          </table:table-cell>
          <table:covered-table-cell/>
          <table:covered-table-cell/>
          <table:covered-table-cell/>
        </table:table-row>
        <table:table-row table:style-name="TableRow5899">
          <table:table-cell table:style-name="TableCell5900" table:number-columns-spanned="4">
            <text:p text:style-name="P5901"><text:span text:style-name="T5902">Mokiniai</text:span><text:span text:style-name="T5903"><text:s/></text:span><text:span text:style-name="T5904">plačiau supažindinami su šiomis Lietuvos kultūros asmenybėmis:</text:span><text:span text:style-name="T5905"><text:s/></text:span><text:span text:style-name="T5906">S. Daukantu, A. Mickevičiumi, K. Binkiu, K. Boruta, V. Mačerniu, B. Brazdžioniu, J. Meku.<text:s/></text:span></text:p>
          </table:table-cell>
          <table:covered-table-cell/>
          <table:covered-table-cell/>
          <table:covered-table-cell/>
        </table:table-row>
      </table:table>
      <text:p text:style-name="Normal"/>
      <text:p text:style-name="P5907"><text:span text:style-name="T5908">8</text:span><text:span text:style-name="T5909">1</text:span><text:span text:style-name="T5910">.9.6</text:span><text:span text:style-name="T5911">. Literatūrinio ugdymo veiklos 7–8 klasių koncentre.</text:span></text:p>
      <text:p text:style-name="P5912"><text:span text:style-name="T5913">8</text:span><text:span text:style-name="T5914">1</text:span><text:span text:style-name="T5915">.9.6.1</text:span><text:span text:style-name="T5916">. Pirminis susipažinimas su kūriniu ir teksto suvokimas.<text:s/></text:span></text:p>
      <text:p text:style-name="P5917">Meniškas poezijos kūrinio perskaitymas klasėje (pasirengusio mokinio ar mokytojo arba įrašo išklausymas) / kūrinio perskaitymas ir pasidalijimas įspūdžiais. Rašytojo (ir jo kūrinio) pristatymas (mokytojo ar pasirengusių mokinių pristatymai / ekspozicijos apie rašytoją parengimas / filmo, spektaklio peržiūra ir aptarimas / mokinių vaidinimas pagal rašytojo biografijos epizodą ar kt.).</text:p>
      <text:p text:style-name="P5918"><text:span text:style-name="T5919">Komentuojamasis skaitymas (nežinomų žodžių ir prasminių akcentų aiškinimasis; istoriniai, <text:s/>stilistiniai komentarai) /<text:s/></text:span><text:span text:style-name="T5920">kūrinio fragmentų skaitymas vaidmenimis / skaitymas vaidmenimis praleidžiant autoriaus žodžius.<text:s/></text:span><text:span text:style-name="T5921">Skaityto kūrinio pirminė refleksija /<text:s/></text:span><text:span text:style-name="T5922">pasakojimas apie įspūdžius, kilusius skaitant ar perskaičius kūrinį.<text:s/></text:span></text:p>
      <text:p text:style-name="P5923"><text:span text:style-name="T5924">8</text:span><text:span text:style-name="T5925">1</text:span><text:span text:style-name="T5926">.9.6.2</text:span><text:span text:style-name="T5927">. Kūrinio analizė ir interpretacija.</text:span></text:p>
      <text:p text:style-name="P5928"><text:span text:style-name="T5929">M</text:span><text:span text:style-name="T5930">eninės raiškos priemonių atpažinimas, jų prasmės ir tikslingumo aiškinimasis,<text:s/></text:span><text:span text:style-name="T5931">poezijos kūrinio ritmo ir skambesio supratimas (</text:span><text:span text:style-name="T5932">meninių vaizdų parinkimas / ir lyginimas).</text:span></text:p>
      <text:p text:style-name="P5933"><text:span text:style-name="T5934">Eilėraščio lyrinio subjekto ir eilėraščio vyksmo apibūdinimas (pradžios situacija, subjekto būsena, kas įvyksta, kas yra lūžio momentas, personažo nuotaika ar eilėraščio keliama nuotaika, jausmo ar supratimo pasikeitimas, lyrinio subjekto jausmai ir mintys).<text:s/></text:span><text:span text:style-name="T5935">Nagrinėtų lyrikos kūrinių žanrinės ypatybės (pristatymai su deklamuojamais pavyzdžiais / piešiniais, filmais).<text:s/></text:span></text:p>
      <text:p text:style-name="P5936"><text:span text:style-name="T5937">Liaudies dainų analizė: dainų simbolikos, darbo, kalendorinių švenčių, šeimos, karinių-istorinių dainų, senųjų dainų vaizdinių pokario partizanų dainose aptarimas, lyginimas (Koks liaudies dainų pasaulis ir žmogus? Kas tame pasaulyje svarbu? Kuo tai panašu ar skiriasi nuo mūsų dienų?).</text:span><text:span text:style-name="T5938"><text:s/>Kūrinio pradžios ir pabaigos lyginamoji analizė.</text:span></text:p>
      <text:p text:style-name="P5939"><text:span text:style-name="T5940">Pasakojimo / dramos</text:span><text:span text:style-name="T5941"><text:s/></text:span><text:span text:style-name="T5942">veiksmo laikas ir vieta; aplinkos apibūdinimas.<text:s/></text:span><text:span text:style-name="T5943">Kūrinio kompozicijos analizė: ekspozicijos, veiksmo užuomazgos, konflikto, kulminacijos ir atomazgos aptarimas<text:s/></text:span><text:span text:style-name="T5944">(siužeto schemos sudarymas ir aptarimas).<text:s/></text:span><text:span text:style-name="T5945">Ištraukų, padedančių<text:s/></text:span><text:span text:style-name="T5946">analizuoti veikėjus,<text:s/></text:span><text:span text:style-name="T5947">radimas ir grupavimas (</text:span><text:span text:style-name="T5948">temos žemėlapio sudarymas) / literatūrinių portretų kūrimas žodžiu</text:span><text:span text:style-name="T5949">. Skaitymas dialogų / teksto ištraukų, kurios perteikia tam tikrą nuotaiką / veikėjų santykius / pasakotojo poziciją.</text:span></text:p>
      <text:p text:style-name="P5950"><text:span text:style-name="T5951">Dramos kūrinio analizė, vartojant programoje numatytas sąvokas (esminių kūrinio scenų analizės pristatymas – individualus ir grupinis darbas ar kt.). Veikėjų charakterio, motyvų ir veiksmų aiškinimas ir jo elgesio priežasčių analizavimas (interviu su kūrinio veikėju / argumentuotas atsakymas į klausimus / rašinys) / paprastų (statiškų) ir sudėtingų (besikeičiančių) veikėjų skyrimas, jų charakterių lyginimas (diagramos, demonstruojančios veikėjo charakterio kaitą, sudarymas). Veikėjų vidinių konfliktų supratimas (veikėjo dienoraštis /</text:span><text:span text:style-name="T5952"><text:s/>dramos metodo panaudojimas).</text:span></text:p>
      <text:p text:style-name="P5953"><text:span text:style-name="T5954">Pagrindinio konflikto tarp veikėjų nustatymas, veikėjų ryšių analizavimas (veikėjo laiškas kitam<text:s/></text:span><text:span text:style-name="T5955">veikėjui</text:span><text:span text:style-name="T5956"><text:s/>/ struktūrinė diskusija / sustingusios skulptūros / disputas / literatūrinis teismas). Veikėjų charakterių atskleidimas analizuojant jų santykį su savimi, kitais ir supančiu pasauliu (paaiškinimai, pateikti iš veikėjų pozicijos / veikėjų dialogo ar monologo kūrimas). Skirtingų kūrinių pagrindinių veikėjų lyginimas (</text:span><text:span text:style-name="T5957">Venn diagrama ar kt.).</text:span><text:span text:style-name="T5958"><text:s/>Sakytinis vaizduojamų įvykių atpasakojimas (išsamusis / atrenkamasis /<text:s/></text:span><text:span text:style-name="T5959">glaustasis</text:span><text:span text:style-name="T5960">).</text:span></text:p>
      <text:p text:style-name="P5961"><text:span text:style-name="T5962">8</text:span><text:span text:style-name="T5963">1</text:span><text:span text:style-name="T5964">.9.6.3</text:span><text:span text:style-name="T5965">. Kūrinio vertinimas ir apibendrinimas, baigiamieji darbai.</text:span></text:p>
      <text:p text:style-name="P5966"><text:span text:style-name="T5967">Kūrinio vertės aptarimas, p</text:span><text:span text:style-name="T5968">roblemų refleksija (Kuo šis kūrinys gražus? Kuo svarbus? Kuo įdomus? Kokia autoriaus intencija? Kuo aktualus „man“? Kokius mano jausmus jis pažadina? Ko iš „manęs“ tikisi autorius? Ką supratau apie tą laiką, kai kūrinys buvo sukurtas? Kurios vertybės yra amžinos? Kodėl? / Kokios<text:s/></text:span><text:span text:style-name="T5969">problemos svarstomos kūrinyje? / Kurie dalykai svetimi ar nebesuprantami, ar keliantys pasipiktinimą?) (pokalbiai šiomis temomis,</text:span><text:span text:style-name="T5970"><text:s/>diskusija</text:span><text:span text:style-name="T5971"><text:s/>/ refleksijų ar rašinių rašymas, skaitymas ir aptarimas ar kt.).</text:span></text:p>
      <text:p text:style-name="P5972"><text:span text:style-name="T5973">Iš teksto išrinktų citatų komentarai /<text:s/></text:span><text:span text:style-name="T5974">pokalbis remiantis teksto citatomis.<text:s/></text:span><text:span text:style-name="T5975">Liaudies dainos komentarai / eilėraščio ir dainuojamosios poezijos palyginimas. Kūrybinis skaitymas kreipiant dėmesį į skaitymo intonaciją ir prasmės perteikimą.<text:s/></text:span><text:span text:style-name="T5976">Poezijos deklamavimas atmintinai. Trumpo prozo</text:span><text:span text:style-name="T5977">s teksto (dialogo ar monologo)<text:s/></text:span><text:span text:style-name="T5978">skaitymas atmintinai.<text:s/></text:span><text:span text:style-name="T5979">Dramos ištraukos skaitymas atmintinai. Scenos kalbos, laikysenos įgūdžių formavimas.</text:span></text:p>
      <text:p text:style-name="P5980"><text:span text:style-name="T5981">Kūrinio atpasakojimas, naudojantis raktiniais žodžiais / laikantis kūrinio kompozicijos / iš skirtingų pasakojimo perspektyvų / naudojantis citatomis / glaustas atpasakojimas laikantis pagrindinės siužeto linijos /</text:span><text:span text:style-name="T5982"><text:s/>komentuojamasis scenų atpasakojimas, kuriose perteikti įvairūs jausmai.<text:s/></text:span></text:p>
      <text:p text:style-name="P5983"><text:span text:style-name="T5984">Grožinio kūrinio transformacijos (kūrybinis</text:span><text:span text:style-name="T5985"><text:s/>pasakojimas keičiant asmenį / pridedant replikas / pridedant papildomų detalių /<text:s/></text:span><text:span text:style-name="T5986">skaitytos istorijos perkūrimas keičiant kūrinio laiką ar vietą, įtraukiant naujus veikėjus ar įvykius, skirtingas pabaigas). Esė rašymas pradedant nuo patikusios literatūrinės frazės / rašinys pagal įvestis / citatas / sentencijas / laiškas autoriui.</text:span></text:p>
      <text:p text:style-name="P5987"><text:span text:style-name="T5988">Rašytojo ar jo vaizduojamų personažų kelionių žemėlapio sudarymas / literatūrinės ekskursijos planavimas (žemėlapio sudarymas).<text:s/></text:span><text:span text:style-name="T5989">Skaitymas sudarant scenarijų filmui / skaitymas įgarsinant „filmą“.<text:s/></text:span><text:span text:style-name="T5990">Literatūros kūrinio ir filmo arba spektaklio lyginimas (aptarimas / struktūrinė diskusija / esė, rašinys).</text:span></text:p>
      <text:p text:style-name="P5991"><text:span text:style-name="T5992">Kūrybiniai darbai: eilėraščio kūrybiniai bandymai; teksto žanro keitimas (pvz., skelbim</text:span><text:span text:style-name="T5993">as ar reklama, paremta eilėraščiu; liaudies dainos pavertimas publicistinių / dalykinių žanrų tekstais) / pasakėčios, alegoriniai pasakojimai; juokingos istorijos, paremtos posakiais; nuotykių istorijos, nuotykiniai pasakojimai; miniatiūros; pasakos, legendos; pasakojimas, kurio veikėjas – mitinis personažas; pasakojimas apie veikėjo gyvenimo įvykį, pagal veikėjo gyvenimo moto; komiška ir tragiška istorija, sukurta pagal tą patį įvykį; teksto žanro keitimas (pvz., novelė, paremta žiniasklaidos tekstu /<text:s/></text:span><text:span text:style-name="T5994">pjesė ar kt.).<text:s/></text:span><text:span text:style-name="T5995">Skaitytojo dienoraščio rašymas.</text:span></text:p>
      <text:p text:style-name="P5996"><text:span text:style-name="T5997">8</text:span><text:span text:style-name="T5998">1</text:span><text:span text:style-name="T5999">.10</text:span><text:span text:style-name="T6000">. Kalbinis ir literatūrinis ugdymas(is) 9–10 (gimnazijų I–II) klasių koncentre.</text:span></text:p>
      <text:p text:style-name="P6001"><text:span text:style-name="T6002">8</text:span><text:span text:style-name="T6003">1</text:span><text:span text:style-name="T6004">.10.1</text:span><text:span text:style-name="T6005">. Mokymosi pasiekimai, baigus 10 (gimnazijų II) klasę.</text:span><text:span text:style-name="T6006"><text:tab/></text:span></text:p>
      <table:table table:style-name="Table6007">
        <table:table-columns>
          <table:table-column table:style-name="TableColumn6008"/>
          <table:table-column table:style-name="TableColumn6009"/>
        </table:table-columns>
        <table:table-row table:style-name="TableRow6010">
          <table:table-cell table:style-name="TableCell6011">
            <text:p text:style-name="P6012">Gebėjimai<text:s/></text:p>
            <text:p text:style-name="P6013"><text:span text:style-name="T6014">Ugdymo sritys</text:span></text:p>
          </table:table-cell>
          <table:table-cell table:style-name="TableCell6015">
            <text:p text:style-name="P6016"><text:span text:style-name="T6017">Kalbėjimo ir klausymo gebėjimai</text:span></text:p>
          </table:table-cell>
        </table:table-row>
        <table:table-row table:style-name="TableRow6018">
          <table:table-cell table:style-name="TableCell6019">
            <text:p text:style-name="P6020">Komunikavimas</text:p>
          </table:table-cell>
          <table:table-cell table:style-name="TableCell6021">
            <text:p text:style-name="P6022"><text:span text:style-name="T6023">K</text:span><text:span text:style-name="T6024">albėdami</text:span><text:span text:style-name="T6025"><text:s/>ir rašydami</text:span><text:span text:style-name="T6026"><text:s/>laikosi</text:span><text:span text:style-name="T6027"><text:s/></text:span><text:span text:style-name="T6028">bendrinės</text:span><text:span text:style-name="T6029"><text:s/>kalbos normų ir viešojo bendravimo etikos.</text:span></text:p>
            <text:p text:style-name="P6030"><text:span text:style-name="T6031">Įvairaus</text:span><text:span text:style-name="T6032"><text:s/>pobūdžio pokalbiuose kultūringai kelia problemas, svarsto, pritaria ar prieštarauja pateikdami argumentų</text:span><text:span text:style-name="T6033">.</text:span></text:p>
            <text:p text:style-name="P6034"><text:span text:style-name="T6035">Dalijasi</text:span><text:span text:style-name="T6036"><text:s/>patirtimi, nuomone bei informacija, atsižvelgdami į kalbėjimo situaciją ir adresatą.</text:span></text:p>
            <text:p text:style-name="P6037"><text:span text:style-name="T6038">V</text:span><text:span text:style-name="T6039">ertina</text:span><text:span text:style-name="T6040"><text:s/>klausomo arba stebimo ir klausomo teksto turinį, raišką, poveikį klausytojui bei kalbėjimo kultūrą,</text:span><text:span text:style-name="T6041"><text:s/>geba apibendrinti ir interpretuoti tai, ką išgirdo ar perskaitė.</text:span></text:p>
            <text:p text:style-name="P6042"><text:span text:style-name="T6043">Pasirenka</text:span><text:span text:style-name="T6044"><text:s/>tinkamą komunikavimo būdą;<text:s/></text:span><text:span text:style-name="T6045">geba kalbėti viešai (kreiptis į auditoriją, pristatyti temą ir pasakyti kalbą).<text:s/></text:span><text:span text:style-name="T6046"><text:s/></text:span></text:p>
          </table:table-cell>
        </table:table-row>
        <table:table-row table:style-name="TableRow6047">
          <table:table-cell table:style-name="TableCell6048">
            <text:p text:style-name="P6049"><text:span text:style-name="T6050">Pristatymas</text:span></text:p>
          </table:table-cell>
          <table:table-cell table:style-name="TableCell6051">
            <text:p text:style-name="P6052">Atmintinai skaito poeziją, prozos ir dramos ištraukas. <text:s text:c="2"/></text:p>
            <text:p text:style-name="P6053">Savarankiškai pasirengia viešajai kalbai ir ją pasako. Geba pasirinkti pagal kontekstą tinkamą žodyną, kalbėjimo tempą, intonaciją ir neverbalines išraiškos priemones.</text:p>
            <text:p text:style-name="P6054">Savarankiškai parengia pranešimą su vaizdine medžiaga iš tiriamųjų kalbos arba literatūros darbų.</text:p>
            <text:p text:style-name="P6055"><text:span text:style-name="T6056">Pristato perskaitytą knygą, pateikia klasės draugams rekomendacijas ją skaityti, pasitelkdamas pavyzdžius iš kūrinio.</text:span></text:p>
          </table:table-cell>
        </table:table-row>
        <table:table-row table:style-name="TableRow6057">
          <table:table-cell table:style-name="TableCell6058" table:number-columns-spanned="2">
            <text:p text:style-name="P6059">Skaitymo ir rašymo gebėjimai</text:p>
          </table:table-cell>
          <table:covered-table-cell/>
        </table:table-row>
        <table:table-row table:style-name="TableRow6060">
          <table:table-cell table:style-name="TableCell6061">
            <text:p text:style-name="P6062">Teksto suvokimas</text:p>
          </table:table-cell>
          <table:table-cell table:style-name="TableCell6063">
            <text:p text:style-name="P6064"><text:span text:style-name="T6065">Nurodo<text:s/></text:span><text:span text:style-name="T6066">tekstų</text:span><text:span text:style-name="T6067"><text:s/>tipą, žanrą ir funkcinį stilių,<text:s/></text:span><text:span text:style-name="T6068">paaiškina jų pagrindines savybes ir paskirtį; paaiškina, kaip teksto raiškos būdas priklauso nuo jo paskirties / adresato, tipo ir autoriaus individualybės.<text:s/></text:span></text:p>
            <text:p text:style-name="P6069"><text:span text:style-name="T6070">Geba<text:s/></text:span><text:span text:style-name="T6071">apibūdinti</text:span><text:span text:style-name="T6072"><text:s/>tekstus žodžiu ir raštu, atpasakoja ir pateikia santrauką, komentuoja, prieštarauja, kuria interpretacijas, išreiškia nuomones ir susieja tekstus su savo patirtimi ir nuostatomis.<text:s/></text:span></text:p>
            <text:p text:style-name="P6073"><text:span text:style-name="T6074">Geba<text:s/></text:span><text:span text:style-name="T6075">atpažinti</text:span><text:span text:style-name="T6076"><text:s/>ir apibūdinti įvairiuose tekstuose panaudotas raiškos priemones ir jų paskirtį, paaiškina teksto sąsajų su kontekstu aspektus, atpažįsta pagrindinius įtakos darymo būdus.</text:span></text:p>
            <text:p text:style-name="P6077"><text:span text:style-name="T6078">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span></text:p>
            <text:p text:style-name="P6079"><text:span text:style-name="T6080">Atpažįsta, geba paaiškinti<text:s/></text:span><text:span text:style-name="T6081">ir tikslingai vartoja</text:span><text:span text:style-name="T6082"><text:s/>leksines, sintaksines ir fonetines stiliaus figūras bei<text:s/></text:span><text:span text:style-name="T6083">retorines raiškos priemones</text:span><text:span text:style-name="T6084">; apibūdina stilingos kalbos reikalavimus.</text:span></text:p>
            <text:p text:style-name="P6085"><text:span text:style-name="T6086">Paaiškina teksto struktūrą, kaip siejasi tekstas ir lentelė, tekstas ir vaizdas arba jį lydintis garsas; kuo tai praplečia teksto supratimą.</text:span></text:p>
            <text:p text:style-name="P6087"><text:span text:style-name="T6088">Vartoja<text:s/></text:span><text:span text:style-name="T6089">programoje</text:span><text:span text:style-name="T6090"><text:s/>numatytus lingvistinius ir teksto analizės terminus.</text:span><text:span text:style-name="T6091"><text:s/></text:span></text:p>
          </table:table-cell>
        </table:table-row>
        <table:table-row table:style-name="TableRow6092">
          <table:table-cell table:style-name="TableCell6093">
            <text:p text:style-name="P6094">Literatūros (kultūros) pažinimas</text:p>
          </table:table-cell>
          <table:table-cell table:style-name="TableCell6095">
            <text:p text:style-name="P6096"><text:span text:style-name="T6097">Per metus</text:span><text:span text:style-name="T6098"><text:s/></text:span><text:span text:style-name="T6099">y</text:span><text:span text:style-name="T6100">ra<text:s/></text:span><text:span text:style-name="T6101">perskaitę</text:span><text:span text:style-name="T6102"><text:s/>ne mažiau kaip dešimt meniškai vertingų, skirtingų žanrų knygų iš 9–10<text:s/></text:span><text:span text:style-name="T6103">(gimnazijų I–II)</text:span><text:span text:style-name="T6104"><text:s/>klasei rekomenduojamų kūrinių ir pasirinktų savarankiškai.<text:s/></text:span></text:p>
            <text:p text:style-name="P6105"><text:span text:style-name="T6106">Pateikia<text:s/></text:span><text:span text:style-name="T6107">skirtingų</text:span><text:span text:style-name="T6108"><text:s/>žanrų lietuvių tautosakos ir literatūros, Antikos, Biblijos, Viduramžių literatūros kūrinių pavyzdžių ir susieja juos su istoriniu ir kultūriniu kontekstu.</text:span></text:p>
            <text:p text:style-name="P6109"><text:span text:style-name="T6110">Paaiškina<text:s/></text:span><text:span text:style-name="T6111">Antikos</text:span><text:span text:style-name="T6112"><text:s/>ir Viduramžių literatūrų pagrindinius reiškinius ir idėjas, jų reikšmę literatūrai ir kultūrai; nurodo kūrinius ir kūrėjus, nusako skaitytų kūrinių svarbą savo, kaip skaitytojo, asmeninei patirčiai.<text:s/></text:span></text:p>
            <text:p text:style-name="P6113"><text:span text:style-name="T6114">Aptaria<text:s/></text:span><text:span text:style-name="T6115">lietuvių</text:span><text:span text:style-name="T6116"><text:s/>tautosakos, Antikos, Biblijos, Viduramžių vaizdinių ir siužetų turinį, moka įžvelgti ir paaiškinti jų interpretacijas klasikinėje ir šiuolaikinėje literatūroje.</text:span></text:p>
            <text:p text:style-name="P6117"><text:span text:style-name="T6118">Aptaria perskaitytus</text:span><text:span text:style-name="T6119"><text:s/>kūrinius įsisiedami juos su šiuolaikine kultūra ir jos reiškiniais, savo ir bendruomenės gyvenimo problemomis.<text:s/></text:span></text:p>
          </table:table-cell>
        </table:table-row>
        <table:table-row table:style-name="TableRow6120">
          <table:table-cell table:style-name="TableCell6121">
            <text:p text:style-name="P6122"><text:span text:style-name="T6123">Kūrinio visumos supratimas</text:span></text:p>
          </table:table-cell>
          <table:table-cell table:style-name="TableCell6124">
            <text:p text:style-name="P6125"><text:span text:style-name="T6126">Kontekstinė analizė. Nagrinėja</text:span><text:span text:style-name="T6127"><text:s/>tekstus ir pasakotojo poziciją, siedami su rašytojo biografija ir jo gyvenama epocha, laikotarpiu.</text:span></text:p>
            <text:p text:style-name="P6128"><text:span text:style-name="T6129">Lyginamoji analizė. Analizuoja</text:span><text:span text:style-name="T6130">, lygina (gretina ir supriešina) tekstus, juos vertina ir apibendrina savo įžvalgas.</text:span></text:p>
            <text:p text:style-name="P6131">Lygindami tekstus, paaiškina netiesiogiai pasakytas mintis, vaizduojamas situacijas remdamiesi patirtimi, perskaitytu(-ais) tekstu(-ais), programoje nurodytais atvejais – ir istoriniu (kultūriniu) kontekstu.</text:p>
            <text:p text:style-name="P6132">Gretina ir lygina tekstus pasakojimo, kompozicijos, veikėjų charakterių, epizodų, motyvų, vaizdinių aspektais.</text:p>
            <text:p text:style-name="P6133"><text:span text:style-name="T6134">Nurodo siužeto, personažų, motyvų, vaizdinių, idėjų, meninės išraiškos tarptekstines sąsajas.</text:span><text:span text:style-name="T6135"><text:s/></text:span></text:p>
            <text:p text:style-name="P6136"><text:span text:style-name="T6137">Nustato</text:span><text:span text:style-name="T6138"><text:s/>teksto<text:s/></text:span><text:span text:style-name="T6139">tipiškas</text:span><text:span text:style-name="T6140"><text:s/>ir<text:s/></text:span><text:span text:style-name="T6141">individualias</text:span><text:span text:style-name="T6142"><text:s/>savybes, sieja turinį ir formą.</text:span></text:p>
            <text:p text:style-name="P6143"><text:span text:style-name="T6144">Diskutuoja apie kūrinyje svarstomas temas ir problemas.</text:span></text:p>
          </table:table-cell>
        </table:table-row>
        <table:table-row table:style-name="TableRow6145">
          <table:table-cell table:style-name="TableCell6146">
            <text:p text:style-name="P6147"><text:span text:style-name="T6148">Teksto analizė ir interpretacija</text:span><text:span text:style-name="T6149"><text:s/></text:span></text:p>
          </table:table-cell>
          <table:table-cell table:style-name="TableCell6150">
            <text:p text:style-name="P6151">Paaiškina pagrindinių sąvokų, reikalingų tekstų analizei, reikšmes, analizuoja kūrinių menines priemones, supranta kalbos vartojimo ypatumus, sąsajas tarp teksto stiliaus ir temos.</text:p>
            <text:p text:style-name="P6152">Analizuoja ir interpretuoja poezijos kūrinius, apibūdina jų poetiką (žanrą, temą, motyvus, vaizdinius, kompoziciją), nusako savo nuotaiką ir suformuluoja kūrinio temą, pagrindinę mintį, svarbiausias idėjas.</text:p>
            <text:p text:style-name="P6153">Nusako prozos ir dramos kūrinių temą, suformuluoja juose keliamas problemas ir pagrindines idėjas, apibūdina pasakotojo poziciją, veiksmo laiką ir vietą, situacijas, siužetą, veikėjų charakterius, kompoziciją ir kalbos vartojimo ypatumus.</text:p>
            <text:p text:style-name="P6154">Apibūdina personažo išvaizdą, veikėjo charakterį, elgesį remdamiesi tekstu, palygina ir supriešina veikėjus, vertina jų elgesį ir pateikia jų elgesiui alternatyvų, palygina save su personažais.</text:p>
          </table:table-cell>
        </table:table-row>
        <table:table-row table:style-name="TableRow6155">
          <table:table-cell table:style-name="TableCell6156">
            <text:p text:style-name="P6157">Literatūros teorijos sąvokų vartojimas</text:p>
          </table:table-cell>
          <table:table-cell table:style-name="TableCell6158">
            <text:p text:style-name="P6159"><text:span text:style-name="T6160">Analizuodami kūrinius žodžiu ir raštu vartoja sąvokas ir jas sieja su kūrinio prasmių aiškinimu ir žanrinėmis ypatybėmis</text:span><text:span text:style-name="T6161">.</text:span></text:p>
            <text:p text:style-name="P6162"><text:span text:style-name="T6163">Kultūros epochos, kultūros reiškiniai, literatūros teorijos sąvokos:<text:s/></text:span><text:span text:style-name="T6164">Antikos literatūra, Biblija, Viduramžių literatūra, kultūros epocha, modernizmas, postmodernizmas, archetipas, aliuzija, ironija, parodija, groteskas, sarkazmas, interpretacija.</text:span></text:p>
            <text:p text:style-name="P6165"><text:span text:style-name="T6166">Literatūros rūšys, žanrai, tipai: t</text:span><text:span text:style-name="T6167">autosaka, mitas, epas, herojinis epas, lyrika, poezija, odė, baladė, atsiminimai, dienoraštis, autobiografija, drama, alegorija.</text:span></text:p>
            <text:p text:style-name="P6168"><text:span text:style-name="T6169">Kūrinio prasmių lygmuo: t</text:span><text:span text:style-name="T6170">ema, problema, idėjos, potekstė.</text:span></text:p>
            <text:p text:style-name="P6171"><text:span text:style-name="T6172">Kūrinio vaizduojamasis pasaulis: l</text:span><text:span text:style-name="T6173">yrinis subjektas, lyrinis vyksmas, pasakojimas, pasakotojas, veikėjai, fabula, siužetas, konfliktas, veiksmas, veiksmo vieta, veiksmo laikas, dialogas, monologas.</text:span></text:p>
            <text:p text:style-name="P6174"><text:span text:style-name="T6175">Kūrinio meninė raiška: k</text:span><text:span text:style-name="T6176">albos poetika, elipsė, epitetas, palyginimas, metafora, metonimija, personifikacija, simbolis, retorinės figūros, strofa, metras, rimas, ritmas.</text:span></text:p>
          </table:table-cell>
        </table:table-row>
        <table:table-row table:style-name="TableRow6177">
          <table:table-cell table:style-name="TableCell6178">
            <text:p text:style-name="P6179">Teksto kūrimas</text:p>
          </table:table-cell>
          <table:table-cell table:style-name="TableCell6180">
            <text:p text:style-name="P6181"><text:span text:style-name="T6182">Geba<text:s/></text:span><text:span text:style-name="T6183">kurti</text:span><text:span text:style-name="T6184"><text:s/></text:span><text:span text:style-name="T6185">įvairių</text:span><text:span text:style-name="T6186"><text:s/>tipų ir žanrų tekstų (rašinius, santraukas, esė, komentarus, anotacijas ir recenzijas, gyvenimo aprašymą, prašymą ir pan.). Atlieka įvairius, su nagrinėjama literatūra susijusius kūrybinius darbus.</text:span></text:p>
            <text:p text:style-name="P6187"><text:span text:style-name="T6188">Randa<text:s/></text:span><text:span text:style-name="T6189">teksto</text:span><text:span text:style-name="T6190"><text:s/>kūrimui reikiamą informaciją bibliotekoje ir internete, kritiškai pasirenka šaltinius, tinkamai jais remiasi bei juos nurodo.<text:s/></text:span></text:p>
            <text:p text:style-name="P6191"><text:span text:style-name="T6192">Taiko<text:s/></text:span><text:span text:style-name="T6193">išmoktus</text:span><text:span text:style-name="T6194"><text:s/>rašymo ir rengimosi kalbai principus.</text:span></text:p>
            <text:p text:style-name="P6195"><text:span text:style-name="T6196">Pasiremdami</text:span><text:span text:style-name="T6197"><text:s/>šaltiniu, tiksliai ir išsamiai apibūdina tekstus, kuriuos išgirdo ar perskaitė, ir juos įvertina remdamiesi asmenine patirtimi ir nuostatomis.</text:span></text:p>
            <text:p text:style-name="P6198">Samprotauja tinkamai ir pagrįstai remdamiesi perskaitytais ar girdėtais tekstais žodžiu ir raštu, pateikia pavyzdžių iš kūrinių, plėtoja temą, keldami klausimus ir pateikdami argumentų.</text:p>
            <text:p text:style-name="P6199">Sudaro teminių darbų aplanką (portfolio) apie dabarties kultūros reiškinius ir istorines kultūros asmenybes.</text:p>
            <text:p text:style-name="P6200">Kalbėdami ar rašydami apie tekstus vartoja išmoktas lingvistines ir literatūrines sąvokas.</text:p>
          </table:table-cell>
        </table:table-row>
        <table:table-row table:style-name="TableRow6201">
          <table:table-cell table:style-name="TableCell6202" table:number-columns-spanned="2">
            <text:p text:style-name="P6203">Kalbos pažinimo gebėjimai</text:p>
          </table:table-cell>
          <table:covered-table-cell/>
        </table:table-row>
        <table:table-row table:style-name="TableRow6204">
          <table:table-cell table:style-name="TableCell6205">
            <text:p text:style-name="P6206"><text:span text:style-name="T6207">Kalba kaip socialinis kultūrinis reiškinys</text:span></text:p>
          </table:table-cell>
          <table:table-cell table:style-name="TableCell6208">
            <text:p text:style-name="P6209"><text:span text:style-name="T6210">Remdamiesi skaitytais tekstais apie seniausius lietuvių kalbos rašytinius šaltinius, geba<text:s/></text:span><text:span text:style-name="T6211">paaiškinti</text:span><text:span text:style-name="T6212"><text:s/>jų kultūrinį kontekstą, reikšmę Lietuvos kultūros raidai.<text:s/></text:span></text:p>
            <text:p text:style-name="P6213">Geba paaiškinti lietuvių kalbos unikalumą ir savitumą, aptarti bendrinės kalbos formavimosi procesą.</text:p>
            <text:p text:style-name="P6214"><text:span text:style-name="T6215">Geba<text:s/></text:span><text:span text:style-name="T6216">d</text:span><text:span text:style-name="T6217">iskutuoti apie dabartinę lietuvių kalbos padėtį, kalbos kitimą, globalizacijos procesų poveikį lietuvių kalbai, jos tarmėms ir kitoms kalboms.</text:span></text:p>
            <text:p text:style-name="P6218"><text:span text:style-name="T6219">Gali<text:s/></text:span><text:span text:style-name="T6220">išvardyti</text:span><text:span text:style-name="T6221"><text:s/>pagrindinių kalbos tyrėjų ir ugdytojų darbus, paaiškinti jų reikšmę.</text:span></text:p>
            <text:p text:style-name="P6222">Nurodo pagrindinius lietuvių kalbos tarmių skirstymo dalykus, geba aptarti gyvenamosios vietos tarmės santykį su bendrine kalba.</text:p>
            <text:p text:style-name="P6223"><text:span text:style-name="T6224">Geba<text:s/></text:span><text:span text:style-name="T6225">paaiškinti</text:span><text:span text:style-name="T6226"><text:s/>ir atlikti kalbos tyrimo darbus (numatyti tikslą, iškelti hipotezę, pasirinkti šaltinius ir metodiką, suplanuoti tyrimą, surinkti medžiagą, analizuoti, apibendrinti, daryti išvadas, pristatyti rezultatus).</text:span></text:p>
            <text:p text:style-name="P6227"><text:span text:style-name="T6228">Geba<text:s/></text:span><text:span text:style-name="T6229">naudotis</text:span><text:span text:style-name="T6230"><text:s/>įvairiais žodynais, skaitmeniniais lietuvių kalbos ištekliais.</text:span></text:p>
          </table:table-cell>
        </table:table-row>
        <table:table-row table:style-name="TableRow6231">
          <table:table-cell table:style-name="TableCell6232">
            <text:p text:style-name="P6233">Fonetikos, kirčiavimo ir morfologijos žinių taikymas, taisyklinga tartis ir rašyba</text:p>
          </table:table-cell>
          <table:table-cell table:style-name="TableCell6234">
            <text:p text:style-name="P6235"><text:span text:style-name="T6236">Kalbėdami</text:span><text:span text:style-name="T6237"><text:s/>skiria tvirtapradę ir tvirtagalę priegaides, taiko pagrindines linksniuojamųjų kalbos dalių, veiksmažodžio ir nekaitomų kalbos dalių kirčiavimo taisykles.</text:span></text:p>
            <text:p text:style-name="P6238"><text:span text:style-name="T6239">Moka<text:s/></text:span><text:span text:style-name="T6240">naudotis</text:span><text:span text:style-name="T6241"><text:s/>kirčiavimo žodynais ir elektroninėmis kirčiuoklėmis.</text:span></text:p>
            <text:p text:style-name="P6242"><text:span text:style-name="T6243">Kalbėdami</text:span><text:span text:style-name="T6244"><text:s/>ir rašydami laikosi bendrinės lietuvių kalbos gramatikos normų.</text:span></text:p>
            <text:p text:style-name="P6245"><text:span text:style-name="T6246">Geba<text:s/></text:span><text:span text:style-name="T6247">taikyti</text:span><text:span text:style-name="T6248"><text:s/>visas rašybos taisykles, kurdami tekstą laikosi taisyklingos lietuvių kalbos rašybos reikalavimų.<text:s/></text:span></text:p>
          </table:table-cell>
        </table:table-row>
        <table:table-row table:style-name="TableRow6249">
          <table:table-cell table:style-name="TableCell6250">
            <text:p text:style-name="P6251"><text:span text:style-name="T6252">Sintaksės žinių taikymas, taisyklinga skyryba</text:span></text:p>
          </table:table-cell>
          <table:table-cell table:style-name="TableCell6253">
            <text:p text:style-name="P6254"><text:span text:style-name="T6255">Skiria ir<text:s/></text:span><text:span text:style-name="T6256">tinkamai</text:span><text:span text:style-name="T6257"><text:s/>vartoja sudėtinius jungtukinius ir bejungtukius sakinius.</text:span></text:p>
            <text:p text:style-name="P6258"><text:span text:style-name="T6259">Nurodo<text:s/></text:span><text:span text:style-name="T6260">sudėtinių</text:span><text:span text:style-name="T6261"><text:s/>prijungiamųjų sakinių rūšis, šalutinių sakinių laipsnius, geba parinkti šalutinių sakinių sintaksinių sinonimų.</text:span></text:p>
            <text:p text:style-name="P6262"><text:span text:style-name="T6263">Geba parinkti<text:s/></text:span><text:span text:style-name="T6264">sujungiamųjų ir bejungtukių sakinių sintaksinių sinonimų.</text:span></text:p>
            <text:p text:style-name="P6265"><text:span text:style-name="T6266">Geba<text:s/></text:span><text:span text:style-name="T6267">paaiškinti</text:span><text:span text:style-name="T6268"><text:s/>atskiriamųjų ir išskiriamųjų sintaksinių konstrukcijų ypatumus.</text:span></text:p>
            <text:p text:style-name="P6269">Geba taikyti visas privalomąsias vientisinių ir sudėtinių sakinių skyrybos taisykles. <text:s/>Taisyklingai skiria tiesioginę kalbą.</text:p>
            <text:p text:style-name="P6270"><text:span text:style-name="T6271">Geba<text:s/></text:span><text:span text:style-name="T6272">tinkamai</text:span><text:span text:style-name="T6273"><text:s/>vartoti ir skirti citatas.</text:span></text:p>
            <text:p text:style-name="P6274"><text:span text:style-name="T6275">Kurdami<text:s/></text:span><text:span text:style-name="T6276">tekstą</text:span><text:span text:style-name="T6277"><text:s/>laikosi skyrybos reikalavimų ir sakinių sudarymo bei siejimo normų (jungtukai, jungiamieji žodžiai, įvardžiai, prieveiksmiai, dalelytės).</text:span></text:p>
          </table:table-cell>
        </table:table-row>
      </table:table>
      <text:p text:style-name="Normal"/>
      <text:p text:style-name="P6278"><text:span text:style-name="T6279">8</text:span><text:span text:style-name="T6280">1</text:span><text:span text:style-name="T6281">.10.2</text:span><text:span text:style-name="T6282">. Kalbos vartojimo ugdymo turinio apimtis ir ugdymo(si) veiklos 9–10 (gimnazijų I–II) klasių koncentre.</text:span></text:p>
      <table:table table:style-name="Table6283">
        <table:table-columns>
          <table:table-column table:style-name="TableColumn6284"/>
          <table:table-column table:style-name="TableColumn6285"/>
          <table:table-column table:style-name="TableColumn6286"/>
        </table:table-columns>
        <table:table-row table:style-name="TableRow6287">
          <table:table-cell table:style-name="TableCell6288" table:number-columns-spanned="2">
            <text:h text:style-name="P6289" text:outline-level="3">Turinio apimtis</text:h>
          </table:table-cell>
          <table:covered-table-cell/>
          <table:table-cell table:style-name="TableCell6290">
            <text:h text:style-name="P6291" text:outline-level="3">Ugdymo(si) veiklos</text:h>
          </table:table-cell>
        </table:table-row>
        <table:table-row table:style-name="TableRow6292">
          <table:table-cell table:style-name="TableCell6293" table:number-columns-spanned="3">
            <text:p text:style-name="P6294">Kalbėjimas ir klausymas</text:p>
          </table:table-cell>
          <table:covered-table-cell/>
          <table:covered-table-cell/>
        </table:table-row>
        <table:table-row table:style-name="TableRow6295">
          <table:table-cell table:style-name="TableCell6296" table:number-columns-spanned="2">
            <text:p text:style-name="P6297">Kalbėjimo ir klausymo strategijos. Tinkamų kalbos formų pasirinkimas bendraujant žodžiu ir raštu, elektroninėmis priemonėmis, atsižvelgiant į bendravimo tikslus. Bendravimas internetinėse pokalbių svetainėse. Lingvistinė etika, orumas. Komplimentų etika. Anonimiškumo poveikis kalbos vartojimui.</text:p>
            <text:p text:style-name="P6298"><text:span text:style-name="T6299">Rašytinės ir sakytinės kalbos vartojimo specifika.</text:span><text:span text:style-name="T6300"><text:s/>Stilingos kalbos reikalavimai.</text:span></text:p>
            <text:p text:style-name="P6301">Viešųjų kalbų rūšys: informacinės, įtikinimo, proginės kalbos. Jų specifika, rengimo ir sakymo strategijos.</text:p>
            <text:p text:style-name="P6302">Pristatymo / prisistatymo situacija ir tikslai (kam, ką ir kodėl).</text:p>
            <text:p text:style-name="P6303">Žodyno, kalbėjimo tempo, garsumo, intonavimo, vaizdinės medžiagos, neverbalinės raiškos tinkamumas.</text:p>
            <text:p text:style-name="P6304"/>
          </table:table-cell>
          <table:covered-table-cell/>
          <table:table-cell table:style-name="TableCell6305">
            <text:p text:style-name="P6306"><text:span text:style-name="T6307">Prisistatymas.<text:s/></text:span><text:span text:style-name="T6308">K</text:span><text:span text:style-name="T6309">lausimų uždavimas prisistatančiajam.</text:span></text:p>
            <text:p text:style-name="P6310"><text:span text:style-name="T6311">Dalijimasis</text:span><text:span text:style-name="T6312"><text:s/>informacija, patirtimi ir nuomone, atsižvelgiant į kalbėjimo situaciją ir adresatą (</text:span><text:span text:style-name="T6313">pokalbis, diskusija, disputas, debatai).</text:span></text:p>
            <text:p text:style-name="P6314"><text:span text:style-name="T6315">Tinkamas ir pagrįstas samprotavimas</text:span><text:span text:style-name="T6316"><text:s/>(p</text:span><text:span text:style-name="T6317">roblem</text:span><text:span text:style-name="T6318">ų kėlimas</text:span><text:span text:style-name="T6319">, svarst</text:span><text:span text:style-name="T6320">ymas</text:span><text:span text:style-name="T6321">, pritar</text:span><text:span text:style-name="T6322">imas</text:span><text:span text:style-name="T6323"><text:s/>ar prieštara</text:span><text:span text:style-name="T6324">vimas)</text:span><text:span text:style-name="T6325">, remiantis perskaitytais ar girdėtais tekstais.</text:span></text:p>
            <text:p text:style-name="P6326">Poezijos, prozos, dramos ištraukų skaitymas atmintinai ir jų interpretavimas (žodžiu). <text:s/>Perskaitytos knygos pristatymas, skaitymo rekomendacijų klasės draugams teikimas, pasitelkiant pavyzdžius iš kūrinio.</text:p>
            <text:p text:style-name="P6327"><text:span text:style-name="T6328">Kalbos planavimas, rengimas ir sakymas. Viešosios kalbos komponavimas atsižvelgiant į temos pobūdį, tikslus ir poveikį klausytojui. <text:s/></text:span><text:span text:style-name="T6329">Tikslingas<text:s/></text:span><text:span text:style-name="T6330">leksinių, sintaksinių ir fonetinių stiliaus figūrų,<text:s/></text:span><text:span text:style-name="T6331">retorinių ir neverbalinių raiškos priemonių vartojimas</text:span><text:span text:style-name="T6332">.</text:span></text:p>
            <text:p text:style-name="P6333"><text:span text:style-name="T6334">Kalbos (pranešimo) rengimas iš tiriamųjų kalbos arba literatūros darbų: temos pasirinkimas, pristatymo plano sudarymas, tezių atranka.<text:s/></text:span><text:span text:style-name="T6335">Vaizdinės medžiagos ir įvairialypės terpės priemonių naudojimas.</text:span></text:p>
            <text:p text:style-name="P6336"><text:span text:style-name="T6337">Pastabų žymėjimasis klausant sakomos kalbos (pranešimo). Klausimų uždavimas kalbėtojui. Reikiamos informacijos ir šaltinių užsirašymas (klausant).</text:span></text:p>
            <text:p text:style-name="P6338"><text:span text:style-name="T6339">Klausomo arba stebimo ir klausomo teksto turinio, raiškos, poveikio klausytojui bei kalbėjimo kultūros vertinimas. Išklausytos kalbos<text:s/></text:span><text:span text:style-name="T6340">apibendrinimas ir interpretavimas</text:span><text:span text:style-name="T6341"><text:s/>(žodžiu).</text:span></text:p>
          </table:table-cell>
        </table:table-row>
        <table:table-row table:style-name="TableRow6342">
          <table:table-cell table:style-name="TableCell6343" table:number-columns-spanned="3">
            <text:p text:style-name="P6344"><text:span text:style-name="T6345">Skaitymas ir rašymas</text:span></text:p>
          </table:table-cell>
          <table:covered-table-cell/>
          <table:covered-table-cell/>
        </table:table-row>
        <table:table-row table:style-name="TableRow6346">
          <table:table-cell table:style-name="TableCell6347">
            <text:p text:style-name="P6348"><text:span text:style-name="T6349">Tekstų tipai, žanrai ir funkciniai stiliai: informaciniai</text:span><text:span text:style-name="T6350">, publicistiniai, praktiniai tekstai, jų ypatybės ir paskirtis.</text:span></text:p>
            <text:p text:style-name="P6351">Žiniasklaidos paskirtis ir ypatybės. Žiniasklaidos žanrai: naujienos, reportažas, analitinis straipsnis, nuomonė, replika, interviu, reklama. Antraščių paskirtis. Televizija ir radijas: visuomeniniai ir privatūs transliuotojai. Programų sudarymo principai. Tiesioginės ir užslėptos poveikio priemonės. Kalbos laisvė ir jos ribos.</text:p>
            <text:p text:style-name="P6352">Tinklalapiai. Informacijos internete patikimumo vertinimas.</text:p>
            <text:p text:style-name="P6353">Vadovėlių ir mokslo populiarinimo tekstų kalbos ypatybės ir skaitymo strategijos. Žodinės ir vaizdinės, grafinės medžiagos siejimas.</text:p>
            <text:p text:style-name="P6354">Stilingos kalbos reikalavimai (aiškumas, logiškumas, tikslumas, glaustumas, įtaigumas).</text:p>
            <text:p text:style-name="P6355">Elektroninių informacijos priemonių (interneto, radijo, televizijos ir kt.) stilistikos ypatybės.</text:p>
          </table:table-cell>
          <table:table-cell table:style-name="TableCell6356" table:number-columns-spanned="2">
            <text:p text:style-name="P6357"><text:span text:style-name="T6358">Skirtingų tipų tekstų skaitymas ir vertinimas,</text:span><text:span text:style-name="T6359"><text:s/>susiejant su savo patirtimi ir nuostatomis (komentuojamasis skaitymas / pokalbis).</text:span></text:p>
            <text:p text:style-name="P6360"><text:span text:style-name="T6361">Konkrečių tekstų</text:span><text:span text:style-name="T6362"><text:s/>tipo, žanro, funkcinio stiliaus ir paskirties atpažinimas,<text:s/></text:span><text:span text:style-name="T6363">raiškos būdo vertinimas ir autoriaus pozicijos komentavimas. Teksto sąsajų su kontekstu nustatymas, įtakos darymo būdų atpažinimas. Fakto ir požiūrio skyrimas<text:s/></text:span><text:span text:style-name="T6364">(tekstų atpasakojimas, komentarai, santrauka, interpretacija ir kt.)</text:span><text:span text:style-name="T6365">.</text:span></text:p>
            <text:p text:style-name="P6366"><text:span text:style-name="T6367">Teksto ir lentelės, teksto ir vaizdo siejimas (Informacijos radimas praktiniuose tekstuose / Vartojimo instrukcijų, tvarkaraščių, etikečių, grafikų ir pan. analizė).</text:span></text:p>
            <text:p text:style-name="P6368">Informacijos kaupimas ir sisteminimas.</text:p>
            <text:p text:style-name="P6369"><text:span text:style-name="T6370">Konspekto rašymas.</text:span></text:p>
            <text:p text:style-name="P6371">Savo skaitymo įgūdžių, poreikių analizė ir savo skaitymo patirties, skirtingų skaitytojų grupių, skaitymo būdų įvertinimas (pokalbis / esė / pristatymas / sąrašo sudarymas).</text:p>
          </table:table-cell>
          <table:covered-table-cell/>
        </table:table-row>
        <table:table-row table:style-name="TableRow6372">
          <table:table-cell table:style-name="TableCell6373">
            <text:p text:style-name="P6374">Tekstų kūrimas. Rašinio planavimas ir rašymas. Pasirengimas rašyti rašinį: idėjų rinkimas, plano rengimas ir juodraščio rašymas. Rašinio tema ir pagrindinė mintis bei kompozicija. Principinė samprotavimo sandara: teiginys, argumentacija ir išvada. Tekstų antraštės. Tekstų pastraipos / fragmentai ir jų kompozicija. Teksto tvarkymo principai. Teksto rišlumas.</text:p>
            <text:p text:style-name="P6375">Pasakojimas, aprašymas ir samprotavimas, jų siejimas į visumą.</text:p>
            <text:p text:style-name="P6376">Naujienų rašymas: medžiagos ir informacijos šaltinių pasirinkimas ir atsakomybės prisiėmimas už paskelbtą informaciją. Naujienų antraštės. Interviu rašymas: klausimų tipai; pasirengimas, klausimų uždavimas, rašymas, redagavimas ir sudarymas. Nuomonių rašymas: savo nuomonės apie diskutuojamą problemą reiškimas ir jos paaiškinimas.</text:p>
            <text:p text:style-name="P6377"><text:span text:style-name="T6378">Dalykinis laiškas, jo specifika.</text:span><text:span text:style-name="T6379"><text:s/></text:span><text:span text:style-name="T6380">Praktinių tekstų rengimo principai.</text:span></text:p>
            <text:p text:style-name="P6381"><text:span text:style-name="T6382">Lingvistinis tekstų redagavimas. Lingvistinių žinių taikymas dirbant su tekstais. Kalbos figūrų vartojimas kuriant tekstus: kontekstas ir tinkamos arba netinkamos figūros.</text:span></text:p>
          </table:table-cell>
          <table:table-cell table:style-name="TableCell6383" table:number-columns-spanned="2">
            <text:p text:style-name="P6384">Negrožinių tekstų esminių žodžių (frazių / teiginių) atpažinimas, jų perteikiamų idėjų siejimas su anksčiau skaitytais tekstais (informacijos sintetinimas ir pateikimas grafiniu būdu / savo įžvalgų formulavimas ir argumentavimas). Tezių rašymas.</text:p>
            <text:p text:style-name="P6385">Samprotavimo (diskutuotinų) temų, grįstų asmenine patirtimi ar atraminiais tekstais, radimas ir formulavimas.</text:p>
            <text:p text:style-name="P6386">Tinkamų pavyzdžių iš kūrinių pateikimas, probleminių klausimų kėlimas, argumentavimas.</text:p>
            <text:p text:style-name="P6387">Pasakojamųjų, aprašomųjų ir samprotaujamųjų rašinių rašymas.</text:p>
            <text:p text:style-name="P6388">Naujienų, interviu ir nuomonių rašymas.</text:p>
            <text:p text:style-name="P6389">Reikiamos informacijos paieška bibliotekoje ir internete, kritiškas šaltinių pasirinkimas, tinkamas rėmimasis jais ir jų nurodymas. Tikslus ir išsamus tekstų apibūdinimas ir įvertinimas remiantis asmenine patirtimi ir nuostatomis.</text:p>
            <text:p text:style-name="P6390"><text:span text:style-name="T6391">Laiškų rašymas ir tvarkymas, kalbos priemonių pasirinkimas.<text:s/></text:span><text:span text:style-name="T6392">Gyvenimo aprašymo, prašymo, įgaliojimo ir kt. praktinių tekstų rašymas.</text:span></text:p>
            <text:p text:style-name="P6393"><text:span text:style-name="T6394">Įvairių kūrybinių darbų<text:s/></text:span><text:span text:style-name="T6395">rašymas</text:span><text:span text:style-name="T6396"><text:s/>(</text:span><text:span text:style-name="T6397">esė, komentarai, anotacijos, recenzijos ir kt.).<text:s/></text:span></text:p>
            <text:p text:style-name="P6398">Tekstų tobulinimas, formulavimo ir sintaksės klaidų taisymas, redagavimas, skelbimas.</text:p>
          </table:table-cell>
          <table:covered-table-cell/>
        </table:table-row>
        <table:table-row table:style-name="TableRow6399">
          <table:table-cell table:style-name="TableCell6400" table:number-columns-spanned="3">
            <text:p text:style-name="P6401">Siūlomos temos, kuriomis diskutuojama, sakomos kalbos ir rašomi tekstai</text:p>
            <text:p text:style-name="P6402"><text:span text:style-name="T6403">Asmuo ir visuomenė.<text:s/></text:span><text:span text:style-name="T6404">Visuomeniškumas</text:span><text:span text:style-name="T6405"><text:s/>ir egoizmas</text:span><text:span text:style-name="T6406">. Draugystė. Meilė. Šeima. Gyvenimo prasmė<text:s/></text:span><text:span text:style-name="T6407">ir laimė</text:span><text:span text:style-name="T6408">. Asmuo ir tauta.</text:span><text:span text:style-name="T6409"><text:s/>Asmens ir tautos tapatybė. Tautinė savigarba ir pagarba kitoms tautoms.</text:span><text:span text:style-name="T6410"><text:s/></text:span><text:span text:style-name="T6411">Lietuvos valstybė ir tautinės bendrijos. Tautiškumas ir pilietiškumas. Tautos</text:span><text:span text:style-name="T6412"><text:s/>ir pasaulio kultūra. Žmogus ir jo aplinka. Žmogus ir technologijos. Žmogus ir istorija. Asmuo ir asmenybė. Sau žmogus ir egoizmas.<text:s/></text:span><text:span text:style-name="T6413">Laisvė ir įsipareigojimai</text:span><text:span text:style-name="T6414">. Dvasios aristokratiškumas. Skurdo kultūros samprata. Banalybės samprata. Kičo samprata. Snobizmo samprata. Uždara / atvira visuomenė.<text:s/></text:span><text:span text:style-name="T6415">Kritika</text:span><text:span text:style-name="T6416"><text:s/>ir kritinis mąstymas. Kūrybinis mąstymas ir kūrybiškumas. Provincialumas ir atvirumas pasauliui.<text:s/></text:span><text:span text:style-name="T6417">Globalizacija.</text:span><text:span text:style-name="T6418"><text:s/>Šiuolaikiškumo / modernumo samprata.<text:s/></text:span><text:span text:style-name="T6419">Lietuvos kultūros ateitis.<text:s/></text:span></text:p>
          </table:table-cell>
          <table:covered-table-cell/>
          <table:covered-table-cell/>
        </table:table-row>
      </table:table>
      <text:p text:style-name="Normal"/>
      <text:p text:style-name="P6420"><text:span text:style-name="T6421">8</text:span><text:span text:style-name="T6422">1</text:span><text:span text:style-name="T6423">.10.3</text:span><text:span text:style-name="T6424">. Kalbos sistemos pažinimo turinio apimtis 9–10 (gimnazijų I–II) klasių koncentre</text:span></text:p>
      <table:table table:style-name="Table6425">
        <table:table-columns>
          <table:table-column table:style-name="TableColumn6426"/>
          <table:table-column table:style-name="TableColumn6427"/>
        </table:table-columns>
        <table:table-row table:style-name="TableRow6428">
          <table:table-cell table:style-name="TableCell6429">
            <text:p text:style-name="P6430">9 (gimnazijų I) klasės turinio apimtis</text:p>
          </table:table-cell>
          <table:table-cell table:style-name="TableCell6431">
            <text:p text:style-name="P6432">10 (gimnazijų II) <text:s/>klasės turinio apimtis</text:p>
          </table:table-cell>
        </table:table-row>
        <table:table-row table:style-name="TableRow6433">
          <table:table-cell table:style-name="TableCell6434" table:number-columns-spanned="2">
            <text:p text:style-name="P6435">Kalba kaip socialinis kultūrinis reiškinys</text:p>
          </table:table-cell>
          <table:covered-table-cell/>
        </table:table-row>
        <table:table-row table:style-name="TableRow6436">
          <table:table-cell table:style-name="TableCell6437">
            <text:p text:style-name="P6438">Kalbų ir kultūrų įvairovė. Kalbos kitimas, globalizacijos procesų poveikis lietuvių kalbai, jos tarmėms ir kitoms kalboms.</text:p>
            <text:p text:style-name="P6439">Bendrinės kalbos formavimasis ir dabartinė lietuvių kalbos padėtis.</text:p>
            <text:p text:style-name="P6440">Senieji lietuvių kalbos paminklai ir tarmės.</text:p>
          </table:table-cell>
          <table:table-cell table:style-name="TableCell6441">
            <text:p text:style-name="P6442">Kalbos tyrimo darbų principai (tikslas, hipotezė, šaltiniai, metodika, medžiagos atranka, analizė, rezultatų apibendrinimas ir pristatymas).</text:p>
            <text:p text:style-name="P6443">Pagrindiniai lietuvių kalbos tyrėjų ir ugdytojų darbai, jų reikšmė (D. Kleinas, K. Sirvydas, J. Jablonskis, K. Būga ir kt.).</text:p>
          </table:table-cell>
        </table:table-row>
        <table:table-row table:style-name="TableRow6444">
          <table:table-cell table:style-name="TableCell6445" table:number-columns-spanned="2">
            <text:p text:style-name="P6446">Išeito kurso pagrindų kartojimas ir gilinimas. Įgūdžių įtvirtinimas</text:p>
          </table:table-cell>
          <table:covered-table-cell/>
        </table:table-row>
        <table:table-row table:style-name="TableRow6447">
          <table:table-cell table:style-name="TableCell6448">
            <text:p text:style-name="P6449">8 klasės kurso kartojimas ir gilinimas. Įgūdžių įtvirtinimas.</text:p>
            <text:p text:style-name="P6450">Fonetinė, morfologinė ir tradicinė rašyba.</text:p>
            <text:p text:style-name="P6451">Veiksmažodžių neasmenuojamųjų formų gramatinių požymių, darybos ir rašybos kartojimas.</text:p>
            <text:p text:style-name="P6452">Kalbos dalių gramatiniai požymiai.</text:p>
            <text:p text:style-name="P6453">Vientisinio sakinio sandara. <text:s/></text:p>
            <text:p text:style-name="P6454">Tiesioginės kalbos, kreipinio, įterpinių skyryba.</text:p>
            <text:p text:style-name="P6455">Sudėtinio sakinio sandara.<text:s/></text:p>
            <text:p text:style-name="P6456"><text:span text:style-name="T6457">Vientisinio sakinio privalomosios ir sudėtinio sakinio elementariosios skyrybos taisyklės.</text:span></text:p>
          </table:table-cell>
          <table:table-cell table:style-name="TableCell6458">
            <text:p text:style-name="P6459">5–9 (gimnazijų I) klasių kurso kartojimas ir gilinimas. Įgūdžių įtvirtinimas.</text:p>
            <text:p text:style-name="P6460">Sakinys. Žodžių junginys. Predikatinis centras. Derinimo, valdymo, šliejimo santykiai.<text:s/></text:p>
            <text:p text:style-name="P6461">Vientisinis sakinys. Išvardijimas ir apibendrinimas.<text:s/></text:p>
            <text:p text:style-name="P6462">Sudėtinis sakinys. Sujungimas (koordinacija) ir prijungimas (subordinacija).<text:s/></text:p>
            <text:p text:style-name="P6463">Vientisinio ir sudėtinio sakinio skyryba.</text:p>
            <text:p text:style-name="P6464">Kalbos dalių funkcijos sakinyje. Gramatinis nagrinėjimas.<text:s/></text:p>
            <text:p text:style-name="P6465">Galūnių rašybos dėsningumai.</text:p>
            <text:p text:style-name="P6466">Kalbos dalių darybos sintaksiniai aspektai.</text:p>
            <text:p text:style-name="P6467">Žodžių daryba ir formų daryba.</text:p>
            <text:p text:style-name="P6468">Žodžių kamienų rašybos dėsningumai ir išimtys.</text:p>
          </table:table-cell>
        </table:table-row>
        <table:table-row table:style-name="TableRow6469">
          <table:table-cell table:style-name="TableCell6470" table:number-columns-spanned="2">
            <text:p text:style-name="P6471">Fonetika ir kirčiavimas</text:p>
          </table:table-cell>
          <table:covered-table-cell/>
        </table:table-row>
        <table:table-row table:style-name="TableRow6472">
          <table:table-cell table:style-name="TableCell6473">
            <text:p text:style-name="P6474">Taisyklingos tarties ir kirčiavimo įgūdžių įtvirtinimas.</text:p>
          </table:table-cell>
          <table:table-cell table:style-name="TableCell6475">
            <text:p text:style-name="P6476">Taisyklingos tarties ir kirčiavimo įgūdžių įtvirtinimas.</text:p>
          </table:table-cell>
        </table:table-row>
        <table:table-row table:style-name="TableRow6477">
          <table:table-cell table:style-name="TableCell6478" table:number-columns-spanned="2">
            <text:p text:style-name="P6479">Morfologija ir rašyba</text:p>
          </table:table-cell>
          <table:covered-table-cell/>
        </table:table-row>
        <table:table-row table:style-name="TableRow6480">
          <table:table-cell table:style-name="TableCell6481">
            <text:p text:style-name="P6482">Gramatinių žodžio formų parinkimas ir vartojimas (veiksmažodžių atstovauti, atitikti ir pan. valdomi linksniai, dalies kilmininkas, dvejybiniai linksniai, pusdalyvis ir padalyvis).</text:p>
          </table:table-cell>
          <table:table-cell table:style-name="TableCell6483">
            <text:p text:style-name="P6484">Gramatinių žodžio formų taisyklinga vartosena.<text:s/></text:p>
            <text:p text:style-name="P6485">Įgūdžių įtvirtinimas.</text:p>
          </table:table-cell>
        </table:table-row>
        <table:table-row table:style-name="TableRow6486">
          <table:table-cell table:style-name="TableCell6487" table:number-columns-spanned="2">
            <text:p text:style-name="P6488">Sintaksė ir skyryba</text:p>
          </table:table-cell>
          <table:covered-table-cell/>
        </table:table-row>
        <table:table-row table:style-name="TableRow6489">
          <table:table-cell table:style-name="TableCell6490">
            <text:p text:style-name="P6491">Sudėtiniai sakiniai. Jų rūšys: prijungiamieji, sujungiamieji ir bejungtukiai.</text:p>
            <text:p text:style-name="P6492">Prijungiamieji sakiniai. Pagrindinis ir šalutinis sakinys. Šalutinio sakinio esminiai požymiai. Jungtukai ir kiti jungiamieji žodžiai, kuriais šalutiniai sakiniai jungiami prie pagrindinių sakinių.</text:p>
            <text:p text:style-name="P6493">Šalutinių sakinių rūšys: veiksnio ir papildinio, tarinio, pažyminio ir aplinkybių (vietos, laiko, būdo ir kiekybės, priežasties, sąlygos ir tikslo) šalutiniai sakiniai. Šalutinių sakinių skyryba.<text:s/></text:p>
            <text:p text:style-name="P6494">Šalutinių sakinių sintaksiniai sinonimai (išplėstinės dalyvinės, pusdalyvinės, ir padalyvinės aplinkybės, išplėstiniai derinamieji pažyminiai, sujungiamųjų ir bejungtukių sakinių dėmenys).</text:p>
            <text:p text:style-name="P6495">Prijungiamieji sakiniai su keliais vienarūšiais ir nevienarūšiais šalutiniais sakiniais, jų skyryba.</text:p>
            <text:p text:style-name="P6496">Šalutinių sakinių laipsniai.</text:p>
            <text:p text:style-name="P6497">Sujungiamieji sakiniai. Jungtukai, kuriais siejami sujungiamųjų sakinių dėmenys. Dėmenų prasminiai santykiai.<text:s/></text:p>
            <text:p text:style-name="P6498">Sudedamojo, gretinamojo bei priešinamojo, skiriamojo ir paremiamojo sujungimo sakiniai, jų skyryba.<text:s/></text:p>
            <text:p text:style-name="P6499">Sujungiamųjų sakinių sintaksiniai sinonimai (prijungiamieji ir bejungtukiai sakiniai).</text:p>
            <text:p text:style-name="P6500">Bejungtukiai sakiniai. Jų dėmenis siejanti intonacija ir tų dėmenų prasminiai santykiai: vienu laiku ar vienas po kito vykstančių reiškinių išvardijimas, skirtingų arba priešingų dalykų ar reiškinių gretinimas, sąlygos, laiko, nuolaidos ir neatitikimo, priežasties ir pasekmės, apibendrinimo nusakymas, vieno dėmens turinio papildymas ir aiškinimas.</text:p>
            <text:p text:style-name="P6501">Kablelio, dvitaškio ir brūkšnio vartojimas skiriant bejungtukių sakinių dėmenis.<text:s/></text:p>
            <text:p text:style-name="P6502">Bejungtukių sakinių sintaksiniai sinonimai (sujungiamieji ir prijungiamieji sakiniai).</text:p>
            <text:p text:style-name="P6503">Rašybos ir skyrybos kartojimas ir įgūdžių įtvirtinimas.</text:p>
          </table:table-cell>
          <table:table-cell table:style-name="TableCell6504">
            <text:p text:style-name="P6505">Mišrieji sudėtiniai sakiniai, jų dėmenų jungimo ypatumai. Mišriųjų sudėtinių sakinių skyryba.</text:p>
            <text:p text:style-name="P6506">Tiesioginė kalba. Autoriaus žodžių vieta sakiniuose su tiesiogine kalba. Tiesioginės kalbos skyryba brūkšniais ir kabutėmis.<text:s/></text:p>
            <text:p text:style-name="P6507">Tiesioginės kalbos vertimas netiesiogine. <text:s text:c="2"/></text:p>
            <text:p text:style-name="P6508">Citatų skyryba.</text:p>
            <text:p text:style-name="P6509">Apibendrinamasis sintaksės ir skyrybos kartojimas.</text:p>
            <text:p text:style-name="P6510"><text:span text:style-name="T6511">Sakinių rūšys pagal 1) sakymo tikslą ir būdą, 2) gramatinių centrų skaičių, 3) pagrindines ir antrininkes sakinio dalis, 4) tarinio sąsają su vardininku reiškiamu veikėju, 5) pilnį ir priklausymą nuo konteksto.</text:span></text:p>
            <text:p text:style-name="P6512"><text:span text:style-name="T6513">Veiksnio nusakymas vardininko linksniu, veiksmažodžio bendratimi, padalyviu, žodžių junginiu ar samplaika ir šalutiniu sakiniu.</text:span></text:p>
            <text:p text:style-name="P6514">Tarinio reiškimas veiksmažodžio asmenuojamąja forma, dalyviu, vardažodžiu su veiksmažodine jungtimi ir be jos, bendratimi su pagalbiniu veiksmažodžiu ir šalutiniu sakiniu.</text:p>
            <text:p text:style-name="P6515">Pažyminio raiška būdvardiškosiomis kalbos dalimis ir formomis (būdvardžiu, skaitvardžiu, įvardžiu, dalyviu), daiktavardžių ir įvardžių linksniais, žodžių junginiu ir šalutiniu sakiniu.<text:s/></text:p>
            <text:p text:style-name="P6516">Aplinkybinių santykių raiška prieveiksmiais, daiktavardžių ir įvardžių linksniais, linksniais su prielinksniais, dalyviais, pusdalyviais bei padalyviais, žodžių junginiais ir šalutiniais sakiniais. Kalbamųjų santykių nusakymo galimybės sujungiamuoju ar bejungtukiu sakiniu, gretimais vientisiniais sakiniais.</text:p>
            <text:p text:style-name="P6517">Atskiriamosios konstrukcijos (vienarūšės sakinio dalys, sujungiamieji ir bejungtukiai sakiniai), jų skyrybos ypatumai.</text:p>
            <text:p text:style-name="P6518"><text:span text:style-name="T6519">Išskiriamosios konstrukcijos (išplėstiniai derinamieji ir kiti pažyminiai, priedėliai, aiškinamosios sakinio dalys, išplėstinės dalyvinės aplinkybės, įterpiniai, kreipiniai, šalutiniai sakiniai), jų skyryba.</text:span></text:p>
          </table:table-cell>
        </table:table-row>
      </table:table>
      <text:p text:style-name="Normal"/>
      <text:p text:style-name="P6520"><text:span text:style-name="T6521">8</text:span><text:span text:style-name="T6522">1</text:span><text:span text:style-name="T6523">.10.4</text:span><text:span text:style-name="T6524">. Kalbos sistemos pažinimo ugdymo veiklos 9–10 (gimnazijų I–II) klasių koncentre.</text:span></text:p>
      <text:p text:style-name="P6525"><text:span text:style-name="T6526">8</text:span><text:span text:style-name="T6527">1</text:span><text:span text:style-name="T6528">.10.4.1</text:span><text:span text:style-name="T6529">. Kalba kaip socialinis kultūrinis reiškinys.</text:span></text:p>
      <text:p text:style-name="P6530"><text:span text:style-name="T6531">Pasaulio kalbų žemėlapio analizė. Teksto analizė nurodytu aspektu (nustatyti, kokias realijas įvardija naujažodžiai, pasvarstyti jų radimosi konkrečiame tekste priežastis ir pan.). Kūrybiniai darbai (parinkti / sukurti tinkamų lietuviškų atitikmenų naujiesiems skoliniams ir pan.). Redagavimas (naudojantis kalbos norminamaisiais šaltiniais nustatyti leksinius ar / ir gramatinius variantus, kuriuos tinka vartoti rengiant (redaguojant) dalykinio pobūdžio tekstą ir pan.). Projektiniai darbai (tarmės, šnektos tyrimas ir pan.). Pranešimų rengimas ir pristatymas.</text:span></text:p>
      <text:p text:style-name="P6532"><text:span text:style-name="T6533">8</text:span><text:span text:style-name="T6534">1</text:span><text:span text:style-name="T6535">.10.4.2</text:span><text:span text:style-name="T6536">. Fonetika ir kirčiavimas.</text:span></text:p>
      <text:p text:style-name="P6537"><text:span text:style-name="T6538">Raiškus poezijos ir prozos tekstų skaitymas. Literatūros kūrinių inscenizavimas.</text:span></text:p>
      <text:p text:style-name="P6539"><text:span text:style-name="T6540">8</text:span><text:span text:style-name="T6541">1</text:span><text:span text:style-name="T6542">.10.4.3</text:span><text:span text:style-name="T6543">. Morfologija ir rašyba.</text:span></text:p>
      <text:p text:style-name="P6544"><text:span text:style-name="T6545">Taisyklingos gramatinių formų vartosenos sisteminimas (sudaryti linksnių reikšmių lenteles, veiksmažodžių valdymo žemėlapius, palyginti gramatines reikšmes skirtingose kalbose ir pan.). Diktantai. Tekstų (ir savo rašinių) redagavimas ir tobulinimas (parinkti tinkamos konotacijos žodį ir reikiamą gramatinę formą, pavartoti taisyklingą žodžių junginį, ištaisyti žodžių rašybą ir pan.).</text:span></text:p>
      <text:p text:style-name="P6546"><text:span text:style-name="T6547">8</text:span><text:span text:style-name="T6548">1</text:span><text:span text:style-name="T6549">.10.4.4</text:span><text:span text:style-name="T6550">. Sintaksė ir skyryba.</text:span></text:p>
      <text:p text:style-name="P6551"><text:span text:style-name="T6552">Analogijų pratimai (nustatyti pateiktų sakinių struktūrą, parašyti analogiškos struktūros sakinių savo tekste ir pan.). Transformavimo pratimai (vieną sintaksinę konstrukciją paversti kita; nustatyti, kuri iš sinoniminių konstrukcijų tinkamesnė konkrečioje situacijoje – pagal žanrą, adresatą, tikslą ir pan.). Sakinio sintaksinis ir skyrybinis nagrinėjimas. Tekstų (dalykinio, publicistinio, meninio) sintaksinės struktūros nagrinėjimas. Tekstų (ir savo rašinių) redagavimas ir tobulinimas (pakoreguoti teksto struktūrą, patobulinti sintaksines konstrukcijas, padėti reikiamus skyrybos ženklus ir kt.).</text:span></text:p>
      <text:p text:style-name="P6553"><text:span text:style-name="T6554">8</text:span><text:span text:style-name="T6555">1</text:span><text:span text:style-name="T6556">.10.5</text:span><text:span text:style-name="T6557">. Literatūrinio ugdymo turinio apimtis 9–10 (gimnazijų I–II) klasių koncentre.</text:span></text:p>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ext:p text:style-name="P6564">Per pamokas nagrinėjami kūriniai</text:p>
          </table:table-cell>
          <table:table-cell table:style-name="TableCell6565">
            <text:p text:style-name="P6566">Rekomenduojami kūriniai</text:p>
          </table:table-cell>
          <table:table-cell table:style-name="TableCell6567">
            <text:p text:style-name="P6568"><text:span text:style-name="T6569">Nagrinėjimo aspektai</text:span></text:p>
          </table:table-cell>
        </table:table-row>
        <table:table-row table:style-name="TableRow6570">
          <table:table-cell table:style-name="TableCell6571" table:number-columns-spanned="3">
            <text:p text:style-name="P6572"><text:span text:style-name="T6573">I tema. Knygų skaitymas – savęs ir pasaulio pažinimo būdas</text:span></text:p>
          </table:table-cell>
          <table:covered-table-cell/>
          <table:covered-table-cell/>
        </table:table-row>
        <table:table-row table:style-name="TableRow6574">
          <table:table-cell table:style-name="TableCell6575">
            <text:p text:style-name="P6576">V. Juknaitė „Išsiduosi. Balsu“.<text:s/></text:p>
            <text:p text:style-name="P6577"><text:span text:style-name="T6578">Pasirinktas<text:s/></text:span><text:span text:style-name="T6579">užsienio autoriaus kūrinys.</text:span></text:p>
          </table:table-cell>
          <table:table-cell table:style-name="TableCell6580">
            <text:p text:style-name="P6581">Esė ir publicistika apie knygos ir skaitymo vertę šiandien.</text:p>
            <text:p text:style-name="P6582">R. Granauskas „Laimingiausioji vasara“ (iš „Trečias gyvenimas“).</text:p>
            <text:p text:style-name="P6583">I. Meras „Ties gatvės žibintu“.</text:p>
            <text:p text:style-name="P6584"><text:span text:style-name="T6585">R. M. Remarkas „Trys draugai“.</text:span></text:p>
            <text:p text:style-name="P6586">M. Haddon „Tas keistas nutikimas šuniui naktį“.</text:p>
            <text:p text:style-name="P6587"><text:span text:style-name="T6588">J. Gorderis (J. Gaarder) „Sofijos pasaulis“.<text:s/></text:span></text:p>
          </table:table-cell>
          <table:table-cell table:style-name="TableCell6589">
            <text:p text:style-name="P6590">Kodėl verta skaityti knygas?<text:s/></text:p>
            <text:p text:style-name="P6591">Kaip skaitomos knygos veikia mus ir mūsų gyvenimą? Kaip iš knygų suprantame savo ir kito patirtį.<text:s/></text:p>
            <text:p text:style-name="P6592">Kodėl knygos nesensta? Kaip skaitomos knygos.</text:p>
            <text:p text:style-name="P6593"><text:span text:style-name="T6594">Dialogo ir diskusijos reikšmė.<text:s/></text:span><text:span text:style-name="T6595">Knyga – pokalbis su kitu ir savimi.</text:span></text:p>
          </table:table-cell>
        </table:table-row>
        <table:table-row table:style-name="TableRow6596">
          <table:table-cell table:style-name="TableCell6597" table:number-columns-spanned="3">
            <text:p text:style-name="P6598"><text:span text:style-name="T6599">II tema. Žmogus ir tėvynė</text:span></text:p>
          </table:table-cell>
          <table:covered-table-cell/>
          <table:covered-table-cell/>
        </table:table-row>
        <table:table-row table:style-name="TableRow6600">
          <table:table-cell table:style-name="TableCell6601">
            <text:p text:style-name="P6602">S. Geda „Giesmė apie pasaulio medį“.</text:p>
            <text:p text:style-name="P6603">Vydūnas „Tėvynė ir žmogus“ (iš Vydūnas „Septyni šimtmečiai lietuvių ir vokiečių santykių“).</text:p>
            <text:p text:style-name="P6604">R. Gavelis „Jauno žmogaus memuarai“ (12 laiškas, ištraukos).</text:p>
          </table:table-cell>
          <table:table-cell table:style-name="TableCell6605">
            <text:p text:style-name="P6606">P. Vaičaitis „Yra šalis“.</text:p>
            <text:p text:style-name="P6607"><text:span text:style-name="T6608">J. Degutytė „</text:span><text:span text:style-name="T6609">Mažutė“, „Aš – Tavo“, „Gimtoji kalba“, „Monologas akmeniui“.</text:span></text:p>
            <text:p text:style-name="P6610">Liūnė Sutema „Nebėra nieko svetimo“, „Taip gera kalbinti tuos, kurių nebėra...“.</text:p>
            <text:p text:style-name="P6611">A. Mackus ‚Netikėjimas“, „Užsklanda: rečitatyvas ir šauksmas“, „Lietuva“.</text:p>
            <text:p text:style-name="P6612">N. Vėlius „Pasaulio modelis“ (iš „Senovės baltų pasaulėžiūra“).</text:p>
            <text:p text:style-name="P6613"><text:span text:style-name="T6614">G. Grajauskas „Lietuviai“.</text:span></text:p>
            <text:p text:style-name="P6615"><text:span text:style-name="T6616">S. Čiurlionienė-Kymantaitė „</text:span><text:span text:style-name="T6617">Apie tautos auklėjimą“.<text:s/></text:span></text:p>
            <text:p text:style-name="P6618"><text:span text:style-name="T6619">V. Zaborskaitė „</text:span><text:span text:style-name="T6620">Apie tautą“</text:span><text:span text:style-name="T6621">, „</text:span><text:span text:style-name="T6622">Apie patriotizmą“, „Apie kalbą“</text:span><text:span text:style-name="T6623"><text:s/>(iš kn. „</text:span><text:span text:style-name="T6624">Gairės“</text:span><text:span text:style-name="T6625">).</text:span></text:p>
            <text:p text:style-name="P6626"><text:span text:style-name="T6627">D. Sauka „</text:span><text:span text:style-name="T6628">Apie kaltę“</text:span><text:span text:style-name="T6629"><text:s/>(iš kn. „</text:span><text:span text:style-name="T6630">Gairės“</text:span><text:span text:style-name="T6631">).</text:span></text:p>
            <text:p text:style-name="P6632"><text:span text:style-name="T6633">V. Daujotytė „</text:span><text:span text:style-name="T6634">Apie tėvynę“</text:span><text:span text:style-name="T6635"><text:s/>(iš kn. „</text:span><text:span text:style-name="T6636">Gairės“</text:span><text:span text:style-name="T6637">).</text:span></text:p>
            <text:p text:style-name="P6638"><text:span text:style-name="T6639">V. Kavolis „</text:span><text:span text:style-name="T6640">Gyvasis lietuviškumas“ (iš „Nepriklausomųjų kelias“).</text:span></text:p>
            <text:p text:style-name="P6641"><text:span text:style-name="T6642">A. J. Greimas „Būti lietuviu“.</text:span></text:p>
          </table:table-cell>
          <table:table-cell table:style-name="TableCell6643">
            <text:p text:style-name="P6644">Ką reiškia būti lietuviu, Lietuvos žmogumi šiandien?</text:p>
            <text:p text:style-name="P6645">Ar svarbi šiandien tradicinė pasaulio samprata?</text:p>
            <text:p text:style-name="P6646">Kuo grindžiamas asmens ir tautos, asmens ir tėvynės ryšys?</text:p>
            <text:p text:style-name="P6647">Tautinė ir pilietinė asmens tapatybė.</text:p>
            <text:p text:style-name="P6648">Koks žmogus – tokia jo tėvynė?</text:p>
            <text:p text:style-name="P6649">Vydūno asmenybė.</text:p>
            <text:p text:style-name="P6650"><text:span text:style-name="T6651">S. Gedos asmenybė.</text:span></text:p>
          </table:table-cell>
        </table:table-row>
        <table:table-row table:style-name="TableRow6652">
          <table:table-cell table:style-name="TableCell6653" table:number-columns-spanned="3">
            <text:p text:style-name="P6654">III tema. Kūryba žmogaus gyvenime<text:s/></text:p>
          </table:table-cell>
          <table:covered-table-cell/>
          <table:covered-table-cell/>
        </table:table-row>
        <table:table-row table:style-name="TableRow6655">
          <table:table-cell table:style-name="TableCell6656">
            <text:p text:style-name="P6657">I. Šeinius „Kuprelis“.</text:p>
            <text:p text:style-name="P6658"><text:span text:style-name="T6659">O. Vaildas „Doriano Grėjaus portretas“ arba kitas pasirinktas užsienio autoriaus kūrinys.</text:span></text:p>
          </table:table-cell>
          <table:table-cell table:style-name="TableCell6660">
            <text:p text:style-name="P6661">M. K. Čiurlionis „Laiškai Sofijai“ (ištraukos).</text:p>
            <text:p text:style-name="P6662">H. Radausko, J. Aisčio, A. Nykos-Niliūno, A. Marčėno eilėraščiai apie kūrybą.</text:p>
            <text:p text:style-name="P6663"><text:span text:style-name="T6664">L. S. Černiauskaitė „Benedikto slenksčiai“.</text:span></text:p>
            <text:p text:style-name="P6665">Dž. Londonas „Martinas Idenas“.</text:p>
            <text:p text:style-name="P6666">R. M. Rilkė „Laiškai jaunam poetui“.</text:p>
            <text:p text:style-name="P6667">M. Ivaškevičius „Stilius plius“.</text:p>
          </table:table-cell>
          <table:table-cell table:style-name="TableCell6668">
            <text:p text:style-name="P6669">Vaizduotės ir saviraiškos svarba.</text:p>
            <text:p text:style-name="P6670">Kūrybinio pašaukimo paslaptis.<text:s/></text:p>
            <text:p text:style-name="P6671">Meno ir tikrovės, kūrėjo ir visuomenės santykis.</text:p>
            <text:p text:style-name="P6672">Kūryba kaip meilės raiška.</text:p>
            <text:p text:style-name="P6673">Pasitikėjimas kitu žmogumi.</text:p>
          </table:table-cell>
        </table:table-row>
        <table:table-row table:style-name="TableRow6674">
          <table:table-cell table:style-name="TableCell6675" table:number-columns-spanned="3">
            <text:p text:style-name="P6676">IV tema. Dialogas su tradicija: mitas, tautosaka, literatūra</text:p>
          </table:table-cell>
          <table:covered-table-cell/>
          <table:covered-table-cell/>
        </table:table-row>
        <table:table-row table:style-name="TableRow6677">
          <table:table-cell table:style-name="TableCell6678">
            <text:p text:style-name="P6679"><text:span text:style-name="T6680">Pokalbis su Marija Gimbutiene<text:s/></text:span></text:p>
            <text:p text:style-name="P6681"><text:span text:style-name="T6682">„Iš paskutiniųjų profesorės Marijos Gimbutienės susitikimų“ (ištraukos) (M. Gimbutienė. „</text:span><text:span text:style-name="T6683">Laimos palytėta“,<text:s/></text:span><text:span text:style-name="T6684">p. 115 – 125).</text:span></text:p>
          </table:table-cell>
          <table:table-cell table:style-name="TableCell6685">
            <text:p text:style-name="P6686">Pokalbis su Norbertu Vėliumi<text:s/></text:p>
            <text:p text:style-name="P6687">„Apie etninę kultūrą. Pokalbis su N. Vėliumi“ (Norbertas Vėlius, p. 393–400).</text:p>
            <text:p text:style-name="P6688"><text:span text:style-name="T6689">Pokalbis su Gintaru Beresnevičiumi</text:span></text:p>
            <text:p text:style-name="P6690"><text:span text:style-name="T6691">„Duetas XIV. Pokalbininkas etnologas Gintaras Beresnevičius“ (T. Sakalauskas, „</text:span><text:span text:style-name="T6692">Duetai“</text:span><text:span text:style-name="T6693">, p. 171–187).</text:span></text:p>
            <text:p text:style-name="P6694"><text:span text:style-name="T6695">M. Valančius „</text:span><text:span text:style-name="T6696">Apie senųjų žemaičių tikėjimą“</text:span><text:span text:style-name="T6697">, „</text:span><text:span text:style-name="T6698">Apie žemaičių krikštą“</text:span><text:span text:style-name="T6699"><text:s/>(M. Valančius „Žemaičių vyskupystė“, 17 ir 25 skirsniai).</text:span></text:p>
          </table:table-cell>
          <table:table-cell table:style-name="TableCell6700">
            <text:p text:style-name="P6701"><text:span text:style-name="T6702">Etninės kultūros<text:s/></text:span><text:span text:style-name="T6703">savitumas ir svarba šiandien</text:span><text:span text:style-name="T6704">.<text:s/></text:span></text:p>
            <text:p text:style-name="P6705"><text:span text:style-name="T6706">Tradicinės kultūros<text:s/></text:span><text:span text:style-name="T6707">pažinimas ir perdavimas</text:span><text:span text:style-name="T6708">.</text:span></text:p>
            <text:p text:style-name="P6709"><text:span text:style-name="T6710">Senosios ir šiuolaikinės<text:s/></text:span><text:span text:style-name="T6711">kultūros</text:span><text:span text:style-name="T6712"><text:s/>sandūra – praradimai ir atradimai.</text:span></text:p>
            <text:p text:style-name="P6713">Ką mums šiandien kalba mitai?</text:p>
            <text:p text:style-name="P6714">M. Gimbutienės asmenybė.</text:p>
          </table:table-cell>
        </table:table-row>
        <table:table-row table:style-name="TableRow6715">
          <table:table-cell table:style-name="TableCell6716" table:number-columns-spanned="3">
            <text:p text:style-name="P6717">IV tema. 1 potemė. Mitai aiškina pasaulį</text:p>
          </table:table-cell>
          <table:covered-table-cell/>
          <table:covered-table-cell/>
        </table:table-row>
        <table:table-row table:style-name="TableRow6718">
          <table:table-cell table:style-name="TableCell6719">
            <text:p text:style-name="P6720"><text:span text:style-name="T6721">Lietuvių sakmės</text:span><text:span text:style-name="T6722"><text:s/></text:span><text:span text:style-name="T6723">(apie dievus ir kitas mitines būtybes).</text:span></text:p>
            <text:p text:style-name="P6724"><text:span text:style-name="T6725">Pasakojimai apie Sovijų, Vaidevutį, Palemoną.</text:span></text:p>
          </table:table-cell>
          <table:table-cell table:style-name="TableCell6726">
            <text:p text:style-name="P6727">„Sužeistas vėjas“, „Kaip atsirado žemė“ (sud. N. Vėlius).</text:p>
            <text:p text:style-name="P6728"><text:span text:style-name="T6729">„Žemės atmintis“ (sud. B. Kerbelytė).<text:s/></text:span></text:p>
            <text:p text:style-name="P6730"><text:span text:style-name="T6731">G. Beresnevičius „</text:span><text:span text:style-name="T6732">Lietuvių religija ir mitologija“.</text:span><text:span text:style-name="T6733"><text:s/></text:span></text:p>
            <text:p text:style-name="P6734"><text:span text:style-name="T6735">G. Beresnevičius „</text:span><text:span text:style-name="T6736">Trumpas lietuvių ir prūsų religijos žodynas“.</text:span><text:span text:style-name="T6737"><text:s/></text:span></text:p>
            <text:p text:style-name="P6738">S. Daukantas „Darbai senovės lietuvių ir žemaičių“ (pasakojimas apie Vaidevutį).</text:p>
            <text:p text:style-name="P6739"/>
          </table:table-cell>
          <table:table-cell table:style-name="TableCell6740">
            <text:p text:style-name="P6741"><text:span text:style-name="T6742">Mito universalumas. Mitai<text:s/></text:span><text:span text:style-name="T6743">tautosakoje ir kultūroje. Žmogus ir mitinės būtybės. Likimo, laimės, dalios samprata.<text:s/></text:span></text:p>
            <text:p text:style-name="P6744">Lietuvių kilmės mitų pagrindinės reikšmės ir idėjos. Kilmės mitų svarba bendruomenės tapatybei.</text:p>
            <text:p text:style-name="P6745">Baltų ir lietuvių kilmės pasakojimų sąsajos su Antika.<text:s/></text:p>
            <text:p text:style-name="P6746">Baltų istorinė vaizduotė, baltų tautų giminystės suvokimas.</text:p>
            <text:p text:style-name="P6747">Ką mums šiandien kalba mitai?</text:p>
          </table:table-cell>
        </table:table-row>
        <table:table-row table:style-name="TableRow6748">
          <table:table-cell table:style-name="TableCell6749" table:number-columns-spanned="3">
            <text:p text:style-name="P6750"><text:span text:style-name="T6751">IV tema. 2 potemė. Pasakos gyvybingumas<text:s/></text:span></text:p>
          </table:table-cell>
          <table:covered-table-cell/>
          <table:covered-table-cell/>
        </table:table-row>
        <table:table-row table:style-name="TableRow6752">
          <table:table-cell table:style-name="TableCell6753">
            <text:p text:style-name="P6754"><text:span text:style-name="T6755">„Eglė žalčių karalienė“.</text:span></text:p>
          </table:table-cell>
          <table:table-cell table:style-name="TableCell6756">
            <text:p text:style-name="P6757"><text:span text:style-name="T6758">„Gyvasis vanduo“, „Lietuvių liaudies stebuklinės pasakos“ („</text:span><text:span text:style-name="T6759">Apie baltąjį vilką“, „</text:span><text:span text:style-name="T6760">Gyvatė pati“, „Marti iš jaujos“, „Gulbė karaliaus pati“).</text:span></text:p>
            <text:p text:style-name="P6761">J. Kaupas „Pasaka ir realybė“.</text:p>
            <text:p text:style-name="P6762">M. Martinaičio pjesė-pasaka „Žemės duktė“.</text:p>
            <text:p text:style-name="P6763">K. Saja „Po to, kai jie pavirto medžiais“.</text:p>
          </table:table-cell>
          <table:table-cell table:style-name="TableCell6764">
            <text:p text:style-name="P6765">Pasakos perteikiamos egzistencinės patirtys.<text:s/></text:p>
            <text:p text:style-name="P6766">Pasakos struktūra.</text:p>
            <text:p text:style-name="P6767"><text:span text:style-name="T6768">Pasakos herojus.<text:s/></text:span><text:span text:style-name="T6769">Herojė moteris.</text:span></text:p>
            <text:p text:style-name="P6770">Pasakos ryšys su mitu.</text:p>
          </table:table-cell>
        </table:table-row>
        <table:table-row table:style-name="TableRow6771">
          <table:table-cell table:style-name="TableCell6772" table:number-columns-spanned="3">
            <text:p text:style-name="P6773">IV tema. 3 potemė. Liaudies daina ir dainiškoji poezija<text:s/></text:p>
          </table:table-cell>
          <table:covered-table-cell/>
          <table:covered-table-cell/>
        </table:table-row>
        <table:table-row table:style-name="TableRow6774">
          <table:table-cell table:style-name="TableCell6775">
            <text:p text:style-name="P6776">Liaudies daina (3 pasirinktos dainos).</text:p>
            <text:p text:style-name="P6777">A. Strazdas „Strazdas“.</text:p>
            <text:p text:style-name="P6778">A. Vienažindys „Ilgu ilgu man ant svieto“ arba „Linksminkimos“.</text:p>
            <text:p text:style-name="P6779"><text:span text:style-name="T6780">M. Martinaitis „Kai sirpsta vyšnios“.</text:span></text:p>
          </table:table-cell>
          <table:table-cell table:style-name="TableCell6781">
            <text:p text:style-name="P6782"><text:span text:style-name="T6783">Just. Marcinkevičius „Dienoraščiai ir datos“ (ištrauka „O, liaudies žodi, sandoros lobyne!“).</text:span></text:p>
            <text:p text:style-name="P6784"><text:span text:style-name="T6785">G. Beresnevičius „Dainavimas atsistojus“.</text:span><text:span text:style-name="T6786"><text:s/></text:span></text:p>
            <text:p text:style-name="P6787">A. Baranauskas „Dainu dainelę“.</text:p>
            <text:p text:style-name="P6788">Maironis „Oi neverk, matušėle“.</text:p>
            <text:p text:style-name="P6789"><text:span text:style-name="T6790">S. Nėris „Grįšiu“, „</text:span><text:span text:style-name="T6791">Mūsų dienos kaip šventė“.</text:span></text:p>
            <text:p text:style-name="P6792">P. Širvys „Kai brendu naktimi“.</text:p>
            <text:p text:style-name="P6793"><text:span text:style-name="T6794">J. Strielkūnas „Žiedas vėjuotą rudens dieną“.</text:span></text:p>
          </table:table-cell>
          <table:table-cell table:style-name="TableCell6795">
            <text:p text:style-name="P6796">Liaudies dainų pasaulis – tradicinės pasaulėjautos išraiška.<text:s/></text:p>
            <text:p text:style-name="P6797">Jauno žmogaus paveikslas dainose.</text:p>
            <text:p text:style-name="P6798">Etiniai dainų idealai.</text:p>
            <text:p text:style-name="P6799">Lyrinė lietuvių dainų tradicija.</text:p>
            <text:p text:style-name="P6800">A. Strazdo asmenybė.</text:p>
          </table:table-cell>
        </table:table-row>
        <table:table-row table:style-name="TableRow6801">
          <table:table-cell table:style-name="TableCell6802" table:number-columns-spanned="3">
            <text:p text:style-name="P6803">IV tema. 4 potemė. Tapatybės raiška literatūroje<text:s/></text:p>
          </table:table-cell>
          <table:covered-table-cell/>
          <table:covered-table-cell/>
        </table:table-row>
        <table:table-row table:style-name="TableRow6804">
          <table:table-cell table:style-name="TableCell6805">
            <text:p text:style-name="P6806">K. Donelaitis „Metai“ (ištraukos).</text:p>
            <text:p text:style-name="P6807">Žemaitė „Marti“.</text:p>
            <text:p text:style-name="P6808"><text:span text:style-name="T6809">V. Krėvė „</text:span><text:span text:style-name="T6810">Skerdžius“.</text:span></text:p>
            <text:p text:style-name="P6811">I. Simonaitytė „Aukštujų Šimonių likimas“.</text:p>
            <text:p text:style-name="P6812"><text:span text:style-name="T6813">L. Baliukevičius-Dzūkas „</text:span><text:span text:style-name="T6814">Dienoraštis“ (ištrauka).</text:span></text:p>
            <text:p text:style-name="P6815">R. Granauskas „Kai šlama ąžuolai“ arba „Liūdnosios upės“.</text:p>
            <text:p text:style-name="P6816"><text:span text:style-name="T6817">A. Landsbergis „Žodžiai, gražieji žodžiai“.</text:span><text:span text:style-name="T6818"><text:s/></text:span></text:p>
          </table:table-cell>
          <table:table-cell table:style-name="TableCell6819">
            <text:p text:style-name="P6820"><text:span text:style-name="T6821">V. Kudirka „</text:span><text:span text:style-name="T6822">Iš mano atsiminimų keletas žodelių“.</text:span></text:p>
            <text:p text:style-name="P6823"><text:span text:style-name="T6824">M. Martinaitis „</text:span><text:span text:style-name="T6825">Apie darbą“</text:span><text:span text:style-name="T6826"><text:s/>(iš kn. „</text:span><text:span text:style-name="T6827">Gairės“</text:span><text:span text:style-name="T6828">).</text:span></text:p>
            <text:p text:style-name="P6829"><text:span text:style-name="T6830">R. Granauskas „</text:span><text:span text:style-name="T6831">Gyvenimas po klevu“, novelės iš rinkinio „Duonos valgytojai“.</text:span></text:p>
            <text:p text:style-name="P6832">A. Miškinis „Žaliaduonių gegužė“ (ištrauka).</text:p>
            <text:p text:style-name="P6833">B. Vilimaitė „Apsakymai apie Žemaitę“.</text:p>
            <text:p text:style-name="P6834">G. Petkevičaitė-Bitė „Karo meto dienoraštis“ (ištraukos).</text:p>
            <text:p text:style-name="P6835"><text:span text:style-name="T6836">V. Kavolis „</text:span><text:span text:style-name="T6837">Kudirkos epochos ženklai“, „Lietuvis kaip revoliucijos žmogus“.</text:span></text:p>
            <text:p text:style-name="P6838">I. Simonaitytė „Vilius Karalius“.</text:p>
            <text:p text:style-name="P6839"><text:span text:style-name="T6840">D. Staponkutė „Kartais ir maištas gydo“ (iš knygos „Iš dviejų renkuosi trečią“).</text:span></text:p>
            <text:p text:style-name="P6841"><text:span text:style-name="T6842">O. de<text:s/></text:span><text:span text:style-name="T6843">Balzakas „Tėvas Gorijo“.</text:span></text:p>
            <text:p text:style-name="P6844">U. Lachauer „Rojaus kelias“.</text:p>
          </table:table-cell>
          <table:table-cell table:style-name="TableCell6845">
            <text:p text:style-name="P6846">Tapatybės atramos.</text:p>
            <text:p text:style-name="P6847">Asmuo bendruomenėje: pareigos, apsisprendimai, įsipareigojimai, konfliktai.</text:p>
            <text:p text:style-name="P6848">Moters vaidmens aktualizavimas.</text:p>
            <text:p text:style-name="P6849">Savivertės gynimas ir priešinimasis aplinkos brutalumui.</text:p>
            <text:p text:style-name="P6850">Tautinės bendruomenės tapatybės ir orumo gynimas. Tradicinis etosas – vertybės, papročiai, principai.</text:p>
            <text:p text:style-name="P6851">Žmogaus ir medžio ryšys.</text:p>
            <text:p text:style-name="P6852">Tradicijos ir modernumo sandūra.</text:p>
            <text:p text:style-name="P6853">Romano žanrinės ypatybės. Kūrinio erdvė ir laikas.</text:p>
            <text:p text:style-name="P6854">Žemaitės asmenybė.</text:p>
            <text:p text:style-name="P6855">I. Simonaitytės asmenybė.</text:p>
          </table:table-cell>
        </table:table-row>
        <table:table-row table:style-name="TableRow6856">
          <table:table-cell table:style-name="TableCell6857" table:number-columns-spanned="3">
            <text:p text:style-name="P6858">V tema. Antika ir jos ženklai literatūroje<text:s/></text:p>
          </table:table-cell>
          <table:covered-table-cell/>
          <table:covered-table-cell/>
        </table:table-row>
        <table:table-row table:style-name="TableRow6859">
          <table:table-cell table:style-name="TableCell6860" table:number-columns-spanned="3">
            <text:p text:style-name="P6861"><text:span text:style-name="T6862">V tema. 1 potemė. Antikos mitai<text:s/></text:span></text:p>
          </table:table-cell>
          <table:covered-table-cell/>
          <table:covered-table-cell/>
        </table:table-row>
        <table:table-row table:style-name="TableRow6863">
          <table:table-cell table:style-name="TableCell6864">
            <text:p text:style-name="P6865"><text:span text:style-name="T6866">Graikų mitai (Prometėjas, Sizifas, Narcizas, Orfėjas ir Euridikė, Dedalas ir Ikaras</text:span><text:span text:style-name="T6867">).</text:span></text:p>
            <text:p text:style-name="P6868"><text:span text:style-name="T6869">Pasirinktas mitą interpretuojantis lietuvių poeto eilėraštis.</text:span><text:span text:style-name="T6870"><text:s text:c="2"/></text:span></text:p>
          </table:table-cell>
          <table:table-cell table:style-name="TableCell6871">
            <text:p text:style-name="P6872"><text:span text:style-name="T6873">Ovidijus „</text:span><text:span text:style-name="T6874">Metamorfozės“.</text:span><text:span text:style-name="T6875"><text:s/></text:span></text:p>
            <text:p text:style-name="P6876">V. Mykolaitis-Putinas „Prometėjas“.<text:s/></text:p>
            <text:p text:style-name="P6877">H. Radauskas „Afroditė ir Narcizas“.</text:p>
            <text:p text:style-name="P6878">J. Vaičiūnaitė „Orfėjas ir Euridikė“, „Keturi portretai“.</text:p>
          </table:table-cell>
          <table:table-cell table:style-name="TableCell6879">
            <text:p text:style-name="P6880">Mitų reikšmė Antikos ir dabarties žmogaus gyvenimui.</text:p>
            <text:p text:style-name="P6881">Graikų mitinio pasaulio modelis. Mitų herojai ir jų žygių prasmė. Skirtas likimas ir sąmoningas pasirinkimas.</text:p>
            <text:p text:style-name="P6882"><text:span text:style-name="T6883">Mito interpretacija.</text:span></text:p>
          </table:table-cell>
        </table:table-row>
        <table:table-row table:style-name="TableRow6884">
          <table:table-cell table:style-name="TableCell6885" table:number-columns-spanned="3">
            <text:p text:style-name="P6886">V tema. 2 potemė. Herojinis epas<text:s/></text:p>
          </table:table-cell>
          <table:covered-table-cell/>
          <table:covered-table-cell/>
        </table:table-row>
        <table:table-row table:style-name="TableRow6887">
          <table:table-cell table:style-name="TableCell6888">
            <text:p text:style-name="P6889"><text:span text:style-name="T6890">Homeras „</text:span><text:span text:style-name="T6891">Iliada“</text:span><text:span text:style-name="T6892"><text:s/>(pasirinktos giesmės; siūloma: I. 1–445, 488–530; VI. 238–529; XVI. 257–868; XVIII. 468–617; XXIV. 322–804), „</text:span><text:span text:style-name="T6893">Odisėja“ (pasirinktos giesmės; siūloma:<text:s/></text:span><text:span text:style-name="T6894">I. 1–95; V. 92–224, 366–493; VI. 110–250; IX. 82–115; X. 210 – 309; XII. 166–259; XIII. 352–411; XXI. 51–433).</text:span></text:p>
            <text:p text:style-name="P6895"><text:span text:style-name="T6896">Pasirinktas epą interpretuojantis lietuvių poeto eilėraštis.<text:s/></text:span></text:p>
          </table:table-cell>
          <table:table-cell table:style-name="TableCell6897">
            <text:p text:style-name="P6898"><text:span text:style-name="T6899">Vergilijus „</text:span><text:span text:style-name="T6900">Eneida“.</text:span><text:span text:style-name="T6901"><text:s/></text:span></text:p>
            <text:p text:style-name="P6902">V. Janavičius „Pakeliui į Atėnus“.<text:s/></text:p>
            <text:p text:style-name="P6903"><text:span text:style-name="T6904">K. Bradūnas „Odisėjas buvo nekantrus“.<text:s/></text:span></text:p>
            <text:p text:style-name="P6905"><text:span text:style-name="T6906">A. Nyka-Niliūnas „Laivų katalogas“.</text:span><text:span text:style-name="T6907"><text:s/></text:span></text:p>
            <text:p text:style-name="P6908">H. Radauskas „Homero jaunystė“, „Tėvynės vėjas“.<text:s/></text:p>
            <text:p text:style-name="P6909"><text:span text:style-name="T6910">A. A. Jonynas, M. Vilutis „Paskutinės dienos Itakėje“.</text:span></text:p>
          </table:table-cell>
          <table:table-cell table:style-name="TableCell6911">
            <text:p text:style-name="P6912">Epas – tautinę bendruomenę vaizduojantis, ugdantis ir telkiantis pasakojimas.</text:p>
            <text:p text:style-name="P6913">Epo herojus ir jo kovos prasmė.</text:p>
            <text:p text:style-name="P6914">Garbės ir šlovės samprata.</text:p>
            <text:p text:style-name="P6915">Epinio pasakojimo poetika.<text:s/></text:p>
          </table:table-cell>
        </table:table-row>
        <table:table-row table:style-name="TableRow6916">
          <table:table-cell table:style-name="TableCell6917" table:number-columns-spanned="3">
            <text:p text:style-name="P6918">V tema. 3 potemė. Laisvo žmogaus laikysenos</text:p>
          </table:table-cell>
          <table:covered-table-cell/>
          <table:covered-table-cell/>
        </table:table-row>
        <table:table-row table:style-name="TableRow6919">
          <table:table-cell table:style-name="TableCell6920">
            <text:p text:style-name="P6921"><text:span text:style-name="T6922">„Periklio kalba laidojant atėniečius“ iš Tukidido „Peloponeso karo“ (ištraukos).</text:span></text:p>
            <text:p text:style-name="P6923">Sofoklis „Antigonė“.<text:s/></text:p>
            <text:p text:style-name="P6924"><text:span text:style-name="T6925">Horacijus „Jaunimui“.</text:span><text:span text:style-name="T6926"><text:s/></text:span></text:p>
            <text:p text:style-name="P6927"><text:span text:style-name="T6928">Kalbos, telkiančios bendruomenę (iš<text:s/></text:span><text:span text:style-name="T6929">N. Sadūnaitės kalbos teisme (ištraukos</text:span><text:span text:style-name="T6930">), 1975.</text:span></text:p>
            <text:p text:style-name="P6931"><text:span text:style-name="T6932">S. Geda „Žodis Lietuvai: kalba Persitvarkymo Sąjūdžio mitinge Vingio parke“(1988.07.09).<text:s/></text:span><text:span text:style-name="T6933">Just. Marcinkevičius „Kalba laidojant sausio 13 d. žuvusiuosius“.<text:s/></text:span><text:span text:style-name="T6934">V. Landsbergis „</text:span><text:span text:style-name="T6935">Kalba Jungtinėse Tautose“</text:span><text:span text:style-name="T6936">(1991.09.17).</text:span></text:p>
          </table:table-cell>
          <table:table-cell table:style-name="TableCell6937">
            <text:p text:style-name="P6938"><text:span text:style-name="T6939">Sokrato kalba teisme iš Platono „</text:span><text:span text:style-name="T6940">Sokrato apologijos“.<text:s/></text:span></text:p>
            <text:p text:style-name="P6941"><text:span text:style-name="T6942">Ciceronas „</text:span><text:span text:style-name="T6943">Prieš Marką Antonijų“ (XIV filipika</text:span><text:span text:style-name="T6944">), „</text:span><text:span text:style-name="T6945">Apie bičiulystę“.<text:s/></text:span></text:p>
            <text:p text:style-name="P6946"><text:span text:style-name="T6947">P. Karpavičius „Pamokslas, sakytas minint piliečius, paaukojusius gyvybę už laisvę ir tėvynę“<text:s/></text:span><text:span text:style-name="T6948">(ištraukos su Periklio ir Cicerono citatomis).</text:span></text:p>
            <text:p text:style-name="P6949"><text:span text:style-name="T6950">Plutarchas „</text:span><text:span text:style-name="T6951">Biografijos“</text:span><text:span text:style-name="T6952"><text:s/>(„Periklis“, „Ciceronas“, „Julijus Cezaris“ ir kitos).</text:span></text:p>
            <text:p text:style-name="P6953"><text:span text:style-name="T6954">Markas Aurelijus „</text:span><text:span text:style-name="T6955">Sau pačiam“.</text:span><text:span text:style-name="T6956"><text:s/></text:span></text:p>
            <text:p text:style-name="P6957"><text:span text:style-name="T6958">Lucijus Anėjus Seneka „Laiškai Lucilijui“.<text:s/></text:span></text:p>
            <text:p text:style-name="P6959">J. Basanavičius „Priekalba“ („Auszra“, 1883, Nr. 1).</text:p>
            <text:p text:style-name="P6960">A. Mickevičius „Jono Čečioto, kaip tikrojo nario, pasveikinimas“, 1819.<text:s/></text:p>
            <text:p text:style-name="P6961">S. Stanevičius „Šlovė žemaičių“.</text:p>
            <text:p text:style-name="P6962"><text:span text:style-name="T6963">J. Degutytė „Antigonė“.</text:span></text:p>
          </table:table-cell>
          <table:table-cell table:style-name="TableCell6964">
            <text:p text:style-name="P6965">Viešo žodžio svarba ir galia.</text:p>
            <text:p text:style-name="P6966">Laisvės vertė.</text:p>
            <text:p text:style-name="P6967">Išminties meilė ir jos svarba žmogaus tobulėjimui.</text:p>
            <text:p text:style-name="P6968">Savarankiškas, kritiškas žmogus ir jo įsipareigojimai bendruomenei.</text:p>
            <text:p text:style-name="P6969">Bičiulystės ir bendruomeniškumo reikšmė.</text:p>
            <text:p text:style-name="P6970">Oratorinio žodžio ypatumai.<text:s/></text:p>
          </table:table-cell>
        </table:table-row>
        <table:table-row table:style-name="TableRow6971">
          <table:table-cell table:style-name="TableCell6972" table:number-columns-spanned="3">
            <text:p text:style-name="P6973">VI tema. Biblija ir jos tradicija</text:p>
          </table:table-cell>
          <table:covered-table-cell/>
          <table:covered-table-cell/>
        </table:table-row>
        <table:table-row table:style-name="TableRow6974">
          <table:table-cell table:style-name="TableCell6975">
            <text:p text:style-name="P6976"><text:span text:style-name="T6977">Senasis ir Naujasis Testamentai (</text:span><text:span text:style-name="T6978">ištraukos: Pirmasis pasakojimas apie Kūrimą (Pr 1,1–31; 2, 1–4)</text:span><text:span text:style-name="T6979">,<text:s/></text:span><text:span text:style-name="T6980">Kainas ir Abelis (Pr 4, 1–16), Abraomo auka ir bandymas (Pr 22, 1–19), pasakojimas apie Babelio bokštą (Pr 11). Dovydo psalmės:<text:s/></text:span><text:span text:style-name="T6981">Kūrėjo didybė ir žmogaus orumas Ps 8, Tremtinio malda Ps 42. Kalno pamokslas</text:span><text:span text:style-name="T6982"><text:s/>(Mt 5, 38-48), Palyginimas apie talentus (Mt 25, 14–30), Sūnaus palaidūno palyginimas (Lk 15, 11–32),<text:s/></text:span><text:span text:style-name="T6983">Himnas meilei (1 Kor 13).</text:span></text:p>
            <text:p text:style-name="P6984">Pasirinkti trys lietuvių poezijos kūriniai, vienas prozos arba eseistinis kūrinys bibliniais motyvais.</text:p>
          </table:table-cell>
          <table:table-cell table:style-name="TableCell6985">
            <text:p text:style-name="P6986"><text:span text:style-name="T6987">Ekleziastas, Giesmių giesmė</text:span><text:span text:style-name="T6988"><text:s/>(ištraukos).</text:span></text:p>
            <text:p text:style-name="P6989">Evangelija pagal Morkų.</text:p>
            <text:p text:style-name="P6990">E. Auerbach „Odisėjo randas“ (iš „Mimezis“).</text:p>
            <text:p text:style-name="P6991">K. Donelaitis „Metai“ („Žiemos rūpesčių“ pabaiga).</text:p>
            <text:p text:style-name="P6992">J. Biliūnas „Lazda“, „Ubagas“.</text:p>
            <text:p text:style-name="P6993">M. K. Čiurlionis „Psalmė“.</text:p>
            <text:p text:style-name="P6994"><text:span text:style-name="T6995">Partizanų maldos.</text:span></text:p>
            <text:p text:style-name="P6996">A. Miškinis „Psalmės“ („Pasaulis be Dievo“, „Rūpintojėlis“ ir kt.).</text:p>
            <text:p text:style-name="P6997"><text:span text:style-name="T6998">V. Mykolaitis-Putinas „Rūpintojėlis“.<text:s/></text:span></text:p>
            <text:p text:style-name="P6999"><text:span text:style-name="T7000">B. Brazdžionis „Ką sakė mūrininkas Jėzui tą naktį“.</text:span></text:p>
            <text:p text:style-name="P7001"><text:span text:style-name="T7002">B. Krivickas „Dovydas prieš Galijotą“.</text:span></text:p>
            <text:p text:style-name="P7003"><text:span text:style-name="T7004">K. Bradūnas „Krikšto vanduo“, „Joninių naktį“ (pasirinkti eilėraščiai).</text:span></text:p>
            <text:p text:style-name="P7005"><text:span text:style-name="T7006">S. Geda „</text:span><text:span text:style-name="T7007">Iš Testamento I“, „Iš Testamento II“.</text:span></text:p>
            <text:p text:style-name="P7008"><text:span text:style-name="T7009">D. Kajokas „Apie palaidūną ir paklydėlį“.</text:span></text:p>
            <text:p text:style-name="P7010">J. Sasnauskas „Pasmerkti gailestingumui“.</text:p>
          </table:table-cell>
          <table:table-cell table:style-name="TableCell7011">
            <text:p text:style-name="P7012">Biblija kaip literatūros ir kultūros tekstas: jos svarba Europos tapatybei.<text:s/></text:p>
            <text:p text:style-name="P7013">Senojo ir Naujojo Testamentų vaizdiniai, herojai ir siužetai: jų interpretacija literatūroje.</text:p>
            <text:p text:style-name="P7014">Senojo Testamento gyvenimo išmintis ir etinės nuostatos.</text:p>
            <text:p text:style-name="P7015">Krikščioniškoji meilės samprata.</text:p>
            <text:p text:style-name="P7016">Asmens nelygstama vertė.</text:p>
            <text:p text:style-name="P7017">Žmonių lygybės ir laisvės idėjos.</text:p>
            <text:p text:style-name="P7018">Auka ir aukojimasis.</text:p>
            <text:p text:style-name="P7019"><text:span text:style-name="T7020">Biblinio pasakojimo<text:s/></text:span><text:span text:style-name="T7021">savitumas: teksto daugiaprasmiškumas (alegorija, parabolė, simbolis, metafora).</text:span></text:p>
            <text:p text:style-name="P7022">Sakralumo patyrimas.<text:s/></text:p>
          </table:table-cell>
        </table:table-row>
        <table:table-row table:style-name="TableRow7023">
          <table:table-cell table:style-name="TableCell7024" table:number-columns-spanned="3">
            <text:p text:style-name="P7025">VII tema. Viduramžiai ir jų vaizdavimas literatūroje</text:p>
          </table:table-cell>
          <table:covered-table-cell/>
          <table:covered-table-cell/>
        </table:table-row>
        <table:table-row table:style-name="TableRow7026">
          <table:table-cell table:style-name="TableCell7027" table:number-columns-spanned="3">
            <text:p text:style-name="P7028">VII tema. 1 potemė. Viduramžių pasaulis, herojai ir idealai<text:s/></text:p>
          </table:table-cell>
          <table:covered-table-cell/>
          <table:covered-table-cell/>
        </table:table-row>
        <table:table-row table:style-name="TableRow7029">
          <table:table-cell table:style-name="TableCell7030">
            <text:p text:style-name="P7031">Dantė „Dieviškoji Komedija“ (ištraukos).</text:p>
            <text:p text:style-name="P7032"><text:span text:style-name="T7033">T. Meloris „Pasakojimas apie karalių</text:span><text:span text:style-name="T7034"><text:s/></text:span><text:span text:style-name="T7035">Artūrą“ (ištraukos) arba kitas pasirinktas riterinis romanas ar herojinis epas.</text:span></text:p>
            <text:p text:style-name="P7036"><text:span text:style-name="T7037">M. de Servantesas „Don Kichotas“ (ištraukos).</text:span></text:p>
          </table:table-cell>
          <table:table-cell table:style-name="TableCell7038">
            <text:p text:style-name="P7039">„Rolando giesmė“(ištraukos).<text:s/></text:p>
            <text:p text:style-name="P7040">K. de Trua „Persevalis“, arba „Pasakojimas apie Gralį“.<text:s/></text:p>
            <text:p text:style-name="P7041"><text:span text:style-name="T7042">Ž. Bedjė „Romanas apie Tristaną ir Izoldą“.</text:span></text:p>
            <text:p text:style-name="P7043">„Carmina burana“: vagantų poezija.</text:p>
            <text:p text:style-name="P7044"><text:span text:style-name="T7045">F. Rable „</text:span><text:span text:style-name="T7046">Gargantiua ir Pantagriuelis“</text:span><text:span text:style-name="T7047"><text:s/>(ištraukos).</text:span></text:p>
            <text:p text:style-name="P7048">J. Aistis „Persevalis“.</text:p>
            <text:p text:style-name="P7049">V. Mačernis „Don Quijote“, „Zancho Panza“, „Don Kichoto ir Sančo Pansa pokalbis“.<text:s/></text:p>
            <text:p text:style-name="P7050">J. Vaičiūnaitė „Lyg pėsčias karžygys“.</text:p>
          </table:table-cell>
          <table:table-cell table:style-name="TableCell7051">
            <text:p text:style-name="P7052">Krikščioniškoji žmogaus ir pasaulio samprata.</text:p>
            <text:p text:style-name="P7053">Santykis su Antika: Vergilijaus paveikslas.<text:s/></text:p>
            <text:p text:style-name="P7054">Beatričės paveikslas. <text:s/></text:p>
            <text:p text:style-name="P7055">Poetinės vaizduotės ir pažinimo galios.<text:s/></text:p>
            <text:p text:style-name="P7056">Riteris ir riteriškumas: kova už gėrį.</text:p>
            <text:p text:style-name="P7057">Riteris pakitusiame pasaulyje: Don Kichoto paveikslo reikšmės. Parodija, komizmas, tragizmas.</text:p>
            <text:p text:style-name="P7058">Riterių literatūros vaizdiniai, siužetai klasikinėje ir šiuolaikinėje literatūroje.</text:p>
          </table:table-cell>
        </table:table-row>
        <table:table-row table:style-name="TableRow7059">
          <table:table-cell table:style-name="TableCell7060" table:number-columns-spanned="3">
            <text:p text:style-name="P7061">VII tema. 2 potemė. Viduramžių Lietuva: senojo ir krikščioniškojo pasaulių susidūrimas<text:s/></text:p>
          </table:table-cell>
          <table:covered-table-cell/>
          <table:covered-table-cell/>
        </table:table-row>
        <table:table-row table:style-name="TableRow7062">
          <table:table-cell table:style-name="TableCell7063">
            <text:p text:style-name="P7064">Didžiųjų kunigaikščių laiškai<text:s/></text:p>
            <text:p text:style-name="P7065">(ištraukos iš: Gediminas „Laiškas Liubeko, Rostoko ir kitų miestų piliečiams, 1323 m. gegužės 26 d.“, Vytautas „Laiškas Šv. Romos imperijos imperatoriui Zigmantui, 1420 m. kovo 11 d.“, Vytautas „Laiškas Jogailai po Lucko suvažiavimo, 1429 m. vasario 17 d.“).</text:p>
            <text:p text:style-name="P7066">Just. Marcinkevičius „Mindaugas“.<text:s/></text:p>
          </table:table-cell>
          <table:table-cell table:style-name="TableCell7067">
            <text:p text:style-name="P7068">„Didžiojo kunigaikščio Vytauto pagyrimas“ (iš<text:s/><text:line-break/>„Trumpojo metraščių sąvado“).<text:s/></text:p>
            <text:p text:style-name="P7069">K. Būga „Apie lietuvių asmens vardus“.<text:s/></text:p>
            <text:p text:style-name="P7070">K. Bradūnas „Pokalbiai su karaliumi“.</text:p>
            <text:p text:style-name="P7071">B. Sruoga „Milžino paunksmė“.</text:p>
            <text:p text:style-name="P7072"><text:span text:style-name="T7073">J. Grušas „Herkus Mantas“.</text:span></text:p>
          </table:table-cell>
          <table:table-cell table:style-name="TableCell7074">
            <text:p text:style-name="P7075">Lietuvos ir lietuvių vaizdiniai, laisvės supratimas didžiųjų kunigaikščių laiškuose.</text:p>
            <text:p text:style-name="P7076">Lietuvių tautos ir kalbos samprata.</text:p>
            <text:p text:style-name="P7077">Valdovo vaizdinys laiškuose.</text:p>
            <text:p text:style-name="P7078">Pagarba tautos papročiams, tolerancija kitoms kultūroms.</text:p>
            <text:p text:style-name="P7079">Lietuvos valdovų interpretacija modernioje literatūroje.<text:s/></text:p>
            <text:p text:style-name="P7080">Dramos Mindaugas sukūrimo aplinkybės: Lietuvos valstybės idėjos iškėlimas okupacijos metais.</text:p>
            <text:p text:style-name="P7081">Valstybės kūrimo keliai: kalaviju ar pasitikėjimu?<text:s/></text:p>
            <text:p text:style-name="P7082">Valdovo asmenybės drama: pasirinkimas tarp asmeninės laimės ir valstybės.</text:p>
            <text:p text:style-name="P7083">Praeities tiesa ir melas apie praeitį.<text:s/></text:p>
            <text:p text:style-name="P7084"><text:span text:style-name="T7085">Just. Marcinkevičiaus asmenybė.</text:span></text:p>
          </table:table-cell>
        </table:table-row>
        <table:table-row table:style-name="TableRow7086">
          <table:table-cell table:style-name="TableCell7087" table:number-columns-spanned="3">
            <text:p text:style-name="P7088">VIII tema. Santykis su tradicija XX  ir XXI a. literatūroje <text:s/></text:p>
          </table:table-cell>
          <table:covered-table-cell/>
          <table:covered-table-cell/>
        </table:table-row>
        <table:table-row table:style-name="TableRow7089">
          <table:table-cell table:style-name="TableCell7090" table:number-columns-spanned="3">
            <text:p text:style-name="P7091">VIII tema. 1 potemė. Vertybių patikrinimas: gėrio ir blogio kova<text:s/></text:p>
          </table:table-cell>
          <table:covered-table-cell/>
          <table:covered-table-cell/>
        </table:table-row>
        <table:table-row table:style-name="TableRow7092">
          <table:table-cell table:style-name="TableCell7093">
            <text:p text:style-name="P7094">I. Meras „Lygiosios trunka akimirką“.<text:s/></text:p>
            <text:p text:style-name="P7095">J. Grušas „Meilė, džiazas ir velnias“.</text:p>
            <text:p text:style-name="P7096"><text:span text:style-name="T7097">W. Goldingas „Musių valdovas“.</text:span></text:p>
            <text:p text:style-name="P7098"><text:span text:style-name="T7099">Dž. Orvelas</text:span><text:span text:style-name="T7100"><text:s/>„Gyvulių ūkis“.</text:span></text:p>
          </table:table-cell>
          <table:table-cell table:style-name="TableCell7101">
            <text:p text:style-name="P7102">A. Šlepikas „Mano vardas Marytė“.</text:p>
            <text:p text:style-name="P7103"><text:span text:style-name="T7104">M. Bulgakovas „</text:span><text:span text:style-name="T7105">Šuns širdis“.<text:s/></text:span></text:p>
            <text:p text:style-name="P7106">Dž. D. Selindžeris „Rugiuose prie bedugnės“.</text:p>
            <text:p text:style-name="P7107"><text:span text:style-name="T7108">J. Ešer (J. Asher) „Trylika priežasčių kodėl“.</text:span></text:p>
          </table:table-cell>
          <table:table-cell table:style-name="TableCell7109">
            <text:p text:style-name="P7110">Tradicinės vertybės ir elgesio normos XX amžiuje.</text:p>
            <text:p text:style-name="P7111">Moralinės kolizijos, asmens pasirinkimo laisvė ir elgesio motyvai.</text:p>
            <text:p text:style-name="P7112">Gėrio ir blogio vaizdiniai, jų turinys, sąsajos su kultūros tradicija.</text:p>
            <text:p text:style-name="P7113">Utopija ir antiutopija.</text:p>
            <text:p text:style-name="P7114">Politinė alegorija ir satyriškas santykis su tikrove.<text:s/></text:p>
          </table:table-cell>
        </table:table-row>
        <table:table-row table:style-name="TableRow7115">
          <table:table-cell table:style-name="TableCell7116" table:number-columns-spanned="3">
            <text:p text:style-name="P7117">VIII tema. 2 potemė. Tradicijos provokavimas ir žaidimas</text:p>
          </table:table-cell>
          <table:covered-table-cell/>
          <table:covered-table-cell/>
        </table:table-row>
        <table:table-row table:style-name="TableRow7118">
          <table:table-cell table:style-name="TableCell7119">
            <text:p text:style-name="P7120"><text:span text:style-name="T7121">K. Ostrauskas „Jūratė ir Kastytis“arba kita pasirinkta pjesė.</text:span><text:span text:style-name="T7122"><text:s/></text:span></text:p>
            <text:p text:style-name="P7123">K. Binkis „100 pavasarių“ (3 pasirinkti eilėraščiai).<text:s/></text:p>
            <text:p text:style-name="P7124"/>
          </table:table-cell>
          <table:table-cell table:style-name="TableCell7125">
            <text:p text:style-name="P7126">„Keturių vėjų manifestas“.</text:p>
            <text:p text:style-name="P7127">S. Gedos eilėraščiai.</text:p>
            <text:p text:style-name="P7128"><text:span text:style-name="T7129">S. T. Kondrotas „</text:span><text:span text:style-name="T7130">Įvairių laikų istorijos“, „</text:span><text:span text:style-name="T7131">Žalčio žvilgsnis“.</text:span></text:p>
            <text:p text:style-name="P7132">G. Beresnevičius „Tikrasis istorijos veidas“, „Iš gyvenimo rašytojų Lietuvos“ (ištraukos iš „Pabėgęs dvaras“).</text:p>
            <text:p text:style-name="P7133">G. G. Markesas „Šimtas metų vienatvės“.</text:p>
            <text:p text:style-name="P7134"><text:span text:style-name="T7135">U. Eco „Rožės vardas“.</text:span></text:p>
          </table:table-cell>
          <table:table-cell table:style-name="TableCell7136">
            <text:p text:style-name="P7137">Maištas prieš tradiciją.<text:s/></text:p>
            <text:p text:style-name="P7138">Žaidimas kultūros ženklais.</text:p>
            <text:p text:style-name="P7139">Ironiškas žvilgsnis į tradiciją ir istoriją.</text:p>
            <text:p text:style-name="P7140">Stereotipų kritika.</text:p>
            <text:p text:style-name="P7141">Kultūros istorija – estetinės patirties ir meninio žaidimo šaltinis.<text:s/></text:p>
          </table:table-cell>
        </table:table-row>
        <table:table-row table:style-name="TableRow7142">
          <table:table-cell table:style-name="TableCell7143" table:number-columns-spanned="3">
            <text:p text:style-name="P7144"><text:span text:style-name="T7145">Mokiniai</text:span><text:span text:style-name="T7146"><text:s/></text:span><text:span text:style-name="T7147">plačiau supažindinami su šiomis Lietuvos kultūros asmenybėmis:</text:span><text:span text:style-name="T7148"><text:s/></text:span></text:p>
            <text:p text:style-name="P7149">A. Strazdu, Žemaite, Vydūnu, I. Simonaityte, M. Gimbutiene, Just. Marcinkevičiumi, S. Geda<text:s/></text:p>
          </table:table-cell>
          <table:covered-table-cell/>
          <table:covered-table-cell/>
        </table:table-row>
      </table:table>
      <text:p text:style-name="Normal"/>
      <text:p text:style-name="P7150"><text:span text:style-name="T7151">8</text:span><text:span text:style-name="T7152">1</text:span><text:span text:style-name="T7153">.10.6</text:span><text:span text:style-name="T7154">. Literatūrinio ugdymo veiklos 9–10 (gimnazijų I–II) klasėse.</text:span></text:p>
      <text:p text:style-name="P7155"><text:span text:style-name="T7156">8</text:span><text:span text:style-name="T7157">1</text:span><text:span text:style-name="T7158">.10.6.1</text:span><text:span text:style-name="T7159">. Pirminis susipažinimas su literatūros (kultūros) kūriniu ir teksto suvokimas.</text:span></text:p>
      <text:p text:style-name="P7160"><text:span text:style-name="T7161">Ekspozicijos apie kūrėją / nagrinėjamą temą parengimas. Mokytojo aiškinimo konspektavimas. Raiškiai skaitomo (atliekamo) poezijos (tautosakos) kūrinio klausymas / kūrinio perskaitymas ir pasidalijimas įspūdžiais. Komentuojamasis kūrinio skaitymas (nežinomų žodžių ir prasminių akcentų aiškinimasis /<text:s/></text:span><text:span text:style-name="T7162">sąvokų žemėlapio sudarymas).<text:s/></text:span><text:span text:style-name="T7163">Savarankiškai skaitomo kultūros teksto tezinis planas / probleminių klausimų kėlimas.</text:span><text:span text:style-name="T7164"><text:s/></text:span></text:p>
      <text:p text:style-name="P7165"><text:span text:style-name="T7166">8</text:span><text:span text:style-name="T7167">1</text:span><text:span text:style-name="T7168">.10.6.2</text:span><text:span text:style-name="T7169">. Kūrinių ir jų kontekstų analizė, lyginimas, interpretacija.</text:span></text:p>
      <text:p text:style-name="P7170"><text:span text:style-name="T7171">Diskusija apie kūrinio temą ir svarstomas problemas / pasakotojo pozicijos analizė / teksto idėjų siejimas su savo gyvenimo ir skaitymo patirtimi.<text:s/></text:span><text:span text:style-name="T7172">Ryšių tarp įvykių, priežasčių ir pasekmių aiškinimas. Istorinių įvykių ir kultūros turinio ryšys. Laikotarpio ypatybės kūrinyje. Lietuvos istorijos ir kultūros istorijos ryšys. Istorijos ir kultūros reikšmės tekste (ryšių schemų sudarymas / vadovaujamas tyrinėjimas)</text:span><text:span text:style-name="T7173"><text:s/>/ rašytojo intencijos / gyvenamojo laiko refleksijos kūrinyje atpažinimas ir aptarimas.</text:span></text:p>
      <text:p text:style-name="P7174">Veikėjo charakteristikos sudarymas pagal jo paties žodžius / remiantis jo santykiais su kitais / atskleidžiant jo siekius (veikėjų portretų kūrimas žodžiu / pokalbis su veikėju / veikėjų laiškai vieni kitiems / veikėjo laiškas autoriui); veikėjo kalbos paslėptų reikšmių atskleidimas (dviejų pusių dienoraštis). Veikėjų konfliktų atskleidimas (pokalbis grindžiant savo poziciją citatomis iš kūrinio). Skirtingų kūrinių pagrindinių veikėjų lyginimas.</text:p>
      <text:p text:style-name="P7175"><text:span text:style-name="T7176">Kūrinio kompozicijos analizė: ekspozicijos, veiksmo užuomazgos, konflikto, kulminacijos ir atomazgos aptarimas (kompozicijos schemos sudarymas ir pristatymas);<text:s/></text:span><text:span text:style-name="T7177">kūrinio aspektiniai tyrimai (tiriamasis darbas – medžiagos rinkimas, analizavimas, sisteminimas, apibendrinimas, pristatymas / kūrybinis rašymas).<text:s/></text:span></text:p>
      <text:p text:style-name="P7178">Literatūros kūrinių aspektinis lyginimas: tekstų pasakojimo, kompozicijos, veikėjų charakterių, epizodų, motyvų, vaizdinių, idėjų ir kt. (tiriamasis darbas – medžiagos rinkimas, analizavimas, sisteminimas, apibendrinimas, vertinimas ir pristatymas). Skirtingų tekstų raiškos lyginimas / įvairių stilių ir naujakalbės (pokalbės) vartojimo literatūros tekstuose tikslingumo ir prasmės aiškinimasis.<text:s/></text:p>
      <text:p text:style-name="P7179">Negrožinio teksto esminių žodžių radimas, savo nuomonės formulavimas, klausimų kėlimas, argumentavimas. Kūrinio idėjų siejimas su anksčiau perskaitytais tekstais, informacijos pateikimas grafiniu būdu / diskusija / viešąja kalba. Citavimas ir citatų atsirinkimas, vengiant pažeisti autorių teises, išvengti plagijavimo (referatas, remiantis nurodytais šaltiniais / straipsnis).</text:p>
      <text:p text:style-name="P7180">Literatūros (kultūros) kūrinių analizė, randant sąsajų su Antikos, Viduramžių epochos ir XX amžiaus istorijos įvykiais, menais ir filosofija (individualūs ir grupiniai pristatymai / esė). Tarptekstinių sąsajų atpažinimas siužeto, personažų, motyvų, vaizdinių, idėjų, meninės raiškos aspektais. Kūrinio ir jo meninių interpretacijų lyginimas (anotacija / pranešimas / recenzija / esė).</text:p>
      <text:p text:style-name="P7181"><text:span text:style-name="T7182">Tautosakos, Antikos, Biblijos, Viduramžių kūrinių vaizdinių, motyvų, idėjų, personažų, siužetų klasikinėje ir šiuolaikinėje literatūroje, kultūros tekstuose atpažinimas (projektiniai darbai / diskusija / pranešimas / rašinys). Tautosakos, Antikos, Biblijos, Viduramžių kūrinių interpretavimo prasmės ir būdų aiškinimasis klasikinėje ir šiuolaikinėje literatūroje, kultūros tekstuose: citavimas, perfrazavimas, interpretavimas, prasmės pakeitimas (tiriamieji darbai, jų pristatymas / rašinys).</text:span></text:p>
      <text:p text:style-name="P7183"><text:span text:style-name="T7184">8</text:span><text:span text:style-name="T7185">1</text:span><text:span text:style-name="T7186">.10.6.3</text:span><text:span text:style-name="T7187">. Kūrinio vertinimas ir apibendrinimas, <text:s/>baigiamieji ir kūrybiniai darbai.</text:span></text:p>
      <text:p text:style-name="P7188">Refleksija apie kūrinio problematikos aktualumą. Kelių kritikų nuomonių apie tą patį kūrinį sugretinimas (tiriamasis darbas / diskusijos / reziumė). Perskaitytos medžiagos apibendrinimas sakytiniu, rašytiniu tekstu arba pasirinkta kūrybine forma. Pristatymų, parengtų apie tekstus, analizė, pristatomos medžiagos privalumų ir trūkumų aptarimas. Informacijos apie grožiniuose ir negrožiniuose tekstuose keliamas problemas, idėjas, laiką, veiksmo vietą ir t. t. paieška kituose šaltiniuose. Literatūros kūrinio lyginimas su individualiai skaitytais tekstais ta pačia tema (pasakojimas / esė / rašinys).</text:p>
      <text:p text:style-name="P7189"><text:span text:style-name="T7190">Diskusija analizuotų kūrinių tema / argumentų grupavimas ir analizavimas.<text:s/></text:span><text:span text:style-name="T7191">Viešosios kalbos rengimas, remiantis klasikinių tekstų pavyzdžiais, ir jos sakymas.<text:s/></text:span><text:span text:style-name="T7192">Poezijos deklamavimas atmintinai. Trumpo prozos teksto (įskaitant dialogą ar monologą), dramos ištraukos skaitymas atmintinai.</text:span><text:span text:style-name="T7193"><text:s/></text:span><text:span text:style-name="T7194">Kompozicijos pagal prozos ar poezijos kūrinius, autoriaus ar<text:s/></text:span><text:span text:style-name="T7195">istorinės asmenybės gyvenimo istoriją / laikotarpį sudarymas ir inscenizavimas / literatūrinės – muzikinės kompozicijos sudarymas ir atlikimas.</text:span><text:span text:style-name="T7196"><text:s/></text:span><text:span text:style-name="T7197">Scenos kalbos, laikysenos įgūdžių formavimas.<text:s/></text:span><text:span text:style-name="T7198">Samprotavimas apie skaitytą kūrinį naudojantis citatomis. Išvadų formulavimas remiantis tekstu.</text:span></text:p>
      <text:p text:style-name="P7199"><text:span text:style-name="T7200">Kūrybinis rašymas (</text:span><text:span text:style-name="T7201">t</text:span><text:span text:style-name="T7202">eksto papildymas palyginimais ir metaforomis / fragmento pagal rašytojo stilių įterpimas praplečiant veikėjų charakteristiką, peizažo aprašymą ar kt.). Teksto žanro keitimas raštu arba žodžiu. Teksto dramatizavimas kuriant vaidinimo scenarijų.<text:s/></text:span><text:span text:style-name="T7203">Literatūros kūrinio ekranizavi</text:span><text:span text:style-name="T7204">mas, inscenizavimas, pastatymas</text:span><text:span text:style-name="T7205"><text:s/></text:span><text:span text:style-name="T7206">– vaidmeniniai žaidimai (režisierius, scenografas, operatorius, dailininkas, aktoriai, kritikai ir pan.). Skaitymas vaidmenimis, režisavimo komentarai, mizanscenų kūrimas, scenografijos kūrimas.</text:span></text:p>
      <text:p text:style-name="P7207"><text:span text:style-name="T7208">Eilėraščio, novelės, esė, pjesės rašymas, interpretuojant tautosakos, Biblijos, Antikos, Viduramžių literatūros (kultūros) vaizdinį, situaciją, siužetą, personažą. Klasikinių žanrų (soneto, odės, trioleto, dedikacijos ir kt.) rašymas, laikantis klasikinių turinio ir formos reikalavimų.<text:s/></text:span></text:p>
      <text:p text:style-name="P7209">Literatūros kūrinio lyginimas su kitais menais (daile, kinu, teatru ir pan.). Dailės ar muzikos kūrinių / meninės fotografijos, idėjomis ar nuotaika artimų skaitytam literatūros kūriniui, parinkimas ir šio pasirinkimo pristatymas / komentavimas.<text:s/></text:p>
      <text:p text:style-name="P7210">Knygos, spektaklio, kino filmo anotacijos, recenzijos rašymas. Kino filmo (spektaklio) pagal pasirinktą kūrinį projektavimas (afiša, pakvietimas, programa). Paminklo rašytojui (asmenybei) projekto sukūrimas / literatūrinių žemėlapių sudarymas (konkursiniai darbai).<text:s/></text:p>
      <text:p text:style-name="P7211"><text:span text:style-name="T7212">Kinematografinė ir teatrinė prasmės raiška: vaizdas, garsas ir žodis (analizė, a</text:span><text:span text:style-name="T7213">tsiliepimo rašymas);<text:s/></text:span><text:span text:style-name="T7214">literatūros kūrinio / spektaklio / filmo / recenzija;<text:s/></text:span><text:span text:style-name="T7215">spektaklių ir muziejų lankymas su užduotimis (</text:span><text:span text:style-name="T7216">vaidmeniniai žaidimai).<text:s/></text:span><text:span text:style-name="T7217">Meninių kūrinių ekranizacijų ir dokumentinių kino filmų, pristatančių literatūros (kultūros) kūrėjus bei kultūros istoriją, žiūrėjimas ir aptarimas, garso įrašų klausymasis ir aptarimas (</text:span><text:span text:style-name="T7218">kūrinio interpretacijų palyginimas / atsiliepimas). Klasės knygos išleidimas (tekstų tobulinimas, iliustravimas, maketavimas; knygos viršelio projektavimas; kūrinių recenzavimas, pristatymas).</text:span></text:p>
      <text:p text:style-name="P7219"><text:span text:style-name="T7220">Įvairių žanrų tekstų rašymas, samprotaujant literatūros kūrinių situacijų, veikėjų charakterių ar vertybių aspektais, ruošimasis rašiniams, planavimas, medžiagos rinkimas, juodraščio rašymas ir tobulinimas gavus grįžtamąją informaciją.</text:span></text:p>
      <text:p text:style-name="P7221"><text:span text:style-name="T7222">Komiškumo, lyriškumo, dramatiškumo aspektų atpažinimas ir paaiškinimas / epo, romano, novelės, apsakymo, miniatiūros ypatybių atpažinimas / epikos, lyrikos ir dramos bruožų atpažinimas (trumpi referatai, remiantis nurodytais šaltiniais / grupiniai pristatymai su pavyzdžiais).</text:span></text:p>
      <text:p text:style-name="P7223">Kultūrinės informacijos rinkimas: teminių darbų aplankas (portfolio) apie dabarties kultūros reiškinius ir istorines kultūros asmenybes.<text:s/></text:p>
      <text:p text:style-name="P7224"><text:span text:style-name="T7225">Keliais sakiniais suformuluotas pasiūlymas pažiūrėti filmą, spektaklį, perskaityti knygą / rekomendavimas klasės draugams skaityti knygą, pasitelkiant pavyzdžius iš kūrinio<text:s/></text:span><text:span text:style-name="T7226">/</text:span><text:span text:style-name="T7227"><text:s/>savarankiška</text:span><text:span text:style-name="T7228">i perskaitytų knygų pristatymai / skaitytojo užrašų apie perskaitytas knygas rašymas ir pristatymas draugams / literatūrinio dienoraščio rašymas</text:span></text:p>
      <text:p text:style-name="P7229"><text:span text:style-name="T7230">8</text:span><text:span text:style-name="T7231">1</text:span><text:span text:style-name="T7232">.11</text:span><text:span text:style-name="T7233">. Mokinių<text:s/></text:span><text:span text:style-name="T7234">darbų vertinimo aprašai.</text:span></text:p>
      <text:p text:style-name="P7235">Mokinių darbų vertinimo aprašai yra rekomendacinio pobūdžio.<text:s/></text:p>
      <text:p text:style-name="P7236"><text:span text:style-name="T7237">8</text:span><text:span text:style-name="T7238">1</text:span><text:span text:style-name="T7239">.11.1</text:span><text:span text:style-name="T7240">. Diktanto vertinimas V–X (gimnazijos I–II) klasėse.</text:span></text:p>
      <text:p text:style-name="P7241"><text:span text:style-name="T7242">8</text:span><text:span text:style-name="T7243">1</text:span><text:span text:style-name="T7244">.11.1.1</text:span><text:span text:style-name="T7245">. Pažymys ir klaidų skaičius.</text:span></text:p>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able:number-rows-spanned="2">
            <text:p text:style-name="P7254">Pažymys</text:p>
          </table:table-cell>
          <table:table-cell table:style-name="TableCell7255" table:number-columns-spanned="3">
            <text:p text:style-name="P7256">Rišlaus / sakinių diktanto klaidų skaičius</text:p>
          </table:table-cell>
          <table:covered-table-cell/>
          <table:covered-table-cell/>
          <table:table-cell table:style-name="TableCell7257" table:number-rows-spanned="2">
            <text:p text:style-name="P7258">Žodžių diktanto</text:p>
            <text:p text:style-name="P7259">klaidų skaičius</text:p>
          </table:table-cell>
        </table:table-row>
        <table:table-row table:style-name="TableRow7260">
          <table:covered-table-cell>
            <text:p text:style-name="P7261"/>
          </table:covered-table-cell>
          <table:table-cell table:style-name="TableCell7262">
            <text:p text:style-name="P7263">Rašybos</text:p>
          </table:table-cell>
          <table:table-cell table:style-name="TableCell7264">
            <text:p text:style-name="P7265">Skyrybos</text:p>
          </table:table-cell>
          <table:table-cell table:style-name="TableCell7266">
            <text:p text:style-name="P7267">Bendras</text:p>
          </table:table-cell>
          <table:covered-table-cell>
            <text:p text:style-name="P7268"/>
          </table:covered-table-cell>
        </table:table-row>
        <table:table-row table:style-name="TableRow7269">
          <table:table-cell table:style-name="TableCell7270">
            <text:p text:style-name="P7271">10</text:p>
          </table:table-cell>
          <table:table-cell table:style-name="TableCell7272">
            <text:p text:style-name="P7273">1</text:p>
          </table:table-cell>
          <table:table-cell table:style-name="TableCell7274">
            <text:p text:style-name="P7275">1</text:p>
          </table:table-cell>
          <table:table-cell table:style-name="TableCell7276">
            <text:p text:style-name="P7277">1</text:p>
          </table:table-cell>
          <table:table-cell table:style-name="TableCell7278">
            <text:p text:style-name="P7279">1</text:p>
          </table:table-cell>
        </table:table-row>
        <table:table-row table:style-name="TableRow7280">
          <table:table-cell table:style-name="TableCell7281">
            <text:p text:style-name="P7282">9</text:p>
          </table:table-cell>
          <table:table-cell table:style-name="TableCell7283">
            <text:p text:style-name="P7284">1</text:p>
          </table:table-cell>
          <table:table-cell table:style-name="TableCell7285">
            <text:p text:style-name="P7286">2</text:p>
          </table:table-cell>
          <table:table-cell table:style-name="TableCell7287">
            <text:p text:style-name="P7288">2</text:p>
          </table:table-cell>
          <table:table-cell table:style-name="TableCell7289">
            <text:p text:style-name="P7290">2</text:p>
          </table:table-cell>
        </table:table-row>
        <table:table-row table:style-name="TableRow7291">
          <table:table-cell table:style-name="TableCell7292">
            <text:p text:style-name="P7293">8</text:p>
          </table:table-cell>
          <table:table-cell table:style-name="TableCell7294">
            <text:p text:style-name="P7295">2</text:p>
          </table:table-cell>
          <table:table-cell table:style-name="TableCell7296">
            <text:p text:style-name="P7297">3</text:p>
          </table:table-cell>
          <table:table-cell table:style-name="TableCell7298">
            <text:p text:style-name="P7299">4</text:p>
          </table:table-cell>
          <table:table-cell table:style-name="TableCell7300">
            <text:p text:style-name="P7301">3</text:p>
          </table:table-cell>
        </table:table-row>
        <table:table-row table:style-name="TableRow7302">
          <table:table-cell table:style-name="TableCell7303">
            <text:p text:style-name="P7304">7</text:p>
          </table:table-cell>
          <table:table-cell table:style-name="TableCell7305">
            <text:p text:style-name="P7306">4</text:p>
          </table:table-cell>
          <table:table-cell table:style-name="TableCell7307">
            <text:p text:style-name="P7308">5</text:p>
          </table:table-cell>
          <table:table-cell table:style-name="TableCell7309">
            <text:p text:style-name="P7310">6</text:p>
          </table:table-cell>
          <table:table-cell table:style-name="TableCell7311">
            <text:p text:style-name="P7312">4</text:p>
          </table:table-cell>
        </table:table-row>
        <table:table-row table:style-name="TableRow7313">
          <table:table-cell table:style-name="TableCell7314">
            <text:p text:style-name="P7315">6</text:p>
          </table:table-cell>
          <table:table-cell table:style-name="TableCell7316">
            <text:p text:style-name="P7317">5</text:p>
          </table:table-cell>
          <table:table-cell table:style-name="TableCell7318">
            <text:p text:style-name="P7319">6</text:p>
          </table:table-cell>
          <table:table-cell table:style-name="TableCell7320">
            <text:p text:style-name="P7321">8</text:p>
          </table:table-cell>
          <table:table-cell table:style-name="TableCell7322">
            <text:p text:style-name="P7323">5</text:p>
          </table:table-cell>
        </table:table-row>
        <table:table-row table:style-name="TableRow7324">
          <table:table-cell table:style-name="TableCell7325">
            <text:p text:style-name="P7326">5</text:p>
          </table:table-cell>
          <table:table-cell table:style-name="TableCell7327">
            <text:p text:style-name="P7328">6</text:p>
          </table:table-cell>
          <table:table-cell table:style-name="TableCell7329">
            <text:p text:style-name="P7330">7–8</text:p>
          </table:table-cell>
          <table:table-cell table:style-name="TableCell7331">
            <text:p text:style-name="P7332">11</text:p>
          </table:table-cell>
          <table:table-cell table:style-name="TableCell7333">
            <text:p text:style-name="P7334">6</text:p>
          </table:table-cell>
        </table:table-row>
        <table:table-row table:style-name="TableRow7335">
          <table:table-cell table:style-name="TableCell7336">
            <text:p text:style-name="P7337">4</text:p>
          </table:table-cell>
          <table:table-cell table:style-name="TableCell7338">
            <text:p text:style-name="P7339">7–8</text:p>
          </table:table-cell>
          <table:table-cell table:style-name="TableCell7340">
            <text:p text:style-name="P7341">9–10</text:p>
          </table:table-cell>
          <table:table-cell table:style-name="TableCell7342">
            <text:p text:style-name="P7343">14</text:p>
          </table:table-cell>
          <table:table-cell table:style-name="TableCell7344">
            <text:p text:style-name="P7345">7–8</text:p>
          </table:table-cell>
        </table:table-row>
        <table:table-row table:style-name="TableRow7346">
          <table:table-cell table:style-name="TableCell7347">
            <text:p text:style-name="P7348">3</text:p>
          </table:table-cell>
          <table:table-cell table:style-name="TableCell7349">
            <text:p text:style-name="P7350">9–10</text:p>
          </table:table-cell>
          <table:table-cell table:style-name="TableCell7351">
            <text:p text:style-name="P7352">11–12</text:p>
          </table:table-cell>
          <table:table-cell table:style-name="TableCell7353">
            <text:p text:style-name="P7354">16</text:p>
          </table:table-cell>
          <table:table-cell table:style-name="TableCell7355">
            <text:p text:style-name="P7356">9–10</text:p>
          </table:table-cell>
        </table:table-row>
        <table:table-row table:style-name="TableRow7357">
          <table:table-cell table:style-name="TableCell7358">
            <text:p text:style-name="P7359">2</text:p>
          </table:table-cell>
          <table:table-cell table:style-name="TableCell7360">
            <text:p text:style-name="P7361">11–12</text:p>
          </table:table-cell>
          <table:table-cell table:style-name="TableCell7362">
            <text:p text:style-name="P7363">13–15</text:p>
          </table:table-cell>
          <table:table-cell table:style-name="TableCell7364">
            <text:p text:style-name="P7365">19</text:p>
          </table:table-cell>
          <table:table-cell table:style-name="TableCell7366">
            <text:p text:style-name="P7367">11–12</text:p>
          </table:table-cell>
        </table:table-row>
        <table:table-row table:style-name="TableRow7368">
          <table:table-cell table:style-name="TableCell7369">
            <text:p text:style-name="P7370">1</text:p>
          </table:table-cell>
          <table:table-cell table:style-name="TableCell7371">
            <text:p text:style-name="P7372">13 ir daugiau</text:p>
          </table:table-cell>
          <table:table-cell table:style-name="TableCell7373">
            <text:p text:style-name="P7374">16 ir daugiau</text:p>
          </table:table-cell>
          <table:table-cell table:style-name="TableCell7375">
            <text:p text:style-name="P7376">20 ir daugiau</text:p>
          </table:table-cell>
          <table:table-cell table:style-name="TableCell7377">
            <text:p text:style-name="P7378">13ir daugiau</text:p>
          </table:table-cell>
        </table:table-row>
      </table:table>
      <text:p text:style-name="Normal"/>
      <text:p text:style-name="P7379"><text:span text:style-name="T7380">8</text:span><text:span text:style-name="T7381">1</text:span><text:span text:style-name="T7382">.11.1.2</text:span><text:span text:style-name="T7383">. Diktanto žodžių skaičius</text:span></text:p>
      <table:table table:style-name="Table7384">
        <table:table-columns>
          <table:table-column table:style-name="TableColumn7385"/>
          <table:table-column table:style-name="TableColumn7386"/>
          <table:table-column table:style-name="TableColumn7387"/>
        </table:table-columns>
        <table:table-row table:style-name="TableRow7388">
          <table:table-cell table:style-name="TableCell7389">
            <text:p text:style-name="P7390">Klasė</text:p>
          </table:table-cell>
          <table:table-cell table:style-name="TableCell7391">
            <text:p text:style-name="P7392">Rišlaus / sakinių diktanto<text:s/></text:p>
          </table:table-cell>
          <table:table-cell table:style-name="TableCell7393">
            <text:p text:style-name="P7394">Žodžių diktanto</text:p>
          </table:table-cell>
        </table:table-row>
        <table:table-row table:style-name="TableRow7395">
          <table:table-cell table:style-name="TableCell7396">
            <text:p text:style-name="P7397">V</text:p>
          </table:table-cell>
          <table:table-cell table:style-name="TableCell7398">
            <text:p text:style-name="P7399">90–100</text:p>
          </table:table-cell>
          <table:table-cell table:style-name="TableCell7400">
            <text:p text:style-name="P7401">20–25</text:p>
          </table:table-cell>
        </table:table-row>
        <table:table-row table:style-name="TableRow7402">
          <table:table-cell table:style-name="TableCell7403">
            <text:p text:style-name="P7404">VI</text:p>
          </table:table-cell>
          <table:table-cell table:style-name="TableCell7405">
            <text:p text:style-name="P7406">110–120</text:p>
          </table:table-cell>
          <table:table-cell table:style-name="TableCell7407">
            <text:p text:style-name="P7408">25–30</text:p>
          </table:table-cell>
        </table:table-row>
        <table:table-row table:style-name="TableRow7409">
          <table:table-cell table:style-name="TableCell7410">
            <text:p text:style-name="P7411">VII</text:p>
          </table:table-cell>
          <table:table-cell table:style-name="TableCell7412">
            <text:p text:style-name="P7413">120–130</text:p>
          </table:table-cell>
          <table:table-cell table:style-name="TableCell7414">
            <text:p text:style-name="P7415">30–35</text:p>
          </table:table-cell>
        </table:table-row>
        <table:table-row table:style-name="TableRow7416">
          <table:table-cell table:style-name="TableCell7417">
            <text:p text:style-name="P7418">VIII</text:p>
          </table:table-cell>
          <table:table-cell table:style-name="TableCell7419">
            <text:p text:style-name="P7420">130–140</text:p>
          </table:table-cell>
          <table:table-cell table:style-name="TableCell7421">
            <text:p text:style-name="P7422">35–40</text:p>
          </table:table-cell>
        </table:table-row>
        <table:table-row table:style-name="TableRow7423">
          <table:table-cell table:style-name="TableCell7424">
            <text:p text:style-name="P7425">IX (I gimnazijos)</text:p>
          </table:table-cell>
          <table:table-cell table:style-name="TableCell7426">
            <text:p text:style-name="P7427">140–160</text:p>
          </table:table-cell>
          <table:table-cell table:style-name="TableCell7428">
            <text:p text:style-name="P7429">40–45</text:p>
          </table:table-cell>
        </table:table-row>
        <table:table-row table:style-name="TableRow7430">
          <table:table-cell table:style-name="TableCell7431">
            <text:p text:style-name="P7432">X (II gimnazijos)</text:p>
          </table:table-cell>
          <table:table-cell table:style-name="TableCell7433">
            <text:p text:style-name="P7434">160–180</text:p>
          </table:table-cell>
          <table:table-cell table:style-name="TableCell7435">
            <text:p text:style-name="P7436">45–50</text:p>
          </table:table-cell>
        </table:table-row>
      </table:table>
      <text:p text:style-name="Normal"/>
      <text:p text:style-name="P7437"><text:span text:style-name="T7438">8</text:span><text:span text:style-name="T7439">1</text:span><text:span text:style-name="T7440">.11.2</text:span><text:span text:style-name="T7441">. Atpasakojimo vertinimas V–X (gimnazijos I–II) klasėse.</text:span></text:p>
      <text:p text:style-name="P7442"><text:span text:style-name="T7443">8</text:span><text:span text:style-name="T7444">1</text:span><text:span text:style-name="T7445">.11.2.1</text:span><text:span text:style-name="T7446">. Atpasakojimo vertinimo kriterijai.<text:s/></text:span></text:p>
      <table:table table:style-name="Table7447">
        <table:table-columns>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Kriterijai</text:p>
            <text:p text:style-name="P7456"/>
            <text:p text:style-name="P7457"/>
            <text:p text:style-name="P7458">Taškai</text:p>
          </table:table-cell>
          <table:table-cell table:style-name="TableCell7459">
            <text:p text:style-name="P7460">Turinio atskleidimas: esmės ir įvykių tarpusavio ryšių supratimas.</text:p>
          </table:table-cell>
          <table:table-cell table:style-name="TableCell7461">
            <text:p text:style-name="P7462">Teksto prasmės suvokimas ir atskleidimas: pagrindinės minties, vertybinių autoriaus nuostatų ir perkeltinių prasmių supratimas. <text:s/></text:p>
          </table:table-cell>
          <table:table-cell table:style-name="TableCell7463">
            <text:p text:style-name="P7464">Teksto struktūra, stilius, žodyno turtingumas, sintaksinių formų įvairovė.</text:p>
          </table:table-cell>
          <table:table-cell table:style-name="TableCell7465">
            <text:p text:style-name="P7466">Raštingumas</text:p>
          </table:table-cell>
        </table:table-row>
        <table:table-row table:style-name="TableRow7467">
          <table:table-cell table:style-name="TableCell7468">
            <text:p text:style-name="P7469">5</text:p>
          </table:table-cell>
          <table:table-cell table:style-name="TableCell7470">
            <text:p text:style-name="P7471">Atrinkti esminiai dalykai. Suprastos ir puikiai atskleistos veiksmo aplinkybės, veikėjų charakterio savybės, motyvai ir poelgiai, nulėmę veiksmo eigą.</text:p>
          </table:table-cell>
          <table:table-cell table:style-name="TableCell7472">
            <text:p text:style-name="P7473">Puikiai suprastos ir išryškintos autoriaus ir veikėjų vertybinės nuostatos. Puikiai paaiškintos ne tik tiesiogiai pasakytos prasmės, bet ir nutylėti ar prieštaringi dalykai.</text:p>
          </table:table-cell>
          <table:table-cell table:style-name="TableCell7474">
            <text:p text:style-name="P7475">Tekstas prasmingai suskirstytas pastraipomis; kalba aiški, rišli; žodžiai parenkami tiksliai ir pagal situaciją; žodynas turtingas; sakinių struktūra įvairi.</text:p>
          </table:table-cell>
          <table:table-cell table:style-name="TableCell7476">
            <text:p text:style-name="P7477">Rašoma taisyklinga kalba, be klaidų.</text:p>
          </table:table-cell>
        </table:table-row>
        <table:table-row table:style-name="TableRow7478">
          <table:table-cell table:style-name="TableCell7479">
            <text:p text:style-name="P7480">4</text:p>
          </table:table-cell>
          <table:table-cell table:style-name="TableCell7481">
            <text:p text:style-name="P7482">Atrinkti esminiai dalykai. Iš esmės suprastos pagrindinės aplinkybės ir veikėjų motyvai bei poelgiai, kurie nulėmė veiksmo eigą.</text:p>
          </table:table-cell>
          <table:table-cell table:style-name="TableCell7483">
            <text:p text:style-name="P7484">Iš esmės suprastos autoriaus ir veikėjų vertybinės nuostatos ir išryškintos atpasakojant. Paaiškintos ne tik tiesiogiai pasakytos prasmės, bet ir nutylėti ar prieštaringi dalykai.</text:p>
          </table:table-cell>
          <table:table-cell table:style-name="TableCell7485">
            <text:p text:style-name="P7486">Tekstas tinkamai suskirstytas pastraipomis; kalba aiški, rišli; sakinių struktūra įvairi; žodžiai vartojami tinkama reikšme.</text:p>
          </table:table-cell>
          <table:table-cell table:style-name="TableCell7487">
            <text:p text:style-name="P7488">Rašoma taisyklinga kalba, 1–2 klaidos.</text:p>
          </table:table-cell>
        </table:table-row>
        <table:table-row table:style-name="TableRow7489">
          <table:table-cell table:style-name="TableCell7490">
            <text:p text:style-name="P7491">3</text:p>
          </table:table-cell>
          <table:table-cell table:style-name="TableCell7492">
            <text:p text:style-name="P7493">Ne visai suprastos aplinkybės ar veikėjų motyvai ir poelgiai, kurie nulėmė veiksmo eigą.</text:p>
          </table:table-cell>
          <table:table-cell table:style-name="TableCell7494">
            <text:p text:style-name="P7495">Tik iš dalies suprastos ar ne visai išryškintos autoriaus ir veikėjų vertybinės nuostatos. Stengiamasi paaiškinti ne tik tiesiogines, bet ir perkeltines ar tiesiogiai nepasakytas prasmes.</text:p>
          </table:table-cell>
          <table:table-cell table:style-name="TableCell7496">
            <text:p text:style-name="P7497">Tekstas ne visai tinkamai suskirstytas pastraipomis; pasitaiko aiškumo, rišlumo, sakinių struktūros trūkumų; žodžiai ne visada vartojami tinkama reikšme.</text:p>
          </table:table-cell>
          <table:table-cell table:style-name="TableCell7498">
            <text:p text:style-name="P7499">Rašoma pakankamai taisyklinga kalba, 3–5 klaidos.</text:p>
          </table:table-cell>
        </table:table-row>
        <table:table-row table:style-name="TableRow7500">
          <table:table-cell table:style-name="TableCell7501">
            <text:p text:style-name="P7502">2</text:p>
          </table:table-cell>
          <table:table-cell table:style-name="TableCell7503">
            <text:p text:style-name="P7504">Tik dalis aplinkybių ar veikėjų motyvų ir poelgių suprasta, todėl veiksmo priežastys ne visai paaiškintos.</text:p>
          </table:table-cell>
          <table:table-cell table:style-name="TableCell7505">
            <text:p text:style-name="P7506">Bandomos aiškinti autoriaus ir veikėjų nuostatos. <text:s/>Paaiškintos tik tiesiogiai pasakytos prasmės, atpasakotos neesminės detalės, trūksta paaiškinimų, kurie atskleistų teksto supratimą.</text:p>
          </table:table-cell>
          <table:table-cell table:style-name="TableCell7507">
            <text:p text:style-name="P7508">Daug aiškumo, rišlumo trūkumų; dažnai nejaučiamos pastraipos ar sakinio ribos. Didelė dalis sakinių elementarios struktūros; žodynas elementarus /žodžiai dažnai vartojami netinkama reikšme.</text:p>
          </table:table-cell>
          <table:table-cell table:style-name="TableCell7509">
            <text:p text:style-name="P7510">Rašoma pakankamai taisyklinga kalba, 6–8 klaidos.</text:p>
          </table:table-cell>
        </table:table-row>
        <table:table-row table:style-name="TableRow7511">
          <table:table-cell table:style-name="TableCell7512">
            <text:p text:style-name="P7513">1</text:p>
          </table:table-cell>
          <table:table-cell table:style-name="TableCell7514">
            <text:p text:style-name="P7515">Bandoma suprasti, kas vyksta tekste, bet pasakojant klystama.</text:p>
          </table:table-cell>
          <table:table-cell table:style-name="TableCell7516">
            <text:p text:style-name="P7517">Apie vertybinius dalykus tik užsimenama. Esmė nesuprasta, nukrypta į neesminių dalykų paaiškinimus.</text:p>
          </table:table-cell>
          <table:table-cell table:style-name="TableCell7518">
            <text:p text:style-name="P7519">Testas nenuoseklus, nerišlus, neskaidoma pastraipomis / skaidoma nemotyvuotai. Sakiniai elementarios struktūros; žodynas skurdus / žodžiai vartojami netinkama reikšme.</text:p>
          </table:table-cell>
          <table:table-cell table:style-name="TableCell7520">
            <text:p text:style-name="P7521">Yra nemažai kalbos, rašybos ir skyrybos (9–12) klaidų.</text:p>
          </table:table-cell>
        </table:table-row>
        <table:table-row table:style-name="TableRow7522">
          <table:table-cell table:style-name="TableCell7523">
            <text:p text:style-name="P7524">0</text:p>
          </table:table-cell>
          <table:table-cell table:style-name="TableCell7525">
            <text:p text:style-name="P7526">Tekstas visiškai nesuprastas, rašoma apie dalykus, kurių nebuvo atpasakojimo tekste.</text:p>
          </table:table-cell>
          <table:table-cell table:style-name="TableCell7527">
            <text:p text:style-name="P7528">Autoriaus idėjos, vertybinės nuostatos visiškai nesuprastos.</text:p>
          </table:table-cell>
          <table:table-cell table:style-name="TableCell7529">
            <text:p text:style-name="P7530">Tekstas nerišlus, neaiškus. Sakiniai neaiškios struktūros; žodynas skurdus / žodžiai vartojami netinkama reikšme.</text:p>
          </table:table-cell>
          <table:table-cell table:style-name="TableCell7531">
            <text:p text:style-name="P7532">Yra daug kalbos, rašybos ir skyrybos (13 ir daugiau) klaidų.</text:p>
          </table:table-cell>
        </table:table-row>
      </table:table>
      <text:p text:style-name="Normal"/>
      <text:p text:style-name="P7533"><text:span text:style-name="T7534">8</text:span><text:span text:style-name="T7535">1</text:span><text:span text:style-name="T7536">.11.2.2</text:span><text:span text:style-name="T7537">. Atpasakojamo teksto žodžių skaičius.</text:span></text:p>
      <table:table table:style-name="Table7538">
        <table:table-columns>
          <table:table-column table:style-name="TableColumn7539"/>
          <table:table-column table:style-name="TableColumn7540"/>
        </table:table-columns>
        <table:table-row table:style-name="TableRow7541">
          <table:table-cell table:style-name="TableCell7542">
            <text:p text:style-name="P7543">Klasė</text:p>
          </table:table-cell>
          <table:table-cell table:style-name="TableCell7544">
            <text:p text:style-name="P7545">Žodžių skaičius</text:p>
          </table:table-cell>
        </table:table-row>
        <table:table-row table:style-name="TableRow7546">
          <table:table-cell table:style-name="TableCell7547">
            <text:p text:style-name="P7548">V–VI</text:p>
          </table:table-cell>
          <table:table-cell table:style-name="TableCell7549">
            <text:p text:style-name="P7550">150–200</text:p>
          </table:table-cell>
        </table:table-row>
        <table:table-row table:style-name="TableRow7551">
          <table:table-cell table:style-name="TableCell7552">
            <text:p text:style-name="P7553">VII–VIII</text:p>
          </table:table-cell>
          <table:table-cell table:style-name="TableCell7554">
            <text:p text:style-name="P7555">200–250</text:p>
          </table:table-cell>
        </table:table-row>
        <table:table-row table:style-name="TableRow7556">
          <table:table-cell table:style-name="TableCell7557">
            <text:p text:style-name="P7558">IX–X (I–II gimnazijos klasės)</text:p>
          </table:table-cell>
          <table:table-cell table:style-name="TableCell7559">
            <text:p text:style-name="P7560">300–400</text:p>
          </table:table-cell>
        </table:table-row>
      </table:table>
      <text:p text:style-name="Normal"/>
      <text:p text:style-name="P7561"><text:span text:style-name="T7562">8</text:span><text:span text:style-name="T7563">1</text:span><text:span text:style-name="T7564">.11.2.3</text:span><text:span text:style-name="T7565">. Atpasakojimo vertinimas pažymiu.</text:span></text:p>
      <table:table table:style-name="Table7566">
        <table:table-columns>
          <table:table-column table:style-name="TableColumn7567"/>
          <table:table-column table:style-name="TableColumn7568"/>
        </table:table-columns>
        <table:table-row table:style-name="TableRow7569">
          <table:table-cell table:style-name="TableCell7570">
            <text:p text:style-name="P7571">Taškai</text:p>
          </table:table-cell>
          <table:table-cell table:style-name="TableCell7572">
            <text:p text:style-name="P7573">Pažymys</text:p>
          </table:table-cell>
        </table:table-row>
        <table:table-row table:style-name="TableRow7574">
          <table:table-cell table:style-name="TableCell7575">
            <text:p text:style-name="P7576">20–19</text:p>
          </table:table-cell>
          <table:table-cell table:style-name="TableCell7577">
            <text:p text:style-name="P7578">10</text:p>
          </table:table-cell>
        </table:table-row>
        <table:table-row table:style-name="TableRow7579">
          <table:table-cell table:style-name="TableCell7580">
            <text:p text:style-name="P7581">18–17</text:p>
          </table:table-cell>
          <table:table-cell table:style-name="TableCell7582">
            <text:p text:style-name="P7583">9</text:p>
          </table:table-cell>
        </table:table-row>
        <table:table-row table:style-name="TableRow7584">
          <table:table-cell table:style-name="TableCell7585">
            <text:p text:style-name="P7586">16–15</text:p>
          </table:table-cell>
          <table:table-cell table:style-name="TableCell7587">
            <text:p text:style-name="P7588">8</text:p>
          </table:table-cell>
        </table:table-row>
        <table:table-row table:style-name="TableRow7589">
          <table:table-cell table:style-name="TableCell7590">
            <text:p text:style-name="P7591">14–13</text:p>
          </table:table-cell>
          <table:table-cell table:style-name="TableCell7592">
            <text:p text:style-name="P7593">7</text:p>
          </table:table-cell>
        </table:table-row>
        <table:table-row table:style-name="TableRow7594">
          <table:table-cell table:style-name="TableCell7595">
            <text:p text:style-name="P7596">12–11</text:p>
          </table:table-cell>
          <table:table-cell table:style-name="TableCell7597">
            <text:p text:style-name="P7598">6</text:p>
          </table:table-cell>
        </table:table-row>
        <table:table-row table:style-name="TableRow7599">
          <table:table-cell table:style-name="TableCell7600">
            <text:p text:style-name="P7601">10–9</text:p>
          </table:table-cell>
          <table:table-cell table:style-name="TableCell7602">
            <text:p text:style-name="P7603">5</text:p>
          </table:table-cell>
        </table:table-row>
        <table:table-row table:style-name="TableRow7604">
          <table:table-cell table:style-name="TableCell7605">
            <text:p text:style-name="P7606">8–7</text:p>
          </table:table-cell>
          <table:table-cell table:style-name="TableCell7607">
            <text:p text:style-name="P7608">4</text:p>
          </table:table-cell>
        </table:table-row>
        <table:table-row table:style-name="TableRow7609">
          <table:table-cell table:style-name="TableCell7610">
            <text:p text:style-name="P7611">6 ir mažiau</text:p>
          </table:table-cell>
          <table:table-cell table:style-name="TableCell7612">
            <text:p text:style-name="P7613">3</text:p>
          </table:table-cell>
        </table:table-row>
      </table:table>
      <text:p text:style-name="Normal"/>
      <text:p text:style-name="P7614"><text:span text:style-name="T7615">8</text:span><text:span text:style-name="T7616">1</text:span><text:span text:style-name="T7617">.11.3</text:span><text:span text:style-name="T7618">. Kalbėjimo vertinimas V–X (gimnazijos I–II) klasėse.</text:span></text:p>
      <text:p text:style-name="P7619"><text:span text:style-name="T7620">8</text:span><text:span text:style-name="T7621">1</text:span><text:span text:style-name="T7622">.11.3.1</text:span><text:span text:style-name="T7623">. Kalbėjimo vertinimo kriterijai.</text:span></text:p>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Kriterijai</text:p>
          </table:table-cell>
          <table:table-cell table:style-name="TableCell7631">
            <text:p text:style-name="P7632">Taškai</text:p>
          </table:table-cell>
          <table:table-cell table:style-name="TableCell7633">
            <text:p text:style-name="P7634">Aprašas</text:p>
          </table:table-cell>
        </table:table-row>
        <table:table-row table:style-name="TableRow7635">
          <table:table-cell table:style-name="TableCell7636" table:number-rows-spanned="6">
            <text:p text:style-name="P7637">Temos (užduoties, klausimo) atskleidimas ir kalbėjimo tikslo suvokimas</text:p>
          </table:table-cell>
          <table:table-cell table:style-name="TableCell7638">
            <text:p text:style-name="P7639">5</text:p>
          </table:table-cell>
          <table:table-cell table:style-name="TableCell7640">
            <text:p text:style-name="P7641">Tema puikiai atskleista. Aiškiai suformuluota pagrindinė mintis (pagrįsta išvada) ir iš jos kylantys (į ją vedantys) svarbiausi teiginiai, atskleidžiama mokinio pozicija. Tinkamai parinkti argumentai (pasakojimai, pavyzdžiai, analogijos, pateikiama iliustracinė medžiaga ir pan.).</text:p>
          </table:table-cell>
        </table:table-row>
        <table:table-row table:style-name="TableRow7642">
          <table:covered-table-cell>
            <text:p text:style-name="P7643"/>
          </table:covered-table-cell>
          <table:table-cell table:style-name="TableCell7644">
            <text:p text:style-name="P7645">4</text:p>
          </table:table-cell>
          <table:table-cell table:style-name="TableCell7646">
            <text:p text:style-name="P7647">Tema atskleista. Suformuluota pagrindinė mintis (pagrįsta išvada) ir iš jos kylantys (į ją vedantys) svarbiausi teiginiai, mokinio pozicija aiški. Tinkamai parinkti argumentai (pasakojimai, pavyzdžiai, analogijos, pateikiama iliustracinė medžiaga ir pan.).</text:p>
          </table:table-cell>
        </table:table-row>
        <table:table-row table:style-name="TableRow7648">
          <table:covered-table-cell>
            <text:p text:style-name="P7649"/>
          </table:covered-table-cell>
          <table:table-cell table:style-name="TableCell7650">
            <text:p text:style-name="P7651">3</text:p>
          </table:table-cell>
          <table:table-cell table:style-name="TableCell7652">
            <text:p text:style-name="P7653">Tema atskleista. Pagrindinę mintį galima suprasti iš ją pagrindžiančių teiginių, argumentuojama, suformuluojamos išvados.<text:s/></text:p>
          </table:table-cell>
        </table:table-row>
        <table:table-row table:style-name="TableRow7654">
          <table:covered-table-cell>
            <text:p text:style-name="P7655"/>
          </table:covered-table-cell>
          <table:table-cell table:style-name="TableCell7656">
            <text:p text:style-name="P7657">2</text:p>
          </table:table-cell>
          <table:table-cell table:style-name="TableCell7658">
            <text:p text:style-name="P7659">Kartais nukrypstama nuo temos, dalis argumentų netinkami arba jų trūksta, išvados neaiškios.</text:p>
          </table:table-cell>
        </table:table-row>
        <table:table-row table:style-name="TableRow7660">
          <table:covered-table-cell>
            <text:p text:style-name="P7661"/>
          </table:covered-table-cell>
          <table:table-cell table:style-name="TableCell7662">
            <text:p text:style-name="P7663">1</text:p>
          </table:table-cell>
          <table:table-cell table:style-name="TableCell7664">
            <text:p text:style-name="P7665">Nukrypstama nuo temos, teiginiai nepagrįsti, tuščiažodžiaujama.<text:s/></text:p>
          </table:table-cell>
        </table:table-row>
        <table:table-row table:style-name="TableRow7666">
          <table:covered-table-cell>
            <text:p text:style-name="P7667"/>
          </table:covered-table-cell>
          <table:table-cell table:style-name="TableCell7668">
            <text:p text:style-name="P7669">0</text:p>
          </table:table-cell>
          <table:table-cell table:style-name="TableCell7670">
            <text:p text:style-name="P7671">Kalbama ne į temą.<text:s/></text:p>
          </table:table-cell>
        </table:table-row>
        <table:table-row table:style-name="TableRow7672">
          <table:table-cell table:style-name="TableCell7673" table:number-rows-spanned="6">
            <text:p text:style-name="P7674">Kalbėjimo struktūra, aiškumas, sklandumas, rišlumas, sakinių ir žodyno įvairovė.</text:p>
          </table:table-cell>
          <table:table-cell table:style-name="TableCell7675">
            <text:p text:style-name="P7676">5</text:p>
          </table:table-cell>
          <table:table-cell table:style-name="TableCell7677">
            <text:p text:style-name="P7678"><text:span text:style-name="T7679">Kalbama sakytine kalba, įtaigiai, logiškai, nuosekliai, rišliai, struktūruotai. <text:s/>Žodynas turtingas, sakinių struktūra įvairi<text:s/></text:span><text:span text:style-name="T7680">(gali būti 1–2 trūkumai).</text:span></text:p>
          </table:table-cell>
        </table:table-row>
        <table:table-row table:style-name="TableRow7681">
          <table:covered-table-cell>
            <text:p text:style-name="P7682"/>
          </table:covered-table-cell>
          <table:table-cell table:style-name="TableCell7683">
            <text:p text:style-name="P7684">4</text:p>
          </table:table-cell>
          <table:table-cell table:style-name="TableCell7685">
            <text:p text:style-name="P7686">Kalbama aiškiai, sklandžiai, rišliai, struktūruotai. Žodynas turtingas, sakinių struktūra įvairi (gali būti 3–4 trūkumai).<text:s/></text:p>
          </table:table-cell>
        </table:table-row>
        <table:table-row table:style-name="TableRow7687">
          <table:covered-table-cell>
            <text:p text:style-name="P7688"/>
          </table:covered-table-cell>
          <table:table-cell table:style-name="TableCell7689">
            <text:p text:style-name="P7690">3</text:p>
          </table:table-cell>
          <table:table-cell table:style-name="TableCell7691">
            <text:p text:style-name="P7692">Kalbama pakankamai sklandžiai, rišliai, pasitaiko minties šuolių. Žodynas ir sakinių struktūra tinkama (gali būti 5–6 trūkumai).</text:p>
          </table:table-cell>
        </table:table-row>
        <table:table-row table:style-name="TableRow7693">
          <table:covered-table-cell>
            <text:p text:style-name="P7694"/>
          </table:covered-table-cell>
          <table:table-cell table:style-name="TableCell7695">
            <text:p text:style-name="P7696">2</text:p>
          </table:table-cell>
          <table:table-cell table:style-name="TableCell7697">
            <text:p text:style-name="P7698">Kalbama nepakankamai rišliai, sakiniai vienodos struktūros, trūksta žodžių. Raiškos trūkumai netrukdo suprasti sakomo teksto.<text:s/></text:p>
          </table:table-cell>
        </table:table-row>
        <table:table-row table:style-name="TableRow7699">
          <table:covered-table-cell>
            <text:p text:style-name="P7700"/>
          </table:covered-table-cell>
          <table:table-cell table:style-name="TableCell7701">
            <text:p text:style-name="P7702">1</text:p>
          </table:table-cell>
          <table:table-cell table:style-name="TableCell7703">
            <text:p text:style-name="P7704">Kalbama nesklandžiai, vartojama nemotyvuotų įterpinių, daroma daug pauzių. Raiškos trūkumai trukdo suprasti sakomą tekstą.<text:s/></text:p>
          </table:table-cell>
        </table:table-row>
        <table:table-row table:style-name="TableRow7705">
          <table:covered-table-cell>
            <text:p text:style-name="P7706"/>
          </table:covered-table-cell>
          <table:table-cell table:style-name="TableCell7707">
            <text:p text:style-name="P7708">0</text:p>
          </table:table-cell>
          <table:table-cell table:style-name="TableCell7709">
            <text:p text:style-name="P7710">Kalbama labai trumpai, nesklandžiai, nerišliai. Beveik nesugebama sieti sakinių, dažnos nepagrįstos pauzės. Sunku suprasti sakomą tekstą</text:p>
          </table:table-cell>
        </table:table-row>
        <table:table-row table:style-name="TableRow7711">
          <table:table-cell table:style-name="TableCell7712" table:number-rows-spanned="6">
            <text:p text:style-name="P7713">Tarties, kirčiavimo, intonacijos, gramatikos ir žodyno taisyklingumas, tinkamumas</text:p>
          </table:table-cell>
          <table:table-cell table:style-name="TableCell7714">
            <text:p text:style-name="P7715">5</text:p>
          </table:table-cell>
          <table:table-cell table:style-name="TableCell7716">
            <text:p text:style-name="P7717">Tartis, kirčiavimas, gramatika ir žodynas atitinka bendrinės kalbos normas (gali būti 1–2 trūkumai). Kalbama tinkama intonacija.<text:s/></text:p>
          </table:table-cell>
        </table:table-row>
        <table:table-row table:style-name="TableRow7718">
          <table:covered-table-cell>
            <text:p text:style-name="P7719"/>
          </table:covered-table-cell>
          <table:table-cell table:style-name="TableCell7720">
            <text:p text:style-name="P7721">4</text:p>
          </table:table-cell>
          <table:table-cell table:style-name="TableCell7722">
            <text:p text:style-name="P7723">Tartis, kirčiavimas, gramatika ir žodynas atitinka bendrinės kalbos normas (gali būti 3–4 trūkumai). Kalbama tinkama intonacija.<text:s/></text:p>
          </table:table-cell>
        </table:table-row>
        <table:table-row table:style-name="TableRow7724">
          <table:covered-table-cell>
            <text:p text:style-name="P7725"/>
          </table:covered-table-cell>
          <table:table-cell table:style-name="TableCell7726">
            <text:p text:style-name="P7727">3</text:p>
          </table:table-cell>
          <table:table-cell table:style-name="TableCell7728">
            <text:p text:style-name="P7729">Tartis, kirčiavimas, gramatika ir žodynas vartojami pakankamai taisyklingai (5–6 trūkumai).<text:s/></text:p>
          </table:table-cell>
        </table:table-row>
        <table:table-row table:style-name="TableRow7730">
          <table:covered-table-cell>
            <text:p text:style-name="P7731"/>
          </table:covered-table-cell>
          <table:table-cell table:style-name="TableCell7732">
            <text:p text:style-name="P7733">2</text:p>
          </table:table-cell>
          <table:table-cell table:style-name="TableCell7734">
            <text:p text:style-name="P7735"><text:span text:style-name="T7736">Tartis, kirčiavimas, gramatika ir žodynas dažnai vartojami netinkamai, netaisyklingai, bet daromos klaidos netrukdo suprasti teksto.</text:span><text:span text:style-name="T7737"><text:s/></text:span></text:p>
          </table:table-cell>
        </table:table-row>
        <table:table-row table:style-name="TableRow7738">
          <table:covered-table-cell>
            <text:p text:style-name="P7739"/>
          </table:covered-table-cell>
          <table:table-cell table:style-name="TableCell7740">
            <text:p text:style-name="P7741">1</text:p>
          </table:table-cell>
          <table:table-cell table:style-name="TableCell7742">
            <text:p text:style-name="P7743"><text:span text:style-name="T7744">Daroma daug tarties, kirčiavimo, gramatikos ir žodyno klaidų. Tai trukdo suprasti tekstą.</text:span><text:span text:style-name="T7745"><text:s/></text:span></text:p>
          </table:table-cell>
        </table:table-row>
        <table:table-row table:style-name="TableRow7746">
          <table:covered-table-cell>
            <text:p text:style-name="P7747"/>
          </table:covered-table-cell>
          <table:table-cell table:style-name="TableCell7748">
            <text:p text:style-name="P7749">0</text:p>
          </table:table-cell>
          <table:table-cell table:style-name="TableCell7750">
            <text:p text:style-name="P7751">Daroma labai daug tarties, kirčiavimo, gramatikos ir žodyno klaidų. Tekstas beveik nesuprantamas.<text:s/></text:p>
          </table:table-cell>
        </table:table-row>
      </table:table>
      <text:p text:style-name="Normal"/>
      <text:p text:style-name="P7752"><text:span text:style-name="T7753">8</text:span><text:span text:style-name="T7754">1</text:span><text:span text:style-name="T7755">.11.3.2</text:span><text:span text:style-name="T7756">. Kalbėjimo vertinimas pažymiu.</text:span></text:p>
      <table:table table:style-name="Table7757">
        <table:table-columns>
          <table:table-column table:style-name="TableColumn7758"/>
          <table:table-column table:style-name="TableColumn7759"/>
        </table:table-columns>
        <table:table-row table:style-name="TableRow7760">
          <table:table-cell table:style-name="TableCell7761">
            <text:p text:style-name="P7762">Surinkti taškai</text:p>
          </table:table-cell>
          <table:table-cell table:style-name="TableCell7763">
            <text:p text:style-name="P7764">Pažymys</text:p>
          </table:table-cell>
        </table:table-row>
        <table:table-row table:style-name="TableRow7765">
          <table:table-cell table:style-name="TableCell7766">
            <text:p text:style-name="P7767">15</text:p>
          </table:table-cell>
          <table:table-cell table:style-name="TableCell7768">
            <text:p text:style-name="P7769">10</text:p>
          </table:table-cell>
        </table:table-row>
        <table:table-row table:style-name="TableRow7770">
          <table:table-cell table:style-name="TableCell7771">
            <text:p text:style-name="P7772">14</text:p>
          </table:table-cell>
          <table:table-cell table:style-name="TableCell7773">
            <text:p text:style-name="P7774">9</text:p>
          </table:table-cell>
        </table:table-row>
        <table:table-row table:style-name="TableRow7775">
          <table:table-cell table:style-name="TableCell7776">
            <text:p text:style-name="P7777">13–12</text:p>
          </table:table-cell>
          <table:table-cell table:style-name="TableCell7778">
            <text:p text:style-name="P7779">8</text:p>
          </table:table-cell>
        </table:table-row>
        <table:table-row table:style-name="TableRow7780">
          <table:table-cell table:style-name="TableCell7781">
            <text:p text:style-name="P7782">11–10</text:p>
          </table:table-cell>
          <table:table-cell table:style-name="TableCell7783">
            <text:p text:style-name="P7784">7</text:p>
          </table:table-cell>
        </table:table-row>
        <table:table-row table:style-name="TableRow7785">
          <table:table-cell table:style-name="TableCell7786">
            <text:p text:style-name="P7787">9–8</text:p>
          </table:table-cell>
          <table:table-cell table:style-name="TableCell7788">
            <text:p text:style-name="P7789">6</text:p>
          </table:table-cell>
        </table:table-row>
        <table:table-row table:style-name="TableRow7790">
          <table:table-cell table:style-name="TableCell7791">
            <text:p text:style-name="P7792">7–6</text:p>
          </table:table-cell>
          <table:table-cell table:style-name="TableCell7793">
            <text:p text:style-name="P7794">5</text:p>
          </table:table-cell>
        </table:table-row>
        <table:table-row table:style-name="TableRow7795">
          <table:table-cell table:style-name="TableCell7796">
            <text:p text:style-name="P7797">5–4</text:p>
          </table:table-cell>
          <table:table-cell table:style-name="TableCell7798">
            <text:p text:style-name="P7799">4</text:p>
          </table:table-cell>
        </table:table-row>
        <table:table-row table:style-name="TableRow7800">
          <table:table-cell table:style-name="TableCell7801">
            <text:p text:style-name="P7802">3</text:p>
          </table:table-cell>
          <table:table-cell table:style-name="TableCell7803">
            <text:p text:style-name="P7804">3</text:p>
          </table:table-cell>
        </table:table-row>
        <table:table-row table:style-name="TableRow7805">
          <table:table-cell table:style-name="TableCell7806">
            <text:p text:style-name="P7807">2</text:p>
          </table:table-cell>
          <table:table-cell table:style-name="TableCell7808">
            <text:p text:style-name="P7809">2</text:p>
          </table:table-cell>
        </table:table-row>
        <table:table-row table:style-name="TableRow7810">
          <table:table-cell table:style-name="TableCell7811">
            <text:p text:style-name="P7812">1</text:p>
          </table:table-cell>
          <table:table-cell table:style-name="TableCell7813">
            <text:p text:style-name="P7814">1</text:p>
          </table:table-cell>
        </table:table-row>
      </table:table>
      <text:p text:style-name="Normal"/>
      <text:p text:style-name="P7815"><text:span text:style-name="T7816">8</text:span><text:span text:style-name="T7817">1</text:span><text:span text:style-name="T7818">.11.4</text:span><text:span text:style-name="T7819">. Rašinio vertinimas V–VIII klasėse.</text:span></text:p>
      <text:p text:style-name="P7820"><text:span text:style-name="T7821">8</text:span><text:span text:style-name="T7822">1</text:span><text:span text:style-name="T7823">.11.4.1</text:span><text:span text:style-name="T7824">. Rašinio vertinimo kriterijai.</text:span></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Kriterijai</text:p>
            <text:p text:style-name="P7834">Taškai</text:p>
          </table:table-cell>
          <table:table-cell table:style-name="TableCell7835">
            <text:p text:style-name="P7836"><text:span text:style-name="T7837">Temos suvokimas</text:span><text:span text:style-name="T7838"><text:s/></text:span><text:span text:style-name="T7839">ir plėtojimas, teiginių pagrindimas, argumentų tinkamumas.</text:span></text:p>
          </table:table-cell>
          <table:table-cell table:style-name="TableCell7840">
            <text:p text:style-name="P7841"/>
          </table:table-cell>
          <table:table-cell table:style-name="TableCell7842">
            <text:p text:style-name="P7843">Struktūra ir nuoseklumas, stilius, žodyno turtingumas, sintaksinių formų įvairovė.</text:p>
          </table:table-cell>
          <table:table-cell table:style-name="TableCell7844">
            <text:p text:style-name="P7845">Raštingumas: žodynas, gramatika, rašyba, skyryba</text:p>
          </table:table-cell>
        </table:table-row>
        <table:table-row table:style-name="TableRow7846">
          <table:table-cell table:style-name="TableCell7847">
            <text:p text:style-name="P7848">5</text:p>
          </table:table-cell>
          <table:table-cell table:style-name="TableCell7849">
            <text:p text:style-name="P7850">Tema puikiai suprasta, tinkamai pasirinkti aspektai. Argumentai parinkti taikliai.</text:p>
          </table:table-cell>
          <table:table-cell table:style-name="TableCell7851">
            <text:p text:style-name="P7852"/>
          </table:table-cell>
          <table:table-cell table:style-name="TableCell7853">
            <text:p text:style-name="P7854">Yra visos trys struktūrinės dalys, skaidymas pastraipomis itin tikslingas; mintys plėtojamos nuosekliai ir kryptingai. Kalba stilinga, sakiniai įvairūs, žodžiai parenkami tiksliai, pagal situaciją.</text:p>
          </table:table-cell>
          <table:table-cell table:style-name="TableCell7855">
            <text:p text:style-name="P7856">Rašoma taisyklinga kalba, be klaidų.</text:p>
          </table:table-cell>
        </table:table-row>
        <table:table-row table:style-name="TableRow7857">
          <table:table-cell table:style-name="TableCell7858">
            <text:p text:style-name="P7859">4</text:p>
          </table:table-cell>
          <table:table-cell table:style-name="TableCell7860">
            <text:p text:style-name="P7861">Tema suprasta, pasirinkti tinkami aspektai. Argumentų pakanka.</text:p>
          </table:table-cell>
          <table:table-cell table:style-name="TableCell7862">
            <text:p text:style-name="P7863"/>
          </table:table-cell>
          <table:table-cell table:style-name="TableCell7864">
            <text:p text:style-name="P7865">Yra visos trys struktūrinės dalys, pastraipomis skaidoma prasmingai; mintys plėtojamos nuosekliai. Kalba aiški, rišli; žodžiai parenkami tiksliai; sakinių struktūra įvairi.</text:p>
          </table:table-cell>
          <table:table-cell table:style-name="TableCell7866">
            <text:p text:style-name="P7867">Rašoma taisyklinga kalba, 1–3 klaidos.</text:p>
          </table:table-cell>
        </table:table-row>
        <table:table-row table:style-name="TableRow7868">
          <table:table-cell table:style-name="TableCell7869">
            <text:p text:style-name="P7870">3</text:p>
          </table:table-cell>
          <table:table-cell table:style-name="TableCell7871">
            <text:p text:style-name="P7872">Tema suprasta, aspektai pasirinkti tinkamai, tačiau ne visur pavyksta išvengti paviršutiniškumo. Didžioji dalis argumentų tinkami, kartais atsitiktiniai.</text:p>
          </table:table-cell>
          <table:table-cell table:style-name="TableCell7873">
            <text:p text:style-name="P7874"/>
          </table:table-cell>
          <table:table-cell table:style-name="TableCell7875">
            <text:p text:style-name="P7876">Yra visos trys struktūrinės dalys, tekstas ne visada prasmingai suskaidytas pastraipomis; gali pasitaikyti pasikartojimų / nenuoseklumo. Kalba aiški, rišli; sakinių struktūra įvairi; žodžiai vartojami tinkama reikšme.</text:p>
          </table:table-cell>
          <table:table-cell table:style-name="TableCell7877">
            <text:p text:style-name="P7878">Rašoma pakankamai taisyklinga kalba, yra 4–6 klaidos.</text:p>
          </table:table-cell>
        </table:table-row>
        <table:table-row table:style-name="TableRow7879">
          <table:table-cell table:style-name="TableCell7880">
            <text:p text:style-name="P7881">2</text:p>
          </table:table-cell>
          <table:table-cell table:style-name="TableCell7882">
            <text:p text:style-name="P7883">Tema suprasta paviršutiniškai / iš dalies; pasirinkti aspektai ne visi išplėtoti / prieštarauja vienas kitam; dažnai tuščiažodžiaujama. Argumentai formalūs, paviršutiniški.</text:p>
          </table:table-cell>
          <table:table-cell table:style-name="TableCell7884">
            <text:p text:style-name="P7885"/>
          </table:table-cell>
          <table:table-cell table:style-name="TableCell7886">
            <text:p text:style-name="P7887">Rašinio struktūra turi trūkumų, ne visada jaučiamos pastraipų ribos; gali būti kartojama ar pasakojama nenuosekliai. Pasitaiko aiškumo, rišlumo, sakinių struktūros trūkumų; žodžiai ne visada vartojami tinkama reikšme.</text:p>
          </table:table-cell>
          <table:table-cell table:style-name="TableCell7888">
            <text:p text:style-name="P7889">Rašoma ne visai taisyklinga kalba, yra 7–10 klaidų.</text:p>
          </table:table-cell>
        </table:table-row>
        <table:table-row table:style-name="TableRow7890">
          <table:table-cell table:style-name="TableCell7891">
            <text:p text:style-name="P7892">1</text:p>
          </table:table-cell>
          <table:table-cell table:style-name="TableCell7893">
            <text:p text:style-name="P7894">Tema suprasta tik iš dalies; pasirinkti aspektai nepadeda atskleisti temos / negebama jų išskirti; dažnai tuščiažodžiaujama. Bandoma argumentuoti.</text:p>
          </table:table-cell>
          <table:table-cell table:style-name="TableCell7895">
            <text:p text:style-name="P7896"/>
          </table:table-cell>
          <table:table-cell table:style-name="TableCell7897">
            <text:p text:style-name="P7898">Yra ne visos struktūrinės dalys, nejaučiamos pastraipų ribos; kartojama ar pasakojama nenuosekliai. Yra daug aiškumo, rišlumo trūkumų; dažniausiai nejaučiamos sakinio ribos / sakiniai elementarios struktūros; žodynas skurdus / žodžiai vartojami netinkama reikšme.<text:s/></text:p>
          </table:table-cell>
          <table:table-cell table:style-name="TableCell7899">
            <text:p text:style-name="P7900">Yra nemažai kalbos, rašybos ir skyrybos klaidų (11–16 klaidų).</text:p>
          </table:table-cell>
        </table:table-row>
        <table:table-row table:style-name="TableRow7901">
          <table:table-cell table:style-name="TableCell7902">
            <text:p text:style-name="P7903">0</text:p>
          </table:table-cell>
          <table:table-cell table:style-name="TableCell7904">
            <text:p text:style-name="P7905">Tema nesuprasta arba rašoma apie dalykus, nesusijusius su tema. Neargumentuojama arba tuščiažodžiaujama.</text:p>
          </table:table-cell>
          <table:table-cell table:style-name="TableCell7906">
            <text:p text:style-name="P7907"/>
          </table:table-cell>
          <table:table-cell table:style-name="TableCell7908">
            <text:p text:style-name="P7909">Struktūra pabira; nejaučiamos pastraipų ribos; nuolat kartojama tas pats. Kalba neaiški, nerišli; sakiniai neaiškios struktūros; žodynas skurdus arba žodžiai vartojami netinkama reikšme.</text:p>
          </table:table-cell>
          <table:table-cell table:style-name="TableCell7910">
            <text:p text:style-name="P7911">Yra daug kalbos, rašybos ir skyrybos klaidų (17 ir daugiau klaidų).</text:p>
          </table:table-cell>
        </table:table-row>
      </table:table>
      <text:p text:style-name="Normal"/>
      <text:p text:style-name="P7912"><text:span text:style-name="T7913">8</text:span><text:span text:style-name="T7914">1</text:span><text:span text:style-name="T7915">.11.4.2</text:span><text:span text:style-name="T7916">. Rašinio žodžių skaičius.</text:span></text:p>
      <table:table table:style-name="Table7917">
        <table:table-columns>
          <table:table-column table:style-name="TableColumn7918"/>
          <table:table-column table:style-name="TableColumn7919"/>
        </table:table-columns>
        <table:table-row table:style-name="TableRow7920">
          <table:table-cell table:style-name="TableCell7921">
            <text:p text:style-name="P7922">Klasės</text:p>
          </table:table-cell>
          <table:table-cell table:style-name="TableCell7923">
            <text:p text:style-name="P7924">Žodžių skaičius</text:p>
          </table:table-cell>
        </table:table-row>
        <table:table-row table:style-name="TableRow7925">
          <table:table-cell table:style-name="TableCell7926">
            <text:p text:style-name="P7927">V–VI</text:p>
          </table:table-cell>
          <table:table-cell table:style-name="TableCell7928">
            <text:p text:style-name="P7929">150–200</text:p>
          </table:table-cell>
        </table:table-row>
        <table:table-row table:style-name="TableRow7930">
          <table:table-cell table:style-name="TableCell7931">
            <text:p text:style-name="P7932">VII–VIII</text:p>
          </table:table-cell>
          <table:table-cell table:style-name="TableCell7933">
            <text:p text:style-name="P7934">200–250</text:p>
          </table:table-cell>
        </table:table-row>
      </table:table>
      <text:p text:style-name="Normal"/>
      <text:p text:style-name="P7935"><text:span text:style-name="T7936">8</text:span><text:span text:style-name="T7937">1</text:span><text:span text:style-name="T7938">.11.4.3</text:span><text:span text:style-name="T7939">. Rašinio vertinimas pažymiu.</text:span></text:p>
      <table:table table:style-name="Table7940">
        <table:table-columns>
          <table:table-column table:style-name="TableColumn7941"/>
          <table:table-column table:style-name="TableColumn7942"/>
        </table:table-columns>
        <table:table-row table:style-name="TableRow7943">
          <table:table-cell table:style-name="TableCell7944">
            <text:p text:style-name="P7945">Taškai</text:p>
          </table:table-cell>
          <table:table-cell table:style-name="TableCell7946">
            <text:p text:style-name="P7947">Pažymys</text:p>
          </table:table-cell>
        </table:table-row>
        <table:table-row table:style-name="TableRow7948">
          <table:table-cell table:style-name="TableCell7949">
            <text:p text:style-name="P7950">15–14</text:p>
          </table:table-cell>
          <table:table-cell table:style-name="TableCell7951">
            <text:p text:style-name="P7952">10</text:p>
          </table:table-cell>
        </table:table-row>
        <table:table-row table:style-name="TableRow7953">
          <table:table-cell table:style-name="TableCell7954">
            <text:p text:style-name="P7955">13–12</text:p>
          </table:table-cell>
          <table:table-cell table:style-name="TableCell7956">
            <text:p text:style-name="P7957">9</text:p>
          </table:table-cell>
        </table:table-row>
        <table:table-row table:style-name="TableRow7958">
          <table:table-cell table:style-name="TableCell7959">
            <text:p text:style-name="P7960">11</text:p>
          </table:table-cell>
          <table:table-cell table:style-name="TableCell7961">
            <text:p text:style-name="P7962">8</text:p>
          </table:table-cell>
        </table:table-row>
        <table:table-row table:style-name="TableRow7963">
          <table:table-cell table:style-name="TableCell7964">
            <text:p text:style-name="P7965">10</text:p>
          </table:table-cell>
          <table:table-cell table:style-name="TableCell7966">
            <text:p text:style-name="P7967">7</text:p>
          </table:table-cell>
        </table:table-row>
        <table:table-row table:style-name="TableRow7968">
          <table:table-cell table:style-name="TableCell7969">
            <text:p text:style-name="P7970">9–8</text:p>
          </table:table-cell>
          <table:table-cell table:style-name="TableCell7971">
            <text:p text:style-name="P7972">6</text:p>
          </table:table-cell>
        </table:table-row>
        <table:table-row table:style-name="TableRow7973">
          <table:table-cell table:style-name="TableCell7974">
            <text:p text:style-name="P7975">7–6</text:p>
          </table:table-cell>
          <table:table-cell table:style-name="TableCell7976">
            <text:p text:style-name="P7977">5</text:p>
          </table:table-cell>
        </table:table-row>
        <table:table-row table:style-name="TableRow7978">
          <table:table-cell table:style-name="TableCell7979">
            <text:p text:style-name="P7980">5–4</text:p>
          </table:table-cell>
          <table:table-cell table:style-name="TableCell7981">
            <text:p text:style-name="P7982">4</text:p>
          </table:table-cell>
        </table:table-row>
        <table:table-row table:style-name="TableRow7983">
          <table:table-cell table:style-name="TableCell7984">
            <text:p text:style-name="P7985">3–2<text:s/></text:p>
          </table:table-cell>
          <table:table-cell table:style-name="TableCell7986">
            <text:p text:style-name="P7987">3</text:p>
          </table:table-cell>
        </table:table-row>
        <table:table-row table:style-name="TableRow7988">
          <table:table-cell table:style-name="TableCell7989">
            <text:p text:style-name="P7990">1</text:p>
          </table:table-cell>
          <table:table-cell table:style-name="TableCell7991">
            <text:p text:style-name="P7992">2</text:p>
          </table:table-cell>
        </table:table-row>
        <table:table-row table:style-name="TableRow7993">
          <table:table-cell table:style-name="TableCell7994">
            <text:p text:style-name="P7995">0</text:p>
          </table:table-cell>
          <table:table-cell table:style-name="TableCell7996">
            <text:p text:style-name="P7997">1</text:p>
          </table:table-cell>
        </table:table-row>
      </table:table>
      <text:p text:style-name="Normal"/>
      <text:p text:style-name="P7998"><text:span text:style-name="T7999">8</text:span><text:span text:style-name="T8000">1</text:span><text:span text:style-name="T8001">.11.5</text:span><text:span text:style-name="T8002">. Rašinio vertinimas IX–X (gimnazijų I–II) klasėse.</text:span></text:p>
      <text:p text:style-name="P8003"><text:span text:style-name="T8004">8</text:span><text:span text:style-name="T8005">1</text:span><text:span text:style-name="T8006">.11.5.1</text:span><text:span text:style-name="T8007">. Rašinio vertinimo kriterijai.</text:span></text:p>
      <table:table table:style-name="Table8008">
        <table:table-columns>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s>
        <table:table-row table:style-name="TableRow8015">
          <table:table-cell table:style-name="TableCell8016">
            <text:p text:style-name="P8017">Kriterijai</text:p>
            <text:p text:style-name="P8018"/>
            <text:p text:style-name="P8019"/>
            <text:p text:style-name="P8020"><text:span text:style-name="T8021">Taškai</text:span></text:p>
          </table:table-cell>
          <table:table-cell table:style-name="TableCell8022">
            <text:p text:style-name="P8023"><text:span text:style-name="T8024">Temos suvokimas</text:span><text:span text:style-name="T8025"><text:s/></text:span><text:span text:style-name="T8026">ir plėtojimas, mokinio individualybės atsiskleidimas.<text:s/></text:span></text:p>
          </table:table-cell>
          <table:table-cell table:style-name="TableCell8027">
            <text:p text:style-name="P8028">Teiginių pagrindimas, argumentų tinkamumas ir vertė.</text:p>
          </table:table-cell>
          <table:table-cell table:style-name="TableCell8029">
            <text:p text:style-name="P8030">Struktūra ir nuoseklumas: kryptingas ėjimas į išvadą.</text:p>
          </table:table-cell>
          <table:table-cell table:style-name="TableCell8031">
            <text:p text:style-name="P8032">Teksto stilius, žodyno turtingumas, sintaksinių formų įvairovė.</text:p>
          </table:table-cell>
          <table:table-cell table:style-name="TableCell8033">
            <text:p text:style-name="P8034">Raštingumas: žodynas, gramatika, rašyba, skyryba</text:p>
          </table:table-cell>
        </table:table-row>
        <table:table-row table:style-name="TableRow8035">
          <table:table-cell table:style-name="TableCell8036">
            <text:p text:style-name="P8037">5</text:p>
          </table:table-cell>
          <table:table-cell table:style-name="TableCell8038">
            <text:p text:style-name="P8039"><text:span text:style-name="T8040">Tema puikiai suprasta, pasirinkti aspektai išryškina jos aktualumą, analizė ir interpretacija leidžia atsiskleisti mokinio individualybei.</text:span></text:p>
          </table:table-cell>
          <table:table-cell table:style-name="TableCell8041">
            <text:p text:style-name="P8042"><text:span text:style-name="T8043">Argumentai parinkti taikliai; jų parinkimas rodo mokinio brandą, išprusimą, konteksto išmanymą.</text:span></text:p>
          </table:table-cell>
          <table:table-cell table:style-name="TableCell8044">
            <text:p text:style-name="P8045"><text:span text:style-name="T8046">Skaidymas dalimis ir pastraipomis itin tikslingas; mintys plėtojamos nuosekliai ir kryptingai, išvada rodo mokinio gebėjimą apibendrinti.</text:span></text:p>
          </table:table-cell>
          <table:table-cell table:style-name="TableCell8047">
            <text:p text:style-name="P8048"><text:span text:style-name="T8049">Kalba vartojama tikslingai, atskleidžiamas gebėjimas pasinaudoti visais reikalingais jos klodais: žodžiai parenkami tiksliai ir pagal situaciją. Rašydamas mokinys atskleidžia savo iškalbą ir erudiciją.</text:span></text:p>
          </table:table-cell>
          <table:table-cell table:style-name="TableCell8050">
            <text:p text:style-name="P8051">Rašoma taisyklinga kalba, be klaidų.</text:p>
          </table:table-cell>
        </table:table-row>
        <table:table-row table:style-name="TableRow8052">
          <table:table-cell table:style-name="TableCell8053">
            <text:p text:style-name="P8054">4</text:p>
          </table:table-cell>
          <table:table-cell table:style-name="TableCell8055">
            <text:p text:style-name="P8056"><text:span text:style-name="T8057">Tema suprasta, jai atskleisti pasirinkti tinkami aspektai, analizė pagrįsta.</text:span></text:p>
          </table:table-cell>
          <table:table-cell table:style-name="TableCell8058">
            <text:p text:style-name="P8059">Argumentų pakanka.<text:s/></text:p>
            <text:p text:style-name="P8060"><text:span text:style-name="T8061">Jie svarūs, įtikinami.</text:span></text:p>
          </table:table-cell>
          <table:table-cell table:style-name="TableCell8062">
            <text:p text:style-name="P8063"><text:span text:style-name="T8064">Visos trys struktūrinės dalys tinka temai; pastraipomis skaidoma prasmingai, mintys plėtojamos nuosekliai.</text:span></text:p>
          </table:table-cell>
          <table:table-cell table:style-name="TableCell8065">
            <text:p text:style-name="P8066"><text:span text:style-name="T8067">Kalba aiški, rišli; žodžiai parenkami tiksliai ir pagal situaciją; žodynas turtingas; sakinių struktūra įvairi.</text:span></text:p>
          </table:table-cell>
          <table:table-cell table:style-name="TableCell8068">
            <text:p text:style-name="P8069"><text:span text:style-name="T8070">Rašoma taisyklinga kalba, 1–3 klaidos.</text:span></text:p>
          </table:table-cell>
        </table:table-row>
        <table:table-row table:style-name="TableRow8071">
          <table:table-cell table:style-name="TableCell8072">
            <text:p text:style-name="P8073">3</text:p>
          </table:table-cell>
          <table:table-cell table:style-name="TableCell8074">
            <text:p text:style-name="P8075"><text:span text:style-name="T8076">Tema suprasta, aspektai pasirinkti tinkamai, jie analizuojami, tačiau ne visur pavyksta išvengti paviršutiniškumo.</text:span></text:p>
          </table:table-cell>
          <table:table-cell table:style-name="TableCell8077">
            <text:p text:style-name="P8078"><text:span text:style-name="T8079">Didžioji dalis argumentų yra tinkami, bet kartais nepavyksta išvengti jų atsitiktinumo.</text:span></text:p>
          </table:table-cell>
          <table:table-cell table:style-name="TableCell8080">
            <text:p text:style-name="P8081"><text:span text:style-name="T8082">Yra visos trys struktūrinės dalys, tekstas ne visada prasmingai suskaidytas pastraipomis; gali pasitaikyti pasikartojimų ar tam tikro nenuoseklumo.</text:span></text:p>
          </table:table-cell>
          <table:table-cell table:style-name="TableCell8083">
            <text:p text:style-name="P8084"><text:span text:style-name="T8085">Kalba aiški, rišli; sakinių struktūra įvairi; žodžiai vartojami tinkama reikšme.</text:span></text:p>
          </table:table-cell>
          <table:table-cell table:style-name="TableCell8086">
            <text:p text:style-name="P8087"><text:span text:style-name="T8088">Rašoma pakankamai taisyklinga kalba, 4–6 klaidos.</text:span></text:p>
          </table:table-cell>
        </table:table-row>
        <table:table-row table:style-name="TableRow8089">
          <table:table-cell table:style-name="TableCell8090">
            <text:p text:style-name="P8091">2</text:p>
          </table:table-cell>
          <table:table-cell table:style-name="TableCell8092">
            <text:p text:style-name="P8093"><text:span text:style-name="T8094">Tema suprasta paviršutiniškai / iš dalies; pasirinkti aspektai ne visi išplėtoti arba prieštarauja vienas kitam; tuščiažodžiaujama.</text:span></text:p>
          </table:table-cell>
          <table:table-cell table:style-name="TableCell8095">
            <text:p text:style-name="P8096"><text:span text:style-name="T8097">Argumentai formalūs, paviršutiniški / ne visi teiginiai pagrįsti.</text:span></text:p>
          </table:table-cell>
          <table:table-cell table:style-name="TableCell8098">
            <text:p text:style-name="P8099"><text:span text:style-name="T8100">Struktūrinės dalys turi trūkumų, ne visada jaučiamos pastraipų ribos; gali būti kartojama ar pasakojama nenuosekliai.</text:span></text:p>
          </table:table-cell>
          <table:table-cell table:style-name="TableCell8101">
            <text:p text:style-name="P8102"><text:span text:style-name="T8103">Pasitaiko aiškumo, rišlumo, sakinių struktūros trūkumų; žodžiai ne visada vartojami tinkama reikšme.</text:span></text:p>
          </table:table-cell>
          <table:table-cell table:style-name="TableCell8104">
            <text:p text:style-name="P8105"><text:span text:style-name="T8106">Rašoma ne visai taisyklinga kalba, 7–10 klaidų.</text:span></text:p>
          </table:table-cell>
        </table:table-row>
        <table:table-row table:style-name="TableRow8107">
          <table:table-cell table:style-name="TableCell8108">
            <text:p text:style-name="P8109">1</text:p>
          </table:table-cell>
          <table:table-cell table:style-name="TableCell8110">
            <text:p text:style-name="P8111"><text:span text:style-name="T8112">Tema suprasta tik iš dalies; pasirinkti aspektai nepadeda atskleisti temos / negebama išskirti aspektų.</text:span></text:p>
          </table:table-cell>
          <table:table-cell table:style-name="TableCell8113">
            <text:p text:style-name="P8114"><text:span text:style-name="T8115">Bandoma argumentuoti.</text:span></text:p>
          </table:table-cell>
          <table:table-cell table:style-name="TableCell8116">
            <text:p text:style-name="P8117"><text:span text:style-name="T8118">Yra ne visos struktūrinės dalys, nejaučiamos pastraipų ribos; kartojama ar pasakojama nenuosekliai.</text:span></text:p>
          </table:table-cell>
          <table:table-cell table:style-name="TableCell8119">
            <text:p text:style-name="P8120"><text:span text:style-name="T8121">Yra daug aiškumo, rišlumo trūkumų; dažniausiai nejaučiamos sakinio ribos arba sakiniai elementarios struktūros; žodynas skurdus arba žodžiai vartojami netinkama reikšme.</text:span></text:p>
          </table:table-cell>
          <table:table-cell table:style-name="TableCell8122">
            <text:p text:style-name="P8123"><text:span text:style-name="T8124">Yra nemažai kalbos, rašybos ir skyrybos klaidų (11–16 klaidų).</text:span></text:p>
          </table:table-cell>
        </table:table-row>
        <table:table-row table:style-name="TableRow8125">
          <table:table-cell table:style-name="TableCell8126">
            <text:p text:style-name="P8127">0</text:p>
          </table:table-cell>
          <table:table-cell table:style-name="TableCell8128">
            <text:p text:style-name="P8129"><text:span text:style-name="T8130">Tema nesuprasta / rašoma apie dalykus, nesusijusius su tema.</text:span></text:p>
          </table:table-cell>
          <table:table-cell table:style-name="TableCell8131">
            <text:p text:style-name="P8132"><text:span text:style-name="T8133">Neargumentuojama /tuščiažodžiaujama.</text:span></text:p>
          </table:table-cell>
          <table:table-cell table:style-name="TableCell8134">
            <text:p text:style-name="P8135"><text:span text:style-name="T8136">Struktūra pabira; nejaučiamos pastraipų ribos; nuolat kartojama tas pats.</text:span></text:p>
          </table:table-cell>
          <table:table-cell table:style-name="TableCell8137">
            <text:p text:style-name="P8138"><text:span text:style-name="T8139">Kalba neaiški, nerišli; sakiniai neaiškios struktūros; žodynas skurdus arba žodžiai vartojami netinkama reikšme.</text:span></text:p>
          </table:table-cell>
          <table:table-cell table:style-name="TableCell8140">
            <text:p text:style-name="P8141"><text:span text:style-name="T8142">Yra daug kalbos, rašybos ir skyrybos klaidų (17 ir daugiau klaidų).</text:span></text:p>
          </table:table-cell>
        </table:table-row>
      </table:table>
      <text:p text:style-name="Normal"/>
      <text:p text:style-name="P8143"><text:span text:style-name="T8144">8</text:span><text:span text:style-name="T8145">1</text:span><text:span text:style-name="T8146">.11.5.2</text:span><text:span text:style-name="T8147">. Rašinio žodžių skaičius IX–X (gimnazijų I–II) klasėse – 250–300 žodžių.</text:span></text:p>
      <text:p text:style-name="P8148"><text:span text:style-name="T8149">8</text:span><text:span text:style-name="T8150">1</text:span><text:span text:style-name="T8151">.11.5.3</text:span><text:span text:style-name="T8152">. Rašinio vertinimas pažymiu.<text:s/></text:span></text:p>
      <table:table table:style-name="Table8153">
        <table:table-columns>
          <table:table-column table:style-name="TableColumn8154"/>
          <table:table-column table:style-name="TableColumn8155"/>
        </table:table-columns>
        <table:table-row table:style-name="TableRow8156">
          <table:table-cell table:style-name="TableCell8157">
            <text:p text:style-name="P8158">Taškai</text:p>
          </table:table-cell>
          <table:table-cell table:style-name="TableCell8159">
            <text:p text:style-name="P8160">Pažymys</text:p>
          </table:table-cell>
        </table:table-row>
        <table:table-row table:style-name="TableRow8161">
          <table:table-cell table:style-name="TableCell8162">
            <text:p text:style-name="P8163">25–24</text:p>
          </table:table-cell>
          <table:table-cell table:style-name="TableCell8164">
            <text:p text:style-name="P8165">10</text:p>
          </table:table-cell>
        </table:table-row>
        <table:table-row table:style-name="TableRow8166">
          <table:table-cell table:style-name="TableCell8167">
            <text:p text:style-name="P8168">23–22</text:p>
          </table:table-cell>
          <table:table-cell table:style-name="TableCell8169">
            <text:p text:style-name="P8170">9</text:p>
          </table:table-cell>
        </table:table-row>
        <table:table-row table:style-name="TableRow8171">
          <table:table-cell table:style-name="TableCell8172">
            <text:p text:style-name="P8173">21–20</text:p>
          </table:table-cell>
          <table:table-cell table:style-name="TableCell8174">
            <text:p text:style-name="P8175">8</text:p>
          </table:table-cell>
        </table:table-row>
        <table:table-row table:style-name="TableRow8176">
          <table:table-cell table:style-name="TableCell8177">
            <text:p text:style-name="P8178">19–17</text:p>
          </table:table-cell>
          <table:table-cell table:style-name="TableCell8179">
            <text:p text:style-name="P8180">7</text:p>
          </table:table-cell>
        </table:table-row>
        <table:table-row table:style-name="TableRow8181">
          <table:table-cell table:style-name="TableCell8182">
            <text:p text:style-name="P8183">16–14</text:p>
          </table:table-cell>
          <table:table-cell table:style-name="TableCell8184">
            <text:p text:style-name="P8185">6</text:p>
          </table:table-cell>
        </table:table-row>
        <table:table-row table:style-name="TableRow8186">
          <table:table-cell table:style-name="TableCell8187">
            <text:p text:style-name="P8188">13–11</text:p>
          </table:table-cell>
          <table:table-cell table:style-name="TableCell8189">
            <text:p text:style-name="P8190">5</text:p>
          </table:table-cell>
        </table:table-row>
        <table:table-row table:style-name="TableRow8191">
          <table:table-cell table:style-name="TableCell8192">
            <text:p text:style-name="P8193">10–8</text:p>
          </table:table-cell>
          <table:table-cell table:style-name="TableCell8194">
            <text:p text:style-name="P8195">4</text:p>
          </table:table-cell>
        </table:table-row>
        <table:table-row table:style-name="TableRow8196">
          <table:table-cell table:style-name="TableCell8197">
            <text:p text:style-name="P8198">7–6</text:p>
          </table:table-cell>
          <table:table-cell table:style-name="TableCell8199">
            <text:p text:style-name="P8200">3</text:p>
          </table:table-cell>
        </table:table-row>
        <table:table-row table:style-name="TableRow8201">
          <table:table-cell table:style-name="TableCell8202">
            <text:p text:style-name="P8203">5–3</text:p>
          </table:table-cell>
          <table:table-cell table:style-name="TableCell8204">
            <text:p text:style-name="P8205">2</text:p>
          </table:table-cell>
        </table:table-row>
        <table:table-row table:style-name="TableRow8206">
          <table:table-cell table:style-name="TableCell8207">
            <text:p text:style-name="P8208">2–1</text:p>
          </table:table-cell>
          <table:table-cell table:style-name="TableCell8209">
            <text:p text:style-name="P8210">1</text:p>
          </table:table-cell>
        </table:table-row>
      </table:table>
      <text:p text:style-name="Normal"/>
      <text:p text:style-name="P8211"><text:span text:style-name="T8212">8</text:span><text:span text:style-name="T8213">1</text:span><text:span text:style-name="T8214">.11.6</text:span><text:span text:style-name="T8215">. Klaidų žymėjimas ir vertinimas.<text:s/></text:span></text:p>
      <text:p text:style-name="P8216">Vertinant diktantų, atpasakojimų, rašinių ir kūrybinių darbų rašybą ir skyrybą taisoma, bet klaidomis nelaikoma: dalykai, kurių nebuvo mokyta(si); akivaizdūs apsirikimai (tačiau trys apsirikimai žymimi kaip viena klaida); rašančiojo nuožiūra parašyti skyrybos ženklai, jeigu tai neprieštarauja skyrybos taisyklėms.</text:p>
      <text:p text:style-name="P8217"><text:span text:style-name="T8218">Tas pats žodis, netaisyklingai parašytas kelis kartus, laikomas viena klaida (k</text:span><text:span text:style-name="T8219">ūr</text:span><text:span text:style-name="T8220">ti). Dvi vieno tipo klaidos laikomos viena klaida (k</text:span><text:span text:style-name="T8221">ūr</text:span><text:span text:style-name="T8222">ti ir b</text:span><text:span text:style-name="T8223">ūr</text:span><text:span text:style-name="T8224">ti; š</text:span><text:span text:style-name="T8225">a</text:span><text:span text:style-name="T8226">la ir nesuš</text:span><text:span text:style-name="T8227">a</text:span><text:span text:style-name="T8228">lantis; sekdavo sen</text:span><text:span text:style-name="T8229">a</text:span><text:span text:style-name="T8230">, graži</text:span><text:span text:style-name="T8231">a</text:span><text:span text:style-name="T8232"><text:s/>pasaką).<text:s/></text:span></text:p>
      <text:p text:style-name="P8233"><text:span text:style-name="T8234">Jeigu žodį ar žodžių grupę reikia išskirti kableliais, o mokinys parašė tik vieną kablelį arba neparašė nė vieno, toks atvejis laikomas viena skyrybos klaida. Vieno tipo skyrybos klaidomis laikomos pražangos, pažeidžiančios tą pačią taisyklę visiškai vienodos sandaros sakiniuose (Kai baigėsi pamokos</text:span><text:span text:style-name="T8235">_</text:span><text:span text:style-name="T8236"><text:s/>išėjome namo ir Kai nuskambėjo skambutis</text:span><text:span text:style-name="T8237">_</text:span><text:span text:style-name="T8238"><text:s/>baigėsi pamoka). Jei klaidos padarytos sakiniuose, kurie skiriasi punktogramų skaičiumi, skiriamos konstrukcijos pozicija, apimtimi, jungiamaisiais žodžiais, jos laikomos atskiromis klaidomis (Kai baigėsi pamokos</text:span><text:span text:style-name="T8239">_</text:span><text:span text:style-name="T8240"><text:s/>išėjome namo ir Išėjome namo</text:span><text:span text:style-name="T8241">_</text:span><text:span text:style-name="T8242"><text:s/>kai baigėsi pamokos). Mokiniui, padariusiam 3–4 vieno tipo klaidas, skaičiuojamos dvi klaidos.“<text:s/></text:span></text:p>
      <text:p text:style-name="P8243"><text:span text:style-name="T8244">1.7.6</text:span><text:span text:style-name="T8245">. <text:s/>Pakeičiu V skyriaus pavadinimą ir jį išdėstau taip:<text:s/></text:span></text:p>
      <text:p text:style-name="P8246"><text:span text:style-name="T8247">„V. TAUTINIŲ MAŽUMŲ GIMTOSIOS KALBOS: MOKINIŲ PASIEKIMAI, TURINIO APIMTIS, VERTINIMAS“</text:span></text:p>
      <text:p text:style-name="P8248"><text:span text:style-name="T8249">1.7.7</text:span><text:span text:style-name="T8250">. Pakeičiu 9 punkto pirmąją pastraipą ir ją išdėstau taip:</text:span></text:p>
      <text:p text:style-name="P8251"><text:span text:style-name="T8252">„</text:span><text:span text:style-name="T8253">9</text:span><text:span text:style-name="T8254">. Tautinių mažumų gimtųjų kalbų pagrindinio ugdymo bendrosios programos paskirtis apibrėžti gimtųjų kalbų, kaip mokomojo dalyko, tikslus ir uždavinius, mokinių pasiekimus, ugdymo turinio apimtį, mokinių gebėjimus ir ugdymo gaires.“</text:span></text:p>
      <text:p text:style-name="P8255"><text:span text:style-name="T8256">1.7.8</text:span><text:span text:style-name="T8257">. Pakeičiu 9.1.2 papunktį ir jį išdėstau taip:<text:s/></text:span></text:p>
      <text:p text:style-name="P8258"><text:span text:style-name="T8259">„</text:span><text:span text:style-name="T8260">9.1.2</text:span><text:span text:style-name="T8261">. Uždaviniai. Svarbiausi tautinių mažumų gimtųjų kalbų ugdymo uždaviniai yra šie: pažinti ir suprasti <text:s/>gimtąją kalbą ir literatūrą kaip savosios <text:s/>tautos ir Lietuvos kultūros dalį, pažinti savosios tautos ir Lietuvos tradicijas, gebėti jas saugoti ir pagal išgales kūrybingai plėtoti; išsiugdyti komunikacinių gebėjimų suvokti ir kurti <text:s/>rišlius įvairių žanrų tekstus; suvokti kalbos sistemos pagrindus, išsiugdyti poreikį nuolat tobulinti savo kalbinius gebėjimus, laikytis bendrinės kalbos normų; išsiugdyti poreikį skaityti, susidaryti skaitytojo <text:s/>kultūros pagrindus; įgyti estetinę literatūrinę nuovoką, plėsti savo <text:s/>estetinę patirtį; įgyti savišvietos ir saviugdos įgūdžių, laikytis <text:s/>nuostatos mokytis visą gyvenimą; išsiugdyti informacinius gebėjimus, strateginę kompetenciją; puoselėti savo ir kitų kūrybingumą; gebėti remtis savo lingvistine ir literatūrine <text:s/>kompetencija mokantis kitų dalykų.“</text:span></text:p>
      <text:p text:style-name="P8262"><text:span text:style-name="T8263">2</text:span><text:span text:style-name="T8264">. N u s t a t a u, kad:<text:s/></text:span></text:p>
      <text:p text:style-name="P8265"><text:span text:style-name="T8266">2.1</text:span><text:span text:style-name="T8267">. nuo 2016 m. <text:s/>rugsėjo 1 d. mokyklos, vykdančios pradinio ugdymo programą, įgyvendina pradinio ugdymo lietuvių kalbos bendrąją programą pagal šio įsakymo 1.2, 1.6.2, 1.6.3, 1.6.4<text:s/></text:span><text:span text:style-name="T8268"><text:s/></text:span><text:span text:style-name="T8269">papunkčius 1, 3 klasėse, jei tam yra pasirengusios;<text:s/></text:span></text:p>
      <text:p text:style-name="P8270"><text:span text:style-name="T8271">2.2</text:span><text:span text:style-name="T8272">. nuo 2016 m. rugsėjo 1 d. mokyklos, vykdančios pagrindinio ugdymo programą, įgyvendina pagrindinio ugdymo lietuvių kalbos ir literatūros bendrąją programą pagal šio įsakymo 1.4, 1.7.2, 1.7.3, 1.7.4, 1.7.5 papunkčius 5, 7, 9 (gimnazijos I) klasėse;</text:span></text:p>
      <text:p text:style-name="P8273"><text:span text:style-name="T8274">2.3</text:span><text:span text:style-name="T8275">. nuo 2017 m. rugsėjo 1 d. mokyklos, vykdančios pradinio ir pagrindinio ugdymo programas, įgyvendina pradinio ugdymo lietuvių kalbos ir pagrindinio ugdymo lietuvių kalbos ir literatūros bendrąsias programas pagal šio įsakymo 1.2, 1.4, 1.6.2, 1.6.3, 1.6.4,</text:span><text:span text:style-name="T8276"><text:s/></text:span><text:span text:style-name="T8277">1.7.2, 1.7.3, 1.7.4, 1.7.5 papunkčius 1-10 (gimnazijos I-II) <text:s/>klasėse.<text:s/></text:span></text:p>
      <text:p text:style-name="P8278"><text:span text:style-name="T8279">3</text:span><text:span text:style-name="T8280">. Šis įsakymas įsigalioja 2016 m. rugsėjo 1 dieną.<text:s/></text:span></text:p>
      <text:p text:style-name="P8281"/>
      <text:p text:style-name="P8282"/>
      <text:p text:style-name="P8283"><text:span text:style-name="T8284">Švietimo ir mokslo ministrė</text:span><text:span text:style-name="T8285"><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ItalicMT" svg:font-family="TimesNewRomanPS-Italic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 Lietuvių kalba 2.docx</dc:title>
    <meta:initial-creator>Nausedienė Egidija</meta:initial-creator>
    <dc:creator>adlibuser</dc:creator>
    <meta:creation-date>2024-08-31T21:47:00Z</meta:creation-date>
    <dc:date>2024-08-31T21:47:00Z</dc:date>
    <meta:print-date>2016-01-11T06: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590" meta:word-count="41879" meta:character-count="344263" meta:row-count="14617" meta:non-whitespace-character-count="306974"/>
  </office:meta>
</office:document-meta>
</file>