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1.575in" fo:text-indent="-1.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weight-complex="bold" fo:letter-spacing="-0.0013in" style:font-size-complex="12pt"/>
    </style:style>
    <style:style style:name="T91" style:parent-style-name="DefaultParagraphFont" style:family="text">
      <style:text-properties style:font-weight-complex="bold" fo:letter-spacing="-0.0013in" style:font-size-complex="12pt"/>
    </style:style>
    <style:style style:name="T92" style:parent-style-name="DefaultParagraphFont" style:family="text">
      <style:text-properties fo:letter-spacing="-0.0013in"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NIŲ BENDRIJŲ ĮSTATYMO NR. IX-1804 11 IR 12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text:span><text:span text:style-name="T33"><text:s/>straipsnio pakeitimas</text:span></text:p>
        <text:p text:style-name="P34"><text:span text:style-name="T35">Pakeisti 11 straipsnį ir jį išdėstyti taip:</text:span></text:p>
        <text:p text:style-name="P36"><text:span text:style-name="T37">„</text:span><text:span text:style-name="T38">11</text:span><text:span text:style-name="T39"><text:s/>straipsnis.<text:s/></text:span><text:span text:style-name="T40">Bendrijos finansinė apskaita, atskaitomybė ir finansinių ataskaitų auditas</text:span></text:p>
        <text:p text:style-name="P41"><text:span text:style-name="T42">1</text:span><text:span text:style-name="T43">. Bendrija Lietuvos Respublikos įmonių<text:s/></text:span><text:span text:style-name="T44">ir įmonių</text:span><text:span text:style-name="T45"><text:s/>grupių</text:span><text:span text:style-name="T46"><text:s/>atskaitomybės įstatymo nustatyta tvarka<text:s/></text:span><text:span text:style-name="T47">parengia</text:span><text:span text:style-name="T48"><text:s/>finansinių ataskaitų rinkinį<text:s/></text:span><text:span text:style-name="T49">ir (arba) vadovybės ataskaitą</text:span><text:span text:style-name="T50">, jeigu tai yra nustatyta bendrijos veiklos sutartyje.</text:span></text:p>
        <text:p text:style-name="P51"><text:span text:style-name="T52">2</text:span><text:span text:style-name="T53">. Bendrija, kurios visi tikrieji nariai yra akcinės bendrovės ar uždarosios akcin</text:span><text:span text:style-name="T54">ės bendrovės, privalo Įmonių<text:s/></text:span><text:span text:style-name="T55">ir įmonių grupių</text:span><text:span text:style-name="T56"><text:s/>atskaitomybės įstatymo nustatyta tvarka parengti metinių<text:s/></text:span><text:soft-page-break/><text:span text:style-name="T57">finansinių ataskaitų rinkinį<text:s/></text:span><text:span text:style-name="T58">ir vadovybės ataskaitą,<text:s/></text:span><text:span text:style-name="T59">kai juos parengti<text:s/></text:span><text:span text:style-name="T60">ir pateikti Juridinių asmenų registro tvarkytojui privaloma pagal Įmonių ir įmonių</text:span><text:span text:style-name="T61"><text:s/>grupių atskaitomybės įstatymą</text:span><text:span text:style-name="T62">, neatsižvelgiant į tai, ar finansinių ataskaitų rinkinio<text:s/></text:span><text:span text:style-name="T63">ir vadovybės ataskaitos parengimas</text:span><text:span text:style-name="T64"><text:s/>nustatytas bendrijos veiklos sutartyje.</text:span></text:p>
        <text:p text:style-name="P65"><text:span text:style-name="T66">3</text:span><text:span text:style-name="T67">. Bendrijos metinių finansinių ataskaitų rinkinys,<text:s/></text:span><text:span text:style-name="T68">išskyrus atvejus, kai Civilinio kodek</text:span><text:span text:style-name="T69">so 2.106 straipsnio 2, 3, 4 ir 7 punktuose nustatytais atvejais bendrija likviduojama,</text:span><text:span text:style-name="T70"><text:s/>ir<text:s/></text:span><text:span text:style-name="T71">vadovybės ataskaita, kai juos privaloma parengti pagal Įmonių ir įmonių grupių atskaitomybės įstatymą,</text:span><text:span text:style-name="T72"><text:s/>ne vėliau kaip per keturis mėnesius nuo finansinių metų pabaigo</text:span><text:span text:style-name="T73">s turi būti bendrijos veiklos sutartyje nustatyta tvarka dalyvių patvirtinti ir Civilinio kodekso nustatytu terminu pateikti Juridinių asmenų registro tvarkytojui.</text:span></text:p>
        <text:p text:style-name="P74"><text:span text:style-name="T75">4</text:span><text:span text:style-name="T76">.<text:s/></text:span><text:span text:style-name="T77">Jeigu bendrijos metinių finansinių ataskaitų auditas privalomas pagal Lietuvos Respub</text:span><text:span text:style-name="T78">likos finansinių ataskaitų audito ir kitų užtikrinimo paslaugų įstatymą, tvirtinamas tik audituotas metinių finansinių ataskaitų rinkinys ir Juridinių asmenų registro tvarkytojui jis pateikiamas kartu su auditoriaus išvada.</text:span></text:p>
        <text:p text:style-name="P79"><text:span text:style-name="T80">5</text:span><text:span text:style-name="T81">. Jeigu bendrijos vadovybės</text:span><text:span text:style-name="T82"><text:s/>ataskaitoje pagal Įmonių ir įmonių grupių atskaitomybės įstatymą turi būti pateikta informacija tvarumo klausimais, Juridinių asmenų registro tvarkytojui vadovybės ataskaita turi būti pateikta kartu su tvarumo atskaitomybės užtikrinimo išvada.</text:span></text:p>
        <text:p text:style-name="P83"><text:span text:style-name="T84">6</text:span><text:span text:style-name="T85">.<text:s/></text:span>Civilinio<text:s/><text:span text:style-name="T86">kodekso 2.106 straipsnio 2, 3, 4 ir 7 punktuose nustatytais atvejais likviduojamos bendrijos nepatvirtintas metinių finansinių ataskaitų rinkinys Juridinių asmenų registro tvarkytojui pateikiamas per penkis mėnesius nuo finansinių metų pabaigos.</text:span></text:p>
        <text:p text:style-name="P87"><text:span text:style-name="T88">7</text:span><text:span text:style-name="T89">. Bendrijos trumpesnio negu finansiniai metai laikotarpio, už kurį skirstoma bendrijos dalyviams skirta pelno dalis, tarpinių finansinių ataskaitų rinkinys ne vėliau kaip per trisdešimt dienų nuo sprendimo dėl jų patvirtinimo priėmimo dienos turi būti<text:s/></text:span><text:span text:style-name="T90">pat</text:span><text:span text:style-name="T91">eiktas<text:s/></text:span><text:span text:style-name="T92">Juridinių asmenų registro tvarkytojui, jeigu bendrija sudaro finansinių ataskaitų rinkinį šio straipsnio 2 dalyje nustatytu atveju.“</text:span></text:p>
        <text:p text:style-name="P93"/>
        <text:p text:style-name="P94"><text:span text:style-name="T95">2</text:span><text:span text:style-name="T96"><text:s/>straipsnis.<text:s/></text:span><text:span text:style-name="T97">12</text:span><text:span text:style-name="T98"><text:s/>straipsnio pakeitimas</text:span></text:p>
        <text:p text:style-name="P99"><text:span text:style-name="T100">1</text:span><text:span text:style-name="T101">. Pakeisti 12 straipsnio 2 dalį ir ją išdėstyti taip:</text:span></text:p>
        <text:p text:style-name="P102"><text:span text:style-name="T103">„</text:span><text:span text:style-name="T104">2</text:span><text:span text:style-name="T105">.</text:span><text:span text:style-name="T106"><text:s/>Dalyviams skirta iš bendrijos veiklos gauto pelno dalis bendrijos veiklos sutartyje ar bendrijos dalyvių sutartyje, jeigu ji yra sudaryta, nustatyta tvarka gali būti paskirstyta ir nepasibaigus bendrijos finansiniams metams – už trumpesnį negu finansiniai</text:span><text:span text:style-name="T107"><text:s/>metai laikotarpį, jeigu bendrija per šį laikotarpį gavo pelno, neturi neįvykdytų prievolių, kurių terminai yra suėję iki sprendimo dėl pelno dalies paskirstymo priėmimo, ir paskirsčius iš bendrijos veiklos gautą dalyviams skirtą pelno dalį būtų pajėgi įvy</text:span><text:span text:style-name="T108">kdyti savo prievoles už einamuosius finansinius metus. Bendrija, kurios bendrijos veiklos sutartyje nustatyta, kad ji sudaro finansinių ataskaitų rinkinį, privalo sudaryti ir patvirtinti trumpesnio negu finansiniai metai laikotarpio, už kurį skirstoma bend</text:span><text:span text:style-name="T109">rijos dalyviams skirta pelno dalis, tarpinių finansinių ataskaitų rinkinį. Bendrija, kurios visi tikrieji nariai yra akcinės bendrovės ar uždarosios akcinės bendrovės, privalo sudaryti ir patvirtinti trumpesnio negu finansiniai metai laikotarpio, už kurį s</text:span><text:span text:style-name="T110">kirstoma bendrijos dalyviams skirta pelno dalis, tarpinių finansinių ataskaitų rinkinį. Sprendimas dėl bendrijos, kuri privalo sudaryti ir patvirtinti tarpinių finansinių ataskaitų rinkinį, dalyviams skirto pelno dalies už trumpesnį negu finansiniai metai<text:s/></text:span><text:span text:style-name="T111">laikotarpį paskirstymo gali būti priimtas per tris mėnesius nuo laikotarpio, už kurį siūloma paskirstyti dalyviams skirto pelno dalį, pabaigos, bet ne anksčiau, negu buvo patvirtintas metinių finansinių ataskaitų rinkinys ir paskirstytas bendrijos pelnas u</text:span><text:span text:style-name="T112">ž ankstesnius finansinius metus, ir ne vėliau kaip iki finansinių metų pabaigos. Sprendimą paskirstyti dalyviams skirtą pelno dalį priima bendrijos tikrieji nariai vienbalsiai, jeigu bendrijos veiklos sutartyje nenustatyta kitaip.“</text:span></text:p>
        <text:p text:style-name="P113"><text:span text:style-name="T114">2</text:span><text:span text:style-name="T115">. Pripažinti ne</text:span><text:span text:style-name="T116">tekusia galios 12 straipsnio 3 dalį.</text:span></text:p>
        <text:p text:style-name="P117"/>
        <text:p text:style-name="P118"><text:span text:style-name="T119">3</text:span><text:span text:style-name="T120"><text:s/>straipsnis.<text:s/></text:span><text:span text:style-name="T121">Įstatymo įsigaliojimas ir taikymas</text:span></text:p>
        <text:p text:style-name="P122"><text:span text:style-name="T123">1</text:span><text:span text:style-name="T124">.<text:s/></text:span><text:span text:style-name="T125">Šis įstatymas įsigalioja 2024 m. liepos 1 d.</text:span></text:p>
        <text:p text:style-name="P126"><text:span text:style-name="T127">2</text:span><text:span text:style-name="T128">.<text:s/></text:span><text:span text:style-name="T129">Šio įstatymo nuostatos taikomos rengiant 2024 m. sausio 1 d. ar vėliau prasidedančių ataskaitinių laikot</text:span><text:span text:style-name="T130">arpių ūkinių bendrijų metinių finansinių ataskaitų rinkinius ir vadovybės ataskaitas.</text:span></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6:00Z</meta:creation-date>
    <dc:date>2024-06-30T19:36:00Z</dc:date>
    <meta:print-date>2024-06-25T12:27:00Z</meta:print-date>
    <meta:template xlink:href="Normal.dotm" xlink:type="simple"/>
    <meta:editing-cycles>2</meta:editing-cycles>
    <meta:editing-duration>PT0S</meta:editing-duration>
    <meta:document-statistic meta:page-count="3" meta:paragraph-count="42" meta:word-count="672" meta:character-count="5144" meta:row-count="173" meta:non-whitespace-character-count="4514"/>
  </office:meta>
</office:document-meta>
</file>