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line-height="107%" style:page-number="1">
        <style:tab-stops>
          <style:tab-stop style:type="center" style:position="3.3465in"/>
          <style:tab-stop style:type="right" style:position="6.693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text-properties fo:color="#000000" style:font-size-complex="12pt" style:language-asian="lt" style:country-asian="LT"/>
    </style:style>
    <style:style style:name="P9" style:parent-style-name="Normal" style:family="paragraph">
      <style:paragraph-properties style:punctuation-wrap="simple" fo:text-align="center"/>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keep-with-next="always" style:punctuation-wrap="simple"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style:punctuation-wrap="simple" fo:text-align="center"/>
      <style:text-properties fo:color="#000000" style:font-size-complex="12pt"/>
    </style:style>
    <style:style style:name="P15" style:parent-style-name="Normal" style:family="paragraph">
      <style:paragraph-properties fo:keep-with-next="always" style:punctuation-wrap="simple" fo:text-align="center"/>
      <style:text-properties fo:font-weight="bold" style:font-weight-asian="bold" style:font-weight-complex="bold" fo:color="#000000" style:font-size-complex="12pt"/>
    </style:style>
    <style:style style:name="P16" style:parent-style-name="Normal" style:family="paragraph">
      <style:paragraph-properties fo:keep-with-next="always" style:punctuation-wrap="simple"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keep-with-next="always" style:punctuation-wrap="simple" fo:text-align="center"/>
    </style:style>
    <style:style style:name="T19" style:parent-style-name="DefaultParagraphFont" style:family="text">
      <style:text-properties style:font-weight-complex="bold" fo:color="#000000" style:font-size-complex="12pt"/>
    </style:style>
    <style:style style:name="P20" style:parent-style-name="Normal" style:family="paragraph">
      <style:paragraph-properties fo:keep-with-next="always" style:punctuation-wrap="simple" fo:text-align="center"/>
      <style:text-properties style:font-weight-complex="bold" fo:color="#000000" style:font-size-complex="12pt"/>
    </style:style>
    <style:style style:name="P21" style:parent-style-name="Normal" style:family="paragraph">
      <style:paragraph-properties style:punctuation-wrap="simple" fo:text-align="center">
        <style:tab-stops>
          <style:tab-stop style:type="left" style:position="0.9in"/>
          <style:tab-stop style:type="center" style:position="2.884in"/>
          <style:tab-stop style:type="right" style:position="5.768in"/>
        </style:tab-stops>
      </style:paragraph-properties>
      <style:text-properties fo:color="#000000" style:font-size-complex="12pt"/>
    </style:style>
    <style:style style:name="P22" style:parent-style-name="Normal" style:family="paragraph">
      <style:paragraph-properties fo:text-align="center">
        <style:tab-stops>
          <style:tab-stop style:type="right" style:position="6.6937in"/>
        </style:tab-stops>
      </style:paragraph-properties>
      <style:text-properties fo:color="#000000" style:font-size-complex="12pt" style:language-asian="lt" style:country-asian="LT"/>
    </style:style>
    <style:style style:name="P23" style:parent-style-name="Normal" style:family="paragraph">
      <style:paragraph-properties fo:text-align="justify" fo:text-indent="0.5in">
        <style:tab-stops>
          <style:tab-stop style:type="left" style:position="0.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5in"/>
        </style:tab-stops>
      </style:paragraph-properties>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4.8236in"/>
        </style:tab-stops>
      </style:paragraph-properties>
    </style:style>
    <style:style style:name="P44" style:parent-style-name="Normal" style:family="paragraph">
      <style:paragraph-properties>
        <style:tab-stops>
          <style:tab-stop style:type="left" style:position="4.8236in"/>
        </style:tab-stops>
      </style:paragraph-properties>
    </style:style>
    <style:style style:name="P45" style:parent-style-name="Normal" style:family="paragraph">
      <style:paragraph-properties>
        <style:tab-stops>
          <style:tab-stop style:type="left" style:position="4.8236in"/>
        </style:tab-stops>
      </style:paragraph-properties>
    </style:style>
    <style:style style:name="P46" style:parent-style-name="Normal" style:family="paragraph">
      <style:paragraph-properties>
        <style:tab-stops>
          <style:tab-stop style:type="left" style:position="4.8236in"/>
        </style:tab-stops>
      </style:paragraph-properties>
      <style:text-properties fo:color="#000000" style:font-size-complex="12pt" style:language-asian="lt" style:country-asian="LT"/>
    </style:style>
    <style:style style:name="P47" style:parent-style-name="Normal" style:family="paragraph">
      <style:paragraph-properties>
        <style:tab-stops>
          <style:tab-stop style:type="left" style:position="4.8236in"/>
        </style:tab-stops>
      </style:paragraph-properties>
    </style:style>
    <style:style style:name="P48" style:parent-style-name="Normal" style:master-page-name="MPF1" style:family="paragraph">
      <style:paragraph-properties fo:break-before="page" fo:text-indent="3.9375in" style:page-number="1">
        <style:tab-stops>
          <style:tab-stop style:type="left" style:position="0.5in"/>
        </style:tab-stops>
      </style:paragraph-properties>
      <style:text-properties style:font-name-asian="Batang" style:font-size-complex="12pt"/>
    </style:style>
    <style:style style:name="P54" style:parent-style-name="Normal" style:family="paragraph">
      <style:paragraph-properties fo:text-indent="3.9375in">
        <style:tab-stops>
          <style:tab-stop style:type="left" style:position="0.5in"/>
        </style:tab-stops>
      </style:paragraph-properties>
      <style:text-properties style:font-name-asian="Batang" style:font-size-complex="12pt"/>
    </style:style>
    <style:style style:name="P55" style:parent-style-name="Normal" style:family="paragraph">
      <style:paragraph-properties fo:text-indent="3.9375in">
        <style:tab-stops>
          <style:tab-stop style:type="left" style:position="0.5in"/>
        </style:tab-stops>
      </style:paragraph-properties>
      <style:text-properties style:font-name-asian="Batang" style:font-size-complex="12pt" fo:language="en" fo:country="US"/>
    </style:style>
    <style:style style:name="P56" style:parent-style-name="Normal" style:family="paragraph">
      <style:paragraph-properties fo:text-indent="3.9375in">
        <style:tab-stops>
          <style:tab-stop style:type="left" style:position="0.5in"/>
        </style:tab-stops>
      </style:paragraph-properties>
    </style:style>
    <style:style style:name="T57" style:parent-style-name="DefaultParagraphFont" style:family="text">
      <style:text-properties style:font-name-asian="Batang" style:font-size-complex="12pt" fo:language="en" fo:country="US"/>
    </style:style>
    <style:style style:name="T58" style:parent-style-name="DefaultParagraphFont" style:family="text">
      <style:text-properties style:font-name-asian="Batang" fo:color="#000000" style:font-size-complex="12pt" fo:language="en" fo:country="US"/>
    </style:style>
    <style:style style:name="P59" style:parent-style-name="Normal" style:family="paragraph">
      <style:paragraph-properties fo:text-indent="3.9375in">
        <style:tab-stops>
          <style:tab-stop style:type="left" style:position="0.5in"/>
        </style:tab-stops>
      </style:paragraph-properties>
      <style:text-properties style:font-name-asian="Batang" style:font-size-complex="12pt"/>
    </style:style>
    <style:style style:name="P60" style:parent-style-name="Normal" style:family="paragraph">
      <style:paragraph-properties fo:text-indent="3.9375in">
        <style:tab-stops>
          <style:tab-stop style:type="left" style:position="0.5in"/>
        </style:tab-stops>
      </style:paragraph-properties>
      <style:text-properties style:font-name-asian="Batang" fo:color="#000000" style:font-size-complex="12pt" fo:language="en" fo:country="US"/>
    </style:style>
    <style:style style:name="P61" style:parent-style-name="Normal" style:family="paragraph">
      <style:paragraph-properties fo:text-indent="3.9375in">
        <style:tab-stops>
          <style:tab-stop style:type="left" style:position="0.5in"/>
        </style:tab-stops>
      </style:paragraph-properties>
    </style:style>
    <style:style style:name="T62" style:parent-style-name="DefaultParagraphFont" style:family="text">
      <style:text-properties style:font-name-asian="Batang" fo:color="#000000" style:font-size-complex="12pt" fo:language="en" fo:country="US"/>
    </style:style>
    <style:style style:name="T63" style:parent-style-name="DefaultParagraphFont" style:family="text">
      <style:text-properties style:font-name-asian="Batang" fo:color="#000000" style:font-size-complex="12pt" fo:language="en" fo:country="US"/>
    </style:style>
    <style:style style:name="P64" style:parent-style-name="Normal" style:family="paragraph">
      <style:paragraph-properties fo:text-indent="4.3312in">
        <style:tab-stops>
          <style:tab-stop style:type="left" style:position="0.5in"/>
        </style:tab-stops>
      </style:paragraph-properties>
      <style:text-properties style:font-name-asian="Batang" fo:color="#000000" style:font-size-complex="12pt" fo:language="en" fo:country="US"/>
    </style:style>
    <style:style style:name="P65" style:parent-style-name="Normal" style:family="paragraph">
      <style:paragraph-properties fo:text-indent="4.3312in">
        <style:tab-stops>
          <style:tab-stop style:type="left" style:position="0.5in"/>
        </style:tab-stops>
      </style:paragraph-properties>
      <style:text-properties style:font-name-asian="Batang" fo:color="#000000" style:font-size-complex="12pt" fo:language="en" fo:country="US"/>
    </style:style>
    <style:style style:name="P66" style:parent-style-name="Normal" style:family="paragraph">
      <style:paragraph-properties fo:text-indent="4.3312in">
        <style:tab-stops>
          <style:tab-stop style:type="left" style:position="0.5in"/>
        </style:tab-stops>
      </style:paragraph-properties>
      <style:text-properties style:font-name-asian="Batang" fo:color="#000000" style:font-size-complex="12pt" fo:language="en" fo:country="US"/>
    </style:style>
    <style:style style:name="P67" style:parent-style-name="Normal" style:family="paragraph">
      <style:paragraph-properties fo:text-align="center">
        <style:tab-stops>
          <style:tab-stop style:type="left" style:position="0.5in"/>
        </style:tab-stops>
      </style:paragraph-properties>
    </style:style>
    <style:style style:name="T68" style:parent-style-name="DefaultParagraphFont" style:family="text">
      <style:text-properties fo:font-weight="bold" style:font-weight-asian="bold" fo:text-transform="uppercase" fo:color="#000000" style:font-size-complex="12pt" style:language-asian="lt" style:country-asian="LT"/>
    </style:style>
    <style:style style:name="P69" style:parent-style-name="Normal" style:family="paragraph">
      <style:paragraph-properties fo:text-align="center">
        <style:tab-stops>
          <style:tab-stop style:type="left" style:position="0.5in"/>
        </style:tab-stops>
      </style:paragraph-properties>
      <style:text-properties fo:font-weight="bold" style:font-weight-asian="bold" fo:text-transform="uppercase" fo:color="#000000" style:font-size-complex="12pt" style:language-asian="lt" style:country-asian="LT"/>
    </style:style>
    <style:style style:name="P70" style:parent-style-name="Normal" style:family="paragraph">
      <style:paragraph-properties fo:text-align="center">
        <style:tab-stops>
          <style:tab-stop style:type="left" style:position="0.5in"/>
        </style:tab-stops>
      </style:paragraph-properties>
    </style:style>
    <style:style style:name="T71" style:parent-style-name="DefaultParagraphFont" style:family="text">
      <style:text-properties fo:font-weight="bold" style:font-weight-asian="bold" fo:text-transform="uppercase" fo:color="#000000" style:font-size-complex="12pt" style:language-asian="lt" style:country-asian="LT"/>
    </style:style>
    <style:style style:name="T72" style:parent-style-name="DefaultParagraphFont" style:family="text">
      <style:text-properties fo:font-weight="bold" style:font-weight-asian="bold" fo:text-transform="uppercase" fo:color="#000000" style:font-size-complex="12pt" style:language-asian="lt" style:country-asian="LT"/>
    </style:style>
    <style:style style:name="P73" style:parent-style-name="Normal" style:family="paragraph">
      <style:paragraph-properties fo:text-align="center">
        <style:tab-stops>
          <style:tab-stop style:type="left" style:position="0.5in"/>
        </style:tab-stops>
      </style:paragraph-properties>
    </style:style>
    <style:style style:name="T74" style:parent-style-name="DefaultParagraphFont" style:family="text">
      <style:text-properties fo:font-weight="bold" style:font-weight-asian="bold" fo:text-transform="uppercase" fo:color="#000000" style:font-size-complex="12pt" style:language-asian="lt" style:country-asian="LT"/>
    </style:style>
    <style:style style:name="P75" style:parent-style-name="Normal" style:family="paragraph">
      <style:paragraph-properties fo:text-align="justify">
        <style:tab-stops>
          <style:tab-stop style:type="left" style:position="0.5in"/>
        </style:tab-stops>
      </style:paragraph-properties>
      <style:text-properties fo:color="#000000"/>
    </style:style>
    <style:style style:name="P76" style:parent-style-name="Normal" style:family="paragraph">
      <style:paragraph-properties fo:text-align="justify">
        <style:tab-stops>
          <style:tab-stop style:type="left" style:position="0.5in"/>
        </style:tab-stops>
      </style:paragraph-properties>
      <style:text-properties fo:color="#000000"/>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name-asian="MS Mincho" style:font-size-complex="12pt"/>
    </style:style>
    <style:style style:name="T129" style:parent-style-name="DefaultParagraphFont" style:family="text">
      <style:text-properties style:font-name-asian="MS Mincho"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fo:color="#000000" style:font-size-complex="12pt" fo:language="en" fo:country="US"/>
    </style:style>
    <style:style style:name="T152" style:parent-style-name="DefaultParagraphFont" style:family="text">
      <style:text-properties style:font-name-asian="Calibri" fo:color="#000000" style:font-size-complex="12pt" fo:language="en" fo:country="US"/>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MS Mincho" style:font-size-complex="12pt"/>
    </style:style>
    <style:style style:name="T165" style:parent-style-name="DefaultParagraphFont" style:family="text">
      <style:text-properties style:font-name-asian="MS Mincho" style:font-size-complex="12pt"/>
    </style:style>
    <style:style style:name="T166" style:parent-style-name="DefaultParagraphFont" style:family="text">
      <style:text-properties style:text-position="super 65%" fo:font-size="10pt" style:font-size-asian="10pt" style:font-size-complex="12pt" fo:background-color="#FFFFFF" style:language-asian="lt" style:country-asian="LT"/>
    </style:style>
    <style:style style:name="T167" style:parent-style-name="DefaultParagraphFont" style:family="text">
      <style:text-properties style:font-name-asian="MS Mincho"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name-asian="MS Mincho"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asian="MS Mincho" style:font-size-complex="12pt"/>
    </style:style>
    <style:style style:name="T175" style:parent-style-name="DefaultParagraphFont" style:family="text">
      <style:text-properties style:font-name-asian="MS Mincho"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center"/>
      <style:text-properties fo:font-weight="bold" style:font-weight-asian="bold"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fo:language="en" fo:country="US"/>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language="en" fo:country="US"/>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fo:text-align="center"/>
      <style:text-properties fo:font-weight="bold" style:font-weight-asian="bold" style:font-weight-complex="bold"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tab-stops>
          <style:tab-stop style:type="left" style:position="0.689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tab-stops>
          <style:tab-stop style:type="left" style:position="0.7875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font-size-complex="12pt"/>
    </style:style>
    <style:style style:name="P281" style:parent-style-name="Normal" style:family="paragraph">
      <style:text-properties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FF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fo:color="#000000"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font-size-complex="12pt"/>
    </style:style>
    <style:style style:name="P350" style:parent-style-name="Normal" style:family="paragraph">
      <style:paragraph-properties fo:text-align="justify" fo:text-indent="0.5in"/>
      <style:text-properties fo:color="#000000"/>
    </style:style>
    <style:style style:name="P351" style:parent-style-name="Normal" style:family="paragraph">
      <style:paragraph-properties fo:text-align="justify" fo:text-indent="0.5in">
        <style:tab-stops>
          <style:tab-stop style:type="left" style:position="0.6895in"/>
        </style:tab-stops>
      </style:paragraph-properties>
    </style:style>
    <style:style style:name="T352" style:parent-style-name="DefaultParagraphFont" style:family="text">
      <style:text-properties fo:color="#000000" fo:background-color="#FFFFFF"/>
    </style:style>
    <style:style style:name="T353" style:parent-style-name="DefaultParagraphFont" style:family="text">
      <style:text-properties fo:color="#000000" fo:background-color="#FFFFFF"/>
    </style:style>
    <style:style style:name="P354" style:parent-style-name="Normal" style:family="paragraph">
      <style:paragraph-properties fo:text-align="justify" fo:text-indent="0.5in">
        <style:tab-stops>
          <style:tab-stop style:type="left" style:position="0.689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tab-stops>
          <style:tab-stop style:type="left" style:position="0.689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center"/>
    </style:style>
    <style:style style:name="T361" style:parent-style-name="DefaultParagraphFont" style:family="text">
      <style:text-properties fo:color="#000000"/>
    </style:style>
    <style:style style:name="P362" style:parent-style-name="Normal" style:master-page-name="MPF2" style:family="paragraph">
      <style:paragraph-properties fo:break-before="page" fo:text-indent="3.7409in" style:page-number="1"/>
      <style:text-properties fo:color="#000000" style:font-size-complex="12pt" style:language-asian="ar" style:country-asian="SA"/>
    </style:style>
    <style:style style:name="P368" style:parent-style-name="Normal" style:family="paragraph">
      <style:paragraph-properties fo:text-indent="3.7409in"/>
      <style:text-properties fo:color="#000000" style:font-size-complex="12pt" style:language-asian="ar" style:country-asian="SA"/>
    </style:style>
    <style:style style:name="P369" style:parent-style-name="Normal" style:family="paragraph">
      <style:paragraph-properties fo:text-indent="3.7409in"/>
    </style:style>
    <style:style style:name="T370" style:parent-style-name="DefaultParagraphFont" style:family="text">
      <style:text-properties fo:color="#000000" style:font-size-complex="12pt" style:language-asian="ar" style:country-asian="SA"/>
    </style:style>
    <style:style style:name="P371" style:parent-style-name="Normal" style:family="paragraph">
      <style:text-properties fo:font-weight="bold" style:font-weight-asian="bold" style:font-weight-complex="bold" fo:color="#000000" style:font-size-complex="12pt"/>
    </style:style>
    <style:style style:name="P372" style:parent-style-name="Normal" style:family="paragraph">
      <style:text-properties fo:font-weight="bold" style:font-weight-asian="bold" style:font-weight-complex="bold" fo:color="#000000" style:font-size-complex="12pt"/>
    </style:style>
    <style:style style:name="P373" style:parent-style-name="Normal" style:family="paragraph">
      <style:text-properties fo:color="#000000" style:font-size-complex="12pt"/>
    </style:style>
    <style:style style:name="P374" style:parent-style-name="Normal" style:family="paragraph">
      <style:text-properties fo:font-weight="bold" style:font-weight-asian="bold" style:font-weight-complex="bold" fo:color="#000000" style:font-size-complex="12pt"/>
    </style:style>
    <style:style style:name="P375" style:parent-style-name="Normal" style:family="paragraph">
      <style:paragraph-properties fo:text-align="center"/>
      <style:text-properties fo:font-weight="bold" style:font-weight-asian="bold" style:font-weight-complex="bold" fo:color="#000000" style:font-size-complex="12pt"/>
    </style:style>
    <style:style style:name="P376" style:parent-style-name="Normal" style:family="paragraph">
      <style:paragraph-properties fo:text-align="center"/>
      <style:text-properties fo:font-weight="bold" style:font-weight-asian="bold" style:font-weight-complex="bold" fo:color="#000000" style:font-size-complex="12pt"/>
    </style:style>
    <style:style style:name="P377" style:parent-style-name="Normal" style:family="paragraph">
      <style:paragraph-properties fo:text-align="center"/>
      <style:text-properties fo:font-weight="bold" style:font-weight-asian="bold" style:font-weight-complex="bold" fo:color="#000000" style:font-size-complex="12pt"/>
    </style:style>
    <style:style style:name="P378" style:parent-style-name="Normal" style:family="paragraph">
      <style:paragraph-properties fo:text-align="center"/>
      <style:text-properties fo:color="#000000" style:font-size-complex="12pt"/>
    </style:style>
    <style:style style:name="P379" style:parent-style-name="Normal" style:family="paragraph">
      <style:paragraph-properties fo:text-align="center"/>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font-style="italic" style:font-style-asian="italic"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Normal" style:family="paragraph">
      <style:paragraph-properties fo:text-align="center"/>
      <style:text-properties fo:color="#000000" style:font-size-complex="12pt"/>
    </style:style>
    <style:style style:name="P384" style:parent-style-name="Normal" style:family="paragraph">
      <style:paragraph-properties fo:text-align="center"/>
      <style:text-properties fo:color="#000000" style:font-size-complex="12pt"/>
    </style:style>
    <style:style style:name="TableColumn386" style:family="table-column">
      <style:table-column-properties style:column-width="6.6173in"/>
    </style:style>
    <style:style style:name="Table385" style:family="table">
      <style:table-properties style:width="6.6173in" fo:margin-left="0in" table:align="left"/>
    </style:style>
    <style:style style:name="TableRow387" style:family="table-row">
      <style:table-row-properties style:min-row-height="0.3743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margin-left="0.5in" fo:text-indent="-0.25in">
        <style:tab-stops/>
      </style:paragraph-properties>
      <style:text-properties style:font-weight-complex="bold" fo:color="#000000" style:font-size-complex="12pt"/>
    </style:style>
    <style:style style:name="P390" style:parent-style-name="Normal" style:family="paragraph">
      <style:paragraph-properties fo:text-align="justify"/>
      <style:text-properties style:font-weight-complex="bold" fo:color="#000000" style:font-size-complex="12pt"/>
    </style:style>
    <style:style style:name="P391" style:parent-style-name="Normal" style:family="paragraph">
      <style:paragraph-properties fo:text-align="justify"/>
      <style:text-properties style:font-weight-complex="bold" fo:color="#000000" style:font-size-complex="12pt"/>
    </style:style>
    <style:style style:name="TableRow392" style:family="table-row">
      <style:table-row-properties style:min-row-height="0.3902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margin-left="0.5in" fo:text-indent="-0.25in">
        <style:tab-stops/>
      </style:paragraph-properties>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font-size-complex="12pt"/>
    </style:style>
    <style:style style:name="P401" style:parent-style-name="Normal" style:family="paragraph">
      <style:paragraph-properties fo:text-align="justify"/>
      <style:text-properties style:font-weight-complex="bold" fo:color="#000000" style:font-size-complex="12pt"/>
    </style:style>
    <style:style style:name="P402" style:parent-style-name="Normal" style:family="paragraph">
      <style:paragraph-properties fo:text-align="justify" fo:margin-left="0.5in">
        <style:tab-stops/>
      </style:paragraph-properties>
      <style:text-properties style:font-weight-complex="bold" fo:color="#000000" style:font-size-complex="12pt"/>
    </style:style>
    <style:style style:name="P403" style:parent-style-name="Normal" style:family="paragraph">
      <style:paragraph-properties fo:text-align="center" fo:margin-left="0.5in">
        <style:tab-stops/>
      </style:paragraph-properties>
      <style:text-properties style:font-weight-complex="bold" fo:font-style="italic" style:font-style-asian="italic" style:font-style-complex="italic" fo:color="#000000" fo:font-size="11pt" style:font-size-asian="11pt" style:font-size-complex="11pt"/>
    </style:style>
    <style:style style:name="P404" style:parent-style-name="Normal" style:family="paragraph">
      <style:paragraph-properties fo:text-align="justify"/>
      <style:text-properties style:font-weight-complex="bold" fo:color="#000000" style:font-size-complex="12pt"/>
    </style:style>
    <style:style style:name="TableRow405" style:family="table-row">
      <style:table-row-properties style:min-row-height="0.3902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margin-left="0.5in" fo:margin-right="0.2166in" fo:text-indent="-0.25in">
        <style:tab-stops/>
      </style:paragraph-properties>
      <style:text-properties style:font-weight-complex="bold" fo:color="#000000" style:font-size-complex="12pt"/>
    </style:style>
    <style:style style:name="P408" style:parent-style-name="Normal" style:family="paragraph">
      <style:paragraph-properties fo:text-align="justify" fo:margin-left="0.5in" fo:margin-right="0.2166in">
        <style:tab-stops/>
      </style:paragraph-properties>
      <style:text-properties style:font-weight-complex="bold" fo:color="#000000" style:font-size-complex="12pt"/>
    </style:style>
    <style:style style:name="P409" style:parent-style-name="Normal" style:family="paragraph">
      <style:paragraph-properties fo:text-align="justify" fo:margin-left="0.5076in" fo:margin-right="0.2166in" fo:text-indent="-0.2951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margin-left="0.5076in" fo:margin-right="0.2166in">
        <style:tab-stops/>
      </style:paragraph-properties>
      <style:text-properties style:font-weight-complex="bold" fo:color="#000000" style:font-size-complex="12pt"/>
    </style:style>
    <style:style style:name="P413" style:parent-style-name="Normal" style:family="paragraph">
      <style:paragraph-properties fo:text-align="justify" fo:margin-left="0.5076in" fo:margin-right="0.2166in" fo:text-indent="-0.2951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margin-left="0.5076in" fo:margin-right="0.2166in">
        <style:tab-stops/>
      </style:paragraph-properties>
      <style:text-properties style:font-weight-complex="bold" fo:color="#000000" style:font-size-complex="12pt"/>
    </style:style>
    <style:style style:name="P417" style:parent-style-name="Normal" style:family="paragraph">
      <style:paragraph-properties fo:text-align="justify" fo:margin-right="0.2166in"/>
      <style:text-properties style:font-weight-complex="bold" fo:color="#000000" style:font-size-complex="12pt"/>
    </style:style>
    <style:style style:name="TableRow418" style:family="table-row">
      <style:table-row-properties style:min-row-height="0.3902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margin-left="0.5in" fo:margin-right="0.2166in" fo:text-indent="-0.25in">
        <style:tab-stops/>
      </style:paragraph-properties>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language-asian="lt" style:country-asian="LT"/>
    </style:style>
    <style:style style:name="P427" style:parent-style-name="Normal" style:family="paragraph">
      <style:paragraph-properties fo:text-align="justify" fo:margin-right="0.2166in"/>
      <style:text-properties style:font-weight-complex="bold" fo:color="#000000" style:font-size-complex="12pt" style:language-asian="lt" style:country-asian="LT"/>
    </style:style>
    <style:style style:name="P428" style:parent-style-name="Normal" style:family="paragraph">
      <style:paragraph-properties fo:text-align="justify" fo:margin-right="0.2166in"/>
      <style:text-properties style:font-weight-complex="bold" fo:color="#000000" style:font-size-complex="12pt"/>
    </style:style>
    <style:style style:name="TableRow429" style:family="table-row">
      <style:table-row-properties style:min-row-height="0.3902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margin-left="0.5in" fo:margin-right="0.2166in" fo:text-indent="-0.25in">
        <style:tab-stops/>
      </style:paragraph-properties>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margin-left="-0.0784in" fo:margin-right="0.2166in" fo:text-indent="0.0784in">
        <style:tab-stops>
          <style:tab-stop style:type="left" style:position="0.2958in"/>
        </style:tab-stops>
      </style:paragraph-properties>
      <style:text-properties style:font-weight-complex="bold" fo:color="#000000" style:font-size-complex="12pt"/>
    </style:style>
    <style:style style:name="P439" style:parent-style-name="Normal" style:family="paragraph">
      <style:paragraph-properties fo:text-align="justify" fo:margin-left="-0.0784in" fo:margin-right="0.2166in" fo:text-indent="0.0784in">
        <style:tab-stops>
          <style:tab-stop style:type="left" style:position="0.2958in"/>
        </style:tab-stops>
      </style:paragraph-properties>
      <style:text-properties style:font-weight-complex="bold" fo:color="#000000" style:font-size-complex="12pt"/>
    </style:style>
    <style:style style:name="TableRow440" style:family="table-row">
      <style:table-row-properties style:min-row-height="0.3902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margin-left="0.5in" fo:margin-right="0.2166in" fo:text-indent="-0.25in">
        <style:tab-stops>
          <style:tab-stop style:type="left" style:position="-0.2826in"/>
        </style:tab-stops>
      </style:paragraph-properties>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style>
    <style:style style:name="P447" style:parent-style-name="Normal" style:family="paragraph">
      <style:paragraph-properties fo:text-align="justify" fo:margin-right="0.2166in">
        <style:tab-stops>
          <style:tab-stop style:type="left" style:position="0.2173in"/>
        </style:tab-stops>
      </style:paragraph-properties>
      <style:text-properties style:font-weight-complex="bold" fo:color="#000000" style:font-size-complex="12pt"/>
    </style:style>
    <style:style style:name="P448" style:parent-style-name="Normal" style:family="paragraph">
      <style:paragraph-properties fo:text-align="justify" fo:margin-left="0.5in" fo:margin-right="0.2166in">
        <style:tab-stops>
          <style:tab-stop style:type="left" style:position="-0.2826in"/>
        </style:tab-stops>
      </style:paragraph-properties>
      <style:text-properties style:font-weight-complex="bold" fo:color="#000000" style:font-size-complex="12pt"/>
    </style:style>
    <style:style style:name="P449" style:parent-style-name="Normal" style:family="paragraph">
      <style:paragraph-properties fo:text-align="justify" fo:margin-right="0.2166in">
        <style:tab-stops>
          <style:tab-stop style:type="left" style:position="0.2173in"/>
        </style:tab-stops>
      </style:paragraph-properties>
      <style:text-properties style:font-weight-complex="bold" fo:color="#000000" style:font-size-complex="12pt"/>
    </style:style>
    <style:style style:name="P450" style:parent-style-name="Normal" style:family="paragraph">
      <style:paragraph-properties fo:text-align="justify" fo:margin-right="0.2166in"/>
      <style:text-properties style:font-weight-complex="bold" fo:color="#000000" style:font-size-complex="12pt"/>
    </style:style>
    <style:style style:name="TableRow451" style:family="table-row">
      <style:table-row-properties style:min-row-height="0.3902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margin-left="0.5in" fo:margin-right="0.2166in" fo:text-indent="-0.25in">
        <style:tab-stops/>
      </style:paragraph-properties>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weight-complex="bold" fo:color="#000000" style:font-size-complex="12pt"/>
    </style:style>
    <style:style style:name="P459" style:parent-style-name="Normal" style:family="paragraph">
      <style:paragraph-properties fo:text-align="justify" fo:margin-left="0.0201in">
        <style:tab-stops>
          <style:tab-stop style:type="left" style:position="0.1972in"/>
        </style:tab-stops>
      </style:paragraph-properties>
      <style:text-properties style:font-weight-complex="bold" fo:color="#000000" style:font-size-complex="12pt"/>
    </style:style>
    <style:style style:name="P460" style:parent-style-name="Normal" style:family="paragraph">
      <style:paragraph-properties fo:text-align="justify"/>
      <style:text-properties style:font-weight-complex="bold" fo:color="#000000" style:font-size-complex="12pt"/>
    </style:style>
    <style:style style:name="TableRow461" style:family="table-row">
      <style:table-row-properties style:min-row-height="0.3902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margin-left="0.5in" fo:margin-right="0.2166in" fo:text-indent="-0.25in">
        <style:tab-stops>
          <style:tab-stop style:type="left" style:position="0.0076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margin-left="0.75in" fo:margin-right="0.2166in" fo:text-indent="-0.25in">
        <style:tab-stops>
          <style:tab-stop style:type="left" style:position="-0.5326in"/>
        </style:tab-stops>
      </style:paragraph-properties>
      <style:text-properties fo:color="#000000" style:font-size-complex="12pt"/>
    </style:style>
    <style:style style:name="P471" style:parent-style-name="Normal" style:family="paragraph">
      <style:paragraph-properties fo:text-align="justify" fo:margin-left="0.75in" fo:margin-right="0.2166in" fo:text-indent="-0.25in">
        <style:tab-stops>
          <style:tab-stop style:type="left" style:position="-0.5326in"/>
        </style:tab-stops>
      </style:paragraph-properties>
      <style:text-properties fo:color="#000000" style:font-size-complex="12pt"/>
    </style:style>
    <style:style style:name="P472" style:parent-style-name="Normal" style:family="paragraph">
      <style:paragraph-properties fo:text-align="justify" fo:margin-left="0.75in" fo:margin-right="0.2166in" fo:text-indent="-0.25in">
        <style:tab-stops>
          <style:tab-stop style:type="left" style:position="-0.5326in"/>
        </style:tab-stops>
      </style:paragraph-properties>
      <style:text-properties fo:color="#000000" style:font-size-complex="12pt"/>
    </style:style>
    <style:style style:name="P473" style:parent-style-name="Normal" style:family="paragraph">
      <style:paragraph-properties fo:text-align="justify" fo:margin-left="0.75in" fo:margin-right="0.2166in" fo:text-indent="-0.25in">
        <style:tab-stops>
          <style:tab-stop style:type="left" style:position="-0.5326in"/>
        </style:tab-stops>
      </style:paragraph-properties>
      <style:text-properties fo:color="#000000" style:font-size-complex="12pt"/>
    </style:style>
    <style:style style:name="P474" style:parent-style-name="Normal" style:family="paragraph">
      <style:paragraph-properties fo:text-align="justify">
        <style:tab-stops>
          <style:tab-stop style:type="left" style:position="0.2173in"/>
        </style:tab-stops>
      </style:paragraph-properties>
      <style:text-properties fo:color="#000000" style:font-size-complex="12pt"/>
    </style:style>
    <style:style style:name="P475" style:parent-style-name="Normal" style:family="paragraph">
      <style:paragraph-properties fo:text-align="justify" fo:margin-left="0.5in" fo:text-indent="0.5in">
        <style:tab-stops>
          <style:tab-stop style:type="left" style:position="-0.2826in"/>
        </style:tab-stops>
      </style:paragraph-properties>
      <style:text-properties fo:color="#000000" style:font-size-complex="12pt"/>
    </style:style>
    <style:style style:name="P476" style:parent-style-name="Normal" style:family="paragraph">
      <style:text-properties fo:color="#000000" style:font-size-complex="12pt"/>
    </style:style>
    <style:style style:name="P477" style:parent-style-name="Normal" style:family="paragraph">
      <style:text-properties fo:color="#000000" style:font-size-complex="12pt"/>
    </style:style>
    <style:style style:name="TableColumn479" style:family="table-column">
      <style:table-column-properties style:column-width="2.4777in"/>
    </style:style>
    <style:style style:name="TableColumn480" style:family="table-column">
      <style:table-column-properties style:column-width="0.1993in"/>
    </style:style>
    <style:style style:name="TableColumn481" style:family="table-column">
      <style:table-column-properties style:column-width="1.2597in"/>
    </style:style>
    <style:style style:name="TableColumn482" style:family="table-column">
      <style:table-column-properties style:column-width="0.2888in"/>
    </style:style>
    <style:style style:name="TableColumn483" style:family="table-column">
      <style:table-column-properties style:column-width="2.4673in"/>
    </style:style>
    <style:style style:name="Table478" style:family="table">
      <style:table-properties style:width="6.693in" fo:margin-left="0in" table:align="left"/>
    </style:style>
    <style:style style:name="TableRow484" style:family="table-row">
      <style:table-row-properties/>
    </style:style>
    <style:style style:name="TableCell485" style:family="table-cell">
      <style:table-cell-properties fo:border-top="none" fo:border-left="none" fo:border-bottom="0.0069in solid #000000" fo:border-right="none" style:writing-mode="lr-tb" fo:padding-top="0in" fo:padding-left="0.075in" fo:padding-bottom="0in" fo:padding-right="0.075in"/>
    </style:style>
    <style:style style:name="P486" style:parent-style-name="Normal" style:family="paragraph">
      <style:text-properties fo:color="#000000" style:font-size-complex="12p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color="#000000" style:font-size-complex="12pt"/>
    </style:style>
    <style:style style:name="TableCell489" style:family="table-cell">
      <style:table-cell-properties fo:border-top="none" fo:border-left="none" fo:border-bottom="0.0069in solid #000000" fo:border-right="none" style:writing-mode="lr-tb" fo:padding-top="0in" fo:padding-left="0.075in" fo:padding-bottom="0in" fo:padding-right="0.075in"/>
    </style:style>
    <style:style style:name="P490" style:parent-style-name="Normal" style:family="paragraph">
      <style:text-properties fo:color="#000000" style:font-size-complex="12pt"/>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color="#000000" style:font-size-complex="12pt"/>
    </style:style>
    <style:style style:name="TableCell493" style:family="table-cell">
      <style:table-cell-properties fo:border-top="none" fo:border-left="none" fo:border-bottom="0.0069in solid #000000" fo:border-right="none" style:writing-mode="lr-tb" fo:padding-top="0in" fo:padding-left="0.075in" fo:padding-bottom="0in" fo:padding-right="0.075in"/>
    </style:style>
    <style:style style:name="P494" style:parent-style-name="Normal" style:family="paragraph">
      <style:text-properties fo:color="#000000" style:font-size-complex="12pt"/>
    </style:style>
    <style:style style:name="TableRow495" style:family="table-row">
      <style:table-row-properties/>
    </style:style>
    <style:style style:name="TableCell4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 style:parent-style-name="Normal" style:family="paragraph">
      <style:paragraph-properties fo:text-indent="0.277in"/>
    </style:style>
    <style:style style:name="T498" style:parent-style-name="DefaultParagraphFont" style:family="text">
      <style:text-properties fo:font-style="italic" style:font-style-asian="italic" style:font-style-complex="italic" fo:color="#000000" fo:font-size="11pt" style:font-size-asian="11pt" style:font-size-complex="11pt"/>
    </style:style>
    <style:style style:name="T499" style:parent-style-name="DefaultParagraphFont" style:family="text">
      <style:text-properties fo:font-style="italic" style:font-style-asian="italic" fo:color="#000000" fo:font-size="11pt" style:font-size-asian="11pt" style:font-size-complex="11pt"/>
    </style:style>
    <style:style style:name="T500" style:parent-style-name="DefaultParagraphFont" style:family="text">
      <style:text-properties fo:font-style="italic" style:font-style-asian="italic" style:font-style-complex="italic" fo:color="#000000" fo:font-size="11pt" style:font-size-asian="11pt" style:font-size-complex="11pt"/>
    </style:style>
    <style:style style:name="P501" style:parent-style-name="Normal" style:family="paragraph">
      <style:text-properties fo:font-style="italic" style:font-style-asian="italic" style:font-style-complex="italic" fo:color="#000000" fo:font-size="11pt" style:font-size-asian="11pt" style:font-size-complex="11pt"/>
    </style:style>
    <style:style style:name="P502" style:parent-style-name="Normal" style:family="paragraph">
      <style:text-properties fo:color="#000000" fo:font-size="11pt" style:font-size-asian="11pt" style:font-size-complex="11p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color="#000000" fo:font-size="11pt" style:font-size-asian="11pt" style:font-size-complex="11pt"/>
    </style:style>
    <style:style style:name="TableCell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 style:parent-style-name="Normal" style:family="paragraph">
      <style:paragraph-properties fo:text-indent="0.1979in"/>
    </style:style>
    <style:style style:name="T507" style:parent-style-name="DefaultParagraphFont" style:family="text">
      <style:text-properties fo:font-style="italic" style:font-style-asian="italic" style:font-style-complex="italic" fo:color="#000000" fo:font-size="11pt" style:font-size-asian="11pt" style:font-size-complex="11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color="#000000" fo:font-size="11pt" style:font-size-asian="11pt" style:font-size-complex="11pt"/>
    </style:style>
    <style:style style:name="TableCell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 style:parent-style-name="Normal" style:family="paragraph">
      <style:paragraph-properties fo:text-indent="0.475in"/>
    </style:style>
    <style:style style:name="T512" style:parent-style-name="DefaultParagraphFont" style:family="text">
      <style:text-properties fo:font-style="italic" style:font-style-asian="italic" style:font-style-complex="italic" fo:color="#000000" fo:font-size="11pt" style:font-size-asian="11pt" style:font-size-complex="11pt"/>
    </style:style>
    <style:style style:name="TableRow513" style:family="table-row">
      <style:table-row-properties/>
    </style:style>
    <style:style style:name="TableCell514" style:family="table-cell">
      <style:table-cell-properties fo:border-top="0.0069in solid #000000" fo:border-left="none" fo:border-bottom="none" fo:border-right="none" style:writing-mode="lr-tb" fo:padding-top="0in" fo:padding-left="0.075in" fo:padding-bottom="0in" fo:padding-right="0.075in"/>
    </style:style>
    <style:style style:name="P515" style:parent-style-name="Normal" style:family="paragraph">
      <style:paragraph-properties fo:text-indent="0.3562in"/>
    </style:style>
    <style:style style:name="T516" style:parent-style-name="DefaultParagraphFont" style:family="text">
      <style:text-properties fo:font-style="italic" style:font-style-asian="italic" style:font-style-complex="italic" fo:color="#000000" fo:font-size="11pt" style:font-size-asian="11pt" style:font-size-complex="11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fo:font-size="11pt" style:font-size-asian="11pt" style:font-size-complex="11pt"/>
    </style:style>
    <style:style style:name="TableCell519" style:family="table-cell">
      <style:table-cell-properties fo:border-top="0.0069in solid #000000" fo:border-left="none" fo:border-bottom="none" fo:border-right="none" style:writing-mode="lr-tb" fo:padding-top="0in" fo:padding-left="0.075in" fo:padding-bottom="0in" fo:padding-right="0.075in"/>
    </style:style>
    <style:style style:name="P520" style:parent-style-name="Normal" style:family="paragraph">
      <style:paragraph-properties fo:text-indent="0.1979in"/>
    </style:style>
    <style:style style:name="T521" style:parent-style-name="DefaultParagraphFont" style:family="text">
      <style:text-properties fo:font-style="italic" style:font-style-asian="italic" style:font-style-complex="italic" fo:color="#000000" fo:font-size="11pt" style:font-size-asian="11pt" style:font-size-complex="11p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color="#000000" fo:font-size="11pt" style:font-size-asian="11pt" style:font-size-complex="11pt"/>
    </style:style>
    <style:style style:name="TableCell524" style:family="table-cell">
      <style:table-cell-properties fo:border-top="0.0069in solid #000000" fo:border-left="none" fo:border-bottom="none" fo:border-right="none" style:writing-mode="lr-tb" fo:padding-top="0in" fo:padding-left="0.075in" fo:padding-bottom="0in" fo:padding-right="0.075in"/>
    </style:style>
    <style:style style:name="P525" style:parent-style-name="Normal" style:family="paragraph">
      <style:paragraph-properties fo:text-indent="0.475in"/>
    </style:style>
    <style:style style:name="T526" style:parent-style-name="DefaultParagraphFont" style:family="text">
      <style:text-properties fo:font-style="italic" style:font-style-asian="italic" style:font-style-complex="italic" fo:color="#000000" fo:font-size="11pt" style:font-size-asian="11pt" style:font-size-complex="11pt"/>
    </style:style>
    <style:style style:name="P527" style:parent-style-name="Normal" style:family="paragraph">
      <style:text-properties fo:color="#000000" style:font-size-complex="12pt"/>
    </style:style>
    <style:style style:name="P528" style:parent-style-name="Normal" style:family="paragraph">
      <style:text-properties fo:color="#000000" style:font-size-complex="12pt"/>
    </style:style>
    <style:style style:name="P529" style:parent-style-name="Normal" style:family="paragraph">
      <style:text-properties fo:color="#000000" style:font-size-complex="12pt"/>
    </style:style>
    <style:style style:name="P530" style:parent-style-name="Normal" style:family="paragraph">
      <style:text-properties fo:color="#000000" style:font-size-complex="12pt"/>
    </style:style>
    <style:style style:name="P531" style:parent-style-name="Normal" style:family="paragraph">
      <style:text-properties fo:color="#000000"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en" style:country-asian="GB"/>
    </style:style>
    <style:style style:name="P535" style:parent-style-name="Normal" style:family="paragraph">
      <style:paragraph-properties fo:text-indent="1.5131in"/>
      <style:text-properties fo:font-style="italic" style:font-style-asian="italic" fo:color="#000000" fo:font-size="11pt" style:font-size-asian="11pt" style:font-size-complex="11pt" style:language-asian="lt" style:country-asian="LT"/>
    </style:style>
    <style:style style:name="P536" style:parent-style-name="Normal" style:family="paragraph">
      <style:paragraph-properties fo:text-align="justify" fo:text-indent="0.5in"/>
      <style:text-properties style:font-size-complex="12pt" style:language-asian="en" style:country-asian="GB"/>
    </style:style>
    <style:style style:name="P537" style:parent-style-name="Normal" style:family="paragraph">
      <style:paragraph-properties fo:text-align="justify" fo:text-indent="0.5in"/>
      <style:text-properties style:font-size-complex="12pt"/>
    </style:style>
    <style:style style:name="P538" style:parent-style-name="Normal" style:family="paragraph">
      <style:paragraph-properties fo:text-align="justify" fo:text-indent="0.5in"/>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fo:background-color="#FFFFFF"/>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ext-properties style:font-size-complex="12pt" style:language-asian="en" style:country-asian="GB"/>
    </style:style>
    <style:style style:name="P546" style:parent-style-name="Normal" style:family="paragraph">
      <style:paragraph-properties fo:text-align="end" fo:text-indent="0.0861in"/>
      <style:text-properties style:font-size-complex="12pt" style:language-asian="en" style:country-asian="GB"/>
    </style:style>
    <style:style style:name="P547" style:parent-style-name="Normal" style:family="paragraph">
      <style:paragraph-properties fo:text-align="center" fo:text-indent="1.9375in"/>
    </style:style>
    <style:style style:name="T548" style:parent-style-name="DefaultParagraphFont" style:family="text">
      <style:text-properties fo:font-style="italic" style:font-style-asian="italic" style:font-style-complex="italic" style:font-size-complex="12pt" style:language-asian="en" style:country-asian="GB"/>
    </style:style>
    <style:style style:name="T54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550"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551"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552" style:parent-style-name="Normal" style:family="paragraph">
      <style:paragraph-properties fo:text-indent="0.043in"/>
      <style:text-properties fo:color="#000000" style:font-size-complex="12pt"/>
    </style:style>
    <style:style style:name="P553" style:parent-style-name="Normal" style:family="paragraph">
      <style:text-properties fo:color="#000000" style:font-size-complex="12pt"/>
    </style:style>
    <style:style style:name="P554" style:parent-style-name="Normal" style:family="paragraph">
      <style:paragraph-properties fo:text-align="center"/>
    </style:style>
    <style:style style:name="T555" style:parent-style-name="DefaultParagraphFont" style:family="text">
      <style:text-properties style:font-name="Arial" style:font-name-complex="Arial" fo:color="#000000"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0.67708in" svg:height="0.71875in" style:rel-width="scale" style:rel-height="scale"><draw:image xlink:href="media/image1.png" xlink:type="simple" xlink:show="embed" xlink:actuate="onLoad"/><svg:title/><svg:desc>Logo  Description automatically generated</svg:desc></draw:frame></text:span></text:p>
      <text:p text:style-name="P11"/>
      <text:h text:style-name="P12" text:outline-level="3">BIRŽŲ RAJONO SAVIVALDYBĖS TARYBA</text:h>
      <text:p text:style-name="P13"/>
      <text:p text:style-name="P14"/>
      <text:h text:style-name="P15" text:outline-level="3">SPRENDIMAS</text:h>
      <text:h text:style-name="P16" text:outline-level="4">DĖL TRŪKSTAMŲ SPECIALISTŲ PRITRAUKIMO BIRŽŲ RAJONO SAVIVALDYBĖJE TVARKOS APRAŠO PAKEITIMO</text:h>
      <text:p text:style-name="P17"/>
      <text:h text:style-name="P18" text:outline-level="4"><text:span text:style-name="T19">2024 m. lapkričio 29 d. Nr.<text:s/></text:span>T-282</text:h>
      <text:h text:style-name="P20" text:outline-level="4">Biržai</text:h>
      <text:p text:style-name="P21"/>
      <text:p text:style-name="P22"/>
      <text:p text:style-name="P23"><text:span text:style-name="T24">Vadovaudamasi Lietuvos Respublikos vietos savivaldos įstatymo 15 straipsnio 4 dalimi, </text:span><text:span text:style-name="T25"><text:line-break/>16 straipsnio 1 dalimi,<text:s/></text:span><text:span text:style-name="T26">Biržų rajono savivaldybės 2023–2030 metų strateginio plėtros plano, patvirtinto Biržų rajono savivaldybės tarybos 2023 m. kovo 29 d. sprendimu Nr. T-78 „Dėl Biržų rajono savivaldybės 2023–2030 metų strateginio plėtros plano patvirtinimo“, 2 prioritetu „Saugios ir atviros savivaldos bei įtraukios vietos bendruomenės formavimas“ bei priemonių plano 3.2.8, 3.3.3, 5.2.3 ir 6.1.5 priemonėmis</text:span><text:span text:style-name="T27">, Biržų rajono savivaldybės taryba <text:s/>n u s p r e n d ž i a:</text:span></text:p>
      <text:p text:style-name="P28"><text:span text:style-name="T29">1</text:span><text:span text:style-name="T30">. P a k e i s t i Trūkstamų specialistų pritraukimo Biržų rajono savivaldybėje tvarkos aprašą, patvirtintą Biržų rajono savivaldybės tarybos 2022 m. sausio 28 d. sprendimu Nr. T-11 „Dėl Trūkstamų specialistų pritraukimo Biržų rajono savivaldybėje tvarkos aprašo patvirtinimo“</text:span><text:span text:style-name="T31"><text:s/>(su visais pakeitimais ir papildymais)</text:span><text:span text:style-name="T32">, ir jį išdėstyti nauja redakcija (pridedama).</text:span></text:p>
      <text:p text:style-name="P33"><text:span text:style-name="T34">2</text:span><text:span text:style-name="T35">. N u s t a t y t i</text:span><text:span text:style-name="T36">, kad šis sprendimas:</text:span></text:p>
      <text:p text:style-name="P37"><text:span text:style-name="T38">2.1</text:span><text:span text:style-name="T39">. įsigalioja 2025 m. sausio 1 d.;</text:span></text:p>
      <text:p text:style-name="P40"><text:span text:style-name="T41">2.2</text:span><text:span text:style-name="T42">. skelbiamas Teisės aktų registre ir Biržų rajono savivaldybės interneto svetainėje.</text:span></text:p>
      <text:p text:style-name="P43"/>
      <text:p text:style-name="P44"/>
      <text:p text:style-name="P45"/>
      <text:p text:style-name="P46">Savivaldybės meras<text:tab/>Kęstutis Knizikevičius</text:p>
      <text:p text:style-name="P47"/>
      <text:soft-page-break/>
      <text:p text:style-name="P48">PATVIRTINTA</text:p>
      <text:p text:style-name="P54">Biržų rajono savivaldybės tarybos</text:p>
      <text:p text:style-name="P55">2022 m. sausio 28 d.</text:p>
      <text:p text:style-name="P56"><text:span text:style-name="T57">sprendimu<text:s/></text:span><text:span text:style-name="T58">Nr. T-11</text:span></text:p>
      <text:p text:style-name="P59">(Biržų rajono savivaldybės tarybos</text:p>
      <text:p text:style-name="P60">2024 m. lapkričio 29 d.</text:p>
      <text:p text:style-name="P61"><text:span text:style-name="T62">sprendimo Nr.<text:s/></text:span>T-282<text:span text:style-name="T63"><text:s/>redakcija)</text:span></text:p>
      <text:p text:style-name="P64"/>
      <text:p text:style-name="P65"/>
      <text:p text:style-name="P66"/>
      <text:p text:style-name="P67"><text:span text:style-name="T68">TRŪKSTAMŲ SPECIALISTŲ PRITRAUKIMO BIRŽŲ RAJONO SAVIVALDYBĖJE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
      <text:p text:style-name="P77"><text:span text:style-name="T78">1</text:span><text:span text:style-name="T79">.<text:s/></text:span><text:span text:style-name="T80">Trūkstamų specialistų pritraukimo Biržų rajono savivaldybėje tvarkos aprašas (toliau – Aprašas) nustato skatinimo priemones, finansavimo teikimo sąlygas ir tvarką trūkstamų specialybių specialistams atvykstantiems ir (ar) pradedantiems dirbti (ar persikvalifikuojantiems) Biržų rajono savivaldybės (toliau – Savivaldybė) biudžetinėse (išskyrus Savivaldybės administraciją) ir viešosiose įstaigose (toliau – Įstaiga), kad būtų užtikrinti įstaigų veiklos poreikiai, teikiamų paslaugų gyventojams prieinamumas ir kokybė.</text:span></text:p>
      <text:p text:style-name="P81"><text:span text:style-name="T82">2</text:span><text:span text:style-name="T83">. Apraše vartojamos sąvokos:</text:span></text:p>
      <text:p text:style-name="P84"><text:span text:style-name="T85">2.1</text:span><text:span text:style-name="T86">.<text:s/></text:span><text:span text:style-name="T87">Trūkstamos specialybės specialistas</text:span><text:span text:style-name="T88"><text:s/>(toliau – Specialistas) – specialistas, apie kurį Įstaiga informuoja pateikdama motyvuotą prašymą Savivaldybės merui, dirbantis Įstaigoje ne ilgiau kaip 6 mėnesius (įskaitant bandomąjį laikotarpį) iki Įstaigos motyvuoto prašymo pateikimo arba pradėjęs dirbti pagal įgytą specialybę Įstaigoje po motyvuoto prašymo Savivaldybės merui pateikimo.<text:s/></text:span></text:p>
      <text:p text:style-name="P89"><text:span text:style-name="T90">2.2</text:span><text:span text:style-name="T91">.<text:s/></text:span><text:span text:style-name="T92">Motyvuotas prašymas</text:span><text:span text:style-name="T93"><text:s/>(toliau – Prašymas) – Įstaigos<text:s/></text:span><text:span text:style-name="T94">vadovo pateiktas prašymas (pridedama) Savivaldybės merui, kuriame nurodoma informacija apie Specialistą ir pagrindžiamas specialisto reikalingumas,<text:s/></text:span><text:span text:style-name="T95">įvertinus atitinkamos kvalifikacijos specialistų skaičių Savivaldybėje, laikotarpį, nuo kada trūksta specialisto, įstaigos plėtros prognozes ir kitus susijusius aspektus.</text:span></text:p>
      <text:p text:style-name="Normal"/>
      <text:p text:style-name="P96"><text:span text:style-name="T97">II</text:span><text:span text:style-name="T98"><text:s/>SKYRIUS</text:span></text:p>
      <text:p text:style-name="P99"><text:span text:style-name="T100">SKATINIMO PRIEMONĖS IR JŲ TAIKYMO TVARKA ATVYKSTANTIEMS IR (AR) PRADEDANTIEMS DIRBTI (AR PERSIKVALIFIKUOJANTIEMS)<text:s/></text:span><text:span text:style-name="T101"><text:line-break/></text:span><text:span text:style-name="T102">TRŪKSTAMIEMS</text:span><text:span text:style-name="T103"><text:s/>SPECIALISTAMS</text:span></text:p>
      <text:p text:style-name="P104"/>
      <text:p text:style-name="P105"><text:span text:style-name="T106">3</text:span><text:span text:style-name="T107">. Apraše galimos šios skatinimo priemonės:</text:span></text:p>
      <text:p text:style-name="P108"><text:span text:style-name="T109">3.1</text:span><text:span text:style-name="T110">. Mėnesinė išmoka Specialisto poreikiams tenkinti pirmus 3 metus (neįskaitant nėštumo ir gimdymo atostogų, atostogų vaikui prižiūrėti, tėvystės atostogų bei privalomos karo tarnybos) skiriama<text:s/></text:span><text:span text:style-name="T111">30 procentų priklausomai nuo nustatyto darbuotojo darbo užmokesčio (bruto),<text:s/></text:span><text:span text:style-name="T112">bet maksimali suma negali viršyti<text:s/></text:span><text:span text:style-name="T113">1 MMA<text:s/></text:span><text:span text:style-name="T114">mėnesiui. Nėštumo ir gimdymo atostogų, atostogų vaikui prižiūrėti, tėvystės atostogų bei privalomos karo tarnybos metu išmoka nemokama.</text:span></text:p>
      <text:p text:style-name="P115"><text:span text:style-name="T116">3.2</text:span><text:span text:style-name="T117">.<text:s/></text:span><text:span text:style-name="T118">Išmoka studijoms apmokėti skiriama ne didesnė nei pateikta Specialisto ir Lietuvos Respublikos aukštosios mokyklos sutartyje, kuri pridedama prie Prašymo, iki kol baigsis studijos, kurioms buvo skirta skatinimo priemonė.</text:span></text:p>
      <text:p text:style-name="P119"><text:span text:style-name="T120">Jeigu kreipiasi studijuojantis Specialistas, tai skatinimo priemonė teikiama nuo skatinimo priemonės paskyrimo iki studijų pabaigos.</text:span></text:p>
      <text:p text:style-name="P121"><text:span text:style-name="T122">3.3</text:span><text:span text:style-name="T123">. Vienkartinė įsikūrimo išmoka skiriama<text:s/></text:span><text:span text:style-name="T124">iki 30 MMA suma</text:span><text:span text:style-name="T125"><text:s/>(bruto), atsižvelgiant į Prašyme nurodytą pageidaujamą sumą, kuri proporcinga įsipareigojimo dirbti Įstaigoje laikotarpiui,<text:s/></text:span>išmokama per pirmus metus nuo išmokos skyrimo arba pagal atskirą susitarimą tarp Specialisto ir Įstaigos, kuriame numatyti išmokos išmokėjimo dydžiai ir jų išmokėjimo terminai. Šiuo atveju Savivaldybės administracija Įstaigai perveda pinigus ne vėliau kaip prieš 5 darbo dienas iki Įstaigos mokėjimo termino Specialistui.<text:s/><text:span text:style-name="T126">Terminas kreipimosi dėl šios išmokos gavimo – 3 metai nuo darbo Įstaigoje pradžios.</text:span></text:p>
      <text:p text:style-name="P127"><text:span text:style-name="T128">3.4</text:span><text:span text:style-name="T129">. Išmoka perkvalifikavimo studijoms apmokėti skiriama iki 100 procentų, atsižvelgiant į Prašyme nurodytą pageidaujamą dalį, kuri proporcinga įsipareigojimo dirbti Įstaigoje laikotarpiui, n</text:span><text:span text:style-name="T130">e didesnė nei pateikta Specialisto ir Lietuvos Respublikos aukštosios mokyklos sutartyje, kuri pridedama prie Prašymo, iki kol baigsis studijos, kurioms buvo skirta skatinimo priemonė.</text:span></text:p>
      <text:p text:style-name="P131"><text:span text:style-name="T132">Jeigu kreipiasi studijuojantis Specialistas, tai skatinimo priemonė teikiama nuo skatinimo priemonės paskyrimo iki studijų pabaigos.</text:span></text:p>
      <text:p text:style-name="P133"><text:span text:style-name="T134">4</text:span><text:span text:style-name="T135">. Specialistas, ketindamas pasinaudoti skatinimo priemone pagal Aprašo 3.3 ir<text:s/></text:span><text:span text:style-name="T136"><text:line-break/>3.4 papunkčius Prašyme nurodo<text:s/></text:span><text:span text:style-name="T137">pageidaujamą sumą ar dalį ir įsipareigoja Įstaigoje, dirbdamas ne mažesniu nei 1 etato darbo krūviu, dirbti proporcingą laikotarpį:</text:span></text:p>
      <text:p text:style-name="P138"><text:span text:style-name="T139">4.1</text:span><text:span text:style-name="T140">. Specialistas, pasinaudojęs skatinimo priemone pagal Aprašo 3.3 papunktį,<text:s/></text:span><text:span text:style-name="T141"><text:line-break/>gavęs 30 MMA sumą įsipareigoja įstaigoje dirbti 6 metus, gavęs mažesnę sumą – įsipareigoja įstaigoje dirbti proporcingai trumpesnį laikotarpį.</text:span></text:p>
      <text:p text:style-name="P142"><text:span text:style-name="T143">4.2</text:span><text:span text:style-name="T144">. Specialistas, pasinaudojęs skatinimo priemone pagal Aprašo 3.4 papunktį, ne vėliau kaip per 3 mėnesius po studijų baigimo privalo pradėti dirbti Įstaigoje ir gavęs 100 proc. išmoką įsipareigoja įstaigoje dirbti 6 metus, gavęs mažesnę finansavimo dalį – įsipareigoja dirbti įstaigoje proporcingai trumpesnį laikotarpį.</text:span></text:p>
      <text:p text:style-name="P145"><text:span text:style-name="T146">4.3</text:span><text:span text:style-name="T147">. Jeigu dėl tam tikrų pateisinamų aplinkybių Specialistas negali dirbti (nėštumo ir gimdymo atostogos, atostogos vaikui prižiūrėti,<text:s/></text:span><text:span text:style-name="T148">tėvystės atostogos</text:span><text:span text:style-name="T149">, privaloma karo tarnyba), laikotarpis atitinkamai pratęsiamas.</text:span></text:p>
      <text:p text:style-name="P150"><text:span text:style-name="T151">5</text:span><text:span text:style-name="T152">. Specialistas, pasinaudojęs skatinimo priemone pagal Aprašo 3.2 ir 3.4 papunkčius gali keisti mokymo<text:s/></text:span><text:span text:style-name="T153">įstaigą, nekeičiant studijų krypties, bet iš anksto gavęs Įstaigos sutikimą ir apie tai surašant atitinkamą susitarimą.</text:span></text:p>
      <text:p text:style-name="P154"><text:span text:style-name="T155">6</text:span><text:span text:style-name="T156">. Specialistas, pasinaudojęs skatinimo priemone pagal Aprašo 3.2 papunktį ne vėliau kaip per 3 mėnesius po studijų baigimo privalo pradėti dirbti Įstaigoje ir įsipareigoja Įstaigoje<text:s/></text:span><text:span text:style-name="T157">dirbti ne trumpiau kaip 6 metus, dirbdamas ne mažesniu nei 1 etato darbo krūviu. Jeigu dėl tam tikrų pateisinamų aplinkybių Specialistas negali dirbti (nėštumo ir gimdymo atostogos, atostogos vaikui prižiūrėti,<text:s/></text:span><text:span text:style-name="T158">tėvystės atostogos</text:span><text:span text:style-name="T159">, privaloma karo tarnyba), laikotarpis atitinkamai pratęsiamas.</text:span></text:p>
      <text:p text:style-name="P160"><text:span text:style-name="T161">7</text:span><text:span text:style-name="T162">. Tam pačiam asmeniui skatinimo priemonė gali būti skiriama tik vieną kartą ir tik viena iš Aprašo 3 punkte nurodytų skatinimo priemonių.<text:s/></text:span></text:p>
      <text:p text:style-name="P163"><text:span text:style-name="T164">8</text:span><text:span text:style-name="T165">.</text:span><text:span text:style-name="T166"><text:s/></text:span><text:span text:style-name="T167">Specialistui, kuriam studijos<text:s/></text:span><text:span text:style-name="T168">(įskaitant perkvalifikavimo<text:s/></text:span><text:span text:style-name="T169">studijas)</text:span><text:span text:style-name="T170"><text:s/>finansuojamos Europos Sąjungos ar Valstybės biudžeto lėšomis, Savivaldybės lėšomis apmokama ta tinkamų finansuoti studijų išlaidų dalis, kurios nepadengia skiriamo finansavimo lėšos. Kai<text:s/></text:span><text:span text:style-name="T171">Savivaldybės lėšomis apmokama tik studijų dalis, Specialistas Įstaigoje įsipareigoja dirbti laikotarpį, nurodytą projektų finansavimo sąlygų apraše</text:span><text:span text:style-name="T172">, o jeigu toks laikotarpis nenurodytas, tuomet laikotarpis nurodomas sprendime, kuriuo skiriama išmoka.</text:span></text:p>
      <text:p text:style-name="P173"><text:span text:style-name="T174">9</text:span><text:span text:style-name="T175">.<text:s/></text:span><text:span text:style-name="T176">Aprašo 3 punkte numatytos skatinimo priemonės neskiriamos, jei specialistas per 3 metus iki įsidarbinimo Įstaigoje dirbo vienoje iš Savivaldybės biudžetinių ar viešųjų įstaigų.</text:span><text:span text:style-name="T177"><text:s/>Šis punktas netaikomas Aprašo 3.4 papunktyje nurodytai skatinimo priemonei.<text:s/></text:span></text:p>
      <text:p text:style-name="P178"/>
      <text:p text:style-name="P179"><text:span text:style-name="T180">III</text:span><text:span text:style-name="T181"><text:s/>SKYRIUS</text:span></text:p>
      <text:p text:style-name="P182"><text:span text:style-name="T183">DOKUMENTŲ PATEIKIMO IR FINANSAVIMO TEIKIMO TVARKA</text:span></text:p>
      <text:p text:style-name="P184"/>
      <text:p text:style-name="P185"><text:span text:style-name="T186">10</text:span><text:span text:style-name="T187">. Prašymą dėl Aprašo<text:s/></text:span><text:span text:style-name="T188">3 punkte nurodytų skatinimo priemonių<text:s/></text:span><text:span text:style-name="T189">finansavimo Įstaigos vadovas teikia Savivaldybės merui.<text:s/></text:span><text:span text:style-name="T190">Prie Prašymo pridedami skatinimo priemonės skyrimo reikalingumą pagrindžiantys dokumentai ir kita su tuo susijusi informacija.</text:span></text:p>
      <text:p text:style-name="P191"><text:span text:style-name="T192">11</text:span><text:span text:style-name="T193">. Savivaldybės meras,</text:span><text:span text:style-name="T194"><text:s/></text:span><text:span text:style-name="T195">gavęs Įstaigos Prašymą dėl skatinimo priemonių finansavimo, jį nukreipia nagrinėti Finansavimo teikimo atvykstantiems dirbti į Biržų rajono savivaldybės įstaigas trūkstamos specialybės specialistams komisijai (toliau – Komisija).<text:s/></text:span></text:p>
      <text:p text:style-name="P196"><text:span text:style-name="T197">12</text:span><text:span text:style-name="T198">. Komisiją sudaro ir jos nuostatus tvirtina Savivaldybės taryba.</text:span></text:p>
      <text:p text:style-name="P199"><text:span text:style-name="T200">13</text:span><text:span text:style-name="T201">. Komisija sudaroma iš ne mažiau kaip 5 narių – ne mažiau kaip 3 Savivaldybės tarybos narių, kuriuos į Komisiją siūlo Savivaldybės taryba ir ne mažiau kaip 2 Savivaldybės administracijos atstovų. Komisijos pirmininką iš Komisijos narių skiria Savivaldybės taryba.</text:span></text:p>
      <text:p text:style-name="P202"><text:span text:style-name="T203">14</text:span><text:span text:style-name="T204">. Komisijos veiklos forma – posėdžiai.</text:span></text:p>
      <text:p text:style-name="P205"><text:span text:style-name="T206">15</text:span><text:span text:style-name="T207">. Komisijos posėdžiai laikomi teisėtais, kai juose dalyvauja daugiau kaip pusė visų komisijos narių.</text:span></text:p>
      <text:p text:style-name="P208"><text:span text:style-name="T209">16</text:span><text:span text:style-name="T210">. Komisijos sprendimai laikomi priimtais, kai už juos balsuoja daugiau kaip pusė visų Komisijos narių.</text:span></text:p>
      <text:p text:style-name="P211"><text:span text:style-name="T212">1</text:span><text:span text:style-name="T213">7</text:span><text:span text:style-name="T214">. Komisija apsvarsto Įstaigos Prašymą ir teikia Savivaldybės merui rekomendacinio pobūdžio motyvuotą siūlymą dėl skatinimo priemonių taikymo Įstaigos siūlomiems kandidatams:</text:span></text:p>
      <text:p text:style-name="P215"><text:span text:style-name="T216">17.1</text:span><text:span text:style-name="T217">.<text:s/></text:span><text:span text:style-name="T218">teikti finansavimą, siūlant konkrečią sumą, atsižvelgiant į pateiktus motyvus;</text:span></text:p>
      <text:p text:style-name="P219"><text:span text:style-name="T220">17.2</text:span><text:span text:style-name="T221">. neteikti finansavimo, nurodant nefinansavimo motyvus.</text:span></text:p>
      <text:p text:style-name="P222"><text:span text:style-name="T223">1</text:span><text:span text:style-name="T224">8</text:span><text:span text:style-name="T225">. Savivaldybės meras įvertinęs komisijos siūlymą teikia Savivaldybės tarybai sprendimo projektą dėl finansavimo teikimo.</text:span></text:p>
      <text:p text:style-name="P226"><text:span text:style-name="T227">19</text:span><text:span text:style-name="T228">. Sprendimą dėl finansavimo teikimo priima Savivaldybės taryba, o visus su tuo susijusius techninio pobūdžio klausimus <text:s/>atlieka Savivaldybės administracija.</text:span></text:p>
      <text:p text:style-name="P229"><text:span text:style-name="T230">20</text:span><text:span text:style-name="T231">. Įstaiga apie priimtą sprendimą dėl finansavimo teikimo taikant skatinimo priemonę Specialistui<text:s/></text:span><text:span text:style-name="T232">elektroninėmis ryšio priemonėmis<text:s/></text:span><text:span text:style-name="T233">informuojama ne vėliau kaip per 5 darbo dienas nuo sprendimo priėmimo dienos.</text:span></text:p>
      <text:p text:style-name="P234"><text:span text:style-name="T235">21</text:span><text:span text:style-name="T236">. Vadovaudamasi Savivaldybės tarybos priimtu sprendimu, Savivaldybės administracija su Įstaiga pasirašo sutartį dėl finansavimo teikimo</text:span><text:span text:style-name="T237"><text:s/>taikant skatinimo priemonę Specialistui</text:span><text:span text:style-name="T238">.</text:span></text:p>
      <text:p text:style-name="P239"><text:span text:style-name="T240">22</text:span><text:span text:style-name="T241">.<text:s/></text:span><text:span text:style-name="T242">Per 1 mėnesį nuo Savivaldybės administracijos ir Įstaigos sutarties įsigaliojimo dienos Įstaiga su Specialistu sudaro sutartį (dėl skatinimo priemonės taikymo), joje turi būti numatyti Įstaigos ir Specialisto įsipareigojimai, teisės ir atsakomybė, sutarties nutraukimo tvarka ir kt. Šios sutarties nuostatos negali prieštarauti Aprašo 21 punkte numatytos sutarties punktams.</text:span></text:p>
      <text:p text:style-name="P243"><text:span text:style-name="T244">23</text:span><text:span text:style-name="T245">. Pasirašytos sutarties su Specialistu kopija, patvirtinta teisės aktų nustatyta tvarka, per<text:s/></text:span><text:span text:style-name="T246"><text:line-break/>10 dienų nuo jos pasirašymo dienos privalo būti pateikta Savivaldybės administracijos direktoriui ir saugoma kaip neatsiejama Savivaldybės administracijos ir Įstaigos sutartie</text:span><text:span text:style-name="T247">s dalis (sutarties priedas).</text:span></text:p>
      <text:p text:style-name="P248"><text:span text:style-name="T249">24</text:span><text:span text:style-name="T250">. Jei per nustatytus terminus Įstaiga nepateikia<text:s/></text:span><text:span text:style-name="T251">su Specialistu</text:span><text:span text:style-name="T252"><text:s/>pasirašytos sutarties Savivaldybės administracijos direktoriui,<text:s/></text:span><text:span text:style-name="T253">Savivaldybės administracijos ir Įstaigos<text:s/></text:span><text:span text:style-name="T254">sutartis nutraukiama.</text:span></text:p>
      <text:p text:style-name="P255"><text:span text:style-name="T256">25</text:span><text:span text:style-name="T257">. Už sutartinių įsipareigojimų įvykdymą atsakinga Įstaiga, pasiūliusi Specialisto kandidatūrą ir su juo sudariusi sutartį.</text:span></text:p>
      <text:p text:style-name="P258"/>
      <text:p text:style-name="P259"><text:span text:style-name="T260">IV</text:span><text:span text:style-name="T261"><text:s/>SKYRIUS</text:span></text:p>
      <text:p text:style-name="P262"><text:span text:style-name="T263">APRAŠO ĮGYVENDINIMAS IR FINANSAVIMAS</text:span></text:p>
      <text:p text:style-name="P264"/>
      <text:p text:style-name="P265"><text:span text:style-name="T266">26</text:span><text:span text:style-name="T267">. Aprašo įgyvendinimą koordinuoja Savivaldybės administracijos direktorius.</text:span></text:p>
      <text:p text:style-name="P268"><text:span text:style-name="T269">27</text:span><text:span text:style-name="T270">.<text:s/></text:span><text:span text:style-name="T271">Už Aprašo įgyvendinimą atsakingi Savivaldybės administracijos padaliniai (toliau – Atsakingas padalinys) pagal funkcijas koordinuojantys Įstaigos veiklą.<text:s/></text:span></text:p>
      <text:p text:style-name="P272"><text:span text:style-name="T273">28</text:span><text:span text:style-name="T274">. Skatinimo priemonėms įgyvendinti lėšos skiriamos ir kiekvienais metais numatomos Savivaldybės biudžete.</text:span></text:p>
      <text:p text:style-name="P275"/>
      <text:p text:style-name="P276"><text:span text:style-name="T277">V</text:span><text:span text:style-name="T278"><text:s/>SKYRIUS</text:span></text:p>
      <text:p text:style-name="P279"><text:span text:style-name="T280">ATSAKOMYBĖ</text:span></text:p>
      <text:p text:style-name="P281"/>
      <text:p text:style-name="P282"><text:span text:style-name="T283">29</text:span><text:span text:style-name="T284">. Įstaigos vadovas privalo<text:s/></text:span><text:span text:style-name="T285">ne vėliau kaip per 10 darbo dienų el. paštu (savivaldybe@birzai.lt) informuoti Savivaldybės administraciją bei<text:s/></text:span><text:span text:style-name="T286">Savivaldybės administracijos Buhalterinės apskaitos skyrių</text:span><text:span text:style-name="T287"><text:s/>ir Atsakingą padalinį (jų naudojamais el. paštais)</text:span><text:span text:style-name="T288">, jeigu:</text:span></text:p>
      <text:p text:style-name="P289"><text:span text:style-name="T290">29.1</text:span><text:span text:style-name="T291">.<text:s/></text:span><text:span text:style-name="T292">Specialistas</text:span><text:span text:style-name="T293"><text:s/>nutraukia darbo santykius su Įstaiga;<text:s/></text:span></text:p>
      <text:p text:style-name="P294"><text:span text:style-name="T295">29.2</text:span><text:span text:style-name="T296">.</text:span><text:span text:style-name="T297"><text:s/>Specialisto, kuriam buvo skirta Aprašo 3.1 papunktyje nurodyta skatinimo priemonė, darbo užmokestis pakito;</text:span></text:p>
      <text:p text:style-name="P298"><text:span text:style-name="T299">29.3</text:span><text:span text:style-name="T300">. S</text:span><text:span text:style-name="T301">pecialistas, kuriam buvo skirta Aprašo 3.2 ir 3.4 papunkčiuose nurodyta skatinimo priemonė, nutraukė studijas<text:s/></text:span><text:span text:style-name="T302">(arba pakeitė mokymo įstaigą)<text:s/></text:span><text:span text:style-name="T303">Lietuvos Respublikos aukštojoje mokykloje arba nepradėjo dirbti Įstaigoje per 3 mėnesius po studijų baigimo.</text:span></text:p>
      <text:p text:style-name="P304"><text:span text:style-name="T305">30</text:span><text:span text:style-name="T306">.<text:s/></text:span><text:span text:style-name="T307">Skatinimo priemonei (Aprašo 3.2, 3.3 ir 3.4 papunkčiai)<text:s/></text:span><text:span text:style-name="T308">gautas visas pinigines lėšas</text:span><text:span text:style-name="T309"><text:s/>Įstaiga privalo grąžinti<text:s/></text:span><text:span text:style-name="T310">pervedant į sąskaitą Savivaldybės administracijai ne vėliau kaip per<text:s/></text:span><text:span text:style-name="T311"><text:line-break/>3 mėnesius nuo Specialisto studijų nutraukimo arba (fakto apie nutrauktas studijas sužinojimo) arba darbo santykių nutraukimo</text:span><text:span text:style-name="T312">,</text:span><text:span text:style-name="T313"><text:s/></text:span><text:span text:style-name="T314">jeigu Specialistas nutraukia studijas (įskaitant persikvalifikavimo studijas) Lietuvos Respublikos aukštojoje mokykloje</text:span><text:span text:style-name="T315"><text:s/>arba nutraukia darbo santykius su Įstaiga</text:span><text:span text:style-name="T316"><text:s/></text:span><text:span text:style-name="T317">nepraėjus nustatytam terminui po įsidarbinimo Įstaigoje, atsižvelgiant į Aprašo 4 ir 6 punktą.</text:span></text:p>
      <text:p text:style-name="P318"><text:span text:style-name="T319">31</text:span><text:span text:style-name="T320">. Specialistas nedelsiant privalo informuoti Įstaigą apie studijų nutraukimą ir ne vėliau kaip per 2 mėnesius nuo studijų nutraukimo arba darbo santykių nutraukimo privalo pervesti į Įstaigos sąskaitą, visas gautas pinigines lėšas<text:s/></text:span><text:span text:style-name="T321">pagal Aprašo 3.2, 3.3 ir 3.4 papunkčius.</text:span><text:span text:style-name="T322"><text:s/></text:span><text:span text:style-name="T323">Specialistui negrąžinus visų gautų lėšų per numatytą terminą, Įstaiga privalo kreiptis dėl priverstinio lėšų išieškojimo teismine tvarka.</text:span></text:p>
      <text:p text:style-name="P324"><text:span text:style-name="T325">32</text:span><text:span text:style-name="T326">.<text:s/></text:span><text:span text:style-name="T327">Jeigu Specialisto, pasinaudojusio skatinimo priemone pagal Aprašo 3.2, 3.3 ar<text:s/></text:span><text:span text:style-name="T328"><text:line-break/>3.4 papunkčius, darbo krūvis sumažėjo iki mažiau nei 1 etato ne dėl jo kaltės, Įstaiga, kurioje dirba Specialistas, pasirūpina galimybe dirbti kitoje</text:span><text:s/>Savivaldybės biudžetinėje ir (ar) viešojoje <text:s/>įstaigoje. Jei nėra galimybės dirbant keliose Savivaldybės biudžetinėse ir (ar) viešosiose įstaigose dirbti 1 etato darbo krūviu,<text:s/><text:span text:style-name="T329">Specialistas privalo dirbti sumažėjusiu darbo krūviu terminą, numatytą Aprašo 4 ir<text:s/></text:span><text:span text:style-name="T330"><text:line-break/>6 punktuose.</text:span></text:p>
      <text:p text:style-name="P331"><text:span text:style-name="T332">33</text:span><text:span text:style-name="T333">.<text:s/></text:span><text:span text:style-name="T334">Įstaiga, vadovaudamasi pasirašyta sutartimi su Savivaldybės administracija, Specialisto grąžintas arba teismo tvarka priteistas pinigines lėšas privalo grąžinti į Biržų rajono savivaldybės biudžetą.</text:span></text:p>
      <text:p text:style-name="P335"><text:span text:style-name="T336">34</text:span><text:span text:style-name="T337">. Įstaiga už gautas lėšas atsiskaito Savivaldybės administracijos ir Įstaigos sutartyje nustatyta tvarka ir terminais.</text:span></text:p>
      <text:p text:style-name="P338"><text:span text:style-name="T339">35</text:span><text:span text:style-name="T340">. Ne pagal paskirtį panaudotos lėšos privalo būti išieškomos teisės aktų nustatyta tvarka.</text:span></text:p>
      <text:p text:style-name="P341"><text:span text:style-name="T342">36</text:span><text:span text:style-name="T343">. Įstaiga atsako už pateiktos informacijos ir duomenų teisingumą.</text:span></text:p>
      <text:p text:style-name="P344"/>
      <text:p text:style-name="P345"><text:span text:style-name="T346">VI</text:span><text:span text:style-name="T347"><text:s/>SKYRIUS</text:span></text:p>
      <text:p text:style-name="P348"><text:span text:style-name="T349">BAIGIAMOSIOS NUOSTATOS</text:span></text:p>
      <text:p text:style-name="P350"/>
      <text:p text:style-name="P351"><text:span text:style-name="T352">37</text:span><text:span text:style-name="T353">. Tai, kas nereglamentuota Apraše, sprendžiama taip, kaip numatyta kituose Lietuvos Respublikos teisės aktuose.</text:span></text:p>
      <text:p text:style-name="P354"><text:span text:style-name="T355">38</text:span><text:span text:style-name="T356">. Biržų rajono savivaldybės Kontrolės ir audito tarnyba kontroliuoja pagal šį Aprašą paskirtų piniginių lėšų panaudojimo teisėtumą.</text:span></text:p>
      <text:p text:style-name="P357"><text:span text:style-name="T358">39</text:span><text:span text:style-name="T359">. Apraše ir jo priede nurodyti duomenys tvarkomi tik Aprašo procedūrų vykdymo ir kontrolės tikslais. Prašyme Specialistų pateikti <text:s/>asmens duomenys ir dokumentai, Komisijos <text:s/>protokolai Savivaldybės administracijoje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dokumentų ir archyvų įstatymo ir kitų asmens duomenų tvarkymą reglamentuojančių teisės aktų nustatyta tvarka.</text:span></text:p>
      <text:p text:style-name="P360"><text:span text:style-name="T361">_______________</text:span></text:p>
      <text:p text:style-name="P362">Trūkstamų specialistų pritraukimo Biržų<text:s/></text:p>
      <text:p text:style-name="P368">rajono savivaldybėje tvarkos aprašo<text:s/></text:p>
      <text:p text:style-name="P369"><text:span text:style-name="T370">priedas</text:span></text:p>
      <text:p text:style-name="P371"/>
      <text:p text:style-name="P372"/>
      <text:p text:style-name="P373">Biržų rajono savivaldybės merui</text:p>
      <text:p text:style-name="P374"/>
      <text:p text:style-name="P375">MOTYVUOTAS PRAŠYMAS<text:s/></text:p>
      <text:p text:style-name="P376">DĖL FINANSAVIMO TEIKIMO TAIKANT SKATINIMO PRIEMONES<text:s/></text:p>
      <text:p text:style-name="P377"/>
      <text:p text:style-name="P378">……………</text:p>
      <text:p text:style-name="P379"><text:span text:style-name="T380">(</text:span><text:span text:style-name="T381">data</text:span><text:span text:style-name="T382">)</text:span></text:p>
      <text:p text:style-name="P383">Biržai</text:p>
      <text:p text:style-name="P384"/>
      <table:table table:style-name="Table385">
        <table:table-columns>
          <table:table-column table:style-name="TableColumn386"/>
        </table:table-columns>
        <table:table-row table:style-name="TableRow387">
          <table:table-cell table:style-name="TableCell388">
            <text:p text:style-name="P389">1.<text:tab/>Savivaldybės biudžetinės ar viešosios įstaigos kontaktiniai duomenys:<text:s/></text:p>
            <text:p text:style-name="P390"/>
            <text:p text:style-name="P391"/>
          </table:table-cell>
        </table:table-row>
        <table:table-row table:style-name="TableRow392">
          <table:table-cell table:style-name="TableCell393">
            <text:p text:style-name="P394"><text:span text:style-name="T395">2.</text:span><text:span text:style-name="T396"><text:tab/></text:span><text:span text:style-name="T397">T</text:span><text:span text:style-name="T398">r</text:span><text:span text:style-name="T399">ūkstamos specialybės specialisto</text:span><text:span text:style-name="T400"><text:s/>kontaktiniai duomenys:</text:span></text:p>
            <text:p text:style-name="P401"/>
            <text:p text:style-name="P402">______________________________________________________________________</text:p>
            <text:p text:style-name="P403">(vardas, pavardė, gyvenamosios vietos adresas, tel., el. paštas)</text:p>
            <text:p text:style-name="P404"/>
          </table:table-cell>
        </table:table-row>
        <table:table-row table:style-name="TableRow405">
          <table:table-cell table:style-name="TableCell406">
            <text:p text:style-name="P407">3.<text:tab/>Pageidaujama Trūkstamų specialistų pritraukimo Biržų rajono savivaldybėje tvarkos apraše numatyta skatinimo priemonė:</text:p>
            <text:p text:style-name="P408"/>
            <text:p text:style-name="P409"><text:span text:style-name="T410">3.1.</text:span><text:span text:style-name="T411"><text:tab/>Jei kreipiamasi dėl Aprašo 3.3 papunktyje numatytos skatinimo priemonės, atsižvelgiant į Specialisto sutikimą nurodyti pageidaujamą įsikūrimo išmokos dydį:</text:span></text:p>
            <text:p text:style-name="P412"/>
            <text:p text:style-name="P413"><text:span text:style-name="T414">3.2.</text:span><text:span text:style-name="T415"><text:tab/>Jei kreipiamasi dėl Aprašo 3.4 papunktyje numatytos skatinimo priemonė, atsižvelgiant į Specialisto sutikimą nurodyti pageidaujamą išmokos perkvalifikavimo studijoms dalį:</text:span></text:p>
            <text:p text:style-name="P416"/>
            <text:p text:style-name="P417"/>
          </table:table-cell>
        </table:table-row>
        <table:table-row table:style-name="TableRow418">
          <table:table-cell table:style-name="TableCell419">
            <text:p text:style-name="P420"><text:span text:style-name="T421">4.</text:span><text:span text:style-name="T422"><text:tab/></text:span><text:span text:style-name="T423">T</text:span><text:span text:style-name="T424">rūkstamos specialybės specialisto</text:span><text:span text:style-name="T425"><text:s/></text:span><text:span text:style-name="T426">studijų pavadinimas, studijų trukmė, studijų kaina (kai kreipiamasi dėl Aprašo 3.2 arba 3.4 papunkčiuose numatytos skatinimo priemonės):</text:span></text:p>
            <text:p text:style-name="P427"/>
            <text:p text:style-name="P428"/>
          </table:table-cell>
        </table:table-row>
        <table:table-row table:style-name="TableRow429">
          <table:table-cell table:style-name="TableCell430">
            <text:p text:style-name="P431"><text:span text:style-name="T432">5.</text:span><text:span text:style-name="T433"><text:tab/></text:span><text:span text:style-name="T434">T</text:span><text:span text:style-name="T435">rūkstamos specialybės specialisto</text:span><text:span text:style-name="T436"><text:s/></text:span><text:span text:style-name="T437">(pareigų, į kurias priimamas specialistas) pavadinimas, struktūrinio dalinio pavadinimas, darbo krūvio (etato) dydis:</text:span></text:p>
            <text:p text:style-name="P438"/>
            <text:p text:style-name="P439"/>
          </table:table-cell>
        </table:table-row>
        <table:table-row table:style-name="TableRow440">
          <table:table-cell table:style-name="TableCell441">
            <text:p text:style-name="P442"><text:span text:style-name="T443">6.</text:span><text:span text:style-name="T444"><text:tab/>T</text:span><text:span text:style-name="T445">rūkstamos specialybės specialisto</text:span><text:span text:style-name="T446"><text:s/>reikalingumo motyvai įstaigoje (įvertinus atitinkamos kvalifikacijos specialistų skaičių mieste; specialisto amžių; laikotarpį, nuo kada trūksta specialisto; įstaigos paslaugų plėtros prognozes, kitus aspektus):</text:span></text:p>
            <text:p text:style-name="P447"/>
            <text:p text:style-name="P448"/>
            <text:p text:style-name="P449"/>
            <text:p text:style-name="P450"/>
          </table:table-cell>
        </table:table-row>
        <table:table-row table:style-name="TableRow451">
          <table:table-cell table:style-name="TableCell452">
            <text:p text:style-name="P453"><text:span text:style-name="T454">7.</text:span><text:span text:style-name="T455"><text:tab/></text:span><text:span text:style-name="T456">Nurodyti, ar t</text:span><text:span text:style-name="T457">rūkstamos specialybės specialistas</text:span><text:span text:style-name="T458"><text:s/>dirba kitose įstaigose. Jei taip, kokiose įstaigose, kokiu darbo krūviu:</text:span></text:p>
            <text:p text:style-name="P459"/>
            <text:p text:style-name="P460"/>
          </table:table-cell>
        </table:table-row>
        <table:table-row table:style-name="TableRow461">
          <table:table-cell table:style-name="TableCell462">
            <text:p text:style-name="P463"><text:span text:style-name="T464">8.</text:span><text:span text:style-name="T465"><text:tab/>Pridedami dokumentai (asmens tapatybę patvirtinantys dokumentai, darbo sutarties su Įstaiga kopija</text:span><text:span text:style-name="T466">,<text:s/></text:span><text:span text:style-name="T467">Specialisto ir Lietuvos Respublikos aukštosios mokyklos studijų sutarties kopija,</text:span><text:span text:style-name="T468"><text:s/>pažyma apie studijas arba studento pažymėjimo kopija ir kt.</text:span><text:span text:style-name="T469">).</text:span></text:p>
            <text:p text:style-name="P470">8.1.__________________________________________________________________</text:p>
            <text:p text:style-name="P471">8.2.__________________________________________________________________</text:p>
            <text:p text:style-name="P472">8.3.__________________________________________________________________</text:p>
            <text:p text:style-name="P473">8.4.__________________________________________________________________</text:p>
            <text:p text:style-name="P474"/>
            <text:p text:style-name="P475"/>
          </table:table-cell>
        </table:table-row>
      </table:table>
      <text:p text:style-name="P476"/>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text:span text:style-name="T498">(</text:span><text:span text:style-name="T499">Įstaigos atstovas, -ė</text:span><text:span text:style-name="T500">)</text:span></text:p>
            <text:p text:style-name="P501"/>
            <text:p text:style-name="P502"/>
          </table:table-cell>
          <table:table-cell table:style-name="TableCell503">
            <text:p text:style-name="P504"/>
          </table:table-cell>
          <table:table-cell table:style-name="TableCell505">
            <text:p text:style-name="P506"><text:span text:style-name="T507">(Parašas)</text:span></text:p>
          </table:table-cell>
          <table:table-cell table:style-name="TableCell508">
            <text:p text:style-name="P509"/>
          </table:table-cell>
          <table:table-cell table:style-name="TableCell510">
            <text:p text:style-name="P511"><text:span text:style-name="T512">(Vardas ir pavardė)</text:span></text:p>
          </table:table-cell>
        </table:table-row>
        <table:table-row table:style-name="TableRow513">
          <table:table-cell table:style-name="TableCell514">
            <text:p text:style-name="P515"><text:span text:style-name="T516">(Specialistas, -ė)</text:span></text:p>
          </table:table-cell>
          <table:table-cell table:style-name="TableCell517">
            <text:p text:style-name="P518"/>
          </table:table-cell>
          <table:table-cell table:style-name="TableCell519">
            <text:p text:style-name="P520"><text:span text:style-name="T521">(Parašas)</text:span></text:p>
          </table:table-cell>
          <table:table-cell table:style-name="TableCell522">
            <text:p text:style-name="P523"/>
          </table:table-cell>
          <table:table-cell table:style-name="TableCell524">
            <text:p text:style-name="P525"><text:span text:style-name="T526">(Vardas ir pavardė)</text:span></text:p>
          </table:table-cell>
        </table:table-row>
      </table:table>
      <text:p text:style-name="P527"/>
      <text:p text:style-name="P528"/>
      <text:p text:style-name="P529"/>
      <text:p text:style-name="P530"/>
      <text:p text:style-name="P531"/>
      <text:p text:style-name="P532"><text:span text:style-name="T533">Aš,    ________________________________________,</text:span><text:span text:style-name="T534"><text:s/></text:span></text:p>
      <text:p text:style-name="P535">(Specialisto vardas ir pavardė)</text:p>
      <text:p text:style-name="P536">esu informuotas (-a), jog mano pateiktus asmens duomenis tvarko Biržų rajono savivaldybės administracija (toliau – Administracija), juridinio asmens kodas 188642660, Vytauto g. 38, Biržai 41143; asmens duomenys tvarkomi sprendimo priėmimo dėl skatinimo priemonės skyrimo, sutarties dėl finansavimo teikimo sudarymo pagal Trūkstamų specialistų pritraukimo Biržų rajono savivaldybėje tvarkos aprašą ir pagal šį aprašą paskirtų lėšų panaudojimo kontrolės tikslais.</text:p>
      <text:p text:style-name="P537">Esu informuotas (-a), kad:</text:p>
      <text:p text:style-name="P538">turiu šias duomenų subjekto teises: teisę susipažinti su savo duomenimis ir kaip jie yra tvarkomi; teisę reikalauti ištaisyti arba papildyti asmens neišsamius duomenis; teisę prašyti savo duomenis sunaikinti arba sustabdyti savo duomenų tvarkymo veiksmus (išskyrus saugojimą); teisę prašyti, kad asmens duomenų tvarkymas būtų apribotas; teisę į duomenų perkėlimą; teisę pateikti skundą Valstybinei duomenų apsaugos inspekcijai; teisę atšaukti sutikimą; teisę reikalauti, kad nebūtų taikomas tik automatizuotu duomenų tvarkymu, įskaitant profiliavimą, grindžiamas sprendimas;</text:p>
      <text:p text:style-name="P539"><text:span text:style-name="T540">mano pateiktus asmens duomenis Administracija gali teikti su prašymo nagrinėjimu susijusiems asmenims, kai to reikia prašymui išnagrinėti. Kitiems asmenims tokie duomenys teikiami tik tais atvejais, kai to pagrįstai prašo duomenų subjektas arba tokius duomenis teikti Administraciją įpareigoja įstatymai ar kiti teisės aktai;</text:span></text:p>
      <text:p text:style-name="P541"><text:span text:style-name="T542">platesnę informaciją apie asmens duomenų tvarkymą galiu rasti Biržų rajono savivaldybės interneto svetainėje<text:s/></text:span><text:span text:style-name="T543">www.birzai.lt</text:span><text:span text:style-name="T544"><text:s/>skelbiamoje informacijoje apie asmens duomenų apsaugą.</text:span></text:p>
      <text:p text:style-name="P545"/>
      <text:p text:style-name="P546">––––––––––––––– <text:s text:c="3"/><text:tab/><text:s text:c="6"/>–––––––––––––––––––––––––––</text:p>
      <text:p text:style-name="P547"><text:span text:style-name="T548">(</text:span><text:span text:style-name="T549">Parašas)</text:span><text:span text:style-name="T550"><text:tab/></text:span><text:span text:style-name="T551"><text:tab/><text:s text:c="9"/>(Vardas, pavardė)</text:span></text:p>
      <text:p text:style-name="P552"/>
      <text:p text:style-name="P553"/>
      <text:p text:style-name="P554"><text:span text:style-name="T555">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0" style:parent-style-name="DefaultParagraphFont" style:family="text">
      <style:text-properties fo:font-size="11pt" style:font-size-asian="11pt" style:font-size-complex="12pt" style:language-asian="lt" style:country-asian="LT"/>
    </style:style>
    <style:style style:name="P5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64" style:parent-style-name="DefaultParagraphFont" style:family="text">
      <style:text-properties fo:font-size="11pt" style:font-size-asian="11pt" style:font-size-complex="12pt" style:language-asian="lt" style:country-asian="LT"/>
    </style:style>
    <style:style style:name="P36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66" style:parent-style-name="Normal" style:family="paragraph">
      <style:paragraph-properties>
        <style:tab-stops>
          <style:tab-stop style:type="center" style:position="3.4625in"/>
          <style:tab-stop style:type="right" style:position="6.925in"/>
        </style:tab-stops>
      </style:paragraph-properties>
    </style:style>
    <style:style style:name="P3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2</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63"><text:span text:style-name="T364"><text:page-number text:fixed="false">2</text:page-number></text:span></text:p>
      </style:header>
      <style:footer>
        <text:p text:style-name="P365"/>
      </style:footer>
    </style:master-page>
    <style:master-page style:next-style-name="MP2" style:name="MPF2" style:page-layout-name="PL2">
      <style:header>
        <text:p text:style-name="P366"/>
      </style:header>
      <style:footer>
        <text:p text:style-name="P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 Romanova</meta:initial-creator>
    <dc:creator>adlibuser</dc:creator>
    <meta:creation-date>2024-12-02T20:03:00Z</meta:creation-date>
    <dc:date>2024-12-02T20:03:00Z</dc:date>
    <meta:print-date>2024-11-14T14:07:00Z</meta:print-date>
    <meta:template xlink:href="Normal.dotm" xlink:type="simple"/>
    <meta:editing-cycles>2</meta:editing-cycles>
    <meta:editing-duration>PT0S</meta:editing-duration>
    <meta:document-statistic meta:page-count="3" meta:paragraph-count="262" meta:word-count="2421" meta:character-count="18890" meta:row-count="697" meta:non-whitespace-character-count="16731"/>
  </office:meta>
</office:document-meta>
</file>