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font-size="11pt" style:font-size-asian="11pt" style:font-size-complex="11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font-style="italic" style:font-style-asian="italic"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tyle-complex="italic"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CIVILINĖS BŪKLĖS AKTŲ REGISTRAVIMO ĮSTATYMO NR. XII-2111 4, 13, 22 STRAIPSNIŲ PAKEITIMO IR 16, 17 STRAIPSNIŲ PRIPAŽINIMO NETEKUSIAIS GALIOS</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30</text:span><text:span text:style-name="T22"><text:s/>d. Nr.<text:s/></text:span><text:span text:style-name="T23">XIV-1352</text:span></text:p>
      <text:p text:style-name="P24">Vilnius</text:p>
      <text:p text:style-name="P25"/>
      <text:p text:style-name="P26"/>
      <text:section text:name="Sect1" text:style-name="S1">
        <text:p text:style-name="P27"><text:span text:style-name="T28">1</text:span><text:span text:style-name="T29"><text:s/>straipsnis.<text:s/></text:span><text:span text:style-name="T30">4 straipsnio pakeitimas</text:span></text:p>
        <text:p text:style-name="P31"><text:span text:style-name="T32">Pakeisti 4 straipsnio 2 dalį ir ją išdėstyti taip:</text:span></text:p>
        <text:p text:style-name="P33"><text:span text:style-name="T34">„</text:span><text:span text:style-name="T35">2</text:span><text:span text:style-name="T36">. Civilinės būklės akto įrašą liudijantys išrašai išduodami asmeniui, kuriam įregistruotas civilinės būklės aktas, arba jo atstovui Civilinės būklės aktų registravimo taisyklėse nustatyta tvarka. Mirusio asmens civilinės būklės aktų įrašus liudijantys išra</text:span><text:span text:style-name="T37">šai išduodami mirusiojo sutuoktiniui, artimiesiems giminaičiams ir įpėdiniams.<text:s/></text:span><text:span text:style-name="T38">Civilinės būklės akto įrašą liudijantį išrašą atsiima asmuo, turintis teisę gauti</text:span><text:span text:style-name="T39"><text:s/></text:span><text:span text:style-name="T40">tokį išrašą, jo atstovas arba prašyme, kurį tas asmuo pateikė civilinės metrikacijos įstaigai a</text:span><text:span text:style-name="T41">r konsulinei įstaigai, nurodytas asmuo, jei civilinės būklės akto įrašą liudijantis išrašas atsiimamas civilinės metrikacijos įstaigoje ar konsulinėje įstaigoje.</text:span><text:span text:style-name="T42">“</text:span><text:span text:style-name="T43"><text:s/></text:span></text:p>
        <text:p text:style-name="P44"/>
        <text:p text:style-name="P45"><text:span text:style-name="T46">2</text:span><text:span text:style-name="T47"><text:s/>straipsnis.<text:s/></text:span><text:span text:style-name="T48">13 straipsnio pakeitimas</text:span></text:p>
        <text:p text:style-name="P49"><text:span text:style-name="T50">Pakeisti 13 straipsnio 1 dalį ir ją išdė</text:span><text:span text:style-name="T51">styti taip:</text:span></text:p>
        <text:p text:style-name="P52"><text:span text:style-name="T53">„</text:span><text:span text:style-name="T54">1</text:span><text:span text:style-name="T55">. Civilinės metrikacijos įstaiga tėvystės (motinystės) nustatymą, tėvystės (motinystės) nuginčijimą</text:span><text:span text:style-name="T56">, tėvystės pripažinimą</text:span><text:span text:style-name="T57"><text:s/>ir įvaikinimą registruoja savo iniciatyva (</text:span><text:span text:style-name="T58">ex officio</text:span><text:span text:style-name="T59">), remdamasi teismo sprendimu</text:span><text:span text:style-name="T60">,</text:span><text:span text:style-name="T61"><text:s/>notaro ar teismo patvirtintu parei</text:span><text:span text:style-name="T62">škimu dėl tėvystės pripažinimo<text:s/></text:span><text:span text:style-name="T63">ar notaro patvirtintu pareiškimu dėl vaiko kilmės iš tėvo nustatymo</text:span><text:span text:style-name="T64">.<text:s/></text:span><text:span text:style-name="T65">Tėvystės pripažinimą civilinės metrikacijos įstaiga taip pat registruoja remdamasi vyro, laikančio save tėvu, kartu su vaiko motina pateiktu prašymu įregist</text:span><text:span text:style-name="T66">ruoti tėvystės pripažinimą</text:span><text:span text:style-name="T67">.“</text:span></text:p>
        <text:p text:style-name="P68"/>
        <text:p text:style-name="P69"><text:span text:style-name="T70">3</text:span><text:span text:style-name="T71"><text:s/>straipsnis.<text:s/></text:span><text:span text:style-name="T72">16 ir 17 straipsnių pripažinimas netekusiais galios</text:span></text:p>
        <text:p text:style-name="P73"><text:span text:style-name="T74">Pripažinti netekusiais galios 16 ir 17 straipsnius.</text:span></text:p>
        <text:p text:style-name="P75"/>
        <text:p text:style-name="P76"><text:span text:style-name="T77">4</text:span><text:span text:style-name="T78"><text:s/>straipsnis.<text:s/></text:span><text:span text:style-name="T79">22 straipsnio pakeitimas</text:span></text:p>
        <text:p text:style-name="P80"><text:span text:style-name="T81">Pakeisti 22 straipsnio 1 dalį ir ją išdėstyti<text:s/></text:span><text:span text:style-name="T82">taip:</text:span></text:p>
        <text:p text:style-name="P83"><text:span text:style-name="T84">„</text:span><text:span text:style-name="T85">1</text:span><text:span text:style-name="T86">. Santuokos nutraukimą registruoja civilinės metrikacijos įstaiga savo iniciatyva (</text:span><text:span text:style-name="T87">ex officio</text:span><text:span text:style-name="T88">), remdamasi teismo sprendimu ar notaro pateiktais duomenimis apie patvirtintą sutartį dėl</text:span><text:span text:style-name="T89"><text:s/></text:span><text:span text:style-name="T90">santuokos nutraukimo pasekmių.“</text:span></text:p>
        <text:p text:style-name="P91"/>
        <text:p text:style-name="P92"><text:span text:style-name="T93">5</text:span><text:span text:style-name="T94"><text:s/>straipsnis.<text:s/></text:span><text:span text:style-name="T95">Įstatymo įsigaliojimas ir įgyvendinimas<text:s/></text:span></text:p>
        <text:p text:style-name="P96"><text:span text:style-name="T97">1</text:span><text:span text:style-name="T98">.<text:s/></text:span><text:span text:style-name="T99">Šis įstatymas,<text:s/></text:span><text:span text:style-name="T100">išskyrus šio straipsnio 2 dalį,</text:span><text:span text:style-name="T101"><text:s/>įsigalioja<text:s/></text:span><text:span text:style-name="T102">2023 m. sausio 1 d.<text:s/></text:span></text:p>
        <text:p text:style-name="P103"><text:span text:style-name="T104">2</text:span><text:span text:style-name="T105">. Teisingumo ministras iki 2022 m. gruodžio 31 d. priima šio įstatymo įgyvendinamuosius teisės aktus.<text:s/></text:span></text:p>
        <text:p text:style-name="P106"/>
        <text:p text:style-name="P107"><text:span text:style-name="T108">Skelbiu šį Lietu</text:span><text:span text:style-name="T109">vos Respublikos Seimo priimtą įstatymą.</text:span></text:p>
        <text:p text:style-name="P110"/>
        <text:p text:style-name="P111"/>
        <text:p text:style-name="P112"/>
        <text:p text:style-name="P113"><text:span text:style-name="T114">Respublikos Prezidentas</text:span><text:span text:style-name="T115"><text:tab/></text:span><text:span text:style-name="T1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20:00Z</meta:creation-date>
    <dc:date>2022-12-31T23:20:00Z</dc:date>
    <meta:print-date>2022-06-30T15:42:00Z</meta:print-date>
    <meta:template xlink:href="Normal.dotm" xlink:type="simple"/>
    <meta:editing-cycles>2</meta:editing-cycles>
    <meta:editing-duration>PT0S</meta:editing-duration>
    <meta:document-statistic meta:page-count="3" meta:paragraph-count="7" meta:word-count="292" meta:character-count="2440" meta:row-count="45" meta:non-whitespace-character-count="2155"/>
  </office:meta>
</office:document-meta>
</file>