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6" style:parent-style-name="Normal" style:family="paragraph">
      <style:paragraph-properties fo:text-align="justify" fo:text-indent="0.4923in" fo:background-color="#FFFFFF"/>
    </style:style>
    <style:style style:name="P7" style:parent-style-name="Normal" style:family="paragraph">
      <style:paragraph-properties fo:text-align="justify" fo:text-indent="0.4923in" fo:background-color="#FFFFFF"/>
    </style:style>
    <style:style style:name="T8" style:parent-style-name="DefaultParagraphFont" style:family="text">
      <style:text-properties fo:letter-spacing="0.0416in"/>
    </style:style>
    <style:style style:name="T9" style:parent-style-name="DefaultParagraphFont" style:family="text">
      <style:text-properties fo:letter-spacing="0.0416in"/>
    </style:style>
    <style:style style:name="T10" style:parent-style-name="DefaultParagraphFont" style:family="text">
      <style:text-properties fo:letter-spacing="0.0138in"/>
    </style:style>
    <style:style style:name="P11" style:parent-style-name="Normal" style:family="paragraph">
      <style:paragraph-properties fo:text-align="justify" fo:text-indent="0.4923in" fo:background-color="#FFFFFF">
        <style:tab-stops>
          <style:tab-stop style:type="left" style:position="0.9847in"/>
        </style:tab-stops>
      </style:paragraph-properties>
    </style:style>
    <style:style style:name="TableColumn13" style:family="table-column">
      <style:table-column-properties style:column-width="2.5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3.8673in" style:use-optimal-column-width="false"/>
    </style:style>
    <style:style style:name="Table12" style:family="table">
      <style:table-properties style:width="6.692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indent="0.4923in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end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indent="0.4923in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end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923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4923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4923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end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end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end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end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end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end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923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end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end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923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end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4923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end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923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end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0.4923in" fo:background-color="#FFFFFF">
        <style:tab-stops>
          <style:tab-stop style:type="left" style:position="0.9847in"/>
        </style:tab-stops>
      </style:paragraph-properties>
    </style:style>
    <style:style style:name="P155" style:parent-style-name="Normal" style:family="paragraph">
      <style:paragraph-properties fo:text-align="justify" fo:text-indent="0.4923in" fo:background-color="#FFFFFF"/>
      <style:text-properties fo:font-weight="bold" style:font-weight-asian="bold" fo:letter-spacing="-0.002in"/>
    </style:style>
    <style:style style:name="TableColumn157" style:family="table-column">
      <style:table-column-properties style:column-width="4.6569in"/>
    </style:style>
    <style:style style:name="TableColumn158" style:family="table-column">
      <style:table-column-properties style:column-width="2.1861in"/>
    </style:style>
    <style:style style:name="Table156" style:family="table">
      <style:table-properties style:width="6.843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end" fo:text-indent="0.4923in"/>
    </style:style>
    <style:style style:name="T164" style:parent-style-name="DefaultParagraphFont" style:family="text">
      <style:text-properties fo:letter-spacing="-0.0034in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end" fo:text-indent="0.4923in"/>
    </style:style>
    <style:style style:name="T170" style:parent-style-name="DefaultParagraphFont" style:family="text">
      <style:text-properties fo:letter-spacing="-0.0055in"/>
    </style:style>
    <style:style style:name="P171" style:parent-style-name="Normal" style:family="paragraph">
      <style:paragraph-properties fo:text-align="justify" fo:background-color="#FFFFFF"/>
    </style:style>
    <style:style style:name="P172" style:parent-style-name="Normal" style:family="paragraph">
      <style:paragraph-properties fo:text-align="justify" fo:background-color="#FFFFFF"/>
    </style:style>
  </office:automatic-styles>
  <office:body>
    <office:text text:use-soft-page-breaks="true">
      <text:p text:style-name="P1"><text:span text:style-name="T2"/><text:span text:style-name="T3">LIETUVOS TSR AUKŠČIAUSIOSIOS TARYBOS PREZIDIUMO NUTARIMAS</text:span></text:p>
      <text:p text:style-name="P4"/>
      <text:p text:style-name="P5">DĖL LIETUVOS TSR SPAUDOS ir KITŲ MASINĖS INFORMACIJOS PRIEMONIŲ ĮSTATYMO PROJEKTO RENGIMO KOMISIJOS SUDARYMO</text:p>
      <text:p text:style-name="P6"/>
      <text:p text:style-name="P7">Lietuvos TSR Aukščiausiosios Tarybos Prezidiumas<text:s/><text:span text:style-name="T8">nut</text:span><text:span text:style-name="T9">ari</text:span><text:span text:style-name="T10">a:</text:span></text:p>
      <text:p text:style-name="P11">1. Lietuvos TSR spaudos ir kitų masinės informacijos priemonių įstatymo projektui parengti sudaryti sitį komisiją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omijonas Snlukas</text:p>
          </table:table-cell>
          <table:table-cell table:style-name="TableCell19">
            <text:p text:style-name="P20">–</text:p>
          </table:table-cell>
          <table:table-cell table:style-name="TableCell21">
            <text:p text:style-name="Normal">Lietuvos TSR valstybinio televizijos ir radijo komiteto pirmininkas, TSRS liaudies deputatas (komisijos pirmininkas);</text:p>
          </table:table-cell>
        </table:table-row>
        <table:table-row table:style-name="TableRow22">
          <table:table-cell table:style-name="TableCell23">
            <text:p text:style-name="P24">Zbignevas Balcevičius</text:p>
          </table:table-cell>
          <table:table-cell table:style-name="TableCell25">
            <text:p text:style-name="P26">–</text:p>
          </table:table-cell>
          <table:table-cell table:style-name="TableCell27">
            <text:p text:style-name="Normal">„Červony štandar“ laikraščio redaktorius;</text:p>
          </table:table-cell>
        </table:table-row>
        <table:table-row table:style-name="TableRow28">
          <table:table-cell table:style-name="TableCell29">
            <text:p text:style-name="P30">Mindaugas Barysas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Normal">„Tiesos“ laikraščio redaktorius;</text:p>
          </table:table-cell>
        </table:table-row>
        <table:table-row table:style-name="TableRow34">
          <table:table-cell table:style-name="TableCell35">
            <text:p text:style-name="P36">Juozas Baušys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Normal">„Švyturio“ žurnalo vyr. redaktorius;</text:p>
          </table:table-cell>
        </table:table-row>
        <table:table-row table:style-name="TableRow40">
          <table:table-cell table:style-name="TableCell41">
            <text:p text:style-name="P42">Algimantas Brazaitis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Normal">Vyriausiosios valstybinių paslapčių spaudoje<text:s/>saugojimo valdybos prie Lietuvos TSR Ministrų Tarybos viršininkas, Lietuvos TSR Aukščiausiosios Tarybos deputatas;</text:p>
          </table:table-cell>
        </table:table-row>
        <table:table-row table:style-name="TableRow46">
          <table:table-cell table:style-name="TableCell47">
            <text:p text:style-name="P48">Algimantas Čekuolis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Normal">„Gimtojo krašto“ laikraščio redaktorius, TSRS liaudies deputatas;</text:p>
          </table:table-cell>
        </table:table-row>
        <table:table-row table:style-name="TableRow52">
          <table:table-cell table:style-name="TableCell53">
            <text:p text:style-name="P54">Juozas Civili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Normal">„Mūsų gamtos“ žurnalo skyriaus<text:s/>vedėjas;</text:p>
          </table:table-cell>
        </table:table-row>
        <table:table-row table:style-name="TableRow58">
          <table:table-cell table:style-name="TableCell59">
            <text:p text:style-name="P60">Vasilijus Jemeljanova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Normal">„Sovetskaja Litva“ laikraščio reduktorius, Lietuvos TSR Aukščiausiosios Tarybos deputatas;</text:p>
          </table:table-cell>
        </table:table-row>
        <table:table-row table:style-name="TableRow64">
          <table:table-cell table:style-name="TableCell65">
            <text:p text:style-name="P66">Česlovas Juršėna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Normal">Lietuvos TSR Ministrų Tarybos atstovas informacijai;</text:p>
          </table:table-cell>
        </table:table-row>
        <table:table-row table:style-name="TableRow70">
          <table:table-cell table:style-name="TableCell71">
            <text:p text:style-name="P72">Algimantas Kaminska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Normal">Panevėžio rajono „Tėvynės“ laikraščio redaktorius;</text:p>
          </table:table-cell>
        </table:table-row>
        <table:table-row table:style-name="TableRow76">
          <table:table-cell table:style-name="TableCell77">
            <text:p text:style-name="P78">Anzelmas Katku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Normal">Vilniaus universiteto Teisės fakulteto docentas (komisijos pirmininko pavaduotojas);</text:p>
          </table:table-cell>
        </table:table-row>
        <table:table-row table:style-name="TableRow82">
          <table:table-cell table:style-name="TableCell83">
            <text:p text:style-name="P84">Jonas Leikauskas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Normal">Lietuvos autorių teisių agentūros viršininkas; ,</text:p>
          </table:table-cell>
        </table:table-row>
        <table:table-row table:style-name="TableRow88">
          <table:table-cell table:style-name="TableCell89">
            <text:p text:style-name="P90">Teklė Mačiulienė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Normal">„Kauno tiesos“ laikraščio redaktorė;</text:p>
          </table:table-cell>
        </table:table-row>
        <table:table-row table:style-name="TableRow94">
          <table:table-cell table:style-name="TableCell95">
            <text:p text:style-name="P96">Juozas<text:s/>Nekrošius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Normal">Lietuvos TSR valstybinio leidyklų, poligrafijos ir knygų prekybos reikalų komiteto pirmininkas, Lietuvos TSR Aukščiausiosios Tarybos deputatas;</text:p>
          </table:table-cell>
        </table:table-row>
        <table:table-row table:style-name="TableRow100">
          <table:table-cell table:style-name="TableCell101">
            <text:p text:style-name="P102">Bronius Raguolis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Normal">Vilniaus universiteto Istorijos fakulteto spaudos žurnalistikos katedros vedėjas;</text:p>
          </table:table-cell>
        </table:table-row>
        <table:table-row table:style-name="TableRow106">
          <table:table-cell table:style-name="TableCell107">
            <text:p text:style-name="P108">Algimantas Semaška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Normal">Lietuvos KP Centro Komiteto Ideologijos skyriaus masinės informacijos priemonių sektoriaus vedėjas;</text:p>
          </table:table-cell>
        </table:table-row>
        <table:table-row table:style-name="TableRow112">
          <table:table-cell table:style-name="TableCell113">
            <text:p text:style-name="P114">Juozas Sinkevičius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Normal">Lietuvos TSR Aukščiausiojo teismo pirmininko pavaduotojas;</text:p>
          </table:table-cell>
        </table:table-row>
        <table:table-row table:style-name="TableRow118">
          <table:table-cell table:style-name="TableCell119">
            <text:p text:style-name="P120">Vytautas Sinkevičius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Normal">Lietuvos TSR<text:s/>Aukščiausiosios Tarybos Prezidiumo Juridinio skyriaus vedėjo pavaduotojas;</text:p>
          </table:table-cell>
        </table:table-row>
        <table:table-row table:style-name="TableRow124">
          <table:table-cell table:style-name="TableCell125">
            <text:p text:style-name="P126">Ipolitas Skridla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Normal">„Periodikos“ laikraščių ir žurnalų susivienijimo direktorius;</text:p>
          </table:table-cell>
        </table:table-row>
        <table:table-row table:style-name="TableRow130">
          <table:table-cell table:style-name="TableCell131">
            <text:p text:style-name="P132">Vitas Tomkus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Normal">„Respublikos“ laikraščio redaktorius, TSRS liaudies deputatas;</text:p>
          </table:table-cell>
        </table:table-row>
        <table:table-row table:style-name="TableRow136">
          <table:table-cell table:style-name="TableCell137">
            <text:p text:style-name="P138">Steponas Umbrasas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Normal">Lietuvos TSR teisingumo ministro pavaduotojas;</text:p>
          </table:table-cell>
        </table:table-row>
        <table:table-row table:style-name="TableRow142">
          <table:table-cell table:style-name="TableCell143">
            <text:p text:style-name="P144">Gedvidas Vainauskas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Normal">„Komjaunimo tiesos“ laikraščio redaktorius;</text:p>
          </table:table-cell>
        </table:table-row>
        <table:table-row table:style-name="TableRow148">
          <table:table-cell table:style-name="TableCell149">
            <text:p text:style-name="P150">Juozas Vaitkus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Normal">„Vyturio“ leidyklos direktorius, Lietuvos leidėjų asociacijos prezidentas.</text:p>
          </table:table-cell>
        </table:table-row>
      </table:table>
      <text:p text:style-name="P154">2. Lietuvos TSR spaudos ir kitų masinės<text:s/>informacijos priemonių įstatymo projekto galutinę redakciją pateikti Lietuvos TSR Aukščiausiosios Tarybos Prezidiumui iki 1989 m. gruodžio 1 d.</text:p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Lietuvos TSR Aukščiausiosios Tarybos Prezidiumo Pirmininkas</text:p>
          </table:table-cell>
          <table:table-cell table:style-name="TableCell162">
            <text:p text:style-name="P163"><text:span text:style-name="T164">V. ASTRAUSKAS</text:span></text:p>
          </table:table-cell>
        </table:table-row>
        <table:table-row table:style-name="TableRow165">
          <table:table-cell table:style-name="TableCell166">
            <text:p text:style-name="P167">Lietuvos TSR Aukščiausiosios Tarybos<text:s/>Prezidiumo Sekretorius</text:p>
          </table:table-cell>
          <table:table-cell table:style-name="TableCell168">
            <text:p text:style-name="P169"><text:span text:style-name="T170">L. SABUTIS</text:span></text:p>
          </table:table-cell>
        </table:table-row>
      </table:table>
      <text:p text:style-name="P171"/>
      <text:p text:style-name="P172">Vilnius, 1989 m. spalio 23 d. Nr. XI-328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r</dc:title>
    <meta:initial-creator>Mongis</meta:initial-creator>
    <dc:creator>CLUSadmin</dc:creator>
    <meta:creation-date>2015-09-14T04:55:00Z</meta:creation-date>
    <dc:date>2015-09-14T04:55:00Z</dc:date>
    <meta:template xlink:href="Normal.dotm" xlink:type="simple"/>
    <meta:editing-cycles>2</meta:editing-cycles>
    <meta:editing-duration>PT0S</meta:editing-duration>
    <meta:document-statistic meta:page-count="2" meta:paragraph-count="63" meta:word-count="312" meta:character-count="2780" meta:row-count="120" meta:non-whitespace-character-count="2531"/>
  </office:meta>
</office:document-meta>
</file>