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 style:text-position="super 66.6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IEŠŲJŲ PIRKIMŲ ĮSTATYMO NR. I-1491 PAPILDYMO 10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2</text:span><text:span text:style-name="T25"><text:s/>m.<text:s/></text:span><text:span text:style-name="T26">birželio</text:span><text:span text:style-name="T27"><text:s/></text:span><text:span text:style-name="T28">28</text:span><text:span text:style-name="T29"><text:s/>d. Nr.<text:s/></text:span><text:span text:style-name="T30">XIV-118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I skyriaus trečiojo skirsnio papildymas 10</text:span><text:span text:style-name="T39">1</text:span><text:span text:style-name="T40"><text:s/>straipsniu</text:span></text:p>
        <text:p text:style-name="P41"><text:span text:style-name="T42">Papildyti Įstatymo I skyriaus trečiąjį skirsnį 10</text:span><text:span text:style-name="T43">1</text:span><text:span text:style-name="T44"><text:s/>straipsniu:</text:span></text:p>
        <text:p text:style-name="P45"><text:span text:style-name="T46">„</text:span><text:span text:style-name="T47">10</text:span><text:span text:style-name="T48">1</text:span><text:span text:style-name="T49"><text:s/></text:span><text:span text:style-name="T50">straipsnis.<text:s/></text:span><text:span text:style-name="T51">Bendradarbiavimo sutartys</text:span></text:p>
        <text:p text:style-name="P52">Šio įstatymo reikalavimai netaikomi bendradarbiavimo sutartims, kurias sudaro dvi ar daugiau perkančiųjų organizacijų, kai yra visos šios sąlygos kartu:</text:p>
        <text:p text:style-name="P53">1) sutartimi nustatomas ar įgyvendinamas dalyvaujančių perkančiųjų organizacijų bendradarbiavimas, siekiant užtikrinti, kad, teikiant viešąsias paslaugas, būtų siekiama Vyriausybės patvirtintų bendrų jų tikslų;<text:s/></text:p>
        <text:p text:style-name="P54">2) bendradarbiavimas įgyvendinamas vadovaujantis vien su viešuoju interesu susijusiais motyvais;</text:p>
        <text:p text:style-name="P55">3)<text:s/><text:span text:style-name="T56">dalyvaujančios perkančiosios organizacijos rinkoje vykdo mažiau kaip 20 pro</text:span><text:span text:style-name="T57">centų tos veiklos, kurią apima bendradarbiavimas. Vertinant, ar perkančioji organizacija atitinka šią sąlygą, atsižvelgiama į 3 metų iki sutarties sudarymo duomenis apie šios perkančiosios organizacijos vidutinę bendrąją apyvartą iš tos veiklos arba į kitą</text:span><text:span text:style-name="T58"><text:s/>perkančiosios organizacijos ta veikla grindžiamą rodiklį. Jeigu bendradarbiavimo sutartį sudaranti perkančioji organizacija veiklą vykdo trumpiau kaip 3 finansinius metus ar dėl jos reorganizavimo šioje dalyje nurodyti duomenys yra nebeaktualūs, vertinant</text:span><text:span text:style-name="T59">, ar ji atitinka šią sąlygą, gali būti remiamasi jos veiklos planais.“</text:span></text:p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9:35:00Z</meta:creation-date>
    <dc:date>2022-07-11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7" meta:character-count="1570" meta:row-count="49" meta:non-whitespace-character-count="1384"/>
  </office:meta>
</office:document-meta>
</file>