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9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99" style:family="table">
      <style:table-properties style:width="10.6312in" fo:margin-left="-0.0034in" table:align="lef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4" style:family="table-row">
      <style:table-row-properties style:min-row-height="0.2631in" style:use-optimal-row-height="false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40" style:family="table-row">
      <style:table-row-properties style:min-row-height="0.9402in" style:use-optimal-row-height="false"/>
    </style:style>
    <style:style style:name="P141" style:parent-style-name="Normal" style:family="paragraph">
      <style:text-properties style:font-name-asian="Calibri" fo:font-weight="bold" style:font-weight-asian="bold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style:language-asian="lt" style:country-asian="LT"/>
    </style:style>
    <style:style style:name="P14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51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54" style:family="table-row">
      <style:table-row-properties style:min-row-height="0.283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75in"/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078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6" style:family="table-row">
      <style:table-row-properties style:min-row-height="0.283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-0.075in"/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078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8" style:family="table-row">
      <style:table-row-properties style:min-row-height="0.283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075in"/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07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-0.0715in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83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075in"/>
      <style:text-properties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078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71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83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075in"/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right="-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right="-0.078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0715in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283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75in"/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-0.078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715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min-row-height="0.283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right="-0.075in"/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-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-0.078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-0.0715in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833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075in"/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-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right="-0.078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-0.071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283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right="-0.075in"/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-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078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right="-0.0715in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283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right="-0.075in"/>
      <style:text-properties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-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078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right="-0.0715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283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right="-0.075in"/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078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-0.0715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283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-0.075in"/>
      <style:text-properties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right="-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078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-0.071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83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75in"/>
      <style:text-properties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-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-0.0784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-0.071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283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75in"/>
      <style:text-properties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right="-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right="-0.0784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0715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46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 – 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Ę<text:s/></text:span><text:span text:style-name="T20">„GATVIŲ APŠVIETIMO MODERNIZAVIMAS“</text:span></text:p>
      <text:p text:style-name="P21"/>
      <text:p text:style-name="P22">2020 m. gruodžio 10 Nr. 1-414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, 154 ir 155 punktais,<text:s/></text:span><text:span text:style-name="T32">Lietuvos Respublikos Vyriausybės  2020 m. gruodžio 2 d. nutarimu Nr. 1346 „Dėl Lietuvos Respublikos Vyriausybės 2014 m. lapkričio 26 d. nutarimo Nr. 1326 „Dėl 2014–2020 metų Europos Sąjungos fondų investicijų veiksmų programos priedo patvirtinimo“ pakeitimo“,<text:s/></text:span><text:span text:style-name="T33">2014–</text:span><text:soft-page-break/><text:span text:style-name="T34">2020 metų Europos Sąjungos fondų investicijų veiksmų programos<text:s/></text:span><text:span text:style-name="T35">4 prioriteto „Energijos efektyvumo ir atsinaujinančių išteklių energijos gamybos ir naudojimo skatinimas“<text:s/></text:span><text:span text:style-name="T36">04.3.1-LVPA-t-116</text:span><text:span text:style-name="T37"><text:s/></text:span><text:span text:style-name="T38">priemonės „</text:span><text:span text:style-name="T39">Gatvių apšvietimo modernizavimas</text:span><text:span text:style-name="T40">“ projektų finansavimo sąlygų aprašo Nr. 1, patvirtinto Lietuvos Respublikos energetikos ministro<text:s/></text:span><text:span text:style-name="T41">2020 m. balandžio 30 d. įsakymu Nr. 1-113 „</text:span><text:span text:style-name="T42">Dėl </text:span><text:span text:style-name="T43">2014– 2020<text:s/></text:span><text:span text:style-name="T44">metų Europos Sąjungos fondų investicijų veiksmų programos 4 prioriteto<text:s/></text:span><text:span text:style-name="T45">„</text:span><text:span text:style-name="T46">Energijos efektyvumo ir atsinaujinančių išteklių energijos gamybos ir naudojimo skatinimas</text:span><text:span text:style-name="T47">“ </text:span><text:span text:style-name="T48">04.3.1-LVPA-T-116<text:s/></text:span><text:span text:style-name="T49">priemonės</text:span><text:span text:style-name="T50"><text:s/>„</text:span><text:span text:style-name="T51">Gatvių apšvietimo modernizavimas“ projektų<text:s/></text:span><text:span text:style-name="T52">finansavimo sąlygų aprašo Nr. 1 patvirtinimo“, 8 ir 59 punktais bei<text:s/></text:span><text:span text:style-name="T53">atsižvelgdamas į</text:span><text:span text:style-name="T54"><text:s/></text:span><text:span text:style-name="T55">2014–2020 metų Europos Sąjungos fondų investicijų veiksmų programos<text:s/></text:span><text:span text:style-name="T56">4 prioriteto „Energijos efektyvumo ir atsinaujinančių išteklių energijos gamybos ir naudojimo skatinimas“<text:s/></text:span><text:span text:style-name="T57">04.3.1-LVPA-t-116</text:span><text:span text:style-name="T58"><text:s/></text:span><text:span text:style-name="T59">priemonės „</text:span><text:span text:style-name="T60">Gatvių apšvietimo modernizavimas</text:span><text:span text:style-name="T61">“<text:s/></text:span><text:span text:style-name="T62">kvietimo Nr. 1 rezervinių projektų sąrašą,<text:s/></text:span><text:span text:style-name="T63">patvirtintą Lietuvos Respublikos energetikos ministro 2020 m. spalio 26 d. įsakymu Nr. 1-348 „Dėl 2014–2020 metų Europos Sąjungos fondų investicijų veiksmų programos 4 prioriteto „Energijos efektyvumo ir atsinaujinančių išteklių energijos gamybos ir naudojimo skatinimas“<text:s/></text:span><text:span text:style-name="T64">04.3.1-LVPA-t-116</text:span><text:span text:style-name="T65"><text:s/></text:span><text:span text:style-name="T66">priemonės „</text:span><text:span text:style-name="T67">Gatvių apšvietimo modernizavimas</text:span><text:span text:style-name="T68">“ kvietimo Nr. 1 rezervinių projektų sąrašo patvirtinimo“, taip pat į v</text:span><text:span text:style-name="T69">iešosios įstaigos Lietuvos verslo paramos agentūros 2020 m. spalio 26 d. raštu Nr. R4-3791 pateiktą 2020 m. spalio 26 d.<text:s/></text:span><text:span text:style-name="T70">projektų tinkamumo finansuoti vertinimo<text:s/></text:span><text:span text:style-name="T71">ataskaitą Nr. 16(15.2.2-57):</text:span></text:p>
      <text:p text:style-name="P72"><text:span text:style-name="T73">1</text:span><text:span text:style-name="T74">. S k i r i u šio įsakymo priede nurodytiems iš Europos Sąjungos struktūrinių fondų lėšų bendrai finansuojamiems projektams nustatyto dydžio finansavimą.<text:s/></text:span></text:p>
      <text:p text:style-name="P75"><text:span text:style-name="T76">2</text:span><text:span text:style-name="T77">. I n f o r m u o j u, kad šis<text:s/></text:span><text:span text:style-name="T78">įsakymas gali būti skundžiamas Lietuvos Respublikos administracinių bylų teisenos įstatymo nustatyta tvarka.</text:span></text:p>
      <text:p text:style-name="P79"/>
      <text:p text:style-name="P80"/>
      <text:p text:style-name="P81"><text:span text:style-name="T82">Laikinai einantis energetikos ministro pareigas</text:span><text:span text:style-name="T83"><text:tab/></text:span><text:span text:style-name="T84">Žygimantas Vaičiūnas</text:span></text:p>
      <text:p text:style-name="P85"/>
      <text:soft-page-break/>
      <text:p text:style-name="P86">Lietuvos Respublikos energetikos ministro</text:p>
      <text:p text:style-name="P93">2020 m. gruodžio 10 <text:s/>d. įsakymo Nr. 1-414</text:p>
      <text:p text:style-name="P94">priedas</text:p>
      <text:p text:style-name="P95"/>
      <text:p text:style-name="P96"><text:span text:style-name="T97">FINANSUOJAMI PROJEKTAI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P112">Eil.</text:p>
            <text:p text:style-name="Normal"><text:span text:style-name="T113">Nr.</text:span></text:p>
          </table:table-cell>
          <table:table-cell table:style-name="TableCell114" table:number-rows-spanned="3">
            <text:p text:style-name="P115">Paraiškos kodas</text:p>
          </table:table-cell>
          <table:table-cell table:style-name="TableCell116" table:number-rows-spanned="3">
            <text:p text:style-name="P117">Pareiškėjo pavadinimas</text:p>
          </table:table-cell>
          <table:table-cell table:style-name="TableCell118" table:number-rows-spanned="3">
            <text:p text:style-name="P119">Pareiškėjo juridinio asmens kodas</text:p>
          </table:table-cell>
          <table:table-cell table:style-name="TableCell120" table:number-rows-spanned="3">
            <text:p text:style-name="P121">Projekto pavadinimas</text:p>
          </table:table-cell>
          <table:table-cell table:style-name="TableCell122" table:number-columns-spanned="5">
            <text:p text:style-name="P12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iš viso – iki, Eur:</text:p>
          </table:table-cell>
          <table:table-cell table:style-name="TableCell132" table:number-rows-spanned="2">
            <text:p text:style-name="P133">Iš kurio: valstybės pagalba iki, Eur:<text:s/></text:p>
          </table:table-cell>
          <table:table-cell table:style-name="TableCell134" table:number-rows-spanned="2">
            <text:p text:style-name="Normal"><text:span text:style-name="T135">Iš kurio:<text:s/></text:span><text:span text:style-name="T136">de minimis</text:span><text:span text:style-name="T137"><text:s/>pagalba iki, Eur:<text:s/></text:span></text:p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uropos Sąjungos struktūrinių fondų lėšos<text:s/></text:p>
            <text:p text:style-name="P151">iki, Eur:</text:p>
          </table:table-cell>
          <table:table-cell table:style-name="TableCell152">
            <text:p text:style-name="P153">Lietuvos Respublikos valstybės biudžeto lėšos iki, Eur: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4.3.1-LVPA-T-116-01-0024</text:p>
          </table:table-cell>
          <table:table-cell table:style-name="TableCell159">
            <text:p text:style-name="P160">Plungės rajono savivaldybės administracija</text:p>
          </table:table-cell>
          <table:table-cell table:style-name="TableCell161">
            <text:p text:style-name="P162">188714469</text:p>
          </table:table-cell>
          <table:table-cell table:style-name="TableCell163">
            <text:p text:style-name="Normal">Plungės miesto gatvių apšvietimo sistemos modernizavimas</text:p>
          </table:table-cell>
          <table:table-cell table:style-name="TableCell164">
            <text:p text:style-name="P165">203 946,00</text:p>
            <text:p text:style-name="P166"/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203 946,00*</text:p>
            <text:p text:style-name="P173"/>
          </table:table-cell>
          <table:table-cell table:style-name="TableCell174">
            <text:p text:style-name="P175">0,00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4.3.1-LVPA-T-116-01-0025</text:p>
          </table:table-cell>
          <table:table-cell table:style-name="TableCell181">
            <text:p text:style-name="P182">UAB „Kuršėnų komunalinis ūkis"</text:p>
          </table:table-cell>
          <table:table-cell table:style-name="TableCell183">
            <text:p text:style-name="P184">175606358</text:p>
          </table:table-cell>
          <table:table-cell table:style-name="TableCell185">
            <text:p text:style-name="Normal">Dalies Šiaulių rajono gatvių apšvietimo modernizavimas, didinant energijos vartojimo efektyvumą</text:p>
          </table:table-cell>
          <table:table-cell table:style-name="TableCell186">
            <text:p text:style-name="P187">227 250,36</text:p>
            <text:p text:style-name="P188"/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227 250,36*</text:p>
            <text:p text:style-name="P195"/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04.3.1-LVPA-T-116-01-0026</text:p>
          </table:table-cell>
          <table:table-cell table:style-name="TableCell203">
            <text:p text:style-name="P204">Ukmergės rajono savivaldybės administracija</text:p>
          </table:table-cell>
          <table:table-cell table:style-name="TableCell205">
            <text:p text:style-name="P206">188752174</text:p>
          </table:table-cell>
          <table:table-cell table:style-name="TableCell207">
            <text:p text:style-name="Normal">Ukmergės miesto gatvių apšvietimo modernizavimas</text:p>
          </table:table-cell>
          <table:table-cell table:style-name="TableCell208">
            <text:p text:style-name="P209"><text:span text:style-name="T210">412 665,27</text:span>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<text:span text:style-name="T217">412 665,27*</text:span>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04.3.1-LVPA-T-116-01-0027</text:p>
          </table:table-cell>
          <table:table-cell table:style-name="TableCell225">
            <text:p text:style-name="P226">Marijampolės savivaldybės administracija</text:p>
          </table:table-cell>
          <table:table-cell table:style-name="TableCell227">
            <text:p text:style-name="P228">188769113</text:p>
          </table:table-cell>
          <table:table-cell table:style-name="TableCell229">
            <text:p text:style-name="Normal">Energijos suvartojimo gatvių apšvietimo infrastruktūroje mažinimas Marijampolės mieste</text:p>
          </table:table-cell>
          <table:table-cell table:style-name="TableCell230">
            <text:p text:style-name="P231"><text:span text:style-name="T232">222 554,69</text:span>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<text:span text:style-name="T239">222 554,69*</text:span>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04.3.1-LVPA-T-116-01-0028</text:p>
          </table:table-cell>
          <table:table-cell table:style-name="TableCell247">
            <text:p text:style-name="P248">Šilutės rajono savivaldybės administracija</text:p>
          </table:table-cell>
          <table:table-cell table:style-name="TableCell249">
            <text:p text:style-name="P250">188723322</text:p>
          </table:table-cell>
          <table:table-cell table:style-name="TableCell251">
            <text:p text:style-name="Normal">Šilutės rajono savivaldybės seniūnijų apšvietimo modernizavimas</text:p>
          </table:table-cell>
          <table:table-cell table:style-name="TableCell252">
            <text:p text:style-name="P253"><text:span text:style-name="T254">735 966,09</text:span>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<text:span text:style-name="T261">735 966,09*</text:span>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04.3.1-LVPA-T-116-01-0029</text:p>
          </table:table-cell>
          <table:table-cell table:style-name="TableCell269">
            <text:p text:style-name="P270">Jonavos rajono savivaldybės administracija</text:p>
          </table:table-cell>
          <table:table-cell table:style-name="TableCell271">
            <text:p text:style-name="P272">188769070</text:p>
          </table:table-cell>
          <table:table-cell table:style-name="TableCell273">
            <text:p text:style-name="Normal">Jonavos rajono gatvių apšvietimo modernizavimas</text:p>
          </table:table-cell>
          <table:table-cell table:style-name="TableCell274">
            <text:p text:style-name="P275"><text:span text:style-name="T276">233 005,70</text:span>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<text:span text:style-name="T283">233 005,70*</text:span></text:p>
          </table:table-cell>
          <table:table-cell table:style-name="TableCell284">
            <text:p text:style-name="P285">0,00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04.3.1-LVPA-T-116-01-0030</text:p>
          </table:table-cell>
          <table:table-cell table:style-name="TableCell291">
            <text:p text:style-name="P292">Skuodo rajono savivaldybės administracija</text:p>
          </table:table-cell>
          <table:table-cell table:style-name="TableCell293">
            <text:p text:style-name="P294">188751834</text:p>
          </table:table-cell>
          <table:table-cell table:style-name="TableCell295">
            <text:p text:style-name="Normal">Skuodo miesto gatvių apšvietimo sistemos modernizavimas</text:p>
          </table:table-cell>
          <table:table-cell table:style-name="TableCell296">
            <text:p text:style-name="P297"><text:span text:style-name="T298">216 350,71</text:span>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<text:span text:style-name="T305">216 350,71*</text:span></text:p>
          </table:table-cell>
          <table:table-cell table:style-name="TableCell306">
            <text:p text:style-name="P307">0,00</text:p>
          </table:table-cell>
        </table:table-row>
        <text:soft-page-break/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04.3.1-LVPA-T-116-01-0031</text:p>
          </table:table-cell>
          <table:table-cell table:style-name="TableCell313">
            <text:p text:style-name="P314">Panevėžio miesto savivaldybės administracija</text:p>
          </table:table-cell>
          <table:table-cell table:style-name="TableCell315">
            <text:p text:style-name="P316">288724610</text:p>
          </table:table-cell>
          <table:table-cell table:style-name="TableCell317">
            <text:p text:style-name="Normal">Panevėžio miesto gatvių apšvietimo modernizavimas</text:p>
          </table:table-cell>
          <table:table-cell table:style-name="TableCell318">
            <text:p text:style-name="P319"><text:span text:style-name="T320">2 000 000,00</text:span>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<text:span text:style-name="T327">2 000 000,00*</text:span></text:p>
          </table:table-cell>
          <table:table-cell table:style-name="TableCell328">
            <text:p text:style-name="P329">0,00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04.3.1-LVPA-T-116-01-0032</text:p>
          </table:table-cell>
          <table:table-cell table:style-name="TableCell335">
            <text:p text:style-name="P336">Kauno rajono savivaldybės administracija</text:p>
          </table:table-cell>
          <table:table-cell table:style-name="TableCell337">
            <text:p text:style-name="P338">188756386</text:p>
          </table:table-cell>
          <table:table-cell table:style-name="TableCell339">
            <text:p text:style-name="Normal">Gatvių apšvietimo infrastruktūros modernizavimas Kauno rajono savivaldybėje</text:p>
          </table:table-cell>
          <table:table-cell table:style-name="TableCell340">
            <text:p text:style-name="P341"><text:span text:style-name="T342">1 500 000,00</text:span>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<text:span text:style-name="T349">1 500 000,00*</text:span>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P356">04.3.1-LVPA-T-116-01-0033</text:p>
          </table:table-cell>
          <table:table-cell table:style-name="TableCell357">
            <text:p text:style-name="P358">Telšių rajono savivaldybės administracija</text:p>
          </table:table-cell>
          <table:table-cell table:style-name="TableCell359">
            <text:p text:style-name="P360">180878299</text:p>
          </table:table-cell>
          <table:table-cell table:style-name="TableCell361">
            <text:p text:style-name="Normal">TELŠIŲ MIESTO GATVIŲ APŠVIETIMO MODERNIZAVIMAS, DIDINANT ENERGIJOS VARTOJIMO EFEKTYVUMĄ</text:p>
          </table:table-cell>
          <table:table-cell table:style-name="TableCell362">
            <text:p text:style-name="P363"><text:span text:style-name="T364">252 957,02</text:span>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<text:span text:style-name="T371">252 957,02*</text:span></text:p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>11.</text:p>
          </table:table-cell>
          <table:table-cell table:style-name="TableCell377">
            <text:p text:style-name="P378">04.3.1-LVPA-T-116-01-0034</text:p>
          </table:table-cell>
          <table:table-cell table:style-name="TableCell379">
            <text:p text:style-name="P380">Vilniaus rajono savivaldybės administracija</text:p>
          </table:table-cell>
          <table:table-cell table:style-name="TableCell381">
            <text:p text:style-name="P382">188708224</text:p>
          </table:table-cell>
          <table:table-cell table:style-name="TableCell383">
            <text:p text:style-name="Normal">Gatvių apšvietimo modernizavimas Vilniaus rajono savivaldybėje</text:p>
          </table:table-cell>
          <table:table-cell table:style-name="TableCell384">
            <text:p text:style-name="P385"><text:span text:style-name="T386">826 351,80</text:span>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<text:span text:style-name="T393">826 351,80*</text:span></text:p>
          </table:table-cell>
          <table:table-cell table:style-name="TableCell394">
            <text:p text:style-name="P395">0,00</text:p>
          </table:table-cell>
        </table:table-row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04.3.1-LVPA-T-116-01-0035</text:p>
          </table:table-cell>
          <table:table-cell table:style-name="TableCell401">
            <text:p text:style-name="P402">Molėtų rajono savivaldybės administracija</text:p>
          </table:table-cell>
          <table:table-cell table:style-name="TableCell403">
            <text:p text:style-name="P404">188712799</text:p>
          </table:table-cell>
          <table:table-cell table:style-name="TableCell405">
            <text:p text:style-name="Normal">Gatvių apšvietimo infrastruktūros modernizavimas Molėtų rajono savivaldybėje</text:p>
          </table:table-cell>
          <table:table-cell table:style-name="TableCell406">
            <text:p text:style-name="P407"><text:span text:style-name="T408">249 322,19</text:span>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<text:span text:style-name="T415">249 322,19*</text:span>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04.3.1-LVPA-T-116-01-0036</text:p>
          </table:table-cell>
          <table:table-cell table:style-name="TableCell423">
            <text:p text:style-name="P424">Uždaroji akcinė bendrovė "Vilniaus apšvietimas"</text:p>
          </table:table-cell>
          <table:table-cell table:style-name="TableCell425">
            <text:p text:style-name="P426">120125820</text:p>
          </table:table-cell>
          <table:table-cell table:style-name="TableCell427">
            <text:p text:style-name="Normal">„UAB „Vilniaus apšvietimas“ eksploatuojamo apšvietimo tinklo modernizavimo II etapas“</text:p>
          </table:table-cell>
          <table:table-cell table:style-name="TableCell428">
            <text:p text:style-name="P429"><text:span text:style-name="T430">1 867 636,50</text:span>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<text:span text:style-name="T437">1 867 636,50*</text:span></text:p>
          </table:table-cell>
          <table:table-cell table:style-name="TableCell438">
            <text:p text:style-name="P439">0,00</text:p>
          </table:table-cell>
        </table:table-row>
        <table:table-row table:style-name="TableRow440">
          <table:table-cell table:style-name="TableCell441">
            <text:p text:style-name="P442">14.</text:p>
          </table:table-cell>
          <table:table-cell table:style-name="TableCell443">
            <text:p text:style-name="P444">04.3.1-LVPA-T-116-01-0037</text:p>
          </table:table-cell>
          <table:table-cell table:style-name="TableCell445">
            <text:p text:style-name="P446">Kėdainių rajono savivaldybės administracija</text:p>
          </table:table-cell>
          <table:table-cell table:style-name="TableCell447">
            <text:p text:style-name="P448">188768545</text:p>
          </table:table-cell>
          <table:table-cell table:style-name="TableCell449">
            <text:p text:style-name="Normal">Kėdainių gatvių apšvietimo modernizavimas</text:p>
          </table:table-cell>
          <table:table-cell table:style-name="TableCell450">
            <text:p text:style-name="P451"><text:span text:style-name="T452">204 594,14</text:span>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<text:span text:style-name="T459">204 594,14*</text:span></text:p>
          </table:table-cell>
          <table:table-cell table:style-name="TableCell460">
            <text:p text:style-name="P461">0,00</text:p>
          </table:table-cell>
        </table:table-row>
      </table:table>
      <text:p text:style-name="P462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463">_____________________________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7-28T08:31:00Z</meta:creation-date>
    <dc:date>2023-07-28T08:31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4" meta:paragraph-count="41" meta:word-count="800" meta:character-count="6730" meta:row-count="153" meta:non-whitespace-character-count="5971"/>
  </office:meta>
</office:document-meta>
</file>