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widows="0" fo:orphans="0" fo:text-align="center"/>
      <style:text-properties fo:font-weight="bold" style:font-weight-asian="bold" fo:font-style="italic" style:font-style-asian="italic" fo:hyphenate="fal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text-align="justify" fo:line-height="115%"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4923in"/>
      <style:text-properties style:font-size-complex="12pt" style:language-asian="lt" style:country-asian="LT" fo:hyphenate="false"/>
    </style:style>
    <style:style style:name="P54" style:parent-style-name="Normal" style:family="paragraph">
      <style:paragraph-properties fo:widows="0" fo:orphans="0" fo:text-align="justify" fo:line-height="115%" fo:text-indent="0.4923in"/>
      <style:text-properties style:font-size-complex="12pt" style:language-asian="lt" style:country-asian="LT" fo:hyphenate="false"/>
    </style:style>
    <style:style style:name="P55" style:parent-style-name="Normal" style:family="paragraph">
      <style:paragraph-properties fo:widows="0" fo:orphans="0" fo:text-align="justify" fo:line-height="115%" fo:text-indent="0.4923in"/>
      <style:text-properties style:font-size-complex="12pt" style:language-asian="lt" style:country-asian="LT" fo:hyphenate="false"/>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tab-stops>
          <style:tab-stop style:type="left" style:position="0.3937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line-height="115%"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15%" fo:text-indent="0.4923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4923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85" style:parent-style-name="DefaultParagraphFont" style:family="text">
      <style:text-properties style:font-name-asian="Calibri" style:font-size-complex="14pt" style:language-asian="lt" style:country-asian="LT"/>
    </style:style>
    <style:style style:name="T86" style:parent-style-name="DefaultParagraphFont" style:family="text">
      <style:text-properties style:font-name-asian="Calibri" style:font-size-complex="14pt" style:language-asian="lt" style:country-asian="LT"/>
    </style:style>
    <style:style style:name="T87" style:parent-style-name="DefaultParagraphFont" style:family="text">
      <style:text-properties style:font-name-asian="Calibri" style:font-size-complex="14pt" style:language-asian="lt" style:country-asian="LT"/>
    </style:style>
    <style:style style:name="P8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justify" fo:line-height="115%"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00" style:parent-style-name="Normal" style:family="paragraph">
      <style:paragraph-properties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01" style:parent-style-name="Normal" style:family="paragraph">
      <style:paragraph-properties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02" style:parent-style-name="Normal" style:family="paragraph">
      <style:paragraph-properties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master-page-name="MPF1" style:family="paragraph">
      <style:paragraph-properties fo:break-before="page" fo:margin-left="7.6784in" fo:text-indent="0.3875in" style:page-number="1">
        <style:tab-stops/>
      </style:paragraph-properties>
    </style:style>
    <style:style style:name="P110" style:parent-style-name="Normal" style:family="paragraph">
      <style:paragraph-properties fo:margin-left="8.1708in" fo:text-indent="-0.0986in">
        <style:tab-stops/>
      </style:paragraph-properties>
    </style:style>
    <style:style style:name="P111" style:parent-style-name="Normal" style:family="paragraph">
      <style:paragraph-properties fo:margin-left="8.1708in" fo:text-indent="-0.0986in">
        <style:tab-stops/>
      </style:paragraph-properties>
    </style:style>
    <style:style style:name="P112" style:parent-style-name="Normal" style:family="paragraph">
      <style:paragraph-properties fo:text-align="center"/>
      <style:text-properties fo:font-weight="bold" style:font-weight-asian="bold" style:font-weight-complex="bold" fo:color="#000000" style:font-size-complex="12pt"/>
    </style:style>
    <style:style style:name="P113" style:parent-style-name="Normal" style:family="paragraph">
      <style:paragraph-properties fo:text-align="center" fo:margin-left="0.4923in">
        <style:tab-stops/>
      </style:paragraph-properties>
      <style:text-properties fo:color="#000000" style:font-size-complex="12pt"/>
    </style:style>
    <style:style style:name="P114" style:parent-style-name="Normal" style:family="paragraph">
      <style:paragraph-properties fo:text-align="center">
        <style:tab-stops>
          <style:tab-stop style:type="left" style:leader-style="solid" style:leader-text="_" style:position="6.1812in"/>
        </style:tab-stops>
      </style:paragraph-properties>
    </style:style>
    <style:style style:name="P115" style:parent-style-name="Normal" style:family="paragraph">
      <style:paragraph-properties fo:text-align="center" fo:text-indent="0.4736in"/>
    </style:style>
    <style:style style:name="P116" style:parent-style-name="Normal" style:family="paragraph">
      <style:paragraph-properties fo:text-align="center"/>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22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123" style:parent-style-name="Normal" style:family="paragraph">
      <style:paragraph-properties fo:text-align="center" fo:margin-left="-1.3388in">
        <style:tab-stops>
          <style:tab-stop style:type="left" style:position="3.3076in"/>
          <style:tab-stop style:type="left" style:position="3.5048in"/>
          <style:tab-stop style:type="left" style:position="9.5097in"/>
        </style:tab-stops>
      </style:paragraph-properties>
    </style:style>
    <style:style style:name="P124" style:parent-style-name="Normal" style:family="paragraph">
      <style:paragraph-properties fo:text-align="center"/>
    </style:style>
    <style:style style:name="TableColumn126" style:family="table-column">
      <style:table-column-properties style:column-width="0.9812in" style:use-optimal-column-width="false"/>
    </style:style>
    <style:style style:name="TableColumn127" style:family="table-column">
      <style:table-column-properties style:column-width="2.3625in" style:use-optimal-column-width="false"/>
    </style:style>
    <style:style style:name="TableColumn128" style:family="table-column">
      <style:table-column-properties style:column-width="1.3777in" style:use-optimal-column-width="false"/>
    </style:style>
    <style:style style:name="TableColumn129" style:family="table-column">
      <style:table-column-properties style:column-width="1.477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1.3784in" style:use-optimal-column-width="false"/>
    </style:style>
    <style:style style:name="TableColumn132" style:family="table-column">
      <style:table-column-properties style:column-width="1.1812in" style:use-optimal-column-width="false"/>
    </style:style>
    <style:style style:name="Table125" style:family="table">
      <style:table-properties style:width="10.1361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text-indent="0.0368in"/>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left="0.318in" fo:text-indent="-0.318in">
        <style:tab-stops/>
      </style:paragraph-properties>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318in" fo:text-indent="-0.318in">
        <style:tab-stops/>
      </style:paragraph-properties>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318in" fo:text-indent="-0.318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318in" fo:text-indent="-0.318in">
        <style:tab-stops/>
      </style:paragraph-properties>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left="0.318in" fo:text-indent="-0.318in">
        <style:tab-stops/>
      </style:paragraph-properties>
      <style:text-properties fo:font-size="10pt" style:font-size-asian="10pt"/>
    </style:style>
    <style:style style:name="TableRow150" style:family="table-row">
      <style:table-row-properties style:min-row-height="0.240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0pt" style:font-size-asian="10pt"/>
    </style:style>
    <style:style style:name="P153" style:parent-style-name="Normal" style:family="paragraph">
      <style:text-properties fo:font-weight="bold" style:font-weight-asian="bold"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0pt" style:font-size-asian="10pt"/>
    </style:style>
    <style:style style:name="P157" style:parent-style-name="Normal" style:family="paragraph">
      <style:text-properties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318in" fo:text-indent="-0.318in">
        <style:tab-stops/>
      </style:paragraph-properties>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318in" fo:text-indent="-0.318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318in" fo:text-indent="-0.318in">
        <style:tab-stops/>
      </style:paragraph-properties>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left="0.318in" fo:text-indent="-0.318in">
        <style:tab-stops/>
      </style:paragraph-properties>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318in" fo:text-indent="-0.318in">
        <style:tab-stops/>
      </style:paragraph-properties>
      <style:text-properties fo:font-size="10pt" style:font-size-asian="10pt"/>
    </style:style>
    <style:style style:name="TableRow168" style:family="table-row">
      <style:table-row-properties style:min-row-height="0.2923in" style:use-optimal-row-height="false"/>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0pt" style:font-size-asian="10pt"/>
    </style:style>
    <style:style style:name="T172" style:parent-style-name="DefaultParagraphFont" style:family="text">
      <style:text-properties fo:font-weight="bold" style:font-weight-asian="bold"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left="0.318in" fo:text-indent="-0.318in">
        <style:tab-stops/>
      </style:paragraph-properties>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left="0.318in" fo:text-indent="-0.318in">
        <style:tab-stops/>
      </style:paragraph-properties>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318in" fo:text-indent="-0.318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318in" fo:text-indent="-0.318in">
        <style:tab-stops/>
      </style:paragraph-properties>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318in" fo:text-indent="-0.318in">
        <style:tab-stops/>
      </style:paragraph-properties>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318in" fo:text-indent="-0.318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318in" fo:text-indent="-0.318in">
        <style:tab-stops/>
      </style:paragraph-properties>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318in" fo:text-indent="-0.318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318in" fo:text-indent="-0.318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318in" fo:text-indent="-0.318in">
        <style:tab-stops/>
      </style:paragraph-properties>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318in" fo:text-indent="-0.318in">
        <style:tab-stops/>
      </style:paragraph-properties>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318in" fo:text-indent="-0.318in">
        <style:tab-stops/>
      </style:paragraph-properties>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318in" fo:text-indent="-0.318in">
        <style:tab-stops/>
      </style:paragraph-properties>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318in" fo:text-indent="-0.318in">
        <style:tab-stops/>
      </style:paragraph-properties>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318in" fo:text-indent="-0.318in">
        <style:tab-stops/>
      </style:paragraph-properties>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text-indent="0.0368in"/>
      <style:text-properties fo:font-weight="bold" style:font-weight-asian="bold"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318in" fo:text-indent="-0.318in">
        <style:tab-stops/>
      </style:paragraph-properties>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318in" fo:text-indent="-0.318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318in" fo:text-indent="-0.318in">
        <style:tab-stops/>
      </style:paragraph-properties>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318in" fo:text-indent="-0.318in">
        <style:tab-stops/>
      </style:paragraph-properties>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left="0.318in" fo:text-indent="-0.318in">
        <style:tab-stops/>
      </style:paragraph-properties>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318in" fo:text-indent="-0.318in">
        <style:tab-stops/>
      </style:paragraph-properties>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318in" fo:text-indent="-0.318in">
        <style:tab-stops/>
      </style:paragraph-properties>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318in" fo:text-indent="-0.318in">
        <style:tab-stops/>
      </style:paragraph-properties>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318in" fo:text-indent="-0.318in">
        <style:tab-stops/>
      </style:paragraph-properties>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318in" fo:text-indent="-0.318in">
        <style:tab-stops/>
      </style:paragraph-properties>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318in" fo:text-indent="-0.318in">
        <style:tab-stops/>
      </style:paragraph-properties>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318in" fo:text-indent="-0.318in">
        <style:tab-stops/>
      </style:paragraph-properties>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318in" fo:text-indent="-0.318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318in" fo:text-indent="-0.318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318in" fo:text-indent="-0.318in">
        <style:tab-stops/>
      </style:paragraph-properties>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318in" fo:text-indent="-0.318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318in" fo:text-indent="-0.318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318in" fo:text-indent="-0.318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318in" fo:text-indent="-0.318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318in" fo:text-indent="-0.318in">
        <style:tab-stops/>
      </style:paragraph-properties>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0pt" style:font-size-asian="10pt"/>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318in" fo:text-indent="-0.318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318in" fo:text-indent="-0.318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318in" fo:text-indent="-0.318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318in" fo:text-indent="-0.318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318in" fo:text-indent="-0.318in">
        <style:tab-stops/>
      </style:paragraph-properties>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318in" fo:text-indent="-0.318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318in" fo:text-indent="-0.318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318in" fo:text-indent="-0.318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318in" fo:text-indent="-0.318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318in" fo:text-indent="-0.318in">
        <style:tab-stops/>
      </style:paragraph-properties>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318in" fo:text-indent="-0.318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318in" fo:text-indent="-0.318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318in" fo:text-indent="-0.318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318in" fo:text-indent="-0.318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318in" fo:text-indent="-0.318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318in" fo:text-indent="-0.318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318in" fo:text-indent="-0.318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318in" fo:text-indent="-0.318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318in" fo:text-indent="-0.318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318in" fo:text-indent="-0.318in">
        <style:tab-stops/>
      </style:paragraph-properties>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318in" fo:text-indent="-0.318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318in" fo:text-indent="-0.318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318in" fo:text-indent="-0.318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318in" fo:text-indent="-0.318in">
        <style:tab-stops/>
      </style:paragraph-properties>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318in" fo:text-indent="-0.318in">
        <style:tab-stops/>
      </style:paragraph-properties>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318in" fo:text-indent="-0.318in">
        <style:tab-stops/>
      </style:paragraph-properties>
    </style:style>
    <style:style style:name="T335" style:parent-style-name="DefaultParagraphFont" style:family="text">
      <style:text-properties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318in" fo:text-indent="-0.318in">
        <style:tab-stops/>
      </style:paragraph-properties>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318in" fo:text-indent="-0.318in">
        <style:tab-stops/>
      </style:paragraph-properties>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318in" fo:text-indent="-0.318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318in" fo:text-indent="-0.318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318in" fo:text-indent="-0.318in">
        <style:tab-stops/>
      </style:paragraph-properties>
      <style:text-properties fo:font-size="10pt" style:font-size-asian="10pt"/>
    </style:style>
    <style:style style:name="TableRow350" style:family="table-row">
      <style:table-row-properties style:use-optimal-row-height="false"/>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318in" fo:text-indent="-0.318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318in" fo:text-indent="-0.318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318in" fo:text-indent="-0.318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318in" fo:text-indent="-0.318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318in" fo:text-indent="-0.318in">
        <style:tab-stops/>
      </style:paragraph-properties>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2.609in"/>
    </style:style>
    <style:style style:name="TableColumn392" style:family="table-column">
      <style:table-column-properties style:column-width="4.1437in"/>
    </style:style>
    <style:style style:name="TableColumn393" style:family="table-column">
      <style:table-column-properties style:column-width="3.4833in"/>
    </style:style>
    <style:style style:name="Table390" style:family="table">
      <style:table-properties style:width="10.2361in" fo:margin-left="0in" table:align="lef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fo:text-indent="0.043in"/>
      <style:text-properties fo:font-style="italic" style:font-style-asian="italic" style:font-style-complex="italic"/>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ableColumn406" style:family="table-column">
      <style:table-column-properties style:column-width="2.6583in"/>
    </style:style>
    <style:style style:name="TableColumn407" style:family="table-column">
      <style:table-column-properties style:column-width="7.5777in"/>
    </style:style>
    <style:style style:name="Table405" style:family="table">
      <style:table-properties style:width="10.2361in" fo:margin-left="0in" table:align="lef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fo:text-indent="0.5166in"/>
      <style:text-properties fo:font-style="italic" style:font-style-asian="italic" style:font-style-complex="italic"/>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line-height="115%"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LIETUVOS RESPUBLIKOS SOCIALINĖS APSAUGOS IR DARBO MINISTRO 2010 M. BIRŽELIO 28 D. ĮSAKYMO NR. A1-294 „DĖL ŠEIMYNŲ NUOSTATŲ PATVIRTINIMO“ PAKEITIMO</text:p>
      <text:p text:style-name="P14"/>
      <text:p text:style-name="P15"><text:span text:style-name="T16">2023 m. birželio 6 d. Nr.<text:s/></text:span><text:span text:style-name="T17">A1-367</text:span></text:p>
      <text:p text:style-name="P18"><text:span text:style-name="T19">Vilnius</text:span></text:p>
      <text:p text:style-name="P20"/>
      <text:p text:style-name="P21"/>
      <text:p text:style-name="P22"><text:span text:style-name="T23">P a k e i č i u <text:s/>Šeimynų nuostatus, patvirtintus Lietuvos Respublikos socialinės apsaugos ir darbo ministro 2010 m. birželio 28 d. įsakymu Nr. A1-294 „Dėl Šeimynų nuostat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Šeimynų nuostatai (toliau – Nuostatai) nustato šeimynų steigimo tvarką, šeimynos veiklos organizavimo ir finansavimo tvarką, šeimynos veiklos priežiūrą ir atskaitomybę.“</text:span></text:p>
      <text:p text:style-name="P31"><text:span text:style-name="T32">2</text:span><text:span text:style-name="T33">. Pakeičiu 3.4 papunktį ir jį išdėstau taip:</text:span></text:p>
      <text:p text:style-name="P34"><text:span text:style-name="T35">„</text:span><text:span text:style-name="T36">3.4</text:span><text:span text:style-name="T37">. kreipiasi į savivaldybės, kurios teritorijoje steigiama šeimyna, merą su laisvos formos rašytiniu prašymu dėl sutikimo steigti šeimyną savivaldybės teritorijoje, kuriame nurodo<text:s/></text:span><text:soft-page-break/><text:span text:style-name="T38">šeimynos steigėjo vardą, pavardę, gimimo datą, patalpos, kurioje šeimyna vykdys veiklą, adresą, telefono ryšio numerį (-ius) ir elektroninio pašto adresą (-us) bei būdą, kuriuo norėtų gauti atsakymą į prašymą dėl sutikimo steigti šeimyną savivaldybės teritorijoje;“.</text:span></text:p>
      <text:p text:style-name="P39"><text:span text:style-name="T40">3</text:span><text:span text:style-name="T41">. Pakeičiu 3.5 papunktį ir jį išdėstau taip:</text:span></text:p>
      <text:p text:style-name="P42"><text:span text:style-name="T43">„</text:span><text:span text:style-name="T44">3.5</text:span><text:span text:style-name="T45">. gavęs savivaldybės, kurioje ketina steigti šeimyną, mero sutikimą dėl šeimynos steigimo ir finansavimo, parengia ir patvirtina šeimynos įstatus. Šeimynos įstatuose turi būti Šeimynų įstatymo 6 straipsnio 2 dalyje nurodytos nuostatos. Šeimynos įstatus pasirašiusio šeimynos steigėjo parašo tikrumą liudija notaras.“</text:span></text:p>
      <text:p text:style-name="P46"><text:span text:style-name="T47">4</text:span><text:span text:style-name="T48">. Pakeičiu 4 punktą ir jį išdėstau taip:</text:span></text:p>
      <text:p text:style-name="P49"><text:span text:style-name="T50">„</text:span><text:span text:style-name="T51">4</text:span><text:span text:style-name="T52">. Prašymą dėl sutikimo steigti šeimyną savivaldybės teritorijoje, adresuotą savivaldybės merui, šeimynos steigėjas gali pateikti Lietuvos Respublikos viešojo administravimo įstatymo nustatyta tvarka.</text:span></text:p>
      <text:p text:style-name="P53">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 gyventi Europos Sąjungoje). Savivaldybės administracijos darbuotojas, įsitikinęs tiesiogiai dokumentus teikiančio asmens tapatybe, jam grąžina asmens tapatybę patvirtinantį dokumentą (asmens tapatybę patvirtinančio dokumento kopija nedaroma).</text:p>
      <text:p text:style-name="P54">Jei šeimynos steigėjas prašymą dėl sutikimo steigti šeimyną savivaldybės teritorijoje teikia registruotu laišku, kartu su šiuo prašymu jis turi pateikti šeimynos steigėjo asmens tapatybę patvirtinančio dokumento kopiją, kurioje būtų matomas šio dokumento numeris ir išdavimo data.</text:p>
      <text:p text:style-name="P55">Jei šeimynos steigėjas prašymą dėl sutikimo steigti šeimyną savivaldybės teritorijoje teikia elektroniniu paštu, šis prašymas turi būti pasirašytas kvalifikuotu elektroniniu parašu, atitinkančiu<text:s/><text:soft-page-break/>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šį prašymą teikiančio asmens tapatybę patvirtinančio dokumento kopija neteikiama.</text:p>
      <text:p text:style-name="P56"><text:span text:style-name="T57">Jei šeimynos steigėjas prašymą dėl sutikimo steigti šeimyną savivaldybės teritorijoje teikia kitomis elektroninių ryšių priemonėmis ir jei valstybės informacinėje sistemoje elektroniniu būdu teikiama paslauga, leidžianti nustatyti asmens tapatybę, šeimynos steigėjo asmens tapatybę patvirtinančio dokumento kopija kartu su šiuo prašymu neteikiama.“</text:span></text:p>
      <text:p text:style-name="P58"><text:span text:style-name="T59">5</text:span><text:span text:style-name="T60">. Pakeičiu 5 punktą ir jį išdėstau taip:</text:span></text:p>
      <text:p text:style-name="P61"><text:span text:style-name="T62">„</text:span><text:span text:style-name="T63">5</text:span><text:span text:style-name="T64">. Savivaldybės meras, gavęs Nuostatų 4 punkte nurodytą prašymą, per 1 mėnesį nuo šio prašymo gavimo dienos turi pateikti šeimynos steigėjui rašytinį sutikimą (nesutikimą) dėl šeimynos steigimo ir finansavimo.<text:s/></text:span><text:span text:style-name="T65">Savivaldybės mero rašytinis sutikimas (nesutikimas) dėl šeimynos steigimo ir finansavimo įforminamas Viešojo administravimo įstatymo nustatyta tvarka. Prireikus savivaldybės mero ar šeimynos steigėjo iniciatyva gali būti suorganizuotas susitikimas prašymui dėl sutikimo steigti šeimyną savivaldybės teritorijoje aptarti.</text:span><text:span text:style-name="T66">“</text:span></text:p>
      <text:p text:style-name="P67"><text:span text:style-name="T68">6</text:span><text:span text:style-name="T69">. Pakeičiu 6 punktą ir jį išdėstau taip:</text:span></text:p>
      <text:p text:style-name="P70"><text:span text:style-name="T71">„</text:span><text:span text:style-name="T72">6</text:span><text:span text:style-name="T73">. Jei savivaldybės meras sutinka, kad šeimyna būtų steigiama savivaldybės teritorijoje, savivaldybės administracijos darbuotojas, kuruojantis šeimynų veiklos klausimus, per 5 darbo dienas nuo sutikimo dėl šeimynos steigimo ir finansavimo pateikimo šeimynos steigėjui dienos susitinka su šeimynos steigėju aptarti galimų globoti (rūpinti) ar laikinai apgyvendinti šeimynoje vaikų skaičiaus, amžiaus, šių vaikų socialinės globos ir šeimynos veiklos finansavimo.“</text:span></text:p>
      <text:p text:style-name="P74"><text:span text:style-name="T75">7</text:span><text:span text:style-name="T76">. Pakeičiu 7 punktą ir jį išdėstau taip:</text:span></text:p>
      <text:p text:style-name="P77"><text:span text:style-name="T78">„</text:span><text:span text:style-name="T79">7</text:span><text:span text:style-name="T80">. Jei savivaldybės meras nesutinka, kad šeimyna būtų steigiama savivaldybės teritorijoje, rašytiniame mero nesutikime turi būti pateikta Viešojo administravimo įstatymo 10 straipsnio 5 dalyje nurodyta informacija ir išaiškinta fizinio asmens galimybė tapti budinčiu globotoju ar nuolatiniu globėju.“</text:span></text:p>
      <text:p text:style-name="P81"><text:span text:style-name="T82">8</text:span><text:span text:style-name="T83">. Pakeičiu 14 punktą ir jį išdėstau taip:</text:span></text:p>
      <text:p text:style-name="P84"><text:span text:style-name="T85">„</text:span><text:span text:style-name="T86">14</text:span><text:span text:style-name="T87">. Šeimynos dalyvis pagal šeimynos įstatuose nustatytą kompetenciją prireikus pateikia savivaldybės, kurioje įsteigta šeimyna, administracijai rašytinį prašymą kompensuoti faktiškai patirtas ir pagrįstas šeimynos įsteigimo išlaidas.“</text:span></text:p>
      <text:p text:style-name="P88"><text:span text:style-name="T89">9</text:span><text:span text:style-name="T90">. Pakeičiu 19 punktą ir jį išdėstau taip:</text:span></text:p>
      <text:p text:style-name="P91"><text:span text:style-name="T92">„</text:span><text:span text:style-name="T93">19</text:span><text:span text:style-name="T94">. Nesutikime skirti šeimynai prašomą finansinę ar materialinę paramą ar kompensuoti šeimynos įsteigimo išlaidas turi būti pateikta Viešojo administravimo įstatymo 10 straipsnio 5 dalyje nurodyta informacija ir nurodyti šeimynai suteikti galimos finansinės ar materialinės paramos dydžiai.“</text:span></text:p>
      <text:p text:style-name="P95"><text:span text:style-name="T96">10</text:span><text:span text:style-name="T97">. Pakeičiu priedą ir jį išdėstau nauja redakcija (pridedama)</text:span><text:span text:style-name="T98">.</text:span></text:p>
      <text:p text:style-name="P99"/>
      <text:p text:style-name="P100"/>
      <text:p text:style-name="P101"/>
      <text:p text:style-name="P102"><text:span text:style-name="T103">Socialinės apsaugos ir darbo ministrė</text:span><text:span text:style-name="T104"><text:tab/>Monika Navickienė</text:span></text:p>
      <text:soft-page-break/>
      <text:p text:style-name="P105">Šeimynų nuostatų<text:s/></text:p>
      <text:p text:style-name="P110">priedas</text:p>
      <text:p text:style-name="P111"/>
      <text:p text:style-name="P112">(Šeimynos lėšų panaudojimo ataskaitos forma)</text:p>
      <text:p text:style-name="P113"/>
      <text:p text:style-name="P114"><text:tab/></text:p>
      <text:p text:style-name="P115">(šeimynos pavadinimas, veiklos adresas)<text:s/></text:p>
      <text:p text:style-name="P116"/>
      <text:p text:style-name="Normal">____<text:span text:style-name="T117">______________________<text:s/></text:span>savivaldybės administracijai</text:p>
      <text:p text:style-name="P118">(rajono / miesto)</text:p>
      <text:p text:style-name="P119"><text:span text:style-name="T120">ŠEIMYNOS LĖŠŲ PANAUDOJIMO ATASKAITA</text:span></text:p>
      <text:p text:style-name="P121"/>
      <text:p text:style-name="P122">_____________ Nr. ____________</text:p>
      <text:p text:style-name="P123">(data)</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7">
            <text:p text:style-name="P135"><text:span text:style-name="T136">1. GAUTOS LĖŠOS (Eur)</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
          </table:table-cell>
          <table:covered-table-cell/>
          <table:table-cell table:style-name="TableCell140">
            <text:p text:style-name="P141">I ketvirtį</text:p>
          </table:table-cell>
          <table:table-cell table:style-name="TableCell142">
            <text:p text:style-name="P143">II ketvirtį</text:p>
          </table:table-cell>
          <table:table-cell table:style-name="TableCell144">
            <text:p text:style-name="P145">III ketvirtį</text:p>
          </table:table-cell>
          <table:table-cell table:style-name="TableCell146">
            <text:p text:style-name="P147">IV ketvirtį</text:p>
          </table:table-cell>
          <table:table-cell table:style-name="TableCell148">
            <text:p text:style-name="P149">Per metus</text:p>
          </table:table-cell>
        </table:table-row>
        <table:table-row table:style-name="TableRow150">
          <table:table-cell table:style-name="TableCell151" table:number-rows-spanned="2">
            <text:p text:style-name="P152"/>
            <text:p text:style-name="P153">1.1. Socialinės globos lėšos</text:p>
            <text:p text:style-name="P154"/>
          </table:table-cell>
          <table:table-cell table:style-name="TableCell155">
            <text:p text:style-name="P156">1.1.1. Globos (rūpybos)</text:p>
            <text:p text:style-name="P157">išmoka</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1.1.2. Globos (rūpybos) išmokos<text:s/></text:p>
            <text:p text:style-name="Normal"><text:span text:style-name="T172">tikslinis priedas</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1.2. Savivaldybės skirtos lėšos šeimynos veiklai užtikrinti</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1.3. Šeimynos išlaikymo pajamų dydis</text:p>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7">
            <text:p text:style-name="P211">2. PATIRTOS IŠLAIDOS (Eur)</text:p>
          </table: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
          </table:table-cell>
          <table:covered-table-cell/>
          <table:table-cell table:style-name="TableCell215">
            <text:p text:style-name="P216">I ketvirtį</text:p>
          </table:table-cell>
          <table:table-cell table:style-name="TableCell217">
            <text:p text:style-name="P218">II ketvirtį</text:p>
          </table:table-cell>
          <table:table-cell table:style-name="TableCell219">
            <text:p text:style-name="P220">III ketvirtį</text:p>
          </table:table-cell>
          <table:table-cell table:style-name="TableCell221">
            <text:p text:style-name="P222">IV ketvirtį</text:p>
          </table:table-cell>
          <table:table-cell table:style-name="TableCell223">
            <text:p text:style-name="P224">Per metus</text:p>
          </table:table-cell>
        </table:table-row>
        <table:table-row table:style-name="TableRow225">
          <table:table-cell table:style-name="TableCell226" table:number-columns-spanned="2">
            <text:p text:style-name="P227">2. Ilgalaikis turtas</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Normal"><text:span text:style-name="T240">2.1. Įsigyto turto vertė</text:span><text:span text:style-name="T241">*</text:span></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Normal"><text:span text:style-name="T254">3. Darbo užmokestis</text:span></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Normal"><text:span text:style-name="T267">3.1. Samdomų darbuotojų darbo užmokestis</text:span><text:span text:style-name="T268">**</text:span></text:p>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2">
            <text:p text:style-name="P281">3.2. Darbdavio socialinio draudimo įmokos<text:s/></text:p>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3.3. Šeimynos dalyvių gyventojų pajamų mokestis</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Normal"><text:span text:style-name="T307">3.4.</text:span><text:s/><text:span text:style-name="T308">Šeimynos dalyvių socialinio draudimo įmokos</text:span></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3.5. Šeimynos dalyvių sveikatos draudimo įmokos</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7">
            <text:p text:style-name="P334"><text:span text:style-name="T335">4. LĖŠŲ LIKUTIS (Eur)</text:span></text:p>
          </table:table-cell>
          <table:covered-table-cell/>
          <table:covered-table-cell/>
          <table:covered-table-cell/>
          <table:covered-table-cell/>
          <table:covered-table-cell/>
          <table:covered-table-cell/>
        </table:table-row>
        <table:table-row table:style-name="TableRow336">
          <table:table-cell table:style-name="TableCell337" table:number-columns-spanned="2" table:number-rows-spanned="2">
            <text:p text:style-name="P338">4.1. Nepanaudotos<text:s/></text:p>
            <text:p text:style-name="Normal"><text:span text:style-name="T339">gautos lėšos</text:span></text:p>
          </table:table-cell>
          <table:covered-table-cell/>
          <table:table-cell table:style-name="TableCell340">
            <text:p text:style-name="P341">Sausio 1 d.</text:p>
          </table:table-cell>
          <table:table-cell table:style-name="TableCell342">
            <text:p text:style-name="P343">Balandžio 1 d.</text:p>
          </table:table-cell>
          <table:table-cell table:style-name="TableCell344">
            <text:p text:style-name="P345">Liepos 1 d.</text:p>
          </table:table-cell>
          <table:table-cell table:style-name="TableCell346">
            <text:p text:style-name="P347">Spalio 1 d.</text:p>
          </table:table-cell>
          <table:table-cell table:style-name="TableCell348">
            <text:p text:style-name="P349">Gruodžio 31 d.</text:p>
          </table:table-cell>
        </table:table-row>
        <table:table-row table:style-name="TableRow350">
          <table:covered-table-cell>
            <text:p text:style-name="P351"/>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7">
            <text:p text:style-name="Normal"><text:span text:style-name="T364">5.</text:span><text:span text:style-name="T365"><text:s/></text:span><text:span text:style-name="T366">Pastabos</text:span></text:p>
          </table: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5.1.</text:p>
            <text:p text:style-name="P370"/>
          </table:table-cell>
          <table:covered-table-cell/>
          <table:table-cell table:style-name="TableCell371" table:number-columns-spanned="5">
            <text:p text:style-name="P372">Jeigu pasirašyta sutartis dėl remonto / rekonstrukcijos, atsiskaitoma taip, kaip numatyta pavyzdinėje sutartyje, t. y. laisva forma, o jei tokia sutartis nesudaryta ir (ar) jei atliktas paprastasis remontas, pildoma ši eilutė.</text:p>
          </table:table-cell>
          <table:covered-table-cell/>
          <table:covered-table-cell/>
          <table:covered-table-cell/>
          <table:covered-table-cell/>
        </table:table-row>
        <table:table-row table:style-name="TableRow373">
          <table:table-cell table:style-name="TableCell374" table:number-columns-spanned="2">
            <text:p text:style-name="P375">5.2.</text:p>
          </table:table-cell>
          <table:covered-table-cell/>
          <table:table-cell table:style-name="TableCell376" table:number-columns-spanned="5">
            <text:p text:style-name="P377"><text:span text:style-name="T378">*<text:s/></text:span><text:span text:style-name="T379">Šeimynos įsigytas 1 000 Eur ir didesnės vertės turtas.<text:s/></text:span></text:p>
          </table:table-cell>
          <table:covered-table-cell/>
          <table:covered-table-cell/>
          <table:covered-table-cell/>
          <table:covered-table-cell/>
        </table:table-row>
        <table:table-row table:style-name="TableRow380">
          <table:table-cell table:style-name="TableCell381" table:number-columns-spanned="2">
            <text:p text:style-name="P382">5.3.</text:p>
          </table:table-cell>
          <table:covered-table-cell/>
          <table:table-cell table:style-name="TableCell383" table:number-columns-spanned="5">
            <text:p text:style-name="P384"><text:span text:style-name="T385">**<text:s/></text:span><text:span text:style-name="T386">Šeimynos samdomų darbuotojų darbo užmokestis, įskaitant gyventojų pajamų mokestį, socialinio draudimo ir sveikatos draudimo įmokas.</text:span></text:p>
          </table:table-cell>
          <table:covered-table-cell/>
          <table:covered-table-cell/>
          <table:covered-table-cell/>
          <table:covered-table-cell/>
        </table:table-row>
      </table:table>
      <text:p text:style-name="P387"/>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Normal">Šeimynos dalyvis (dalyviai)</text:p>
          </table:table-cell>
          <table:table-cell table:style-name="TableCell396">
            <text:p text:style-name="P397">______________________________________</text:p>
            <text:p text:style-name="P398">(parašas, vardas ir pavardė)</text:p>
          </table:table-cell>
          <table:table-cell table:style-name="TableCell399">
            <text:p text:style-name="P400">________________________________________</text:p>
            <text:p text:style-name="P401">(parašas, vardas ir pavardė)</text:p>
          </table:table-cell>
        </table:table-row>
      </table:table>
      <text:p text:style-name="P402"/>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Normal">Ataskaitos rengėjo duomenys</text:p>
          </table:table-cell>
          <table:table-cell table:style-name="TableCell410">
            <text:p text:style-name="P411">________________________________________________________________________________</text:p>
            <text:p text:style-name="P412">(parašas, vardas ir pavardė, telefono Nr., el. pašto adresas)</text:p>
          </table:table-cell>
        </table:table-row>
      </table:table>
      <text:p text:style-name="P413"/>
      <text:p text:style-name="P414"/>
      <text:p text:style-name="P415">______________</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text:page-number text:fixed="false">2</text:page-number></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6-06T19:51:00Z</meta:creation-date>
    <dc:date>2023-06-06T19:51:00Z</dc:date>
    <meta:template xlink:href="Normal.dotm" xlink:type="simple"/>
    <meta:editing-cycles>2</meta:editing-cycles>
    <meta:editing-duration>PT0S</meta:editing-duration>
    <meta:document-statistic meta:page-count="6" meta:paragraph-count="257" meta:word-count="1061" meta:character-count="7483" meta:row-count="477" meta:non-whitespace-character-count="6679"/>
  </office:meta>
</office:document-meta>
</file>