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style:line-height-at-least="0.2638in" fo:text-indent="0.5in"/>
    </style:style>
    <style:style style:name="P28" style:parent-style-name="Normal" style:family="paragraph">
      <style:paragraph-properties fo:text-align="justify" style:line-height-at-least="0.2638in" fo:text-indent="0.5in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638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638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638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638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638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638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638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638in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638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638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638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638in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26 „DĖL LIETUVOS RESPUBLIKOS SEIMO ANTIKORUPCIJOS KOMISIJOS SUDARYMO“ PAKEITIMO</text:p>
      <text:p text:style-name="P21"/>
      <text:p text:style-name="P22">2019 m. gegužės 14 d. Nr. XIII-2113</text:p>
      <text:p text:style-name="P23">Vilnius</text:p>
      <text:p text:style-name="P24"/>
      <text:p text:style-name="P25"/>
      <text:section text:name="Sect1" text:style-name="S1">
        <text:p text:style-name="P26"/>
        <text:p text:style-name="P27">Lietuvos Respublikos Seimas n u t a r i a:</text:p>
        <text:p text:style-name="P28"/>
        <text:p text:style-name="P29"><text:span text:style-name="T30">1</text:span><text:span text:style-name="T31"><text:s/>straipsnis.</text:span></text:p>
        <text:p text:style-name="P32">Pakeisti 2 straipsnį ir jį išdėstyti taip:<text:s/></text:p>
        <text:p text:style-name="P33"><text:span text:style-name="T34">„</text:span><text:span text:style-name="T35">2</text:span><text:span text:style-name="T36"><text:s/>straipsnis.</text:span></text:p>
        <text:p text:style-name="P37"><text:span text:style-name="T38">Patvirtinti šios sudėties Lietuvos Respublikos Seimo Antikorupcijos komisiją:</text:span></text:p>
        <text:p text:style-name="P39"><text:span text:style-name="T40">1</text:span><text:span text:style-name="T41">)<text:s/></text:span><text:span text:style-name="T42">Vida Ačienė</text:span><text:span text:style-name="T43">;</text:span></text:p>
        <text:p text:style-name="P44"><text:span text:style-name="T45">2</text:span><text:span text:style-name="T46">)<text:s/></text:span><text:span text:style-name="T47">Vytautas Bakas</text:span><text:span text:style-name="T48">;</text:span></text:p>
        <text:p text:style-name="P49"><text:span text:style-name="T50">3</text:span><text:span text:style-name="T51">) Agnė Bilotaitė;</text:span></text:p>
        <text:p text:style-name="P52"><text:span text:style-name="T53">4</text:span><text:span text:style-name="T54">) Algirdas Butkevičius;</text:span></text:p>
        <text:p text:style-name="P55"><text:span text:style-name="T56">5</text:span><text:span text:style-name="T57">) Rimantas Jonas Dagys;</text:span></text:p>
        <text:p text:style-name="P58"><text:span text:style-name="T59">6</text:span><text:span text:style-name="T60">) Kęstutis Glaveckas;</text:span></text:p>
        <text:p text:style-name="P61"><text:span text:style-name="T62">7</text:span><text:span text:style-name="T63">) Ričardas<text:s/></text:span><text:span text:style-name="T64">Juška;</text:span></text:p>
        <text:p text:style-name="P65"><text:span text:style-name="T66">8</text:span><text:span text:style-name="T67">)<text:s/></text:span><text:span text:style-name="T68">Darius Kaminskas</text:span><text:span text:style-name="T69">;</text:span></text:p>
        <text:p text:style-name="P70"><text:span text:style-name="T71">9</text:span><text:span text:style-name="T72">) Vanda Kravčionok;</text:span></text:p>
        <text:p text:style-name="P73"><text:span text:style-name="T74">10</text:span><text:span text:style-name="T75">) Bronislovas Matelis;</text:span></text:p>
        <text:p text:style-name="P76"><text:span text:style-name="T77">11</text:span><text:span text:style-name="T78">) Jurgis Razma;</text:span></text:p>
        <text:p text:style-name="P79"><text:span text:style-name="T80">12</text:span><text:span text:style-name="T81">) Julius Sabatauskas;</text:span></text:p>
        <text:p text:style-name="P82"><text:span text:style-name="T83">13</text:span><text:span text:style-name="T84">) Lauras Stacevičius;</text:span></text:p>
        <text:p text:style-name="P85"><text:span text:style-name="T86">14</text:span><text:span text:style-name="T87">)<text:s/></text:span><text:span text:style-name="T88">Ingrida Šimonytė</text:span><text:span text:style-name="T89">;</text:span></text:p>
        <text:p text:style-name="P90"><text:span text:style-name="T91">15</text:span><text:span text:style-name="T92">) Petras Valiūnas;</text:span></text:p>
        <text:p text:style-name="P93"><text:span text:style-name="T94">16</text:span><text:span text:style-name="T95">) Juozas Varžgalys;</text:span></text:p>
        <text:p text:style-name="P96"><text:span text:style-name="T97">17</text:span><text:span text:style-name="T98">)<text:s/></text:span><text:span text:style-name="T99">Remigijus Žemaitaitis.“</text:span></text:p>
        <text:p text:style-name="P100"/>
        <text:p text:style-name="P101"/>
        <text:p text:style-name="P102"><text:span text:style-name="T103">Seimo Pirmininkas</text:span><text:span text:style-name="T104"><text:tab/></text:span><text:span text:style-name="T105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17T06:01:00Z</meta:creation-date>
    <dc:date>2019-05-17T06:01:00Z</dc:date>
    <meta:print-date>2019-05-15T06:4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2" meta:character-count="933" meta:row-count="37" meta:non-whitespace-character-count="820"/>
  </office:meta>
</office:document-meta>
</file>