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KONFERENCIJOJE „DEMOKRATIJA PAVOJUJE – RYTŲ IR VIDURIO EUROPOS RAIDA“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18</text:span><text:span text:style-name="T28"><text:s/>d. Nr. SV-S-</text:span><text:span text:style-name="T29">3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Žygimantą<text:s/></text:span><text:span text:style-name="T43">Pavilionį 2022 m. vasario 23–28 d. dalyvauti</text:span><text:s/>konferencijoje „Demokratija pavojuje – Rytų ir Vidurio Europos raida“ Majamyje<text:s/><text:span text:style-name="T44">(</text:span><text:span text:style-name="T45">Jungtinės Amerikos Valstijos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 kompleksinio kelionės draudimo, kitas būtinas su komandiruote susijusias išlaidas ir išmokėti dienpinigius iš<text:s/><text:span text:style-name="T50">Seimo</text:span><text:s/>parlamentinei diplomatijai<text:span text:style-name="T51"><text:s/>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18T20:41:00Z</meta:creation-date>
    <dc:date>2022-02-18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2" meta:character-count="737" meta:row-count="27" meta:non-whitespace-character-count="653"/>
  </office:meta>
</office:document-meta>
</file>