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ab-stops>
          <style:tab-stop style:type="left" style:position="0.55in"/>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language-asian="lt" style:country-asian="LT"/>
    </style:style>
    <style:style style:name="P25"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text-properties style:language-asian="lt" style:country-asian="LT"/>
    </style:style>
    <style:style style:name="P213" style:parent-style-name="Normal" style:family="paragraph">
      <style:paragraph-properties fo:text-align="justify"/>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text-properties style:language-asian="lt" style:country-asian="LT"/>
    </style:style>
    <style:style style:name="P216" style:parent-style-name="Normal" style:family="paragraph">
      <style:paragraph-properties fo:text-align="justify"/>
      <style:text-properties style:language-asian="lt" style:country-asian="LT"/>
    </style:style>
    <style:style style:name="P21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KAINŲ IR ENERGETIKOS KONTROLĖS KOMISIJA</text:p>
      <text:p text:style-name="P10"/>
      <text:p text:style-name="P11">NUTARIMAS</text:p>
      <text:p text:style-name="P12">DĖL elektros energijos, pagamintos naudojant atsinaujinančius energijos išteklius, tarifų nustatymo 2014 metų ii ketvirčiui</text:p>
      <text:p text:style-name="P13"/>
      <text:p text:style-name="P14">2014 m. kovo 3 d. Nr. O3-66</text:p>
      <text:p text:style-name="P15">Vilnius</text:p>
      <text:p text:style-name="P16"/>
      <text:p text:style-name="P17"><text:span text:style-name="T18">Vadovaudamasi Lietuvos Respublikos energetikos įstatymo 8 straipsnio 9 dalies 2 punktu, Lietuvos Respublikos atsinaujinančių išteklių energetikos įstatymo 11 straipsnio 2 punktu, 20 straipsnio 3–6 ir 10 dalimis, Elektros energijos, pagamintos naudojant atsinaujinančius energijos išteklius, tarifų nustatymo metodika, patvirtinta Valstybinės kainų ir energetikos kontrolės Komisijos (toliau – Komisija) 2011 m. liepos 29 d. nutarimu Nr. O3-233, bei atsižvelgdama į Komisijos Dujų ir elektros departamento Atsinaujinančių išteklių skyriaus 2014 m. vasario 20 d. pažymą Nr. O5-59 „Dėl elektros energijos, pagamintos naudojant atsinaujinančius energijos išteklius, tarifų nustatymo 2014 metų II ketvirčiui“, Komisija n u t a r i a :</text:span></text:p>
      <text:p text:style-name="P19"><text:span text:style-name="T20">Patvirtinti fiksuotus tarifus elektrinėms, kurių įrengtoji galia yra ne didesnė kaip 10 kW (toliau – Perteklinės elektros energijos supirkimo tarifai), fiksuotų tarifų didžiausius galimus dydžius aukcionuose dalyvaujantiems gamintojams (toliau – Maksimalūs tarifai) bei fiksuotus tarifus gamintojams, kurių leidimų plėtoti elektros energijos gamybos iš atsinaujinančių energijos išteklių pajėgumus galiojimo laikotarpis pratęstas vadovaujantis Lietuvos Respublikos atsinaujinančių išteklių energetikos įstatymo 2, 11, 13, 14, 16, 20, 21 straipsnių pakeitimo ir papildymo įstatymo įgyvendinimo įstatymo nuostatomis (toliau – Tarifas gamintojams iki 30 kW) (be PVM), galiosiančius nuo 2014 m. balandžio 1 d. iki 2014 m. birželio 30 d.:</text:span></text:p>
      <text:p text:style-name="P21"><text:span text:style-name="T22">1</text:span><text:span text:style-name="T23">.<text:s/></text:span><text:span text:style-name="T24">Elektros energijos jėgainėms, naudojančioms saulės energiją, integruotoms į pastatą:</text:span></text:p>
      <text:p text:style-name="P25"><text:span text:style-name="T26">1.1</text:span><text:span text:style-name="T27">. Perteklinės elektros energijos supirkimo tarifas jėgainėms, kurių įrengtoji galia (toliau – IG) ĮG ≤ 10 kW – 0,69 Lt/kWh;</text:span></text:p>
      <text:p text:style-name="P28"><text:span text:style-name="T29">1.2</text:span><text:span text:style-name="T30">.<text:s/></text:span><text:span text:style-name="T31">Tarifas gamintojams iki 30 kW</text:span><text:span text:style-name="T32">, kurių</text:span><text:span text:style-name="T33"><text:s/></text:span><text:span text:style-name="T34">ĮG ≤ 30 kW – 0,62 Lt/kWh;</text:span></text:p>
      <text:p text:style-name="P35"><text:span text:style-name="T36">1.3</text:span><text:span text:style-name="T37">. Maksimalus tarifas jėgainėms, kurių 10 &lt; ĮG ≤ 100 kW – 0,62 Lt/kWh;</text:span></text:p>
      <text:p text:style-name="P38"><text:span text:style-name="T39">1.4</text:span><text:span text:style-name="T40">. Maksimalus tarifas, kurių 100 &lt; ĮG ≤ 350 kW – 0,58 Lt/kWh;</text:span></text:p>
      <text:p text:style-name="P41"><text:span text:style-name="T42">1.5</text:span><text:span text:style-name="T43">. Maksimalus tarifas, kurių ĮG &gt; 350 kW – 0,58 Lt/kWh.</text:span></text:p>
      <text:p text:style-name="P44"><text:span text:style-name="T45">2</text:span><text:span text:style-name="T46">. Elektros energijos jėgainėms, naudojančioms saulės energiją, neintegruotoms į pastatą:</text:span></text:p>
      <text:p text:style-name="P47"><text:span text:style-name="T48">2.1</text:span><text:span text:style-name="T49">. Perteklinės elektros energijos supirkimo tarifas, kurių ĮG ≤ 10 kW – 0,54 Lt/kWh;</text:span></text:p>
      <text:p text:style-name="P50"><text:span text:style-name="T51">2.2</text:span><text:span text:style-name="T52">. Maksimalus tarifas jėgainėms, kurių 10 &lt; ĮG ≤ 100 kW – 0,49 Lt/kWh;</text:span></text:p>
      <text:p text:style-name="P53"><text:span text:style-name="T54">2.3</text:span><text:span text:style-name="T55">.<text:s/></text:span><text:span text:style-name="T56">Tarifas gamintojams iki 30 kW</text:span><text:span text:style-name="T57">, kurių</text:span><text:span text:style-name="T58"><text:s/></text:span><text:span text:style-name="T59">ĮG ≤ 30 kW – 0,49 Lt/kWh;</text:span></text:p>
      <text:p text:style-name="P60"><text:span text:style-name="T61">2.4</text:span><text:span text:style-name="T62">. Maksimalus tarifas, kurių 100 &lt; ĮG ≤ 350 kW – 0,46 Lt/kWh;</text:span></text:p>
      <text:p text:style-name="P63"><text:span text:style-name="T64">2.5</text:span><text:span text:style-name="T65">. Maksimalus tarifas, kurių ĮG &gt; 350 kW – 0,46 Lt/kWh.</text:span><text:span text:style-name="T66"><text:tab/></text:span></text:p>
      <text:p text:style-name="P67"><text:span text:style-name="T68">3</text:span><text:span text:style-name="T69">. Elektros energijos jėgainėms, naudojančioms vėjo energiją:</text:span></text:p>
      <text:p text:style-name="P70"><text:span text:style-name="T71">3.1</text:span><text:span text:style-name="T72">. Perteklinės elektros energijos supirkimo tarifas, kurių ĮG ≤ 10 kW – 0,28 Lt/kWh;</text:span></text:p>
      <text:p text:style-name="P73"><text:span text:style-name="T74">3.2</text:span><text:span text:style-name="T75">.<text:s/></text:span><text:span text:style-name="T76">Tarifas gamintojams iki 30 kW</text:span><text:span text:style-name="T77">, kurių</text:span><text:span text:style-name="T78"><text:s/></text:span><text:span text:style-name="T79">ĮG ≤ 30 kW – 0,26 Lt/kWh;</text:span></text:p>
      <text:p text:style-name="P80"><text:span text:style-name="T81">3.3</text:span><text:span text:style-name="T82">. Maksimalus tarifas, kurių 10 &lt; ĮG ≤ 350 kW – 0,26 Lt/kWh;</text:span></text:p>
      <text:p text:style-name="P83"><text:span text:style-name="T84">3.4</text:span><text:span text:style-name="T85">. Maksimalus tarifas, kurių ĮG &gt; 350 kW – 0,22 Lt/kWh.</text:span></text:p>
      <text:p text:style-name="P86"><text:span text:style-name="T87">4</text:span><text:span text:style-name="T88">. Elektros energijos jėgainėms, naudojančioms hidroenergiją:</text:span></text:p>
      <text:p text:style-name="P89"><text:span text:style-name="T90">4.1</text:span><text:span text:style-name="T91">. Perteklinės elektros energijos supirkimo tarifas, kurių ĮG ≤ 10 kW – 0,27 Lt/kWh;</text:span></text:p>
      <text:p text:style-name="P92"><text:span text:style-name="T93">4.2</text:span><text:span text:style-name="T94">.<text:s/></text:span><text:span text:style-name="T95">Tarifas gamintojams iki 30 kW</text:span><text:span text:style-name="T96">, kurių</text:span><text:span text:style-name="T97"><text:s/></text:span><text:span text:style-name="T98">ĮG ≤ 30 kW – 0,24 Lt/kWh;</text:span></text:p>
      <text:p text:style-name="P99"><text:span text:style-name="T100">4.3</text:span><text:span text:style-name="T101">. Maksimalus tarifas, kurių 10 &lt; ĮG ≤ 350 kW – 0,24 Lt/kWh;</text:span></text:p>
      <text:p text:style-name="P102"><text:span text:style-name="T103">4.4</text:span><text:span text:style-name="T104">. Maksimalus tarifas, kurių 350 &lt; ĮG ≤ 1000kW – 0,24 Lt/kWh;</text:span></text:p>
      <text:p text:style-name="P105"><text:span text:style-name="T106">4.5</text:span><text:span text:style-name="T107">. Maksimalus tarifas, kurių ĮG &gt; 1000 kW – 0,22 Lt/kWh.</text:span></text:p>
      <text:p text:style-name="P108"><text:span text:style-name="T109">5</text:span><text:span text:style-name="T110">. N</text:span><text:span text:style-name="T111">aujoms<text:s/></text:span><text:span text:style-name="T112">elektros energijos jėgainėms, naudojančioms<text:s/></text:span><text:span text:style-name="T113">biomasę</text:span><text:span text:style-name="T114">:</text:span></text:p>
      <text:p text:style-name="P115"><text:span text:style-name="T116">5.1</text:span><text:span text:style-name="T117">. Perteklinės elektros energijos supirkimo tarifas, kurių ĮG ≤ 10 kW – 0,37 Lt/kWh;</text:span></text:p>
      <text:p text:style-name="P118"><text:span text:style-name="T119">5.2</text:span><text:span text:style-name="T120">.<text:s/></text:span><text:span text:style-name="T121">Tarifas gamintojams iki 30 kW</text:span><text:span text:style-name="T122">, kurių</text:span><text:span text:style-name="T123"><text:s/></text:span><text:span text:style-name="T124">ĮG ≤ 30 kW – 0,32Lt/kWh;</text:span></text:p>
      <text:p text:style-name="P125"><text:span text:style-name="T126">5.3</text:span><text:span text:style-name="T127">. Maksimalus tarifas, kurių 10 &lt; ĮG ≤ 350 kW – 0,32 Lt/kWh;</text:span></text:p>
      <text:p text:style-name="P128"><text:span text:style-name="T129">5.4</text:span><text:span text:style-name="T130">. Maksimalus tarifas, kurių 350 &lt; ĮG ≤ 5000 kW – 0,32 Lt/kWh;</text:span></text:p>
      <text:p text:style-name="P131"><text:span text:style-name="T132">5.5</text:span><text:span text:style-name="T133">. Maksimalus tarifas, kurių ĮG &gt; 5000 kW – 0,28 Lt/kWh.</text:span></text:p>
      <text:p text:style-name="P134"><text:span text:style-name="T135">6</text:span><text:span text:style-name="T136">. R</text:span><text:span text:style-name="T137">ekonstruotoms<text:s/></text:span><text:span text:style-name="T138">elektros energijos jėgainėms, naudojančioms<text:s/></text:span><text:span text:style-name="T139">biomasę</text:span><text:span text:style-name="T140">:</text:span></text:p>
      <text:p text:style-name="P141"><text:span text:style-name="T142">6.1</text:span><text:span text:style-name="T143">. Perteklinės elektros energijos supirkimo tarifas, kurių ĮG ≤ 10 kW – 0,32 Lt/kWh;</text:span></text:p>
      <text:p text:style-name="P144"><text:span text:style-name="T145">6.2</text:span><text:span text:style-name="T146">.<text:s/></text:span><text:span text:style-name="T147">Tarifas gamintojams iki 30 kW</text:span><text:span text:style-name="T148">, kurių</text:span><text:span text:style-name="T149"><text:s/></text:span><text:span text:style-name="T150">ĮG ≤ 30 kW – 0,27 Lt/kWh;</text:span></text:p>
      <text:p text:style-name="P151"><text:span text:style-name="T152">6.3</text:span><text:span text:style-name="T153">. Maksimalus tarifas, kurių 10 &lt; ĮG ≤ 350 kW – 0,27 Lt/kWh;</text:span></text:p>
      <text:p text:style-name="P154"><text:span text:style-name="T155">6.4</text:span><text:span text:style-name="T156">. Maksimalus tarifas, kurių 350 &lt; ĮG ≤ 5000 kW – 0,27 Lt/kWh;</text:span></text:p>
      <text:p text:style-name="P157"><text:span text:style-name="T158">6.5</text:span><text:span text:style-name="T159">. Maksimalus tarifas, kurių ĮG &gt; 5000 kW – 0,24 Lt/kWh.</text:span></text:p>
      <text:p text:style-name="P160"><text:span text:style-name="T161">7</text:span><text:span text:style-name="T162">. Elektros energijos jėgainėms, gaminančioms elektros energiją iš sąvartynuose išgaunamų biodujų:</text:span></text:p>
      <text:p text:style-name="P163"><text:span text:style-name="T164">7.1</text:span><text:span text:style-name="T165">. Perteklinės elektros energijos supirkimo tarifas, kurių ĮG ≤ 10 kW – 0,40 Lt/kWh;</text:span></text:p>
      <text:p text:style-name="P166"><text:span text:style-name="T167">7.2</text:span><text:span text:style-name="T168">.<text:s/></text:span><text:span text:style-name="T169">Tarifas gamintojams iki 30 kW</text:span><text:span text:style-name="T170">, kurių</text:span><text:span text:style-name="T171"><text:s/></text:span><text:span text:style-name="T172">ĮG ≤ 30 kW – 0,39 Lt/kWh;</text:span></text:p>
      <text:p text:style-name="P173"><text:span text:style-name="T174">7.3</text:span><text:span text:style-name="T175">. Maksimalus tarifas, kurių 10 &lt; ĮG ≤ 350 kW – 0,39 Lt/kWh;</text:span></text:p>
      <text:p text:style-name="P176"><text:span text:style-name="T177">7.4</text:span><text:span text:style-name="T178">. Maksimalus tarifas, kurių 350 &lt; ĮG ≤ 500 kW – 0,39 Lt/kWh;</text:span></text:p>
      <text:p text:style-name="P179"><text:span text:style-name="T180">7.5</text:span><text:span text:style-name="T181">. Maksimalus tarifas, kurių ĮG &gt; 500 kW – 0,31 Lt/kWh.</text:span></text:p>
      <text:p text:style-name="P182"><text:span text:style-name="T183">8</text:span><text:span text:style-name="T184">. Elektros energijos jėgainėms, gaminančioms elektros energiją iš biodujų, išgaunamų anaerobiniu ar kitu būdu perdirbant biodegraduojančias organinės kilmės atliekas ar substratus:</text:span></text:p>
      <text:p text:style-name="P185"><text:span text:style-name="T186">8.1</text:span><text:span text:style-name="T187">. Perteklinės elektros energijos supirkimo tarifas, kurių ĮG ≤ 10 kW – 0,53 Lt/kWh;</text:span></text:p>
      <text:p text:style-name="P188"><text:span text:style-name="T189">8.2</text:span><text:span text:style-name="T190">.<text:s/></text:span><text:span text:style-name="T191">Tarifas gamintojams iki 30 kW</text:span><text:span text:style-name="T192">, kurių</text:span><text:span text:style-name="T193"><text:s/></text:span><text:span text:style-name="T194">ĮG ≤ 30 kW – 0,48 Lt/kWh;</text:span></text:p>
      <text:p text:style-name="P195"><text:span text:style-name="T196">8.3</text:span><text:span text:style-name="T197">. Maksimalus tarifas, kurių 10 &lt; ĮG ≤ 350 kW – 0,48 Lt/kWh;</text:span></text:p>
      <text:p text:style-name="P198"><text:span text:style-name="T199">8.4</text:span><text:span text:style-name="T200">. Maksimalus tarifas, kurių 350 &lt; ĮG ≤ 500 kW – 0,48 Lt/kWh;</text:span></text:p>
      <text:p text:style-name="P201"><text:span text:style-name="T202">8.5</text:span><text:span text:style-name="T203">. Maksimalus tarifas, kurių 500 &lt; ĮG ≤ 1000 kW – 0,46 Lt/kWh;</text:span></text:p>
      <text:p text:style-name="P204"><text:span text:style-name="T205">8.6</text:span><text:span text:style-name="T206">. Maksimalus tarifas, kurių<text:s/></text:span><text:span text:style-name="T207">100</text:span><text:span text:style-name="T208">0 &lt; ĮG ≤ 2000 kW – 0,44 Lt/kWh;</text:span></text:p>
      <text:p text:style-name="P209"><text:span text:style-name="T210">8.7</text:span><text:span text:style-name="T211">. Maksimalus tarifas, kurių ĮG &gt; 2000 kW – 0,42 Lt/kWh.</text:span></text:p>
      <text:p text:style-name="P212"/>
      <text:p text:style-name="Normal"/>
      <text:p text:style-name="P213"><text:span text:style-name="T214">Komisijos pirmininko pavaduotojas,</text:span></text:p>
      <text:p text:style-name="P215">laikinai vykdantis Komisijos pirmininko funkcijas<text:s/><text:tab/><text:tab/><text:tab/><text:tab/><text:tab/>Darius Biekša</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CLUSadmin</dc:creator>
    <meta:creation-date>2014-12-09T19:12:00Z</meta:creation-date>
    <dc:date>2014-12-09T19:12:00Z</dc:date>
    <meta:print-date>2014-02-27T08:06:00Z</meta:print-date>
    <meta:template xlink:href="Nutarimas" xlink:type="simple"/>
    <meta:editing-cycles>2</meta:editing-cycles>
    <meta:editing-duration>PT0S</meta:editing-duration>
    <meta:document-statistic meta:page-count="2" meta:paragraph-count="71" meta:word-count="843" meta:character-count="5503" meta:row-count="205" meta:non-whitespace-character-count="4731"/>
  </office:meta>
</office:document-meta>
</file>