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text:s/>RADVILIŠKIO <text:s/>RAJONO <text:s/>SAVIVALDYBĖS <text:s/>2017 METŲ <text:s/>BIUDŽETO PATVIRTINIMO</text:p>
      <text:p text:style-name="P8"/>
      <text:p text:style-name="P9">2017 m. vasario 23 <text:s/>d. <text:s/>Nr. T-448</text:p>
      <text:p text:style-name="P10">Radviliškis</text:p>
      <text:p text:style-name="P11"/>
      <text:p text:style-name="P12"/>
      <text:p text:style-name="P13"><text:span text:style-name="T14">Vadovaudamasi Lietuvos Respublikos 2013 metų valstybės biudžeto ir savivaldybių biudžetų finansinių rodiklių patvirtinimo įstatymu, Lietuvos Respublikos vietos savivaldos įstatymo <text:s/>16 straipsnio 2 dalies 15 punktu ir 3 dalies 7 punktu, Lietuvos Respublikos</text:span><text:span text:style-name="T15"><text:s/>biudžeto sandaros įstatymo 26 straipsnio 4 dalimi, Radviliškio rajono savivaldybės taryba n u s p r e n d ž i a :</text:span></text:p>
      <text:p text:style-name="P16"><text:span text:style-name="T17">1</text:span><text:span text:style-name="T18">. Patvirtinti Radviliškio rajono savivaldybės 2017 m. biudžetą:</text:span></text:p>
      <text:p text:style-name="P19"><text:span text:style-name="T20">1.1</text:span><text:span text:style-name="T21">. Biudžeto pajamos – 32 322 867,00 Eur (1 priedas);</text:span></text:p>
      <text:p text:style-name="P22"><text:span text:style-name="T23">1.2</text:span><text:span text:style-name="T24">. Biudže</text:span><text:span text:style-name="T25">to lėšų likučiai iš 2016 metų – 4 098 260,00 Eur.</text:span></text:p>
      <text:p text:style-name="P26"><text:span text:style-name="T27">2</text:span><text:span text:style-name="T28">. Asignavimai pagal programas – 36 421 127,00 Eur, iš jų 4 098 260,00 Eur iš 2016 m. sausio 1d. likučio (2 priedas;)</text:span></text:p>
      <text:p text:style-name="P29"><text:span text:style-name="T30">2.1</text:span><text:span text:style-name="T31">. Asignavimai biudžeto valstybės perduotoms funkcijoms atlikti 2 719 156,00 E</text:span><text:span text:style-name="T32">ur (2.1. priedas);</text:span></text:p>
      <text:p text:style-name="P33"><text:span text:style-name="T34">2.2</text:span><text:span text:style-name="T35">. Mokinio krepšelio lėšos (2.2. priedas);</text:span></text:p>
      <text:p text:style-name="P36"><text:span text:style-name="T37">2.3</text:span><text:span text:style-name="T38">. Specialioji tikslinė dotacija mokyklų mokiniams, turintiems specialiųjų ugdymosi poreikių (2.3. priedas);</text:span></text:p>
      <text:p text:style-name="P39"><text:span text:style-name="T40">2.4</text:span><text:span text:style-name="T41">. Radviliškio rajono savivaldybės 2017 metų biudžetinių įstaigų<text:s/></text:span><text:span text:style-name="T42">teikiamų paslaugų specialioji programa (2.4 priedas);</text:span></text:p>
      <text:p text:style-name="P43"><text:span text:style-name="T44">2.5</text:span><text:span text:style-name="T45">. Radviliškio rajono savivaldybės 2017 metų aplinkos apsaugos rėmimo specialioji programa (2.5 priedas);</text:span></text:p>
      <text:p text:style-name="P46"><text:span text:style-name="T47">2.6</text:span><text:span text:style-name="T48">. Investicinė programa (2.6. <text:s/>priedas)</text:span></text:p>
      <text:p text:style-name="P49"><text:span text:style-name="T50">2.7</text:span><text:span text:style-name="T51">. Radviliškio rajono savivaldybės 201</text:span><text:span text:style-name="T52">7 metų visuomenės sveikatos rėmimo programa (2.7. priedas).</text:span></text:p>
      <text:p text:style-name="P53"><text:span text:style-name="T54">3 Nustatyti Radviliškio rajono savivaldybės administracijos direktoriaus rezervą 14 000,00 Eur.</text:span></text:p>
      <text:p text:style-name="P55"><text:span text:style-name="T56">4</text:span><text:span text:style-name="T57">. Pavesti savivaldybės biudžeto asignavimų valdytojams, biudžetinių įstaigų vadovams išanaliz</text:span><text:span text:style-name="T58">uoti įsiskolinimų priežastis, imtis priemonių įsiskolinimams sumažinti ir, sudarant bei tvirtinant 2017 m. išlaidų sąmatas, numatyti reikiamų asignavimų dalį 2016 m. gruodžio 31 d. esančiam įsiskolinimui už suteiktas paslaugas, atliktus darbus ir įsigytas<text:s/></text:span><text:span text:style-name="T59">prekes padengti. Iš sutaupytų asignavimų išlaidoms pirmiausia turi būti dengiamas įsiskolinimas už suteiktas paslaugas, atliktus darbus ir įsigytas prekes.<text:s/></text:span></text:p>
      <text:p text:style-name="P60"><text:span text:style-name="T61">5</text:span><text:span text:style-name="T62">. Savivaldybės ir biudžetinių įstaigų 2018 m. sausio 1 d. esantis įsiskolinimas turi būti ne d</text:span><text:span text:style-name="T63">idesnis už 2017 m. sausio 1 d. įsiskolinimą.<text:s/></text:span></text:p>
      <text:p text:style-name="P64"><text:span text:style-name="T65">6</text:span><text:span text:style-name="T66">. Biudžetinės įstaigos savo vardu negali prisiimti jokių skolinių įsipareigojimų pagal įsipareigojamuosius skolos dokumentus, įskaitant, bet neapsiribojant, paskolos, finansinės nuomos (lizingo) sutartis.</text:span></text:p>
      <text:p text:style-name="P67"><text:span text:style-name="T68">7</text:span><text:span text:style-name="T69">. Pavesti Savivaldybės administracijos direktoriui:</text:span></text:p>
      <text:p text:style-name="P70"><text:span text:style-name="T71">7.1</text:span><text:span text:style-name="T72">. tikslinti Radviliškio savivaldybės administracijos 2017 metų asignavimus „Infrastruktūros objektų modernizavimo ir plėtros programa“, neviršijant tai programai skirtų lėšų;</text:span></text:p>
      <text:p text:style-name="P73"><text:span text:style-name="T74">7.2</text:span><text:span text:style-name="T75">. patvirtint</text:span><text:span text:style-name="T76">i Radviliškio rajono savivaldybės seniūnijų metinius veiklos 2017 metų veiklos planus;</text:span></text:p>
      <text:p text:style-name="P77"><text:span text:style-name="T78">7.3</text:span><text:span text:style-name="T79">. priimti sprendimus dėl valstybės socialinių ir ekonominių programų tikslinių lėšų, kitų valstybės fondų lėšų ir materialiojo turto paskirstymo savivaldybės biud</text:span><text:span text:style-name="T80">žetinėms įstaigoms.</text:span></text:p>
      <text:p text:style-name="P81"><text:span text:style-name="T82">8</text:span><text:span text:style-name="T83">. Paskelbti šį sprendimą Lietuvos Respublikos administracinių bylų teisenos įstatymo nustatyta tvarka.</text:span></text:p>
      <text:p text:style-name="P84"/>
      <text:p text:style-name="P85"/>
      <text:p text:style-name="P86"/>
      <text:p text:style-name="P87"/>
      <text:p text:style-name="P88"><text:span text:style-name="T89">Savivaldybės mero pavaduotojas <text:s text:c="11"/></text:span><text:span text:style-name="T90"><text:tab/></text:span><text:span text:style-name="T91"><text:tab/></text:span><text:span text:style-name="T92"><text:tab/><text:s text:c="21"/>Kazimieras Auguli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7-02-27T07:23:00Z</meta:creation-date>
    <dc:date>2017-02-27T07:23:00Z</dc:date>
    <meta:print-date>2017-02-13T06:01:00Z</meta:print-date>
    <meta:template xlink:href="Normal.dotm" xlink:type="simple"/>
    <meta:editing-cycles>2</meta:editing-cycles>
    <meta:editing-duration>PT0S</meta:editing-duration>
    <meta:document-statistic meta:page-count="2" meta:paragraph-count="62" meta:word-count="471" meta:character-count="3185" meta:row-count="163" meta:non-whitespace-character-count="2776"/>
  </office:meta>
</office:document-meta>
</file>