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OILSIO IR TURIZMO TERITORIJOS IR KURORTINIO, POILSIO IR TURIZMO SEZONO LAIKOTARPIO SEZONINEI MAŽMENINEI PREKYBAI ALKOHOLINIAIS GĖRIMAIS NUSTATYMO</text:span></text:p>
      <text:p text:style-name="P17"/>
      <text:p text:style-name="P18">2022 m. kovo 31 d. Nr. T-40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4 dalimi, 18 straipsnio 1 dalimi, Lietuvos Respublikos alkoholio kontrolės įstatymo 16 straipsnio 3 dalimi, 18 straipsnio 1 dalies 5 punktu, Joniškio rajono savivaldybės taryba n u s p r e n d ž i a:</text:span></text:p>
      <text:p text:style-name="P24"><text:span text:style-name="T25">1</text:span><text:span text:style-name="T26">. Nustatyti:<text:s/></text:span></text:p>
      <text:p text:style-name="P27"><text:span text:style-name="T28">1.1</text:span><text:span text:style-name="T29">. poilsio ir turizmo teritoriją, kurioje leidžiama verstis sezonine mažmenine prekyba alkoholiniais gėrimais, kurių tūrinė etilo alkoholio koncentracija neviršija 15 procentų, kurortinio, poilsio ir turizmo sezono laikotarpiu –<text:s/></text:span><text:span text:style-name="T30">Joniškio rajono savivaldybės viešosios vietos, kuriose galima prekiauti ar teikti paslaugas, patvirtintos Joniškio rajono savivaldybės tarybos 2009 m. spalio 8 d. sprendimo Nr. T-229 „Dėl Prekybos ir paslaugų teikimo Joniškio rajono savivaldybės<text:s/></text:span><text:soft-page-break/><text:span text:style-name="T31">viešosiose vietose tvarkos aprašo ir Joniškio rajono savivaldybės viešųjų vietų, kuriose galima prekiauti ar teikti paslaugas, sąrašo patvirtinimo“ 1.2 papunkčiu (su visais vėlesniais pakeitimais)</text:span><text:span text:style-name="T32"><text:s/></text:span><text:span text:style-name="T33">ir fizinių ar juridinių asmenų nuosavybės teise ar kitais pagrindais valdomos, naudojamos teritorijos, kuriose nuolat ar nustatytu laiku gali poilsiauti ir lankytis rajono gyventojai ir svečiai;</text:span></text:p>
      <text:p text:style-name="P34"><text:span text:style-name="T35">1.2</text:span><text:span text:style-name="T36">. kurortinio, poilsio ir turizmo sezono laikotarpį – nuo balandžio 1 d. iki spalio 31 d.<text:s/></text:span></text:p>
      <text:p text:style-name="P37"><text:span text:style-name="T38">2</text:span><text:span text:style-name="T39">. Pripažinti netekusiu galios Joniškio rajono savivaldybės tarybos 2007 m. lapkričio 22 d. sprendimą Nr. T-237 „Dėl Mažmeninės prekybos alkoholio produktais licencijavimo taisyklių ir licencijos verstis mažmenine prekyba alkoholiniais gėrimais formos patvirtinimo“ su visais pakeitimais.</text:span></text:p>
      <text:p text:style-name="Normal"/>
      <text:p text:style-name="Normal"/>
      <text:p text:style-name="Normal"/>
      <text:p text:style-name="P40"><text:span text:style-name="T41">Savivaldybės meras<text:s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19:07:00Z</meta:creation-date>
    <dc:date>2022-04-04T19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48" meta:character-count="1846" meta:row-count="29" meta:non-whitespace-character-count="1602"/>
  </office:meta>
</office:document-meta>
</file>