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347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anguage="en" fo:country="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justify"/>
      <style:text-properties fo:color="#000000" fo:font-size="10pt" style:font-size-asian="10p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text:span><text:span text:style-name="T13">S</text:span></text:p>
      <text:p text:style-name="P14">DĖL LIETUVOS RESPUBLIKOS SVEIKATOS APSAUGOS MINISTRO 2003 M. VASARIO 25 D. ĮSAKYMO NR. V-117 „DĖL LYTIŠKAI PLINTANČIŲ INFEKCIJŲ, ŽIV NEŠIOJIMO IR ŽIV LIGOS EPIDEMIOLOGINĖS PRIEŽIŪROS TVARKOS APRAŠO PATVIRTINIMO“ PAKEITIMO</text:p>
      <text:p text:style-name="P15"/>
      <text:p text:style-name="P16"><text:span text:style-name="T17">2023 m. birželio<text:s/></text:span><text:span text:style-name="T18">19</text:span><text:span text:style-name="T19"><text:s/>d. Nr.<text:s/></text:span><text:span text:style-name="T20">V-706</text:span></text:p>
      <text:p text:style-name="P21">Vilnius</text:p>
      <text:p text:style-name="P22"/>
      <text:p text:style-name="P23"><text:span text:style-name="T24">P a k e i č i u<text:s/></text:span><text:span text:style-name="T25">Lytiškai plintančių infekcijų, ŽIV nešiojimo ir ŽIV ligos epidemiologinės priežiūros tvarkos aprašą, patvirtintą Lietuvos Respublikos sveikatos apsaugos ministro 2003 m. vasario 25 d. įsakymu Nr. V-117 „Dėl Lytiškai plintančių infekcijų, ŽIV nešiojimo ir ŽIV ligos epidemiologinės priežiūros tvarkos aprašo patvirtinimo“:</text:span></text:p>
      <text:p text:style-name="P26"><text:span text:style-name="T27">1</text:span><text:span text:style-name="T28">.</text:span><text:span text:style-name="T29"><text:tab/>Pakeičiu 4.4 papunktį ir jį išdėstau taip:</text:span></text:p>
      <text:p text:style-name="P30"><text:span text:style-name="T31">„</text:span><text:span text:style-name="T32">4.4</text:span><text:span text:style-name="T33">. LPI, ŽIV nešiojimo ir ŽIV ligos epidemiologinės situacijos analizė (metinė) iki rugpjūčio 31 d. teikiama Sveikatos apsaugos ministerijai, savivaldybių merams, Lietuvos kalėjimų tarnybai (toliau – Kalėjimų tarnyba), Lietuvos Respublikos vidaus reikalų ministerijos Medicinos centrui ir NVSPL.“</text:span></text:p>
      <text:p text:style-name="P34"><text:span text:style-name="T35">2</text:span><text:span text:style-name="T36">. Pakeičiu 8.1 papunktį ir jį išdėstau taip:</text:span></text:p>
      <text:p text:style-name="P37"><text:span text:style-name="T38">„</text:span><text:span text:style-name="T39">8.1</text:span><text:span text:style-name="T40">. vykdo LPI, ŽIV nešiojimo ir ŽIV ligos epidemiologinę priežiūrą, kontrolę šalyje ir administracinėse teritorijose ir pagal kompetenciją taiko prevencijos priemones (taip pat ir Kalėjimų tarnybai pavaldžiose įstaigose, vidaus reikalų ministro valdymo sričių įstaigose);“.</text:span></text:p>
      <text:p text:style-name="P41"><text:span text:style-name="T42">3</text:span><text:span text:style-name="T43">. Pakeičiu 8.5 papunktį ir jį išdėstau taip:</text:span></text:p>
      <text:p text:style-name="P44"><text:span text:style-name="T45">„</text:span><text:span text:style-name="T46">8</text:span><text:span text:style-name="T47">.5</text:span><text:span text:style-name="T48">. teikia epidemiologinės analizės išvadas ir siūlymus, kaip spręsti LPI, ŽIV nešiojimo ir ŽIV ligos problemas, savivaldybių merams, Sveikatos apsaugos ministerijai. Kilus LPI, ŽIV nešiojimo ar ŽIV ligos epidemijų pavojui, teikia siūlymus Sveikatos apsaugos ministerijai, kitoms suinteresuotoms institucijoms dėl papildomų epidemiologinės priežiūros priemonių įgyvendinimo;“.</text:span></text:p>
      <text:p text:style-name="P49"/>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9T19:43:00Z</meta:creation-date>
    <dc:date>2023-06-19T19:43:00Z</dc:date>
    <meta:template xlink:href="Normal.dotm" xlink:type="simple"/>
    <meta:editing-cycles>2</meta:editing-cycles>
    <meta:editing-duration>PT0S</meta:editing-duration>
    <meta:document-statistic meta:page-count="2" meta:paragraph-count="22" meta:word-count="248" meta:character-count="1848" meta:row-count="70" meta:non-whitespace-character-count="1622"/>
  </office:meta>
</office:document-meta>
</file>