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5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 SV-S-</text:span><text:span text:style-name="T29">2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Kaimo reikalų, Socialinių reikalų ir darbo, Sveikatos reikalų ir Žmogaus teisių komitetų siūlymus,<text:s/></text:span><text:span text:style-name="T36">nusprendž</text:span><text:span text:style-name="T37">i</text:span><text:span text:style-name="T38">a:</text:span></text:p>
        <text:p text:style-name="P39"><text:span text:style-name="T40">1</text:span><text:span text:style-name="T41">. Prašyti Lietuvos Respublikos Vyriausybės pateikti Lietuvos Respublikos Seimui išvadas dėl šių įstatymų projektų:</text:span></text:p>
        <text:p text:style-name="P42"><text:span text:style-name="T43">1.1</text:span><text:span text:style-name="T44">. Lietuvos Respublikos farmacijos įstatymo Nr. X-709 2 ir 35 straipsnių pakeitimo įstatymo projekto Nr. XIVP-3974;</text:span></text:p>
        <text:p text:style-name="P45"><text:span text:style-name="T46">1.2</text:span><text:span text:style-name="T47">. Lie</text:span><text:span text:style-name="T48">tuvos Respublikos<text:s/></text:span><text:span text:style-name="T49">ūkio subjektų, perkančių–parduodančių žalią pieną ir prekiaujančių pieno gaminiais, nesąžiningų veiksmų draudimo įstatymo Nr. XII-1907 pakeitimo įstatymo projekto Nr. XVP-395;</text:span></text:p>
        <text:p text:style-name="P50"><text:span text:style-name="T51">1.3</text:span><text:span text:style-name="T52">. Lietuvos Respublikos valstybinio socialinio draudimo<text:s/></text:span><text:span text:style-name="T53">įstatymo Nr. I-1336 15 straipsnio pakeitimo įstatymo projekto Nr. XVP-462;</text:span></text:p>
        <text:p text:style-name="P54"><text:span text:style-name="T55">1.4</text:span><text:span text:style-name="T56">. Lietuvos Respublikos neįgaliųjų socialinės integracijos įstatymo Nr. I-2044 pakeitimo įstatymo Nr. XIV-1722 3 straipsnio pakeitimo įstatymo projekto Nr. XVP-463;</text:span></text:p>
        <text:p text:style-name="P57"><text:span text:style-name="T58">1.5</text:span><text:span text:style-name="T59">. L</text:span><text:span text:style-name="T60">ietuvos Respublikos asmens su negalia teisių apsaugos pagrindų įstatymo<text:s/></text:span><text:span text:style-name="T61"><text:line-break/>Nr. I-2044 10 straipsnio pakeitimo įstatymo projekto Nr. XVP-464.</text:span></text:p>
        <text:p text:style-name="P62"><text:span text:style-name="T63">2</text:span><text:span text:style-name="T64">. Prašyti Lietuvos Respublikos konkurencijos tarybos pateikti Lietuvos Respublikos Seimui išvadas dėl Lietuvos</text:span><text:span text:style-name="T65"><text:s/>Respublikos ūkio subjektų, perkančių–parduodančių žalią pieną ir prekiaujančių pieno gaminiais, nesąžiningų veiksmų draudimo įstatymo Nr. XII-1907 pakeitimo įstatymo projekto Nr. XVP-395.</text:span></text:p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6-13T19:34:00Z</meta:creation-date>
    <dc:date>2025-06-13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611" meta:row-count="44" meta:non-whitespace-character-count="1411"/>
  </office:meta>
</office:document-meta>
</file>