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font-weight="bold" style:font-weight-asian="bold" fo:text-transform="uppercase"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fo:background-color="#FFFFFF"/>
    </style:style>
    <style:style style:name="T75" style:parent-style-name="DefaultParagraphFont" style:family="text">
      <style:text-properties style:font-name-asian="Calibri" style:text-position="super 66.6%" style:font-size-complex="12pt" fo:background-color="#FFFFFF"/>
    </style:style>
    <style:style style:name="T76" style:parent-style-name="DefaultParagraphFont" style:family="text">
      <style:text-properties style:font-name-asian="Calibri"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1 m. GRUODŽIO 10 d. įsakymo Nr. V-2818 „</text:span><text:span text:style-name="T17">DĖL MEDICININĖS REABILITACIJOS IR ANTIRECIDYVINIO SANATORINIO GYDYMO BEI PSICHOSOCIALINĖS REABILITACIJOS PASLAUGŲ APMOKĖJIMO TVARKOS APRAŠO PATVIRTINIMO</text:span><text:span text:style-name="T18">“<text:s/></text:span><text:span text:style-name="T19">pakeitimo<text:s/></text:span></text:p>
      <text:p text:style-name="P20"/>
      <text:p text:style-name="P21"><text:span text:style-name="T22">20</text:span><text:span text:style-name="T23">2</text:span><text:span text:style-name="T24">3 m. liepos 13 d. Nr.<text:s/></text:span><text:span text:style-name="T25">V-805<text:s/></text:span><text:span text:style-name="T26"><text:s/></text:span></text:p>
      <text:p text:style-name="P27">Vilnius</text:p>
      <text:p text:style-name="P28"/>
      <text:p text:style-name="P29"/>
      <text:p text:style-name="P30"><text:span text:style-name="T31">P a k e i č i u Medicininės reabilitacijos ir antirecidyvinio sanatorinio gydymo bei psichosocialinės reabilitacijos paslaugų apmokėjimo tvarkos aprašą, patvirtintą Lietuvos Respublikos sveikatos apsaugos ministro 2021 m. gruodžio 10 d. įsakymu Nr. V-2818 „Dėl Medicininės reabilitacijos ir antirecidyvinio sanatorinio gydymo bei psichosocialinės reabilitacijos paslaugų apmokėjimo tvarkos aprašo patvirtinimo“, ir jį papildau<text:s/></text:span><text:span text:style-name="T32">14</text:span><text:span text:style-name="T33">1</text:span><text:span text:style-name="T34">–</text:span><text:span text:style-name="T35">14</text:span><text:span text:style-name="T36">3<text:s/></text:span><text:span text:style-name="T37">punktais:</text:span></text:p>
      <text:p text:style-name="P38"><text:span text:style-name="T39">„</text:span><text:span text:style-name="T40">14</text:span><text:span text:style-name="T41">1</text:span><text:span text:style-name="T42">. Jei per pirmąjį kalendorinių metų pusmetį Aprašo 2.1, 2.3 ir 2.4 papunkčiuose numatytų paslaugų ASP įstaiga suteikia už sumą, didesnę nei ASP įstaigos pirmojo pusmečio sutartinė suma, skirta atitinkamai šių paslaugų grupei, pasibaigus pirmajam pusmečiui Aprašo 2.1, 2.3 ar 2.4 papunktyje numatytos grupės paslaugoms apmokėti naudojamos ASP įstaigos<text:s/></text:span><text:soft-page-break/><text:span text:style-name="T43">nepanaudotos pirmojo pusmečio lėšos, numatytos Aprašo 2.1, 2.3, 2.4 ir 2.5 papunkčiuose nurodytoms paslaugų grupėms. Viršsutartinės paslaugos apmokamos šia tvarka:<text:s/></text:span></text:p>
      <text:p text:style-name="P44"><text:span text:style-name="T45">14</text:span><text:span text:style-name="T46">1</text:span><text:span text:style-name="T47">.1</text:span><text:span text:style-name="T48">. apmokamos viršsutartinės paslaugos, nurodytos Aprašo 2.3 papunktyje;</text:span></text:p>
      <text:p text:style-name="P49"><text:span text:style-name="T50">14</text:span><text:span text:style-name="T51">1</text:span><text:span text:style-name="T52">.2</text:span><text:span text:style-name="T53">. jei apmokėjus Aprašo<text:s/></text:span><text:span text:style-name="T54">14</text:span><text:span text:style-name="T55">1</text:span><text:span text:style-name="T56">.1 papunktyje nurodytas viršsutartines paslaugas lieka lėšų, apmokamos viršsutartinės Aprašo 2.4 papunktyje nurodytos paslaugos;</text:span></text:p>
      <text:p text:style-name="P57"><text:span text:style-name="T58">14</text:span><text:span text:style-name="T59">1</text:span><text:span text:style-name="T60">.3</text:span><text:span text:style-name="T61">. jei apmokėjus Aprašo<text:s/></text:span><text:span text:style-name="T62">14</text:span><text:span text:style-name="T63">1</text:span><text:span text:style-name="T64">.2 papunktyje nurodytas viršsutartines paslaugas lieka lėšų, apmokamos viršsutartinės Aprašo 2.1 papunktyje nurodytos paslaugos.</text:span></text:p>
      <text:p text:style-name="P65"><text:span text:style-name="T66">14</text:span><text:span text:style-name="T67">2</text:span><text:span text:style-name="T68">. Jei apmokėjus paslaugas Aprašo 14</text:span><text:span text:style-name="T69">1</text:span><text:span text:style-name="T70"><text:s/>punkte numatyta tvarka lieka pirmajam pusmečiui skirtų lėšų, lėšų likutis paskirstomas Aprašo 2.1, 2.3, 2.4 ir 2.5 papunkčiuose numatytoms paslaugoms proporcingai iki Aprašo 14</text:span><text:span text:style-name="T71">1</text:span><text:span text:style-name="T72"><text:s/>punkto taikymo nepanaudotoms pirmojo pusmečio lėšoms, skirtoms Aprašo 2.1, 2.3, 2.4 ir 2.5 papunkčiuose nurodytoms paslaugoms, ir toliau naudojamas šioms paslaugoms, suteiktoms nuo liepos 1 d., apmokėti.</text:span></text:p>
      <text:p text:style-name="P73"><text:span text:style-name="T74">14</text:span><text:span text:style-name="T75">3</text:span><text:span text:style-name="T76">.<text:s/></text:span><text:span text:style-name="T77">Jeigu pasibaigus pirmajam pusmečiui ir apmokėjus Aprašo 14</text:span><text:span text:style-name="T78">1</text:span><text:span text:style-name="T79"><text:s/>punkte nustatyta tvarka viršsutartines paslaugas, nurodytas Aprašo 2.1, 2.3, 2.4 papunkčiuose, lieka neapmokėtų kai kurių ASP įstaigų viršsutartinių paslaugų</text:span><text:span text:style-name="T80">, išvardytų šiuose papunkčiuose, TLK paskirsto tokioms ASP įstaigoms TLK nepaskirstytas lėšas, numatytas medicininei reabilitacijai ir sanatoriniam gydymui, Aprašo<text:s/></text:span><text:span text:style-name="T81">14</text:span><text:span text:style-name="T82">1</text:span><text:span text:style-name="T83">.1–14</text:span><text:span text:style-name="T84">1</text:span><text:span text:style-name="T85">.3 papunkčiuose nustatyta tvarka</text:span><text:span text:style-name="T86"><text:s/>ir (ar) kreipiasi į VLK su prašymu skirti papildomas lėšas. TLK prašymu VLK, įvertinusi finansines galimybes, skiria šioms viršsutartinėms paslaugoms apmokėti VLK nepaskirstytas medicininės reabilitacijos lėšas. TLK, gavusi papildomas lėšas, jas paskirsto ASP įstaigoms Aprašo<text:s/></text:span><text:span text:style-name="T87">14</text:span><text:span text:style-name="T88">1</text:span><text:span text:style-name="T89">.1–14</text:span><text:span text:style-name="T90">1</text:span><text:span text:style-name="T91">.3 papunkčiuose</text:span><text:span text:style-name="T92"><text:s/>nustatyta tvarka.“</text:span></text:p>
      <text:p text:style-name="P93"/>
      <text:p text:style-name="P94"/>
      <text:p text:style-name="Normal"><text:span text:style-name="T95">Sveikatos apsaugos ministras<text:s/></text:span><text:span text:style-name="T96"><text:tab/></text:span><text:span text:style-name="T97"><text:tab/></text:span><text:span text:style-name="T98"><text:tab/></text:span><text:span text:style-name="T99"><text:tab/></text:span><text:span text:style-name="T100"><text:tab/><text:s text:c="3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2818 pakeitimo projektas</dc:title>
    <meta:initial-creator>loginovic</meta:initial-creator>
    <dc:creator>adlibuser</dc:creator>
    <meta:creation-date>2023-07-13T19:57:00Z</meta:creation-date>
    <dc:date>2023-07-13T19:57:00Z</dc:date>
    <meta:print-date>2001-05-09T09:40: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2" meta:paragraph-count="17" meta:word-count="375" meta:character-count="3029" meta:row-count="63" meta:non-whitespace-character-count="2671"/>
  </office:meta>
</office:document-meta>
</file>