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left="1.6736in" fo:text-indent="-1.173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style="italic" style:font-style-asian="italic" style:font-size-complex="12pt"/>
    </style:style>
    <style:style style:name="P567" style:parent-style-name="Normal" style:family="paragraph">
      <style:paragraph-properties style:line-height-at-least="0.25in"/>
      <style:text-properties fo:font-style="italic" style:font-style-asian="italic" style:font-size-complex="12pt"/>
    </style:style>
    <style:style style:name="P568" style:parent-style-name="Normal" style:family="paragraph">
      <style:paragraph-properties style:line-height-at-least="0.25in"/>
    </style:style>
    <style:style style:name="P569" style:parent-style-name="Normal" style:family="paragraph">
      <style:paragraph-properties>
        <style:tab-stops>
          <style:tab-stop style:type="right" style:position="6.4972in"/>
        </style:tab-stops>
      </style:paragraph-properties>
    </style:style>
    <style:style style:name="T5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42, 43, 46, 47, 48, 49, 50, 51, 55, 67, 70, 71, 74, 75, 85, 92 IR 243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6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2 straipsnio pakeitimas</text:span></text:p>
        <text:p text:style-name="P33"><text:span text:style-name="T34">Pakeisti 42 straipsnio 6 dalį ir ją išdėstyti taip:</text:span></text:p>
        <text:p text:style-name="P35"><text:span text:style-name="T36">„</text:span><text:span text:style-name="T37">6</text:span><text:span text:style-name="T38">. Padariusiam nusikalstamą<text:s/></text:span><text:span text:style-name="T39">veiką asmeniui kartu su bausme, remiantis šio kodekso 67, 68, 68</text:span><text:span text:style-name="T40">1</text:span><text:span text:style-name="T41">, 68</text:span><text:span text:style-name="T42">2</text:span><text:span text:style-name="T43">, 71, 72, 72</text:span><text:span text:style-name="T44">1</text:span><text:span text:style-name="T45">, 72</text:span><text:span text:style-name="T46">2</text:span><text:span text:style-name="T47"><text:s/>ir 72</text:span><text:span text:style-name="T48">3</text:span><text:span text:style-name="T49"><text:s/>straipsniais, gali būti skiriamos viena arba daugiau šių baudžiamojo poveikio priemonių – uždraudimas naudotis specialia teise, viešųjų teisių atėmimas, teisės<text:s/></text:span><text:span text:style-name="T50">dirbti tam tikrą darbą arba užsiimti tam tikra veikla atėmimas, įmoka į nukentėjusių nuo nusikaltimų asmenų fondą, turto konfiskavimas, įpareigojimas gyventi skyrium nuo nukentėjusio asmens ir (ar) nesiartinti prie nukentėjusio asmens arčiau nei nustatytu<text:s/></text:span><text:span text:style-name="T51">atstumu, dalyvavimas smurtinį elgesį keičiančiose programose, išplėstinis turto konfiskavimas. Kartu su baudos bausme įmoka į nukentėjusių nuo nusikaltimų asmenų fondą neskiriama.“</text:span></text:p>
        <text:p text:style-name="P52"/>
        <text:p text:style-name="P53"><text:span text:style-name="T54">2</text:span><text:span text:style-name="T55"><text:s/>straipsnis.<text:s/></text:span><text:span text:style-name="T56">43 straipsnio pakeitimas</text:span></text:p>
        <text:p text:style-name="P57"><text:span text:style-name="T58">Papildyti 43 straipsnį<text:s/></text:span><text:span text:style-name="T59">5 dalimi:</text:span></text:p>
        <text:p text:style-name="P60"><text:span text:style-name="T61">„</text:span><text:span text:style-name="T62">5</text:span><text:span text:style-name="T63">. Juridiniam asmeniui kartu su bausme, remiantis šio kodekso 67, 71, 72 ir 72</text:span><text:span text:style-name="T64">3</text:span><text:span text:style-name="T65"> straipsniais, gali būti skiriamos viena arba daugiau šių baudžiamojo poveikio priemonių – įmoka į nukentėjusių nuo nusikaltimų asmenų fondą, turto konfiskavimas, i</text:span><text:span text:style-name="T66">šplėstinis turto konfiskavimas. Įmoka į nukentėjusių nuo nusikaltimų asmenų fondą gali būti skiriama tik su juridinio asmens veiklos apribojimo bausme.“</text:span></text:p>
        <text:p text:style-name="P67"/>
        <text:p text:style-name="P68"><text:span text:style-name="T69">3</text:span><text:span text:style-name="T70"><text:s/>straipsnis.<text:s/></text:span><text:span text:style-name="T71">46 straipsnio pakeitimas</text:span></text:p>
        <text:p text:style-name="P72"><text:span text:style-name="T73">1</text:span><text:span text:style-name="T74">. Pakeisti 46 straipsnio 1 dalį ir ją išdėstyti<text:s/></text:span><text:span text:style-name="T75">taip:<text:s/></text:span></text:p>
        <text:p text:style-name="P76"><text:span text:style-name="T77">„</text:span><text:span text:style-name="T78">1</text:span><text:span text:style-name="T79">. Viešuosius darbus teismas skiria šio kodekso specialiojoje dalyje numatytais atvejais. Viešieji darbai skiriami tik tuo atveju, jeigu kaltinamasis sutinka.“</text:span></text:p>
        <text:p text:style-name="P80"><text:span text:style-name="T81">2</text:span><text:span text:style-name="T82">. Pakeisti 46 straipsnio 5 dalį ir ją išdėstyti taip:<text:s/></text:span></text:p>
        <text:p text:style-name="P83"><text:span text:style-name="T84">„</text:span><text:span text:style-name="T85">5</text:span><text:span text:style-name="T86">. Jeigu dėl objekt</text:span><text:span text:style-name="T87">yvių priežasčių asmuo negali atlikti pagal šį straipsnį jam paskirtų viešųjų darbų, teismas gali atleisti jį nuo šios bausmės vietoj jos paskirdamas šio kodekso IX skyriuje numatytą vieną ar kelias baudžiamojo poveikio priemones arba XI skyriuje numatytą v</text:span><text:span text:style-name="T88">ieną ar kelias auklėjamojo poveikio priemones, kai nuo viešųjų darbų bausmės atleidžiamas nepilnametis.“</text:span></text:p>
        <text:p text:style-name="P89"><text:span text:style-name="T90">3</text:span><text:span text:style-name="T91">. Pakeisti 46 straipsnio 7 dalį ir ją išdėstyti taip:</text:span></text:p>
        <text:p text:style-name="P92"><text:span text:style-name="T93">„</text:span><text:span text:style-name="T94">7</text:span><text:span text:style-name="T95">. Jeigu asmuo vengia atlikti viešuosius darbus, bausmę vykdanti institucija įspėja<text:s/></text:span><text:span text:style-name="T96">nuteistąjį dėl galimų teisinių pasekmių. Jeigu asmuo ir po įspėjimo vengia atlikti viešuosius darbus, teismas bausmę vykdančios institucijos teikimu gali pakeisti viešuosius darbus bauda arba laisvės apribojimu. Viešieji darbai keičiami bauda arba laisvės<text:s/></text:span><text:span text:style-name="T97">apribojimu pagal šio kodekso 47, 48 ir 65 straipsniuose nustatytas taisykles.“</text:span></text:p>
        <text:p text:style-name="P98"><text:span text:style-name="T99">4</text:span><text:span text:style-name="T100">. Pripažinti netekusia galios 46 straipsnio 8 dalį.</text:span></text:p>
        <text:p text:style-name="P101"/>
        <text:p text:style-name="P102"><text:span text:style-name="T103">4</text:span><text:span text:style-name="T104"><text:s/>straipsnis.<text:s/></text:span><text:span text:style-name="T105">47 straipsnio pakeitimas</text:span></text:p>
        <text:p text:style-name="P106"><text:span text:style-name="T107">Pakeisti 47 straipsnio 8 dalį ir ją išdėstyti taip:</text:span></text:p>
        <text:p text:style-name="P108"><text:span text:style-name="T109">„</text:span><text:span text:style-name="T110">8</text:span><text:span text:style-name="T111">. Jeigu<text:s/></text:span><text:span text:style-name="T112">asmuo vengia savo noru sumokėti baudą ir nėra galimybių ją išieškoti, teismas gali pakeisti baudą laisvės apribojimu. Keisdamas baudą laisvės apribojimu, teismas vadovaujasi šio kodekso 48 ir 65 straipsniuose nustatytomis taisyklėmis.“</text:span></text:p>
        <text:p text:style-name="P113"/>
        <text:p text:style-name="P114"><text:span text:style-name="T115">5</text:span><text:span text:style-name="T116"><text:s/>straips</text:span><text:span text:style-name="T117">nis.<text:s/></text:span><text:span text:style-name="T118">48 straipsnio pakeitimas</text:span></text:p>
        <text:p text:style-name="P119"><text:span text:style-name="T120">Pakeisti 48 straipsnį ir jį išdėstyti taip:</text:span></text:p>
        <text:p text:style-name="P121"><text:span text:style-name="T122">„</text:span><text:span text:style-name="T123">48</text:span><text:span text:style-name="T124"><text:s/>straipsnis.<text:s/></text:span><text:span text:style-name="T125">Laisvės apribojimas</text:span></text:p>
        <text:p text:style-name="P126"><text:span text:style-name="T127">1</text:span><text:span text:style-name="T128">. Laisvės apribojimo bausmę teismas skiria šio kodekso specialiojoje dalyje numatytais atvejais.</text:span></text:p>
        <text:p text:style-name="P129"><text:span text:style-name="T130">2</text:span><text:span text:style-name="T131">. Laisvės apribojimo bausmė gali bū</text:span><text:span text:style-name="T132">ti skiriama nuo trijų mėnesių iki dvejų metų. Bausmės terminas skaičiuojamas metais ir mėnesiais.</text:span></text:p>
        <text:p text:style-name="P133"><text:span text:style-name="T134">3</text:span><text:span text:style-name="T135">. Skirdamas laisvės apribojimo bausmę, teismas paprastai paskiria kaltinamajam intensyvią priežiūrą – nuteistojo buvimo vietos pagal nustatytą laiką kont</text:span><text:span text:style-name="T136">rolę elektroninio stebėjimo priemonėmis. Nuteistojo buvimo vietą ir laiką nustato teismas.</text:span></text:p>
        <text:p text:style-name="P137"><text:span text:style-name="T138">4</text:span><text:span text:style-name="T139">. Kartu su intensyvia priežiūra arba vietoj jos teismas gali asmenį, kuriam paskirta laisvės apribojimo bausmė, įpareigoti:</text:span></text:p>
        <text:p text:style-name="P140"><text:span text:style-name="T141">1</text:span><text:span text:style-name="T142">) dalyvauti elgesio pataisos prog</text:span><text:span text:style-name="T143">ramoje;</text:span></text:p>
        <text:p text:style-name="P144"><text:span text:style-name="T145">2</text:span><text:span text:style-name="T146">) neatlygintinai išdirbti iki 200 valandų per teismo nustatytą, bet ne ilgesnį kaip laisvės apribojimo laiką sveikatos priežiūros, socialinių paslaugų įstaigose ar nevalstybinėse<text:s/></text:span><text:soft-page-break/><text:span text:style-name="T147">organizacijose, kurios rūpinasi senyvo amžiaus asmenimis, neįgal</text:span><text:span text:style-name="T148">iaisiais ar kitais pagalbos reikalingais žmonėmis;</text:span></text:p>
        <text:p text:style-name="P149"><text:span text:style-name="T150">3</text:span><text:span text:style-name="T151">) atlyginti nusikalstama veika padarytą turtinę žalą ar jos dalį arba tokią žalą pašalinti savo darbu;</text:span></text:p>
        <text:p text:style-name="P152"><text:span text:style-name="T153">4</text:span><text:span text:style-name="T154">) pradėti dirbti arba užsiregistruoti Užimtumo tarnyboje prie Lietuvos Respublikos socialinė</text:span><text:span text:style-name="T155">s apsaugos ir darbo ministerijos, mokytis;</text:span></text:p>
        <text:p text:style-name="P156"><text:span text:style-name="T157">5</text:span><text:span text:style-name="T158">) gydytis nuo alkoholizmo, narkomanijos, toksikomanijos ar venerinės ligos, kai nuteistasis sutinka.</text:span></text:p>
        <text:p text:style-name="P159"><text:span text:style-name="T160">5</text:span><text:span text:style-name="T161">. Kartu su intensyvia priežiūra, įpareigojimais arba vietoj jų teismas gali asmeniui, kuriam paskirt</text:span><text:span text:style-name="T162">a laisvės apribojimo bausmė, uždrausti:</text:span></text:p>
        <text:p text:style-name="P163"><text:span text:style-name="T164">1</text:span><text:span text:style-name="T165">) lankytis tam tikrose vietose;</text:span></text:p>
        <text:p text:style-name="P166"><text:span text:style-name="T167">2</text:span><text:span text:style-name="T168">) bendrauti su tam tikrais asmenimis ar asmenų grupėmis;</text:span></text:p>
        <text:p text:style-name="P169"><text:span text:style-name="T170">3</text:span><text:span text:style-name="T171">) turėti, naudoti, įgyti, saugoti pačiam ar perduoti saugoti kitiems asmenims tam tikrus daiktus;</text:span></text:p>
        <text:p text:style-name="P172"><text:span text:style-name="T173">4</text:span><text:span text:style-name="T174">) vartoti<text:s/></text:span><text:span text:style-name="T175">psichiką veikiančias medžiagas.</text:span></text:p>
        <text:p text:style-name="P176"><text:span text:style-name="T177">6</text:span><text:span text:style-name="T178">. Teismas asmeniui, kuriam paskirta laisvės apribojimo bausmė, kitų baudžiamojo proceso dalyvių prašymu, taip pat savo nuožiūra gali paskirti šio kodekso IX skyriuje numatytą vieną ar kelias baudžiamojo poveikio priem</text:span><text:span text:style-name="T179">ones arba XI skyriuje numatytą vieną ar kelias auklėjamojo poveikio priemones, kai laisvės apribojimo bausmė skiriama nepilnamečiui, ir (ar) kitus baudžiamajame įstatyme nenumatytus draudimus ar įpareigojimus, jeigu, teismo nuomone, tai darytų teigiamą įta</text:span><text:span text:style-name="T180">ką jo elgesiui.</text:span></text:p>
        <text:p text:style-name="P181"><text:span text:style-name="T182">7</text:span><text:span text:style-name="T183">. Laisvės apribojimo bausmės vykdymo metu teismas bausmę vykdančios institucijos teikimu gali pakeisti intensyvią priežiūrą, paskirtas baudžiamojo poveikio priemones, auklėjamojo poveikio priemones, įpareigojimus ir (ar) draudimus kito</text:span><text:span text:style-name="T184">mis šio kodekso IX skyriuje numatytomis baudžiamojo poveikio priemonėmis arba XI skyriuje numatytomis auklėjamojo poveikio priemonėmis, kai laisvės apribojimo bausmė paskirta nepilnamečiui, įpareigojimais, draudimais, paskirti papildomų šio kodekso IX skyr</text:span><text:span text:style-name="T185">iuje numatytų baudžiamojo poveikio priemonių arba XI skyriuje numatytų auklėjamojo poveikio priemonių, kai laisvės apribojimo bausmė paskirta nepilnamečiui, ir (ar) šio straipsnio 4, 5 ir 6 dalyse nurodytų įpareigojimų ir (ar) draudimų, taip pat intensyvią</text:span><text:span text:style-name="T186"><text:s/>priežiūrą, jeigu tai darytų teigiamą įtaką nuteistojo elgesiui.</text:span></text:p>
        <text:p text:style-name="P187"><text:span text:style-name="T188">8</text:span><text:span text:style-name="T189">. Jeigu nuteistasis vengia atlikti laisvės apribojimo bausmę, teismas bausmę vykdančios institucijos teikimu gali papildomai paskirti šio kodekso IX skyriuje numatytų baudžiamojo<text:s/></text:span><text:span text:style-name="T190">poveikio priemonių arba XI skyriuje numatytų auklėjamojo poveikio priemonių, kai laisvės apribojimo bausmė paskirta nepilnamečiui, ir (ar) šio straipsnio 4, 5 ir 6 dalyse nurodytų<text:s/></text:span><text:soft-page-break/><text:span text:style-name="T191">įpareigojimų ir (ar) draudimų, taip pat intensyvią priežiūrą arba laisvės ap</text:span><text:span text:style-name="T192">ribojimo bausmę pakeisti areštu. Laisvės apribojimo bausmė keičiama areštu pagal šio kodekso 49 ir 65 straipsniuose nustatytas taisykles.“</text:span></text:p>
        <text:p text:style-name="P193"/>
        <text:p text:style-name="P194"><text:span text:style-name="T195">6</text:span><text:span text:style-name="T196"><text:s/>straipsnis.<text:s/></text:span><text:span text:style-name="T197">49 straipsnio pakeitimas</text:span></text:p>
        <text:p text:style-name="P198"><text:span text:style-name="T199">1</text:span><text:span text:style-name="T200">. Pakeisti 49 straipsnio 2 dalį ir ją išdėstyti taip:</text:span></text:p>
        <text:p text:style-name="P201"><text:span text:style-name="T202">„</text:span><text:span text:style-name="T203">2</text:span><text:span text:style-name="T204">.<text:s/></text:span><text:span text:style-name="T205">Areštas yra trumpalaikis laisvės atėmimas. Arešto terminas skaičiuojamas paromis.“</text:span></text:p>
        <text:p text:style-name="P206"><text:span text:style-name="T207">2</text:span><text:span text:style-name="T208">. Pripažinti netekusia galios 49 straipsnio 5 dalį.</text:span></text:p>
        <text:p text:style-name="P209"/>
        <text:p text:style-name="P210"><text:span text:style-name="T211">7</text:span><text:span text:style-name="T212"><text:s/>straipsnis.<text:s/></text:span><text:span text:style-name="T213">50 straipsnio pakeitimas</text:span></text:p>
        <text:p text:style-name="P214"><text:span text:style-name="T215">Pripažinti netekusia galios 50 straipsnio 3 dalį.</text:span></text:p>
        <text:p text:style-name="P216"/>
        <text:p text:style-name="P217"><text:span text:style-name="T218">8</text:span><text:span text:style-name="T219"><text:s/>strai</text:span><text:span text:style-name="T220">psnis.<text:s/></text:span><text:span text:style-name="T221">51 straipsnio pakeitimas</text:span></text:p>
        <text:p text:style-name="P222"><text:span text:style-name="T223">Pakeisti 51 straipsnio 3 dalį ir ją išdėstyti taip:</text:span></text:p>
        <text:p text:style-name="P224"><text:span text:style-name="T225">„</text:span><text:span text:style-name="T226">3</text:span><text:span text:style-name="T227">. Laisvės atėmimo iki gyvos galvos bausmę nuteistieji atlieka pataisos įstaigose. Laisvės atėmimo iki gyvos galvos bausmės atlikimo tvarką ir sąlygas nustato Bausmių<text:s/></text:span><text:span text:style-name="T228">vykdymo kodeksas.“</text:span></text:p>
        <text:p text:style-name="P229"/>
        <text:p text:style-name="P230"><text:span text:style-name="T231">9</text:span><text:span text:style-name="T232"><text:s/>straipsnis.<text:s/></text:span><text:span text:style-name="T233">55 straipsnio pakeitimas</text:span></text:p>
        <text:p text:style-name="P234"><text:span text:style-name="T235">Pakeisti 55 straipsnį ir jį išdėstyti taip:</text:span></text:p>
        <text:p text:style-name="P236"><text:span text:style-name="T237">„</text:span><text:span text:style-name="T238">55</text:span><text:span text:style-name="T239"><text:s/>straipsnis.<text:s/></text:span><text:span text:style-name="T240">Bausmės skyrimas asmeniui, pirmą kartą teisiamam už neatsargų arba nesunkų ar apysunkį tyčinį nusikaltimą</text:span><text:span text:style-name="T241"><text:s/></text:span></text:p>
        <text:p text:style-name="P242"><text:span text:style-name="T243">Asmeniui, pirm</text:span><text:span text:style-name="T244">ą kartą teisiamam už neatsargų arba nesunkų ar apysunkį tyčinį nusikaltimą, teismas paprastai skiria su areštu arba terminuotu laisvės atėmimu nesusijusias bausmes. Skirdamas arešto arba terminuoto laisvės atėmimo bausmę, teismas privalo motyvuoti savo spr</text:span><text:span text:style-name="T245">endimą.“</text:span></text:p>
        <text:p text:style-name="P246"/>
        <text:p text:style-name="P247"><text:span text:style-name="T248">10</text:span><text:span text:style-name="T249"><text:s/>straipsnis.<text:s/></text:span><text:span text:style-name="T250">67 straipsnio pakeitimas</text:span></text:p>
        <text:p text:style-name="P251"><text:span text:style-name="T252">Pakeisti 67 straipsnį ir jį išdėstyti taip:</text:span></text:p>
        <text:p text:style-name="P253"><text:span text:style-name="T254">„</text:span><text:span text:style-name="T255">67</text:span><text:span text:style-name="T256"><text:s/>straipsnis.<text:s/></text:span><text:span text:style-name="T257">Baudžiamojo poveikio priemonių paskirtis ir rūšys</text:span></text:p>
        <text:p text:style-name="P258"><text:span text:style-name="T259">1</text:span><text:span text:style-name="T260">. Baudžiamojo poveikio priemonės turi padėti įgyvendinti bausmės paskirtį.</text:span></text:p>
        <text:p text:style-name="P261"><text:span text:style-name="T262">2</text:span><text:span text:style-name="T263">. Pilnamečiam asmeniui, atleistam nuo baudžiamosios atsakomybės šio kodekso VI skyriuje numatytais pagrindais arba atleistam nuo bausmės šio kodekso X skyriuje numatytais pagrindais, arba lygtinai paleistam iš pataisos įstaigos Bausmių vykdymo kodekso</text:span><text:span text:style-name="T264"><text:s/>XI skyriuje numatytais pagrindais, gali būti skiriamos šios baudžiamojo poveikio priemonės:</text:span></text:p>
        <text:p text:style-name="P265"><text:span text:style-name="T266">1</text:span><text:span text:style-name="T267">) uždraudimas naudotis specialia teise;</text:span></text:p>
        <text:p text:style-name="P268"><text:span text:style-name="T269">2</text:span><text:span text:style-name="T270">) viešųjų teisių atėmimas;</text:span></text:p>
        <text:p text:style-name="P271"><text:span text:style-name="T272">3</text:span><text:span text:style-name="T273">) teisės dirbti tam tikrą darbą arba užsiimti tam tikra veikla atėmimas;</text:span></text:p>
        <text:p text:style-name="P274"><text:span text:style-name="T275">4</text:span><text:span text:style-name="T276">)<text:s/></text:span><text:span text:style-name="T277">turtinės žalos atlyginimas ar pašalinimas;</text:span></text:p>
        <text:p text:style-name="P278"><text:span text:style-name="T279">5</text:span><text:span text:style-name="T280">) nemokami darbai;</text:span></text:p>
        <text:p text:style-name="P281"><text:span text:style-name="T282">6</text:span><text:span text:style-name="T283">) įmoka į nukentėjusių nuo nusikaltimų asmenų fondą;</text:span></text:p>
        <text:p text:style-name="P284"><text:span text:style-name="T285">7</text:span><text:span text:style-name="T286">) turto konfiskavimas;</text:span></text:p>
        <text:p text:style-name="P287"><text:span text:style-name="T288">8</text:span><text:span text:style-name="T289">) įpareigojimas gyventi skyrium nuo nukentėjusio asmens ir (ar) nesiartinti prie nukentėjusio asme</text:span><text:span text:style-name="T290">ns arčiau nei nustatytu atstumu;</text:span></text:p>
        <text:p text:style-name="P291"><text:span text:style-name="T292">9</text:span><text:span text:style-name="T293">) dalyvavimas smurtinį elgesį keičiančiose programose;</text:span></text:p>
        <text:p text:style-name="P294"><text:span text:style-name="T295">10</text:span><text:span text:style-name="T296">) išplėstinis turto konfiskavimas.</text:span></text:p>
        <text:p text:style-name="P297"><text:span text:style-name="T298">3</text:span><text:span text:style-name="T299">. Uždraudimas naudotis specialia teise, viešųjų teisių atėmimas, teisės dirbti tam tikrą darbą arba užsiimti tam ti</text:span><text:span text:style-name="T300">kra veikla atėmimas, įmoka į nukentėjusių nuo nusikaltimų asmenų fondą, turto konfiskavimas, įpareigojimas gyventi skyrium nuo nukentėjusio asmens ir (ar) nesiartinti prie nukentėjusio asmens arčiau nei nustatytu atstumu, dalyvavimas smurtinį elgesį keičia</text:span><text:span text:style-name="T301">nčiose programose, išplėstinis turto konfiskavimas gali būti skiriami kartu su bausme. Kartu su baudos bausme įmoka į nukentėjusių nuo nusikaltimų asmenų fondą neskiriama.</text:span></text:p>
        <text:p text:style-name="P302"><text:span text:style-name="T303">4</text:span><text:span text:style-name="T304">. Nepilnamečiui, atleistam nuo baudžiamosios atsakomybės šio kodekso VI ar XI s</text:span><text:span text:style-name="T305">kyriuje numatytais pagrindais arba atleistam nuo bausmės šio kodekso X skyriuje arba 92 straipsnyje numatytais pagrindais, gali būti skiriama įmoka į nukentėjusių nuo nusikaltimų asmenų fondą, turto konfiskavimas, išplėstinis turto konfiskavimas. Kartu su<text:s/></text:span><text:span text:style-name="T306">baudos bausme įmoka į nukentėjusių nuo nusikaltimų asmenų fondą neskiriama.</text:span></text:p>
        <text:p text:style-name="P307"><text:span text:style-name="T308">5</text:span><text:span text:style-name="T309">. Juridiniam asmeniui gali būti skiriama įmoka į nukentėjusių nuo nusikaltimų asmenų fondą, turto konfiskavimas, išplėstinis turto konfiskavimas. Kartu su baudos bausme įmoka<text:s/></text:span><text:span text:style-name="T310">į nukentėjusių nuo nusikaltimų asmenų fondą neskiriama.</text:span></text:p>
        <text:p text:style-name="P311"><text:span text:style-name="T312">6</text:span><text:span text:style-name="T313">. Kai baudžiamojo poveikio priemonės skiriamos kartu su bausme arba skiriamos dvi ar daugiau baudžiamojo poveikio priemonių, atsižvelgiama į jų suderinamumą ir galimybes taisomai veikti nuteistąj</text:span><text:span text:style-name="T314">į.“</text:span></text:p>
        <text:p text:style-name="P315"/>
        <text:p text:style-name="P316"><text:span text:style-name="T317">11</text:span><text:span text:style-name="T318"><text:s/>straipsnis.<text:s/></text:span><text:span text:style-name="T319">70 straipsnio pakeitimas</text:span></text:p>
        <text:p text:style-name="P320"><text:span text:style-name="T321">Pakeisti 70 straipsnį ir jį išdėstyti taip:</text:span></text:p>
        <text:p text:style-name="P322"><text:span text:style-name="T323">„</text:span><text:span text:style-name="T324">70</text:span><text:span text:style-name="T325"><text:s/>straipsnis.<text:s/></text:span><text:span text:style-name="T326">Nemokami darbai</text:span></text:p>
        <text:p text:style-name="P327"><text:span text:style-name="T328">1</text:span><text:span text:style-name="T329">. Teismas skiria nuo 20 iki 100 valandų nemokamų darbų sveikatos priežiūros, socialinių paslaugų ar kitose<text:s/></text:span><text:span text:style-name="T330">valstybinėse ar nevalstybinėse įstaigose bei organizacijose. Skirdamas nemokamus darbus, teismas nustato terminą, per kurį jie turi būti atlikti. Šis terminas negali būti ilgesnis kaip vieneri metai.</text:span></text:p>
        <text:p text:style-name="P331"><text:span text:style-name="T332">2</text:span><text:span text:style-name="T333">. Nemokami darbai skiriami tik tuo atveju, jeigu as</text:span><text:span text:style-name="T334">muo sutinka.“</text:span></text:p>
        <text:p text:style-name="P335"/>
        <text:p text:style-name="P336"><text:span text:style-name="T337">12</text:span><text:span text:style-name="T338"><text:s/>straipsnis.<text:s/></text:span><text:span text:style-name="T339">71 straipsnio pakeitimas</text:span></text:p>
        <text:p text:style-name="P340"><text:span text:style-name="T341">Pakeisti 71 straipsnį ir jį išdėstyti taip:</text:span></text:p>
        <text:p text:style-name="P342"><text:span text:style-name="T343">„</text:span><text:span text:style-name="T344">71</text:span><text:span text:style-name="T345"><text:s/>straipsnis.<text:s/></text:span><text:span text:style-name="T346">Įmoka į nukentėjusių nuo nusikaltimų asmenų fondą</text:span></text:p>
        <text:p text:style-name="P347"><text:span text:style-name="T348">1</text:span><text:span text:style-name="T349">. Teismas asmeniui gali paskirti nuo 5 iki 125 MGL, o nepilnamečiui –<text:s/></text:span><text:span text:style-name="T350">nuo 3 iki 25 MGL dydžio įmoką į nukentėjusių nuo nusikaltimų asmenų fondą. Nepilnamečiui įmoka į nukentėjusių nuo nusikaltimų asmenų fondą skiriama tik tuo atveju, kai nepilnametis dirba ar turi savo turto.</text:span></text:p>
        <text:p text:style-name="P351"><text:span text:style-name="T352">2</text:span><text:span text:style-name="T353">. Juridiniam asmeniui teismas gali paskirti<text:s/></text:span><text:span text:style-name="T354">nuo 100 iki 2 000 MGL dydžio įmoką į nukentėjusių nuo nusikaltimų asmenų fondą.</text:span></text:p>
        <text:p text:style-name="P355"><text:span text:style-name="T356">3</text:span><text:span text:style-name="T357">. Teismas, skirdamas įmoką į nukentėjusių nuo nusikaltimų asmenų fondą, kartu nustato šios įmokos sumokėjimo terminą. Šis terminas negali būti ilgesnis negu treji metai.“</text:span></text:p>
        <text:p text:style-name="P358"/>
        <text:p text:style-name="P359"><text:span text:style-name="T360">13</text:span><text:span text:style-name="T361"><text:s/>straipsnis.<text:s/></text:span><text:span text:style-name="T362">74 straipsnio pakeitimas</text:span></text:p>
        <text:p text:style-name="P363"><text:span text:style-name="T364">Pakeisti 74 straipsnį ir jį išdėstyti taip:</text:span></text:p>
        <text:p text:style-name="P365"><text:span text:style-name="T366">„</text:span><text:span text:style-name="T367">74</text:span><text:span text:style-name="T368"><text:s/>straipsnis.<text:s/></text:span><text:span text:style-name="T369">Baudžiamojo poveikio priemonių nevykdymo teisinės pasekmės</text:span></text:p>
        <text:p text:style-name="P370"><text:span text:style-name="T371">1</text:span><text:span text:style-name="T372">. Teismo paskirta šio kodekso 67 straipsnio 2 dalies 4 ar 5 punkte numatyta</text:span><text:span text:style-name="T373"><text:s/>baudžiamojo poveikio priemonė, kurios asmuo negali įvykdyti dėl pateisinamų priežasčių, jo prašymu gali būti pakeista kita baudžiamojo poveikio priemone.<text:s/></text:span></text:p>
        <text:p text:style-name="P374"><text:span text:style-name="T375">2</text:span><text:span text:style-name="T376">. Asmuo, kuris vengia įvykdyti jam paskirtą baudžiamojo poveikio priemonę (išskyrus turto konfi</text:span><text:span text:style-name="T377">skavimą), atsako pagal šio kodekso 243 straipsnį.“</text:span></text:p>
        <text:p text:style-name="P378"/>
        <text:p text:style-name="P379"><text:span text:style-name="T380">14</text:span><text:span text:style-name="T381"><text:s/>straipsnis.<text:s/></text:span><text:span text:style-name="T382">75 straipsnio pakeitimas</text:span></text:p>
        <text:p text:style-name="P383"><text:span text:style-name="T384">Pakeisti 75 straipsnį ir jį išdėstyti taip:</text:span></text:p>
        <text:p text:style-name="P385"><text:span text:style-name="T386">„</text:span><text:span text:style-name="T387">75</text:span><text:span text:style-name="T388"><text:s/>straipsnis.<text:s/></text:span><text:span text:style-name="T389">Bausmės vykdymo atidėjimas</text:span></text:p>
        <text:p text:style-name="P390"><text:span text:style-name="T391">1</text:span><text:span text:style-name="T392">. Asmeniui, pirmą kartą nuteistam arešto bausme, teismas</text:span><text:span text:style-name="T393"><text:s/>gali atidėti paskirtos bausmės vykdymą nuo trijų mėnesių iki vienerių metų ir paskirti jam intensyvią priežiūrą – nuteistojo buvimo vietos pagal nustatytą laiką kontrolę elektroninio stebėjimo priemonėmis. Nuteistojo buvimo vietą ir laiką nustato teismas.</text:span><text:span text:style-name="T394"><text:s/>Kartu su intensyvia priežiūra teismas gali paskirti nuteistajam vieną ar kelias tarpusavyje suderintas šio kodekso IX skyriuje numatytas baudžiamojo poveikio priemones ir (ar) šio straipsnio 5 ir 6 dalyse nustatytas pareigas.</text:span></text:p>
        <text:p text:style-name="P395"><text:span text:style-name="T396">2</text:span><text:span text:style-name="T397">. Asmeniui, nuteistam la</text:span><text:span text:style-name="T398">isvės atėmimu ne daugiau kaip šešeriems metams už dėl neatsargumo padarytus nusikaltimus arba ne daugiau kaip ketveriems metams už vieną ar kelis<text:s/></text:span><text:soft-page-break/><text:span text:style-name="T399">nesunkius ar apysunkius tyčinius nusikaltimus, teismas gali atidėti paskirtos bausmės vykdymą nuo vienerių iki</text:span><text:span text:style-name="T400"><text:s/>trejų metų.<text:s/></text:span></text:p>
        <text:p text:style-name="P401"><text:span text:style-name="T402">3</text:span><text:span text:style-name="T403">. Asmeniui, nuteistam laisvės atėmimu daugiau kaip šešeriems metams už dėl neatsargumo padarytus nusikaltimus arba daugiau kaip ketveriems metams už vieną ar kelis nesunkius ar apysunkius tyčinius nusikaltimus, arba ne daugiau kaip penke</text:span><text:span text:style-name="T404">riems metams už sunkų nusikaltimą, išskyrus sunkius nusikaltimus, numatytus šio kodekso XV, XVI, XVIII, XX, XXI, XXIII, XXXIII, XXXV, XXXVII, XLIV skyriuose, teismas gali iš dalies atidėti paskirtos bausmės vykdymą. Iš dalies atidėdamas bausmės vykdymą, te</text:span><text:span text:style-name="T405">ismas nustato po teismo nuosprendžio įsiteisėjimo nedelsiant atliktinos laisvės atėmimo bausmės dalį, kuri negali būti trumpesnė kaip šeši mėnesiai ir ilgesnė kaip dveji metai, taip pat nuo vienerių iki trejų metų likusios neatliktos bausmės vykdymo atidėj</text:span><text:span text:style-name="T406">imo terminą.</text:span></text:p>
        <text:p text:style-name="P407"><text:span text:style-name="T408">4</text:span><text:span text:style-name="T409">. Bausmės vykdymas pagal šio straipsnio 1, 2, 3 dalis gali būti atidėtas, jeigu teismas nusprendžia, kad yra pakankamas pagrindas manyti, kad bausmės tikslai bus pasiekti be realaus bausmės atlikimo arba asmeniui atlikus tik jos dalį.</text:span></text:p>
        <text:p text:style-name="P410"><text:span text:style-name="T411">5</text:span><text:span text:style-name="T412">. Atidėdamas bausmės vykdymą pagal šio straipsnio 2 ir 3 dalis, teismas paskiria nuteistajam vieną ar kelias tarpusavyje suderintas šio kodekso IX skyriuje numatytas baudžiamojo poveikio priemones, šio straipsnio 1 dalyje nustatytą intensyvią priežiūrą i</text:span><text:span text:style-name="T413">r (ar) šias pareigas:</text:span></text:p>
        <text:p text:style-name="P414"><text:span text:style-name="T415">1</text:span><text:span text:style-name="T416">) atsiprašyti nukentėjusio asmens;</text:span></text:p>
        <text:p text:style-name="P417"><text:span text:style-name="T418">2</text:span><text:span text:style-name="T419">) teikti nukentėjusiam asmeniui pagalbą, kol šis gydosi;</text:span></text:p>
        <text:p text:style-name="P420"><text:span text:style-name="T421">3</text:span><text:span text:style-name="T422">) gydytis priklausomybės ligas, kai nuteistasis sutinka;</text:span></text:p>
        <text:p text:style-name="P423"><text:span text:style-name="T424">4</text:span><text:span text:style-name="T425">) auklėti ir prižiūrėti savo nepilnamečius vaikus, rūpintis jų svei</text:span><text:span text:style-name="T426">kata, išlaikyti juos;</text:span></text:p>
        <text:p text:style-name="P427"><text:span text:style-name="T428">5</text:span><text:span text:style-name="T429">) pradėti dirbti arba mokytis, tęsti darbą ar mokslą;</text:span></text:p>
        <text:p text:style-name="P430"><text:span text:style-name="T431">6</text:span><text:span text:style-name="T432">) dalyvauti elgesio pataisos programoje;</text:span></text:p>
        <text:p text:style-name="P433"><text:span text:style-name="T434">7</text:span><text:span text:style-name="T435">) neišeiti iš namų tam tikru laiku, jeigu tai nesusiję su darbu arba mokymusi;</text:span></text:p>
        <text:p text:style-name="P436"><text:span text:style-name="T437">8</text:span><text:span text:style-name="T438">) neišvykti už gyvenamosios vietos miest</text:span><text:span text:style-name="T439">o (rajono) ribų be nuteistojo priežiūrą vykdančios institucijos leidimo;</text:span></text:p>
        <text:p text:style-name="P440"><text:span text:style-name="T441">9</text:span><text:span text:style-name="T442">) nesilankyti tam tikrose vietose arba nebendrauti su tam tikrais asmenimis ar asmenų grupėmis;</text:span></text:p>
        <text:p text:style-name="P443"><text:span text:style-name="T444">10</text:span><text:span text:style-name="T445">) nevartoti psichiką veikiančių medžiagų;</text:span></text:p>
        <text:p text:style-name="P446"><text:span text:style-name="T447">11</text:span><text:span text:style-name="T448">) neturėti, nenaudoti, neįsi</text:span><text:span text:style-name="T449">gyti tam tikrų daiktų arba neužsiimti tam tikra veikla.</text:span></text:p>
        <text:p text:style-name="P450"><text:span text:style-name="T451">6</text:span><text:span text:style-name="T452">. Teismas asmeniui jo ar kitų baudžiamojo proceso dalyvių prašymu, taip pat savo nuožiūra gali paskirti kitas baudžiamajame įstatyme nenumatytas pareigas, kurios, teismo nuomone, turėtų<text:s/></text:span><text:span text:style-name="T453">teigiamos įtakos nuteistojo elgesiui.</text:span></text:p>
        <text:p text:style-name="P454"><text:span text:style-name="T455">7</text:span><text:span text:style-name="T456">. Skirdamas šio kodekso IX skyriuje numatytas baudžiamojo poveikio priemones ir (ar) šio straipsnio 5 ir 6 dalyse numatytas pareigas, teismas nustato laiką, per kurį nuteistasis privalo jas įvykdyti.</text:span></text:p>
        <text:p text:style-name="P457"><text:span text:style-name="T458">8</text:span><text:span text:style-name="T459">. Skirda</text:span><text:span text:style-name="T460">mas arešto arba laisvės atėmimo bausmę ir šiame straipsnyje nustatyta tvarka neatidėdamas bausmės vykdymo, teismas privalo motyvuoti savo sprendimą.</text:span></text:p>
        <text:p text:style-name="P461"><text:span text:style-name="T462">9</text:span><text:span text:style-name="T463">. Bausmės vykdymo atidėjimo vykdymo tvarką ir sąlygas nustato Lietuvos Respublikos probacijos<text:s/></text:span><text:span text:style-name="T464">įstatymas.“</text:span></text:p>
        <text:p text:style-name="P465"/>
        <text:p text:style-name="P466"><text:span text:style-name="T467">15</text:span><text:span text:style-name="T468"><text:s/>straipsnis.<text:s/></text:span><text:span text:style-name="T469">85 straipsnio pakeitimas</text:span></text:p>
        <text:p text:style-name="P470"><text:span text:style-name="T471">Pakeisti 85 straipsnį ir jį išdėstyti taip:</text:span></text:p>
        <text:p text:style-name="P472"><text:span text:style-name="T473">„</text:span><text:span text:style-name="T474">85</text:span><text:span text:style-name="T475"><text:s/>straipsnis.<text:s/></text:span><text:span text:style-name="T476">Nemokami auklėjamojo pobūdžio darbai</text:span></text:p>
        <text:p text:style-name="P477"><text:span text:style-name="T478">1</text:span><text:span text:style-name="T479">. Nemokami auklėjamojo pobūdžio darbai skiriami nuo 20 iki 100 valandų sveikatos prie</text:span><text:span text:style-name="T480">žiūros, socialinių paslaugų ar kitose valstybinėse ar nevalstybinėse įstaigose bei organizacijose, kuriose darbas gali turėti auklėjamąjį pobūdį.</text:span></text:p>
        <text:p text:style-name="P481"><text:span text:style-name="T482">2</text:span><text:span text:style-name="T483">. Nemokami auklėjamojo pobūdžio darbai skiriami tik tuo atveju, jeigu nepilnametis sutinka.</text:span></text:p>
        <text:p text:style-name="P484"><text:span text:style-name="T485">3</text:span><text:span text:style-name="T486">. Nemoka</text:span><text:span text:style-name="T487">mų darbų nepilnamečiui negalima skirti, jeigu jis atiduodamas į specialią auklėjimo įstaigą.“</text:span></text:p>
        <text:p text:style-name="P488"/>
        <text:p text:style-name="P489"><text:span text:style-name="T490">16</text:span><text:span text:style-name="T491"><text:s/>straipsnis.<text:s/></text:span><text:span text:style-name="T492">92 straipsnio pakeitimas</text:span></text:p>
        <text:p text:style-name="P493"><text:span text:style-name="T494">Pakeisti 92 straipsnį ir jį išdėstyti taip:</text:span></text:p>
        <text:p text:style-name="P495"><text:span text:style-name="T496">„</text:span><text:span text:style-name="T497">92</text:span><text:span text:style-name="T498"><text:s/>straipsnis.<text:s/></text:span><text:span text:style-name="T499">Bausmės vykdymo atidėjimas nepilnamečiui</text:span></text:p>
        <text:p text:style-name="P500"><text:span text:style-name="T501">1</text:span><text:span text:style-name="T502">. Nepilnamečiui, nuteistam arešto bausme, teismas gali atidėti paskirtos bausmės vykdymą nuo vieno mėnesio iki devynių mėnesių ir paskirti jam intensyvią priežiūrą – nepilnamečio buvimo vietos pagal nustatytą laiką kontrolę elektroninio stebėjimo priemonė</text:span><text:span text:style-name="T503">mis. Nepilnamečio buvimo vietą ir laiką nustato teismas. Kartu su intensyvia priežiūra teismas gali paskirti nepilnamečiui vieną ar kelias tarpusavyje suderintas šio kodekso 82 straipsnyje numatytas auklėjamojo poveikio priemones, išskyrus atidavimą į spec</text:span><text:span text:style-name="T504">ialią auklėjimo įstaigą, ir nustatyti laiką, per kurį nepilnametis turi jas įvykdyti.</text:span></text:p>
        <text:p text:style-name="P505"><text:span text:style-name="T506">2</text:span><text:span text:style-name="T507">. Nepilnamečiui, nuteistam laisvės atėmimu už vieną ar kelis neatsargius nusikaltimus arba laisvės atėmimu ne daugiau kaip penkeriems metams už vieną ar kelis tyčini</text:span><text:span text:style-name="T508">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509"><text:span text:style-name="T510">3</text:span><text:span text:style-name="T511">. Nepilnamečiui, nuteistam daugiau kaip penkeriems metams už vieną ar kelis tyčinius nusikaltimus, išskyrus labai sunkius nusikaltimus ir sunkius nusikaltimus, numatytus šio kodekso XV, XVI, XVII, XVIII, XX, XXI, XXIII, XXXIII, XXXV, XXXVII, XLIV skyr</text:span><text:span text:style-name="T512">iuose, teismas gali iš dalies atidėti paskirtos bausmės vykdymą. Iš dalies atidėdamas bausmės vykdymą, teismas nustato po teismo nuosprendžio įsiteisėjimo nedelsiant atliktinos laisvės atėmimo bausmės dalį, kuri negali būti trumpesnė kaip šeši mėnesiai ir<text:s/></text:span><text:span text:style-name="T513">ilgesnė kaip vieneri metai, taip pat nuo vienerių iki trejų metų likusios neatliktos bausmės vykdymo atidėjimo terminą.</text:span></text:p>
        <text:p text:style-name="P514"><text:span text:style-name="T515">4</text:span><text:span text:style-name="T516">. Bausmės vykdymas pagal šio straipsnio 1, 2 ir 3 dalis gali būti atidėtas, jeigu teismas nusprendžia, kad yra pakankamas pagrindas</text:span><text:span text:style-name="T517"><text:s/>manyti, kad bausmės tikslai bus pasiekti be realaus bausmės atlikimo arba asmeniui atlikus tik jos dalį.</text:span></text:p>
        <text:p text:style-name="P518"><text:span text:style-name="T519">5</text:span><text:span text:style-name="T520">. Atidėdamas bausmės vykdymą pagal šio straipsnio 2 ir 3 dalis, teismas nepilnamečiui paskiria vieną ar kelias tarpusavyje suderintas šio kodekso</text:span><text:span text:style-name="T521"><text:s/>82 straipsnyje numatytas auklėjamojo poveikio priemones, išskyrus atidavimą į specialią auklėjimo įstaigą. Kartu teismas nustato laiką, per kurį nepilnametis turi įvykdyti auklėjamojo poveikio priemones.</text:span></text:p>
        <text:p text:style-name="P522"><text:span text:style-name="T523">6</text:span><text:span text:style-name="T524">. Skirdamas arešto arba laisvės atėmimo bausmę</text:span><text:span text:style-name="T525"><text:s/>ir šiame straipsnyje nustatyta tvarka neatidėdamas bausmės vykdymo, teismas privalo motyvuoti savo sprendimą.</text:span></text:p>
        <text:p text:style-name="P526"><text:span text:style-name="T527">7</text:span><text:span text:style-name="T528">. Bausmės vykdymo atidėjimo nepilnamečiams vykdymo tvarką ir sąlygas nustato Lietuvos Respublikos probacijos įstatymas.“</text:span></text:p>
        <text:p text:style-name="P529"/>
        <text:p text:style-name="P530"><text:span text:style-name="T531">17</text:span><text:span text:style-name="T532"><text:s/>str</text:span><text:span text:style-name="T533">aipsnis.<text:s/></text:span><text:span text:style-name="T534">243 straipsnio pakeitimas</text:span></text:p>
        <text:p text:style-name="P535"><text:span text:style-name="T536">Pakeisti 243 straipsnį ir jį išdėstyti taip:</text:span></text:p>
        <text:p text:style-name="P537"><text:span text:style-name="T538">„</text:span><text:span text:style-name="T539">243</text:span><text:span text:style-name="T540"><text:s/>straipsnis.<text:s/></text:span><text:span text:style-name="T541">Vengimas atlikti baudžiamojo poveikio priemones</text:span></text:p>
        <text:p text:style-name="P542"><text:span text:style-name="T543">Tas, kas vengė atlikti teismo paskirtą baudžiamojo poveikio priemonę (išskyrus turto konfiskavimą),<text:s/></text:span><text:span text:style-name="T544">padarė baudžiamąjį nusižengimą ir</text:span></text:p>
        <text:p text:style-name="P545"><text:span text:style-name="T546">baudžiamas bauda arba areštu.“</text:span></text:p>
        <text:p text:style-name="P547"/>
        <text:p text:style-name="P548"><text:span text:style-name="T549">18</text:span><text:span text:style-name="T550"><text:s/>straipsnis.<text:s/></text:span><text:span text:style-name="T551">Įstatymo įsigaliojimas ir taikymas</text:span></text:p>
        <text:p text:style-name="P552"><text:span text:style-name="T553">1</text:span><text:span text:style-name="T554">. Šio įstatymo 5, 7, 8, 14 ir 16 straipsniai įsigalioja 2020 m. liepos 1 d.</text:span></text:p>
        <text:p text:style-name="P555"><text:span text:style-name="T556">2</text:span><text:span text:style-name="T557">. Iki šio įstatymo 3, 4, 5, 6 straipsnių</text:span><text:span text:style-name="T558"><text:s/>įsigaliojimo paskirta arešto bausmė, taip pat arešto bausmė, kurią atlikti teismas nustatė poilsio dienomis, vykdoma, kol bus įvykdyta, jeigu nuteistasis šia bausme ar jo gynėjas Lietuvos Respublikos baudžiamojo proceso kodekso nustatyta tvarka nepateikia</text:span><text:span text:style-name="T559"><text:s/>prašymo dėl bausmės sušvelninimo.</text:span></text:p>
        <text:p text:style-name="P560"><text:span text:style-name="T561">3</text:span><text:span text:style-name="T562">. Jeigu po šio įstatymo 6 straipsnio įsigaliojimo asmuo pažeidžia arešto bausmės, kurią atlikti teismas nustatė poilsio dienomis, atlikimo tvarką, ją teismas savo sprendimu gali pakeisti įprastine arešto atlikimo tva</text:span><text:span text:style-name="T563">rka.</text:span></text:p>
        <text:p text:style-name="P564"/>
        <text:p text:style-name="P565"><text:span text:style-name="T566">Skelbiu šį Lietuvos Respublikos Seimo priimtą įstatymą.</text:span></text:p>
        <text:p text:style-name="P567"/>
        <text:p text:style-name="P568"/>
        <text:p text:style-name="P569">Respublikos Prezidentė<text:span text:style-name="T5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8T11:01:00Z</meta:creation-date>
    <dc:date>2019-07-08T11:01:00Z</dc:date>
    <meta:print-date>2004-12-10T05:45:00Z</meta:print-date>
    <meta:template xlink:href="Normal.dotm" xlink:type="simple"/>
    <meta:editing-cycles>2</meta:editing-cycles>
    <meta:editing-duration>PT0S</meta:editing-duration>
    <meta:document-statistic meta:page-count="10" meta:paragraph-count="381" meta:word-count="2636" meta:character-count="20236" meta:row-count="856" meta:non-whitespace-character-count="17981"/>
  </office:meta>
</office:document-meta>
</file>