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 fo:margin-left="0.7479in" fo:text-indent="0.5909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 DĖL TINKAMŲ FINANSUOTI IR ĮGYVENDINTI BENDRUOMENĖS INICIATYVŲ PROJEKTŲ IDĖJŲ 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5 m. liepos 11 d. Nr. A1-1116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<text:s/></text:span><text:span text:style-name="T43">Bendruomenės iniciatyvų projektų idėjų atrankos ir finansavimo tvarkos aprašo, patvirtinto Telšių rajono savivaldybės tarybos 2025 m. kovo 27 d. sprendimu Nr. T1-90 „Dėl bendruomenės iniciatyvų projektų idėjų atrankos ir finansavimo tvarkos aprašo patvirti</text:span><text:span text:style-name="T44">nimo“, 17 punktu,<text:s/></text:span>Telšių rajono savivaldybės bendruomenės iniciatyvų projektų idėjų atrankos, finansavimo ir įgyvendinimo 2025–2026 metų planu, patvirtintu Telšių rajono savivaldybės administracijos direktoriaus 2025 m. balandžio 2 d. įsakymu Nr. A1-485 „Dėl Telšių rajono savivaldybės bendruomenės iniciatyvų projektų idėjų atrankos, finansavimo ir įgyvendinimo 2025–2026 metų plano patvirtinimo“, bei atsižvelgdama<text:s/><text:span text:style-name="T45">į Bendruomenės iniciatyvų projektų<text:s/></text:span><text:soft-page-break/><text:span text:style-name="T46">idėjų pasiūlymų vertinimo konsultacinės darbo grupės 2025 m.</text:span><text:span text:style-name="T47"><text:s/>birželio 10 d. posėdžio protokolo Nr. BPP-2 ir 2025 m. birželio 17 d. posėdžio protokolo Nr. BPP-3 siūlymus:</text:span></text:p>
        <text:p text:style-name="P48"><text:span text:style-name="T49">1</text:span><text:span text:style-name="T50">.</text:span><text:span text:style-name="T51"><text:tab/>T v i r t i n u  tinkamų finansuoti ir įgyvendinti Bendruomenės iniciatyvų projektų idėjų sąrašą:</text:span></text:p>
        <text:p text:style-name="P52"><text:span text:style-name="T53">1.1</text:span><text:span text:style-name="T54">.</text:span><text:span text:style-name="T55"><text:tab/><text:s/>„Degaičių dvaro sodybos lauko sport</text:span><text:span text:style-name="T56">o aikštelė“;</text:span></text:p>
        <text:p text:style-name="P57"><text:span text:style-name="T58">1.2</text:span><text:span text:style-name="T59">.</text:span><text:span text:style-name="T60"><text:tab/><text:s/>„Kiemelio širdis“;</text:span></text:p>
        <text:p text:style-name="P61"><text:span text:style-name="T62">1.3</text:span><text:span text:style-name="T63">.</text:span><text:span text:style-name="T64"><text:tab/><text:s/>„Draugystės parkas“;</text:span></text:p>
        <text:p text:style-name="P65"><text:span text:style-name="T66">1.4</text:span><text:span text:style-name="T67">.</text:span><text:span text:style-name="T68"><text:tab/><text:s/>„Gydanti aplinka“.</text:span></text:p>
        <text:p text:style-name="P69"><text:span text:style-name="T70">2</text:span><text:span text:style-name="T71">.</text:span><text:span text:style-name="T72"><text:tab/>N u r o d a u paskelbti šių Bendruomenės iniciatyvų projektų idėjų sąrašą viešojoje erdvėje ir pradėti gyventojų balsavimo procedūrą.</text:span><text:span text:style-name="T73"><text:tab/></text:span></text:p>
        <text:p text:style-name="P74"/>
        <text:p text:style-name="P75"/>
        <text:p text:style-name="Normal"><text:span text:style-name="T76">Admini</text:span><text:span text:style-name="T77">stracijos direkto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Lina Leinartienė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Parengė</text:p>
        <text:p text:style-name="P96"/>
        <text:p text:style-name="P97">Reda Lukauskienė</text:p>
        <text:soft-page-break/>
        <text:p text:style-name="Normal"><text:span text:style-name="T98">2024-07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7-14T12:33:00Z</meta:creation-date>
    <dc:date>2025-07-14T12:33:00Z</dc:date>
    <meta:print-date>2024-03-12T07:0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7" meta:character-count="1625" meta:row-count="35" meta:non-whitespace-character-count="1433"/>
  </office:meta>
</office:document-meta>
</file>