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35" style:family="table-column">
      <style:table-column-properties style:column-width="6.8673in"/>
    </style:style>
    <style:style style:name="Table34" style:family="table">
      <style:table-properties style:width="6.8673in" fo:margin-left="0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letter-spacing="0.0305in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letter-spacing="0.0305in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background-color="#FFFFFF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73" style:parent-style-name="Normal" style:family="paragraph">
      <style:paragraph-properties fo:break-before="page"/>
    </style:style>
    <style:style style:name="P74" style:parent-style-name="Normal" style:family="paragraph">
      <style:paragraph-properties fo:margin-left="3.5437in">
        <style:tab-stops/>
      </style:paragraph-properties>
    </style:style>
    <style:style style:name="P75" style:parent-style-name="Normal" style:family="paragraph">
      <style:paragraph-properties fo:margin-left="3.5437in">
        <style:tab-stops/>
      </style:paragraph-properties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style:line-height-at-least="0.25in"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style:line-height-at-least="0.25in" fo:text-indent="0.5909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style:line-height-at-least="0.25in" fo:margin-left="0.5909in">
        <style:tab-stops/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style:line-height-at-least="0.25in" fo:margin-left="0.5909in">
        <style:tab-stops/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style:line-height-at-least="0.25in" fo:margin-left="0.5909in">
        <style:tab-stops/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style:line-height-at-least="0.25in" fo:text-indent="0.5909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style:line-height-at-least="0.25in" fo:margin-left="0.8861in" fo:text-indent="-0.2951in">
        <style:tab-stops/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style:line-height-at-least="0.25in" fo:text-indent="0.5909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style:line-height-at-least="0.25in" fo:text-indent="0.5909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style:line-height-at-least="0.25in" fo:text-indent="0.5909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style:line-height-at-least="0.25in" fo:text-indent="0.5909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style:line-height-at-least="0.25in" fo:text-indent="0.5909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style:line-height-at-least="0.25in" fo:text-indent="0.5909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style:line-height-at-least="0.25in" fo:text-indent="0.5909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style:line-height-at-least="0.25in" fo:text-indent="0.5909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style:line-height-at-least="0.25in" fo:text-indent="0.5909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style:line-height-at-least="0.25in" fo:text-indent="0.5909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style:line-height-at-least="0.25in" fo:text-indent="0.5909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style:line-height-at-least="0.25in" fo:text-indent="0.5909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tab/><text:tab/></text:p>
    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      <text:p text:style-name="P27">Pasvalio rajono savivaldybės administracijos<text:s/></text:p>
            <text:p text:style-name="P28">direktorius</text:p>
            <text:p text:style-name="P29"/>
            <text:p text:style-name="P30">įsakymas</text:p>
          </table:table-cell>
        </table:table-row>
        <table:table-row table:style-name="TableRow31">
          <table:table-cell table:style-name="TableCell32">
            <text:p text:style-name="P33">DĖL pasvalio rajono savivaldybės administracijos struktūros nustatymo</text:p>
          </table:table-cell>
        </table:table-row>
      </table:table>
      <text:p text:style-name="Normal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2024 m. balandžio 25 d. Nr. DV-184<text:s/></text:p>
            <text:p text:style-name="P39">Pasvalys</text:p>
          </table:table-cell>
        </table:table-row>
      </table:table>
      <text:p text:style-name="Normal"/>
      <text:section text:name="Sect1" text:style-name="S1">
        <text:p text:style-name="P40"><text:span text:style-name="T41">Vadovaudamasis Lietuvos Respublikos vietos savivaldos įstatymo 34 straipsnio 6 dalies 2 punktu, Lietuvos Respublikos biudžetinių įstaigų įstatymo 11 straipsnio 1 dalies 4 punktu:</text:span></text:p>
        <text:p text:style-name="P42"><text:span text:style-name="T43">1</text:span><text:span text:style-name="T44">.</text:span><text:span text:style-name="T45"><text:tab/></text:span><text:span text:style-name="T46">Nustatau<text:s/></text:span><text:span text:style-name="T47">Pasvalio rajono savivaldybės administracijos struktūrą (priedas).</text:span></text:p>
        <text:p text:style-name="P48"><text:span text:style-name="T49">2</text:span><text:span text:style-name="T50">.</text:span><text:span text:style-name="T51"><text:tab/></text:span><text:span text:style-name="T52">Nustata</text:span><text:span text:style-name="T53">u, kad šis įsakymas:</text:span></text:p>
        <text:p text:style-name="P54"><text:span text:style-name="T55">2.1</text:span><text:span text:style-name="T56">.</text:span><text:span text:style-name="T57"><text:tab/>įsigalioja 2024 m. gegužės 1 d.;</text:span></text:p>
        <text:p text:style-name="P58"><text:span text:style-name="T59">2.2</text:span><text:span text:style-name="T60">.</text:span><text:span text:style-name="T61"><text:tab/>skelbiamas Pasvalio rajono savivaldybės interneto svetainėje www.pasvalys.lt.</text:span></text:p>
        <text:p text:style-name="P62"><text:span text:style-name="T63">Įsakymas gali būti skundžiamas<text:s/></text:span><text:span text:style-name="T64">Pasvalio rajono savivaldybės administracijos direktoriui (Vytauto Didžiojo a. 1, 39143 Pasvalys) arba Pasvalio rajono savivaldybės merui (Vytauto Didžiojo a. 1, 39143 Pasvalys) Lietuvos Respublikos viešojo administravimo įsta</text:span><text:span text:style-name="T65">tymo nustatyta tvarka arba Lietuvos administracinių ginčų komisijos Panevėžio apygardos skyriui (Respublikos g. 62, 35158 Panevėžys) Lietuvos Respublikos ikiteisminio administracinių ginčų nagrinėjimo tvarkos įstatymo nustatyta tvarka arba<text:s/></text:span><text:span text:style-name="T66">Regionų apygardo</text:span><text:span text:style-name="T67">s administraciniam teismui, skundą (prašymą, pareiškimą) paduodant Regionų apygardos administracinio teismo Kauno (A. Mickevičiaus g. 8A, 44312 Kaunas), Klaipėdos (Galinio Pylimo g. 9, 91230 Klaipėda), Panevėžio<text:s/></text:span><text:soft-page-break/><text:span text:style-name="T68">(Respublikos g. 62, 35158 Panevėžys) arba Ši</text:span><text:span text:style-name="T69">aulių (Dvaro g. 80, 76298 Šiauliai) rūmuose, Lietuvos Respublikos administracinių bylų teisenos įstatymo nustatyta tvarka per vieną mėnesį nuo<text:s/></text:span><text:span text:style-name="T70">jo paskelbimo arba įteikimo suinteresuotai šaliai dienos.</text:span></text:p>
        <text:p text:style-name="P71"/>
        <text:p text:style-name="P72"/>
        <text:p text:style-name="Normal">Administracijos direktorius<text:tab/><text:tab/><text:tab/><text:tab/><text:tab/><text:tab/><text:tab/><text:tab/>Povilas Balčiūnas</text:p>
        <text:p text:style-name="Normal"/>
        <text:p text:style-name="Normal"/>
        <text:p text:style-name="P73"/>
        <text:p text:style-name="P74">Pasvalio rajono savivaldybės administracijos direktoriaus 2024 m. balandžio 25 d. įsakymo Nr. DV-184 <text:s/></text:p>
        <text:p text:style-name="P75">priedas</text:p>
        <text:p text:style-name="Normal"/>
        <text:p text:style-name="P76"><text:span text:style-name="T77">pasvalio rajono savivaldybės administracijos struktūrA</text:span></text:p>
        <text:p text:style-name="P78"/>
        <text:p text:style-name="P79"/>
        <text:p text:style-name="Normal"/>
        <text:p text:style-name="P80"><text:span text:style-name="T81">1</text:span><text:span text:style-name="T82">. Savivaldybės administracijos direktorius.</text:span></text:p>
        <text:p text:style-name="P83"><text:span text:style-name="T84">2</text:span><text:span text:style-name="T85">. Į struktūrinius padali</text:span><text:span text:style-name="T86">nius neįeinančios pareigybės:</text:span></text:p>
        <text:p text:style-name="P87"><text:span text:style-name="T88">2.1</text:span><text:span text:style-name="T89">. Savivaldybės administracijos direktoriaus pavaduotojas;</text:span></text:p>
        <text:p text:style-name="P90"><text:span text:style-name="T91">2.2</text:span><text:span text:style-name="T92">.<text:s/></text:span><text:span text:style-name="T93">Vyriausiasis specialistas (u</text:span><text:span text:style-name="T94">ž korupcijai atsparios aplinkos kūrimą atsakingas asmuo);</text:span></text:p>
        <text:p text:style-name="P95"><text:span text:style-name="T96">2.3</text:span><text:span text:style-name="T97">. Vyriausiasis specialistas (jaunimo reikalų koordinatorius).</text:span></text:p>
        <text:p text:style-name="P98"><text:span text:style-name="T99">3</text:span><text:span text:style-name="T100">. Struktūriniai padaliniai:</text:span></text:p>
        <text:p text:style-name="P101"><text:span text:style-name="T102">3.1</text:span><text:span text:style-name="T103">. Apskaitos skyrius;</text:span></text:p>
        <text:p text:style-name="P104"><text:span text:style-name="T105">3.2</text:span><text:span text:style-name="T106">. Bendrasis skyrius;<text:s/></text:span></text:p>
        <text:p text:style-name="P107"><text:span text:style-name="T108">3.3</text:span><text:span text:style-name="T109">. Centralizuotas vidaus audito skyrius;</text:span></text:p>
        <text:p text:style-name="P110"><text:span text:style-name="T111">3.4</text:span><text:span text:style-name="T112">. Civilinės metrikacijos skyrius;</text:span></text:p>
        <text:p text:style-name="P113"><text:span text:style-name="T114">3.5</text:span><text:span text:style-name="T115">. Finansų skyrius;<text:s/></text:span></text:p>
        <text:p text:style-name="P116"><text:span text:style-name="T117">3.6</text:span><text:span text:style-name="T118">. Juridinis ir personalo skyrius;<text:s/></text:span></text:p>
        <text:p text:style-name="P119"><text:span text:style-name="T120">3.7</text:span><text:span text:style-name="T121">.</text:span><text:span text:style-name="T122"><text:s/>Socialinės paramos ir sveikatos skyrius;</text:span></text:p>
        <text:p text:style-name="P123"><text:span text:style-name="T124">3.8</text:span><text:span text:style-name="T125">. Strateginio planavimo ir investicijų skyrius;</text:span></text:p>
        <text:p text:style-name="P126"><text:span text:style-name="T127">3.9</text:span><text:span text:style-name="T128">. Švietimo ir sporto skyrius;</text:span></text:p>
        <text:p text:style-name="P129"><text:span text:style-name="T130">3.10</text:span><text:span text:style-name="T131">. Ūkio ir transporto tarnyba;</text:span></text:p>
        <text:p text:style-name="P132"><text:span text:style-name="T133">3.11</text:span><text:span text:style-name="T134">. Viešųjų pirkimų skyrius;</text:span></text:p>
        <text:p text:style-name="P135"><text:span text:style-name="T136">3.12</text:span><text:span text:style-name="T137">. Vietinio ūkio ir plėtros skyrius;<text:s/></text:span></text:p>
        <text:p text:style-name="P138"><text:span text:style-name="T139">3.</text:span><text:span text:style-name="T140">13</text:span><text:span text:style-name="T141">. Žemės ūkio skyrius.</text:span></text:p>
        <text:p text:style-name="P142"><text:span text:style-name="T143">4</text:span><text:span text:style-name="T144">. Savivaldybės administracijos filialai – seniūnijos (struktūriniai teritoriniai padaliniai):</text:span></text:p>
        <text:p text:style-name="P145"><text:span text:style-name="T146">4.1</text:span><text:span text:style-name="T147">. Daujėnų seniūnija;</text:span></text:p>
        <text:p text:style-name="P148"><text:span text:style-name="T149">4.2</text:span><text:span text:style-name="T150">. Joniškėlio apylinkių seniūnija;</text:span></text:p>
        <text:p text:style-name="P151"><text:span text:style-name="T152">4.3</text:span><text:span text:style-name="T153">. Joniškėlio miesto seniūnija;</text:span></text:p>
        <text:p text:style-name="P154"><text:span text:style-name="T155">4.4</text:span><text:span text:style-name="T156">. Krinčino<text:s/></text:span><text:span text:style-name="T157">seniūnija;</text:span></text:p>
        <text:p text:style-name="P158"><text:span text:style-name="T159">4.5</text:span><text:span text:style-name="T160">. Namišių seniūnija;</text:span></text:p>
        <text:p text:style-name="P161"><text:span text:style-name="T162">4.6</text:span><text:span text:style-name="T163">. Pasvalio apylinkių seniūnija;</text:span></text:p>
        <text:p text:style-name="P164"><text:span text:style-name="T165">4.7</text:span><text:span text:style-name="T166">. Pasvalio miesto seniūnija;</text:span></text:p>
        <text:p text:style-name="P167"><text:span text:style-name="T168">4.8</text:span><text:span text:style-name="T169">. Pumpėnų seniūnija;</text:span></text:p>
        <text:p text:style-name="P170"><text:span text:style-name="T171">4.9</text:span><text:span text:style-name="T172">. Pušaloto seniūnija;</text:span></text:p>
        <text:p text:style-name="P173"><text:span text:style-name="T174">4.10</text:span><text:span text:style-name="T175">. Saločių seniūnija;</text:span></text:p>
        <text:p text:style-name="P176"><text:span text:style-name="T177">4.11</text:span><text:span text:style-name="T178">. Vaškų seniūnija.</text:span></text:p>
        <text:p text:style-name="P179">_______________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5-06T13:07:00Z</meta:creation-date>
    <dc:date>2024-05-06T13:07:00Z</dc:date>
    <meta:print-date>2024-04-17T10:16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86" meta:character-count="3167" meta:row-count="60" meta:non-whitespace-character-count="2800"/>
  </office:meta>
</office:document-meta>
</file>