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31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 style:language-complex="kn" style:country-complex="IN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kn" style:country-complex="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 style:language-complex="kn" style:country-complex="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72 STRAIPSNIO PAKEITIMO</text:p>
      <text:p text:style-name="P17"><text:span text:style-name="T18">ĮSTATYMAS</text:span></text:p>
      <text:p text:style-name="P19"/>
      <text:p text:style-name="P20">2017 m. birželio 29 d. Nr. XIII-5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72 straipsnio pakeitimas</text:span></text:p>
        <text:p text:style-name="P29"><text:span text:style-name="T30">Pakeisti 172 straipsnį ir jį išdėstyti taip:</text:span></text:p>
        <text:p text:style-name="P31"><text:span text:style-name="T32">„</text:span><text:span text:style-name="T33">172</text:span><text:span text:style-name="T34"><text:s/>straipsnis.<text:s/></text:span><text:span text:style-name="T35">Prekybos naftos produktais reguliuojamos veiklos sąlygų pažeidimas</text:span></text:p>
        <text:p text:style-name="P36"><text:span text:style-name="T37">1</text:span><text:span text:style-name="T38">. Naftos produktų pardavimas arba įsigijimas nesilaikant<text:s/></text:span><text:span text:style-name="T39">r</text:span><text:span text:style-name="T40">eguliuojamos veiklos sąlygų mažmeninėje prekyboje</text:span></text:p>
        <text:p text:style-name="P41"><text:span text:style-name="T42">užtraukia baudą nuo trijų šimtų iki aštuonių šimtų penkiasdešimt eurų.</text:span></text:p>
        <text:p text:style-name="P43"><text:span text:style-name="T44">2</text:span><text:span text:style-name="T45">. Naftos produktų pardavimas neturint licencijos<text:s/></text:span></text:p>
        <text:p text:style-name="P46"><text:span text:style-name="T47">užtraukia baudą nuo vi</text:span><text:span text:style-name="T48">eno tūkstančio keturių šimtų iki trijų tūkstančių eurų.</text:span></text:p>
        <text:p text:style-name="P49"><text:span text:style-name="T50">3</text:span><text:span text:style-name="T51">. Naftos produktų pardavimas arba įsigijimas nesilaikant reguliuojamos veiklos sąlygų didmeninėje prekyboje</text:span></text:p>
        <text:p text:style-name="P52"><text:span text:style-name="T53">užtraukia baudą nuo vieno tūkstančio keturių šimtų iki trijų tūkstančių eurų.</text:span></text:p>
        <text:p text:style-name="P54"><text:span text:style-name="T55">4</text:span><text:span text:style-name="T56">. Už</text:span><text:span text:style-name="T57"><text:s/>šio straipsnio 1, 2, 3 dalyse numatytus administracinius nusižengimus privaloma skirti naftos produktų konfiskavimą. Už šio straipsnio 2 dalyje numatytą administracinį nusižengimą privaloma skirti iš naftos produktų pardavimo neturint licencijos gautų paj</text:span><text:span text:style-name="T58">amų konfiskavimą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/text:span></text:p>
        <text:p text:style-name="P64"><text:span text:style-name="T65">Šis įstatymas įsigalioja 2017 m. lapkričio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 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31T23:09:00Z</meta:creation-date>
    <dc:date>2017-10-31T2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6" meta:character-count="1313" meta:row-count="36" meta:non-whitespace-character-count="1156"/>
  </office:meta>
</office:document-meta>
</file>