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6.6%"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FF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text-properties fo:text-transform="uppercase"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keep-with-next="always" fo:text-align="justify" style:line-height-at-least="0.25in" fo:text-indent="0.5in"/>
    </style:style>
    <style:style style:name="T321" style:parent-style-name="DefaultParagraphFont" style:family="text">
      <style:text-properties style:font-size-complex="11.5pt"/>
    </style:style>
    <style:style style:name="T322" style:parent-style-name="DefaultParagraphFont" style:family="text">
      <style:text-properties style:font-size-complex="11.5pt"/>
    </style:style>
    <style:style style:name="T323" style:parent-style-name="DefaultParagraphFont" style:family="text">
      <style:text-properties fo:font-size="11.5pt" style:font-size-asian="11.5pt" style:font-size-complex="11.5pt" fo:background-color="#FFFFFF"/>
    </style:style>
    <style:style style:name="T324" style:parent-style-name="DefaultParagraphFont" style:family="text">
      <style:text-properties style:font-name="TimesLT" fo:font-size="10pt" style:font-size-asian="10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ize="11.5pt" style:font-size-asian="11.5pt" style:font-size-complex="11.5pt" fo:background-color="#FFFFFF"/>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fo:letter-spacing="-0.0027in" style:font-size-complex="12pt"/>
    </style:style>
    <style:style style:name="T716" style:parent-style-name="DefaultParagraphFont" style:family="text">
      <style:text-properties fo:letter-spacing="-0.0027in" style:font-size-complex="12p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fo:letter-spacing="-0.0027in" style:font-size-complex="12pt"/>
    </style:style>
    <style:style style:name="T719" style:parent-style-name="DefaultParagraphFont" style:family="text">
      <style:text-properties fo:letter-spacing="-0.0027in" style:font-size-complex="12pt"/>
    </style:style>
    <style:style style:name="T720" style:parent-style-name="DefaultParagraphFont" style:family="text">
      <style:text-properties fo:letter-spacing="0.0027in" style:font-size-complex="12pt"/>
    </style:style>
    <style:style style:name="T721" style:parent-style-name="DefaultParagraphFont" style:family="text">
      <style:text-properties fo:letter-spacing="-0.0027in" style:font-size-complex="12p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keep-with-next="always" fo:text-align="justify" style:line-height-at-least="0.25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line-height-at-least="0.25in"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TimesLT" fo:font-size="10pt" style:font-size-asian="10pt" fo:language="en" fo:country="US"/>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TimesLT" fo:font-size="10pt" style:font-size-asian="10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keep-with-next="always" fo:text-align="justify" style:line-height-at-least="0.25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TimesLT" fo:font-size="10pt" style:font-size-asian="10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25in"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5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line-height-at-least="0.25in"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line-height-at-least="0.25in"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5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5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line-height-at-least="0.25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5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25in"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style:font-size-complex="12pt"/>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5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25in"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25in"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line-height-at-least="0.25in"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13in" style:font-size-complex="12p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line-height-at-least="0.25in"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line-height-at-least="0.25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line-height-at-least="0.25in"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line-height-at-least="0.25in"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5in"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5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5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5in"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5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line-height-at-least="0.25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25in"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5in"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style:font-size-complex="12pt"/>
    </style:style>
    <style:style style:name="T1431" style:parent-style-name="DefaultParagraphFont" style:family="text">
      <style:text-properties fo:font-weight="bold" style:font-weight-asian="bold" style:font-weight-complex="bold" fo:text-transform="uppercase"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style:font-size-complex="12pt"/>
    </style:style>
    <style:style style:name="P1434" style:parent-style-name="Normal" style:family="paragraph">
      <style:paragraph-properties fo:text-align="center"/>
      <style:text-properties fo:font-weight="bold" style:font-weight-asian="bold" style:font-weight-complex="bold" fo:text-transform="uppercase" style:font-size-complex="12pt"/>
    </style:style>
    <style:style style:name="P1435" style:parent-style-name="Normal" style:family="paragraph">
      <style:paragraph-properties fo:text-align="justify" style:line-height-at-least="0.25in" fo:text-indent="0.5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style:line-height-at-least="0.25in" fo:text-indent="0.5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style:line-height-at-least="0.25in"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style:line-height-at-least="0.25in"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middle" style:line-height-at-least="0.25in"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5in" fo:text-indent="0.5in">
        <style:tab-stops>
          <style:tab-stop style:type="left" style:position="6.1034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language-asian="lt" style:country-asian="LT"/>
    </style:style>
    <style:style style:name="T1462" style:parent-style-name="DefaultParagraphFont" style:family="text">
      <style:text-properties fo:font-weight="bold" style:font-weight-asian="bold"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language-asian="lt" style:country-asian="LT"/>
    </style:style>
    <style:style style:name="P1465" style:parent-style-name="Normal" style:family="paragraph">
      <style:paragraph-properties fo:text-align="center"/>
      <style:text-properties fo:font-weight="bold" style:font-weight-asian="bold" style:language-asian="lt" style:country-asian="LT"/>
    </style:style>
    <style:style style:name="P1466" style:parent-style-name="Normal" style:family="paragraph">
      <style:paragraph-properties fo:text-align="justify" style:line-height-at-least="0.25in" fo:text-indent="0.5in">
        <style:tab-stops>
          <style:tab-stop style:type="left" style:position="6.1034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style:line-height-at-least="0.25in" fo:text-indent="0.5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5in"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5in"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line-height-at-least="0.25in"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line-height-at-least="0.25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5in"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line-height-at-least="0.25in" fo:text-indent="0.5in">
        <style:tab-stops>
          <style:tab-stop style:type="left" style:position="6.1034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25in" fo:text-indent="0.5in">
        <style:tab-stops>
          <style:tab-stop style:type="left" style:position="6.1034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5in" fo:text-indent="0.5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text-transform="uppercase" style:font-size-complex="12pt"/>
    </style:style>
    <style:style style:name="T1517" style:parent-style-name="DefaultParagraphFont" style:family="text">
      <style:text-properties fo:font-weight="bold" style:font-weight-asian="bold" style:font-weight-complex="bold" fo:text-transform="uppercase"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text-transform="uppercase" style:font-size-complex="12pt"/>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justify" style:line-height-at-least="0.25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style:font-size-complex="12pt"/>
    </style:style>
    <style:style style:name="T1527" style:parent-style-name="DefaultParagraphFont" style:family="text">
      <style:text-properties fo:font-weight="bold" style:font-weight-asian="bold" style:font-weight-complex="bold" fo:text-transform="uppercase"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text-transform="uppercase" style:font-size-complex="12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justify" style:line-height-at-least="0.25in"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line-height-at-least="0.25in"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text-transform="uppercase" style:font-size-complex="12pt"/>
    </style:style>
    <style:style style:name="T1542" style:parent-style-name="DefaultParagraphFont" style:family="text">
      <style:text-properties fo:font-weight="bold" style:font-weight-asian="bold" style:font-weight-complex="bold" fo:text-transform="uppercase"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text-transform="uppercase" style:font-size-complex="12pt"/>
    </style:style>
    <style:style style:name="P1545" style:parent-style-name="Normal" style:family="paragraph">
      <style:paragraph-properties fo:text-align="center"/>
      <style:text-properties fo:font-weight="bold" style:font-weight-asian="bold" style:font-weight-complex="bold" fo:text-transform="uppercase" style:font-size-complex="12pt"/>
    </style:style>
    <style:style style:name="P1546" style:parent-style-name="Normal" style:family="paragraph">
      <style:paragraph-properties fo:text-align="justify" style:line-height-at-least="0.25in"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line-height-at-least="0.25in"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5in"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line-height-at-least="0.25in"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5in"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67" style:parent-style-name="Normal" style:family="paragraph">
      <style:paragraph-properties>
        <style:tab-stops>
          <style:tab-stop style:type="left" style:position="4.3312in"/>
          <style:tab-stop style:type="right" style:position="5.768in"/>
        </style:tab-stops>
      </style:paragraph-properties>
    </style:style>
    <style:style style:name="P1568" style:parent-style-name="Normal" style:family="paragraph">
      <style:paragraph-properties fo:text-align="center">
        <style:tab-stops>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ŠVIETIMO VALDYMO INFORMACINĖS SISTEMOS NUOSTATŲ PATVIRTINIMO</text:span></text:p>
      <text:p text:style-name="P17"/>
      <text:p text:style-name="P18">2016 m. lapkričio 16 d. Nr. 1152</text:p>
      <text:p text:style-name="P19">Vilnius</text:p>
      <text:p text:style-name="P20"/>
      <text:p text:style-name="P21"/>
      <text:p text:style-name="P22"><text:span text:style-name="T23">Vadovaudamasi Lietuvos Respublikos švietimo įstatymo 53 straipsnio 4 dalimi,<text:s/></text:span><text:span text:style-name="T24"><text:line-break/>56</text:span><text:span text:style-name="T25">2</text:span><text:span text:style-name="T26"><text:s/>straipsniu ir Lietuvos Respublikos valstybės informacinių išteklių valdymo įstatymo 30 straipsnio 2 dalimi,<text:s/></text:span><text:span text:style-name="T27">Lietuvos Respublikos Vyriausybė</text:span><text:span text:style-name="T28"><text:s/>nutari</text:span><text:span text:style-name="T29">a:</text:span></text:p>
      <text:p text:style-name="P30"><text:span text:style-name="T31">1</text:span><text:span text:style-name="T32">. Patvirtinti Švietimo valdymo informacinės sistemos nuostatus</text:span><text:span text:style-name="T33"><text:s/></text:span><text:span text:style-name="T34">(pridedama).</text:span></text:p>
      <text:p text:style-name="P35"><text:span text:style-name="T36">2</text:span><text:span text:style-name="T37">. Pavesti Lietuvos Respublikos socialinės apsaugos ir darbo ministerijai, Lietuvos Respublikos švietimo ir mokslo ministerijai ir Lietuvos Respublikos ūkio ministerijai lygiomis dalimis mokėti valstybės įmonei Registrų centrui 90 000 eurų kasmetinį abonentinį mokestį už duomenų parengimą ir pateikimą Švietimo valdymo informacinei sistemai.</text:span></text:p>
      <text:p text:style-name="P38"/>
      <text:p text:style-name="P39"/>
      <text:p text:style-name="P40"/>
      <text:p text:style-name="P41">Laikinai einanti</text:p>
      <text:p text:style-name="P42">finansų ministro pareigas, pavaduojanti</text:p>
      <text:soft-page-break/>
      <text:p text:style-name="P43">laikinai einantį Ministro Pirmininko pareigas<text:tab/>Rasa Budbergytė</text:p>
      <text:p text:style-name="P44"/>
      <text:p text:style-name="P45"/>
      <text:p text:style-name="P46"/>
      <text:p text:style-name="P47">Laikinai einanti</text:p>
      <text:p text:style-name="P48"><text:span text:style-name="T49">švietimo ir mokslo ministro pareigas</text:span><text:span text:style-name="T50"><text:tab/>Audronė Pitrėnienė</text:span></text:p>
      <text:p text:style-name="P51"/>
      <text:soft-page-break/>
      <text:p text:style-name="P52"><text:span text:style-name="T53">PATVIRTINTA</text:span><text:span text:style-name="T54"><text:line-break/>Lietuvos Respublikos Vyriausybės</text:span><text:span text:style-name="T55"><text:line-break/></text:span><text:span text:style-name="T56">2016 m. lapkričio 16 d.<text:s/></text:span><text:span text:style-name="T57">nutarimu<text:s/></text:span><text:span text:style-name="T58">Nr. 1152<text:s/></text:span></text:p>
      <text:p text:style-name="P59"/>
      <text:p text:style-name="P60"/>
      <text:p text:style-name="P61"/>
      <text:p text:style-name="P62"><text:span text:style-name="T63">ŠVIETIMO VALDYMO INFORMACINĖS SISTEMOS NUOSTATAI</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vietimo valdymo informacinės sistemos nuostatai (toliau – Nuostatai) nustato Švietimo valdymo informacinės sistemos (toliau – ŠVIS) steigimo teisinį pagrindą, tikslus, uždavinius, funkcijas, organizacinę, informacinę ir funkcinę struktūras, ŠVIS duomenų ir informacijos (toliau – duomenys) teikimą, pakartotinį teikimą, duomenų naudojimą, duomenų saugą, ŠVIS finansavimą, modernizavimą ir likvidavimą.</text:span></text:p>
      <text:p text:style-name="P76"><text:span text:style-name="T77">2</text:span><text:span text:style-name="T78">. Nuostatuose vartojamos sąvokos apibrėžtos Lietuvos Respublikos švietimo įstatyme (toliau – Švietimo įstatymas), Lietuvos Respublikos mokslo ir studijų įstatyme, Lietuvos Respublikos valstybės informacinių išteklių valdymo įstatyme (toliau – Valstybės informacinių išteklių valdymo įstatymas), Lietuvos Respublikos asmens duomenų teisinės apsaugos įstatyme (toliau – Asmens duomenų teisinės apsaugos įstatymas),</text:span><text:span text:style-name="T79"><text:s/>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80">.</text:span></text:p>
      <text:p text:style-name="P81"><text:span text:style-name="T82">3</text:span><text:span text:style-name="T83">. ŠVIS steigimo teisinis pagrindas – Švietimo įstatymo 53 straipsnio 4 dalis ir 56</text:span><text:span text:style-name="T84">2 </text:span><text:span text:style-name="T85">straipsnis.</text:span></text:p>
      <text:p text:style-name="P86"><text:span text:style-name="T87">4</text:span><text:span text:style-name="T88">. ŠVIS veiklos sritį reglamentuojantys teisės aktai:</text:span></text:p>
      <text:p text:style-name="P89"><text:span text:style-name="T90">4.1</text:span><text:span text:style-name="T91">. Švietimo įstatymas;<text:s/></text:span></text:p>
      <text:p text:style-name="P92"><text:span text:style-name="T93">4.2</text:span><text:span text:style-name="T94">. Lietuvos Respublikos mokslo ir studijų įstatymas;<text:s/></text:span></text:p>
      <text:p text:style-name="P95"><text:span text:style-name="T96">4.3</text:span><text:span text:style-name="T97">. Valstybės informacinių išteklių valdymo įstatymas;</text:span></text:p>
      <text:p text:style-name="P98"><text:span text:style-name="T99">4.4</text:span><text:span text:style-name="T100">. Asmens duomenų teisinės apsaugos įstatymas;</text:span></text:p>
      <text:p text:style-name="P101"><text:span text:style-name="T102">4.5</text:span><text:span text:style-name="T103">.<text:s/></text:span><text:span text:style-name="T104">Lietuvos Respublikos statistikos įstatymas;</text:span></text:p>
      <text:p text:style-name="P105"><text:span text:style-name="T106">4.6</text:span><text:span text:style-name="T107">.<text:s/></text:span><text:span text:style-name="T108">Lietuvos Respublikos kibernetinio saugumo įstatymas;</text:span></text:p>
      <text:p text:style-name="P109"><text:span text:style-name="T110">4.7</text:span><text:span text:style-name="T111">.<text:s/></text:span><text:span text:style-name="T112">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13"><text:span text:style-name="T114">4.8</text:span><text:span text:style-name="T115">.<text:s/></text:span><text:span text:style-name="T116"><text:s/>Nacionalinės žmogiškųjų išteklių stebėsenos pagrindų aprašas, patvirtintas Lietuvos Respublikos Vyriausybės 2016 m. vasario 18 d. nutarimu Nr. 162 „Dėl Nacionalinės žmogiškųjų išteklių stebėsenos pagrindų aprašo patvirtinimo“ (toliau – Nacionalinės žmogiškųjų išteklių stebėsenos pagrindų aprašas);</text:span></text:p>
      <text:p text:style-name="P117"><text:span text:style-name="T118">4.9</text:span><text:span text:style-name="T119">.<text:s/></text:span><text:span text:style-name="T120">Nuostatai.</text:span></text:p>
      <text:p text:style-name="P121"><text:span text:style-name="T122">5</text:span><text:span text:style-name="T123">. ŠVIS asmens duomenų tvarkymo tikslas – integruoti registrų, informacinių sistemų ir juridinių asmenų kaupiamus duomenis, susijusius su asmens darbine veikla, švietimu, mokslu, sveikata, ir juos susieti siekiant užtikrinti Švietimo įstatymo 52 straipsnio 1 dalies, 53, 54, 56</text:span><text:span text:style-name="T124">2</text:span><text:span text:style-name="T125"><text:s/>straipsnių ir Nacionalinės žmogiškųjų išteklių stebėsenos pagrindų aprašo 9 punkto įgyvendinimą.</text:span></text:p>
      <text:p text:style-name="P126"><text:span text:style-name="T127">6</text:span><text:span text:style-name="T128">. ŠVIS tikslas – teikti duomenis, reikalingus švietimo subjektams švietimo būklei įvairiais aspektais analizuoti ir vertinti, švietimo kaitai prognozuoti, duomenimis pagrįstiems sprendimams priimti ir švietimo kokybę laiduojančiam valdymui vykdyti.</text:span></text:p>
      <text:p text:style-name="P129"><text:span text:style-name="T130">7</text:span><text:span text:style-name="T131">. ŠVIS uždaviniai:<text:s/></text:span></text:p>
      <text:p text:style-name="P132"><text:span text:style-name="T133">7.1</text:span><text:span text:style-name="T134">. <text:s/>teikti duomenis:</text:span></text:p>
      <text:p text:style-name="P135"><text:span text:style-name="T136">7.1.1</text:span><text:span text:style-name="T137">. <text:s/>formaliojo ir neformaliojo švietimo, švietimo pagalbos, mokymosi visą gyvenimą, mokslinių tyrimų ir eksperimentinės (socialinės, kultūrinės) plėtros (MTEP), technologinės plėtros sričių valstybės politikai įgyvendinti, taip pat ir valstybės finansuojamoms studijoms planuoti ir finansuoti, mokslo ir studijų institucijoms vertinti, jų priežiūrai atlikti, švietimo įstaigose rengiamų specialistų pasiūlai prognozuoti, visuomenei ir suinteresuotosioms grupėms informuoti apie absolventų karjerą;</text:span></text:p>
      <text:p text:style-name="P138"><text:span text:style-name="T139">7.1.2</text:span><text:span text:style-name="T140">. žmogiškųjų išteklių srities valstybės politikai įgyvendinti, taip pat ir žmogiškųjų išteklių vidutinės trukmės paklausai darbo rinkoje prognozuoti, verslo subjektų konkurencingumo didėjimui skatinti, investicijoms planuoti, pramonės, prekybos, paslaugų, verslo būklės ir raidos tendencijoms analizuoti, visuomenei ir suinteresuotosioms grupėms informuoti apie žmogiškųjų išteklių paklausą;</text:span></text:p>
      <text:p text:style-name="P141"><text:span text:style-name="T142">7.1.3</text:span><text:span text:style-name="T143">. valstybės darbo politikai (darbo santykiai, darbo apmokėjimas, darbo rinka ir užimtumas) įgyvendinti;</text:span></text:p>
      <text:p text:style-name="P144"><text:span text:style-name="T145">7.1.4</text:span><text:span text:style-name="T146">. valstybės mokslo, studijų ir švietimo politikai įgyvendinti ir tobulinti;</text:span></text:p>
      <text:p text:style-name="P147"><text:span text:style-name="T148">7.2</text:span><text:span text:style-name="T149">. automatizuoti duomenų apie šalies žmogiškuosius išteklius tvarkymą.</text:span></text:p>
      <text:p text:style-name="P150"><text:span text:style-name="T151">8</text:span><text:span text:style-name="T152">. ŠVIS funkcijos:</text:span></text:p>
      <text:p text:style-name="P153"><text:span text:style-name="T154">8.1</text:span><text:span text:style-name="T155">. automatiniu būdu importuoti, kaupti ir saugoti duomenis;</text:span></text:p>
      <text:p text:style-name="P156"><text:span text:style-name="T157">8.2</text:span><text:span text:style-name="T158">. integruoti ir agreguoti duomenis;<text:s/></text:span></text:p>
      <text:p text:style-name="P159"><text:span text:style-name="T160">8.3</text:span><text:span text:style-name="T161">. <text:s/>formuoti ir teikti duomenis ŠVIS naudotojams.</text:span></text:p>
      <text:p text:style-name="P162"/>
      <text:p text:style-name="P163"><text:span text:style-name="T164">II</text:span><text:span text:style-name="T165"><text:s/>SKYRIUS</text:span></text:p>
      <text:p text:style-name="P166"><text:span text:style-name="T167">ŠVis ORGANIZACINĖ STRUKTŪRA</text:span></text:p>
      <text:p text:style-name="P168"/>
      <text:p text:style-name="P169"><text:span text:style-name="T170">9</text:span><text:span text:style-name="T171">. ŠVIS valdytoja yra Lietuvos Respublikos švietimo ir mokslo ministerija, kuri yra ir asmens duomenų valdytoja.<text:s/></text:span></text:p>
      <text:p text:style-name="P172"><text:span text:style-name="T173">10</text:span><text:span text:style-name="T174">. ŠVIS valdytojas atlieka Valstybės informacinių išteklių valdymo įstatyme valstybės informacinės sistemos valdytojui nustatytas funkcijas ir įgyvendina šiame įstatyme nustatytas teises ir pareigas, taip pat atlieka Asmens duomenų teisinės apsaugos įstatyme nustatytas funkcijas ir įgyvendina šiame įstatyme nustatytas teises ir pareigas, susijusias su asmens duomenų tvarkymu.</text:span></text:p>
      <text:p text:style-name="P175"><text:span text:style-name="T176">11</text:span><text:span text:style-name="T177">. ŠVIS tvarkytojas yra Švietimo informacinių technologijų centras (toliau – ITC), kuris yra ir asmens duomenų tvarkytojas.</text:span></text:p>
      <text:p text:style-name="P178"><text:span text:style-name="T179">12</text:span><text:span text:style-name="T180">. ŠVIS tvarkytojas:</text:span></text:p>
      <text:p text:style-name="P181"><text:span text:style-name="T182">12.1</text:span><text:span text:style-name="T183">. atlieka Valstybės informacinių išteklių valdymo įstatyme valstybės informacinės sistemos tvarkytojui nustatytas funkcijas ir įgyvendina šiame įstatyme nustatytas teises ir pareigas;</text:span></text:p>
      <text:p text:style-name="P184"><text:span text:style-name="T185">12.2</text:span><text:span text:style-name="T186">. sudaro duomenų teikimo (gavimo) sutartis;</text:span></text:p>
      <text:p text:style-name="P187"><text:span text:style-name="T188">12.3</text:span><text:span text:style-name="T189">. naudodamasis asmens duomenimis sudaro integracinius ryšius su Nuostatuose nurodytų registrų ir informacinių sistemų kaupiamais duomenimis;</text:span></text:p>
      <text:p text:style-name="P190"><text:span text:style-name="T191">12.4</text:span><text:span text:style-name="T192">. užtikrina ŠVIS funkcionavimą;</text:span></text:p>
      <text:p text:style-name="P193"><text:span text:style-name="T194">12.5</text:span><text:span text:style-name="T195">. teikia informaciją apie ŠVIS veiklą.</text:span></text:p>
      <text:p text:style-name="P196"><text:span text:style-name="T197">13</text:span><text:span text:style-name="T198">. Duomenų teikėjai:<text:s/></text:span></text:p>
      <text:p text:style-name="P199"><text:span text:style-name="T200">13.1</text:span><text:span text:style-name="T201">. institucijos, teikiančios duomenis iš informacinių sistemų ir (arba) registrų:</text:span></text:p>
      <text:p text:style-name="P202"><text:span text:style-name="T203">13.1.1</text:span><text:span text:style-name="T204">. Lietuvos Respublikos švietimo ir mokslo ministerija (Švietimo ir mokslo institucijų registras, Studijų, mokymo programų ir kvalifikacijų registras, Mokinių registras, Pedagogų registras, Studentų registras, Nesimokančių vaikų ir mokyklos nelankančių mokinių informacinė sistema, Diplomų, atestatų ir kvalifikacijos pažymėjimų registras, Kvalifikacijos tobulinimo programų ir renginių registras, Licencijų registras, Nacionalinio egzaminų centro informacinė sistema);</text:span></text:p>
      <text:p text:style-name="P205"><text:span text:style-name="T206">13.1.2</text:span><text:span text:style-name="T207">. ITC (Švietimo ir mokslo informacinių sistemų, registrų ir klasifikatorių apskaitos informacinė sistema);</text:span></text:p>
      <text:p text:style-name="P208"><text:span text:style-name="T209">13.1.3</text:span><text:span text:style-name="T210">. valstybės įmonė Registrų centras (Lietuvos Respublikos gyventojų registras, Juridinių asmenų registras);<text:s/></text:span></text:p>
      <text:p text:style-name="P211"><text:span text:style-name="T212">13.1.4</text:span><text:span text:style-name="T213">. Lietuvos Respublikos socialinės apsaugos ir darbo ministerija (Socialinės paramos šeimai informacinė sistema);</text:span></text:p>
      <text:p text:style-name="P214"><text:span text:style-name="T215">13.1.5</text:span><text:span text:style-name="T216">. Lietuvos aukštųjų mokyklų asociacija bendrajam priėmimui organizuoti (Bendrojo priėmimo į Lietuvos aukštąsias mokyklas informacinė sistema (toliau – BPIS);</text:span></text:p>
      <text:p text:style-name="P217"><text:span text:style-name="T218">13.1.6</text:span><text:span text:style-name="T219">. Valstybinio socialinio draudimo fondo valdyba prie Socialinės apsaugos ir darbo ministerijos (Lietuvos Respublikos apdraustųjų valstybiniu socialiniu draudimu ir valstybinio socialinio draudimo išmokų gavėjų registras);</text:span></text:p>
      <text:p text:style-name="P220"><text:span text:style-name="T221">13.1.7</text:span><text:span text:style-name="T222">. Lietuvos darbo birža prie Socialinės apsaugos ir darbo ministerijos (Lietuvos darbo biržos informacinė sistema (toliau – LDB IS);</text:span></text:p>
      <text:p text:style-name="P223"><text:span text:style-name="T224">13.1.8</text:span><text:span text:style-name="T225">. Valstybinė mokesčių inspekcija prie Lietuvos Respublikos finansų ministerijos (Mokesčių mokėtojų registras, Valstybinės mokesčių inspekcijos mokesčių apskaitos informacinė sistema, Gyventojų pajamų mokesčio informacinė sistema, Valstybinės mokesčių inspekcijos integruota mokesčių informacinė sistema);</text:span></text:p>
      <text:p text:style-name="P226"><text:span text:style-name="T227">13.1.9</text:span><text:span text:style-name="T228">. Neįgalumo ir darbingumo nustatymo tarnyba prie Socialinės apsaugos ir darbo ministerijos (Neįgalumo ir darbingumo nustatymo tarnybos informacinė sistema (toliau – NDNT IS);</text:span></text:p>
      <text:p text:style-name="P229"><text:span text:style-name="T230">13.1.10</text:span><text:span text:style-name="T231">. Lietuvos Respublikos krašto apsaugos ministerija (Lietuvos Respublikos karo prievolininkų registras);</text:span></text:p>
      <text:p text:style-name="P232"><text:span text:style-name="T233">13.2</text:span><text:span text:style-name="T234">. juridiniai asmenys, teikiantys duomenis, nekaupiamus valstybės informacinėse sistemose ir registruose:</text:span></text:p>
      <text:p text:style-name="P235"><text:span text:style-name="T236">13.2.1</text:span><text:span text:style-name="T237">. ITC;</text:span></text:p>
      <text:p text:style-name="P238"><text:span text:style-name="T239">13.2.2</text:span><text:span text:style-name="T240">. Lietuvos statistikos departamentas;</text:span></text:p>
      <text:p text:style-name="P241"><text:span text:style-name="T242">13.2.3</text:span><text:span text:style-name="T243">. Nacionalinė mokyklų vertinimo agentūra;</text:span></text:p>
      <text:p text:style-name="P244"><text:span text:style-name="T245">13.2.4</text:span><text:span text:style-name="T246">. švietimo įstaigos, mokslo ir studijų institucijos.</text:span></text:p>
      <text:p text:style-name="P247"/>
      <text:p text:style-name="P248"><text:span text:style-name="T249">III</text:span><text:span text:style-name="T250"><text:s/>SKYRIUS</text:span></text:p>
      <text:p text:style-name="P251"><text:span text:style-name="T252">ŠVIS INFORMACINė STRUKTŪRA</text:span></text:p>
      <text:p text:style-name="P253"/>
      <text:p text:style-name="P254"><text:span text:style-name="T255">14</text:span><text:span text:style-name="T256">. ŠVIS kaupiami duomenys:</text:span></text:p>
      <text:p text:style-name="P257"><text:span text:style-name="T258">14.1</text:span><text:span text:style-name="T259">. stebėsenos rodiklių duomenys:</text:span></text:p>
      <text:p text:style-name="P260"><text:span text:style-name="T261">14.1.1</text:span><text:span text:style-name="T262">. rodiklio pavadinimas;</text:span></text:p>
      <text:p text:style-name="P263"><text:span text:style-name="T264">14.1.2</text:span><text:span text:style-name="T265">. rodiklio aprašymas;</text:span></text:p>
      <text:p text:style-name="P266"><text:span text:style-name="T267">14.1.3</text:span><text:span text:style-name="T268">. rodiklio skaičiavimo algoritmas;</text:span></text:p>
      <text:p text:style-name="P269"><text:span text:style-name="T270">14.1.4</text:span><text:span text:style-name="T271">. rodiklio pateikimo periodiškumas, formos, būdai ir skaidymo taisyklės;</text:span></text:p>
      <text:p text:style-name="P272"><text:span text:style-name="T273">14.1.5</text:span><text:span text:style-name="T274">. rodiklio skaitinė reikšmė;</text:span></text:p>
      <text:p text:style-name="P275"><text:span text:style-name="T276">14.1.6</text:span><text:span text:style-name="T277">. rodiklio siektina reikšmė;</text:span></text:p>
      <text:p text:style-name="P278"><text:span text:style-name="T279">14.1.7</text:span><text:span text:style-name="T280">. siektinos rodiklio reikšmės pasiekimo lygio įvertinimo algoritmas;</text:span></text:p>
      <text:p text:style-name="P281"><text:span text:style-name="T282">14.2</text:span><text:span text:style-name="T283">. statistiniai duomenys, naudojami rodikliams apskaičiuoti:</text:span></text:p>
      <text:p text:style-name="P284"><text:span text:style-name="T285">14.2.1</text:span><text:span text:style-name="T286">. <text:s/>statistinio duomens pavadinimas;</text:span></text:p>
      <text:p text:style-name="P287"><text:span text:style-name="T288">14.2.2</text:span><text:span text:style-name="T289">. <text:s/>statistinio duomens reikšmės data;</text:span></text:p>
      <text:p text:style-name="P290"><text:span text:style-name="T291">14.2.3</text:span><text:span text:style-name="T292">. <text:s/>statistinio duomens reikšmės lygmuo;</text:span></text:p>
      <text:p text:style-name="P293"><text:span text:style-name="T294">14.2.4</text:span><text:span text:style-name="T295">. <text:s/>statistinio duomens ryšys su rodikliu;</text:span></text:p>
      <text:p text:style-name="P296"><text:span text:style-name="T297">14.2.5</text:span><text:span text:style-name="T298">. statistinio duomens skaitinė reikšmė;</text:span></text:p>
      <text:p text:style-name="P299"><text:span text:style-name="T300">14.3</text:span><text:span text:style-name="T301">. registruotų ŠVIS naudotojų duomenys:</text:span></text:p>
      <text:p text:style-name="P302"><text:span text:style-name="T303">14.3.1</text:span><text:span text:style-name="T304">. ŠVIS naudotojo vardas;</text:span></text:p>
      <text:p text:style-name="P305"><text:span text:style-name="T306">14.3.2</text:span><text:span text:style-name="T307">. ŠVIS naudotojo pavardė;</text:span></text:p>
      <text:p text:style-name="P308"><text:span text:style-name="T309">14.3.3</text:span><text:span text:style-name="T310">. įstaigos, kurioje dirba ŠVIS naudotojas, kodas;</text:span></text:p>
      <text:p text:style-name="P311"><text:span text:style-name="T312">14.3.4</text:span><text:span text:style-name="T313">. įstaigos, kurioje dirba ŠVIS naudotojas, pavadinimas;</text:span></text:p>
      <text:p text:style-name="P314"><text:span text:style-name="T315">14.3.5</text:span><text:span text:style-name="T316">. ŠVIS naudotojo prisijungimo vardas;</text:span></text:p>
      <text:p text:style-name="P317"><text:span text:style-name="T318">14.3.6</text:span><text:span text:style-name="T319">. ŠVIS naudotojo slaptažodis.</text:span></text:p>
      <text:p text:style-name="P320"><text:span text:style-name="T321">15</text:span><text:span text:style-name="T322">.<text:s/></text:span><text:span text:style-name="T323">ŠVIS kaupiami duomenys, gaunami iš šių duomenų teikėjų:</text:span><text:span text:style-name="T324"><text:s/></text:span></text:p>
      <text:p text:style-name="P325"><text:span text:style-name="T326">15.1</text:span><text:span text:style-name="T327">.<text:s/></text:span><text:span text:style-name="T328">iš Švietimo ir mokslo institucijų registro, švietimo įstaigų, mokslo ir studijų institucijų:<text:s/></text:span></text:p>
      <text:p text:style-name="P329"><text:span text:style-name="T330">15.1.1</text:span><text:span text:style-name="T331">. švietimo ir mokslo institucijos identifikavimo kodas;</text:span></text:p>
      <text:p text:style-name="P332"><text:span text:style-name="T333">15.1.2</text:span><text:span text:style-name="T334">. juridinio asmens kodas;</text:span></text:p>
      <text:p text:style-name="P335"><text:span text:style-name="T336">15.1.3</text:span><text:span text:style-name="T337">. švietimo ir mokslo institucijos pavadinimas;</text:span></text:p>
      <text:p text:style-name="P338"><text:span text:style-name="T339">15.1.4</text:span><text:span text:style-name="T340">. švietimo ir mokslo institucijos grupė;</text:span></text:p>
      <text:p text:style-name="P341"><text:span text:style-name="T342">15.1.5</text:span><text:span text:style-name="T343">. švietimo ir mokslo institucijos pagrindinis tipas, kiti tipai;</text:span></text:p>
      <text:p text:style-name="P344"><text:span text:style-name="T345">15.1.6</text:span><text:span text:style-name="T346">. švietimo ir mokslo institucijos pagrindinė paskirtis, kitos paskirtys;</text:span></text:p>
      <text:p text:style-name="P347"><text:span text:style-name="T348">15.1.7</text:span><text:span text:style-name="T349">. švietimo ir mokslo institucijos priklausomybė;</text:span></text:p>
      <text:p text:style-name="P350"><text:span text:style-name="T351">15.1.8</text:span><text:span text:style-name="T352">. švietimo ir mokslo institucijos vietovės tipas ir pašto kodas;</text:span></text:p>
      <text:p text:style-name="P353"><text:span text:style-name="T354">15.1.9</text:span><text:span text:style-name="T355">. švietimo ir mokslo institucijos kontaktiniai duomenys;</text:span></text:p>
      <text:p text:style-name="P356"><text:span text:style-name="T357">15.1.10</text:span><text:span text:style-name="T358">. švietimo ir mokslo institucijos teisinė forma, teisinis statusas;</text:span></text:p>
      <text:p text:style-name="P359"><text:span text:style-name="T360">15.1.11</text:span><text:span text:style-name="T361">. švietimo ir mokslo institucijos įregistravimo, išregistravimo datos;</text:span></text:p>
      <text:p text:style-name="P362"><text:span text:style-name="T363">15.2</text:span><text:span text:style-name="T364">.<text:s/></text:span><text:span text:style-name="T365">iš Juridinių asmenų registro:</text:span></text:p>
      <text:p text:style-name="P366"><text:span text:style-name="T367">15.2.1</text:span><text:span text:style-name="T368">. juridinio asmens kodas;</text:span></text:p>
      <text:p text:style-name="P369"><text:span text:style-name="T370">15.2.2</text:span><text:span text:style-name="T371">. juridinio asmens įregistravimo, išregistravimo datos;</text:span></text:p>
      <text:p text:style-name="P372"><text:span text:style-name="T373">15.2.3</text:span><text:span text:style-name="T374">. juridinio asmens teisinės forma;</text:span></text:p>
      <text:p text:style-name="P375"><text:span text:style-name="T376">15.3</text:span><text:span text:style-name="T377">. iš Lietuvos statistikos departamento (juridinių asmenų duomenys oficialiosios statistikos tikslams):</text:span></text:p>
      <text:p text:style-name="P378"><text:span text:style-name="T379">15.3.1</text:span><text:span text:style-name="T380">. juridinio asmens kodas;</text:span></text:p>
      <text:p text:style-name="P381"><text:span text:style-name="T382">15.3.2</text:span><text:span text:style-name="T383">. juridinio asmens pagrindinė veikla pagal Ekonominės veiklos rūšių klasifikatorių (toliau – EVRK);</text:span></text:p>
      <text:p text:style-name="P384"><text:span text:style-name="T385">15.3.3</text:span><text:span text:style-name="T386">. juridinio asmens nuosavybės forma;</text:span></text:p>
      <text:p text:style-name="P387"><text:span text:style-name="T388">15.3.4</text:span><text:span text:style-name="T389">. juridinio asmens institucinis subsektorius;</text:span></text:p>
      <text:p text:style-name="P390"><text:span text:style-name="T391">15.4</text:span><text:span text:style-name="T392">. iš Studijų, mokymo programų ir kvalifikacijų registro (studijų ir mokymo programų (toliau – programa) duomenys):</text:span></text:p>
      <text:p text:style-name="P393"><text:span text:style-name="T394">15.4.1</text:span><text:span text:style-name="T395">. programos valstybinis kodas;<text:s/></text:span></text:p>
      <text:p text:style-name="P396"><text:span text:style-name="T397">15.4.2</text:span><text:span text:style-name="T398">. suteikiamos kvalifikacijos pavadinimas, valstybinis kodas;</text:span></text:p>
      <text:p text:style-name="P399"><text:span text:style-name="T400">15.4.3</text:span><text:span text:style-name="T401">. programos vykdymo kalba (-os);</text:span></text:p>
      <text:p text:style-name="P402"><text:span text:style-name="T403">15.4.4</text:span><text:span text:style-name="T404">. švietimo ir mokslo institucijos, pateikusios registruoti programą, juridinio asmens kodas;</text:span></text:p>
      <text:p text:style-name="P405"><text:span text:style-name="T406">15.4.5</text:span><text:span text:style-name="T407">. programos patvirtinimo datos;</text:span></text:p>
      <text:p text:style-name="P408"><text:span text:style-name="T409">15.4.6</text:span><text:span text:style-name="T410">. programos švietimo sritis;</text:span></text:p>
      <text:p text:style-name="P411"><text:span text:style-name="T412">15.4.7</text:span><text:span text:style-name="T413">. <text:s/>programos švietimo posritis;</text:span></text:p>
      <text:p text:style-name="P414"><text:span text:style-name="T415">15.4.8</text:span><text:span text:style-name="T416">. programos studijų sritis;</text:span></text:p>
      <text:p text:style-name="P417"><text:span text:style-name="T418">15.4.9</text:span><text:span text:style-name="T419">. programos studijų kryptis;</text:span></text:p>
      <text:p text:style-name="P420"><text:span text:style-name="T421">15.4.10</text:span><text:span text:style-name="T422">. programos lygmuo;</text:span></text:p>
      <text:p text:style-name="P423"><text:span text:style-name="T424">15.4.11</text:span><text:span text:style-name="T425">. programos trukmė metais;</text:span></text:p>
      <text:p text:style-name="P426"><text:span text:style-name="T427">15.4.12</text:span><text:span text:style-name="T428">. programos vykdymo pabaigos data;</text:span></text:p>
      <text:p text:style-name="P429"><text:span text:style-name="T430">15.4.13</text:span><text:span text:style-name="T431">. programos akreditacijos terminas;</text:span></text:p>
      <text:p text:style-name="P432"><text:span text:style-name="T433">15.5</text:span><text:span text:style-name="T434">. iš Kvalifikacijos tobulinimo programų ir renginių registro (kvalifikacijos tobulinimo programų ir renginių duomenys):</text:span></text:p>
      <text:p text:style-name="P435"><text:span text:style-name="T436">15.5.1</text:span><text:span text:style-name="T437">. kvalifikacijos tobulinimo programos kodas;</text:span></text:p>
      <text:p text:style-name="P438"><text:span text:style-name="T439">15.5.2</text:span><text:span text:style-name="T440">. kvalifikacijos tobulinimo programos ISCED kodas;</text:span></text:p>
      <text:p text:style-name="P441"><text:span text:style-name="T442">15.5.3</text:span><text:span text:style-name="T443">. kvalifikacijos tobulinimo programos pavadinimas lietuvių ir anglų kalbomis;</text:span></text:p>
      <text:p text:style-name="P444"><text:span text:style-name="T445">15.5.4</text:span><text:span text:style-name="T446">. kvalifikacijos tobulinimo programos švietimo sritis;</text:span></text:p>
      <text:p text:style-name="P447"><text:span text:style-name="T448">15.5.5</text:span><text:span text:style-name="T449">. kvalifikacijos tobulinimo programos švietimo posritis;</text:span></text:p>
      <text:p text:style-name="P450"><text:span text:style-name="T451">15.5.6</text:span><text:span text:style-name="T452">. kvalifikacijos tobulinimo programos lygmuo;</text:span></text:p>
      <text:p text:style-name="P453"><text:span text:style-name="T454">15.5.7</text:span><text:span text:style-name="T455">. kvalifikacijos tobulinimo programos kategorija;</text:span></text:p>
      <text:p text:style-name="P456"><text:span text:style-name="T457">15.5.8</text:span><text:span text:style-name="T458">. kvalifikacijos tobulinimo programos krypties dalykas;</text:span></text:p>
      <text:p text:style-name="P459"><text:span text:style-name="T460">15.5.9</text:span><text:span text:style-name="T461">. kvalifikacijos tobulinimo programą parengusios kvalifikacijos tobulinimo institucijos juridinio asmens kodas;</text:span></text:p>
      <text:p text:style-name="P462"><text:span text:style-name="T463">15.5.10</text:span><text:span text:style-name="T464">. kvalifikacijos tobulinimo programą patvirtinusios institucijos, juridinio asmens kodas, programos patvirtinimo data ir tvirtinamo dokumento numeris;</text:span></text:p>
      <text:p text:style-name="P465"><text:span text:style-name="T466">15.5.11</text:span><text:span text:style-name="T467">. kvalifikacijos tobulinimo programos įregistravimo, išregistravimo datos;</text:span></text:p>
      <text:p text:style-name="P468"><text:span text:style-name="T469">15.6</text:span><text:span text:style-name="T470">. iš Licencijų registro (licencijų ir leidimų duomenys):</text:span></text:p>
      <text:p text:style-name="P471"><text:span text:style-name="T472">15.6.1</text:span><text:span text:style-name="T473">. licencijos, leidimo įregistravimo, išregistravimo datos, duomenų įrašymo ir keitimo Registre datos;</text:span></text:p>
      <text:p text:style-name="P474"><text:span text:style-name="T475">15.6.2</text:span><text:span text:style-name="T476">. licencijos, leidimo turėtojo – juridinio asmens – kodas;</text:span></text:p>
      <text:p text:style-name="P477"><text:span text:style-name="T478">15.6.3</text:span><text:span text:style-name="T479">. licencijos turėtojo – fizinio asmens – vardas, pavardė;</text:span></text:p>
      <text:p text:style-name="P480"><text:span text:style-name="T481">15.6.4</text:span><text:span text:style-name="T482">. leidimo turėtojo – užsienio aukštosios mokyklos, įsteigusios filialą Lietuvos Respublikoje, kuriam išduotas leidimas vykdyti studijas ir su studijomis susijusią veiklą, pavadinimas, kodas, teisinė forma, buveinės adresas, valstybės, kurioje ji registruota, kodas. Užsienio aukštosios mokyklos, įsteigusios atstovybę Lietuvos Respublikoje, kuriai išduotas leidimas vykdyti su studijomis susijusią veiklą, pavadinimas, kodas, buveinės adresas, valstybės, kurioje ji registruota, kodas;</text:span></text:p>
      <text:p text:style-name="P483"><text:span text:style-name="T484">15.6.5</text:span><text:span text:style-name="T485">. švietimo veiklos kodas, pavadinimas;</text:span></text:p>
      <text:p text:style-name="P486"><text:span text:style-name="T487">15.6.6</text:span><text:span text:style-name="T488">. institucijos grupė ir tipas (pagal Institucijų grupių, Institucijų tipų klasifikatorius);</text:span></text:p>
      <text:p text:style-name="P489"><text:span text:style-name="T490">15.6.7</text:span><text:span text:style-name="T491">. mokymo vykdymo vietos adresas;</text:span></text:p>
      <text:p text:style-name="P492"><text:span text:style-name="T493">15.6.8</text:span><text:span text:style-name="T494">. švietimo sritis ir švietimo posritis (pagal Švietimo sričių, Švietimo posričių klasifikatorius) – tik licencijai;</text:span></text:p>
      <text:p text:style-name="P495"><text:span text:style-name="T496">15.6.9</text:span><text:span text:style-name="T497">. studijų kryptis ir pakopa (pagal Studijų krypčių, Studijų sistemos sandaros klasifikatorius) – tik leidimui;</text:span></text:p>
      <text:p text:style-name="P498"><text:span text:style-name="T499">15.6.10</text:span><text:span text:style-name="T500">. mokymo ar studijų programos valstybinis kodas ir pavadinimas (pagal Studijų, mokymo programų ir kvalifikacijų registrą);</text:span></text:p>
      <text:p text:style-name="P501"><text:span text:style-name="T502">15.6.11</text:span><text:span text:style-name="T503">. licencijos ar leidimo išdavimo, papildymo, patikslinimo ir dublikato išdavimo datos;</text:span></text:p>
      <text:p text:style-name="P504"><text:span text:style-name="T505">15.6.12</text:span><text:span text:style-name="T506">. licencijos ar leidimo galiojimo sustabdymo data;</text:span></text:p>
      <text:p text:style-name="P507"><text:span text:style-name="T508">15.6.13</text:span><text:span text:style-name="T509">. licencijos ar leidimo galiojimo sustabdymo panaikinimo data;</text:span></text:p>
      <text:p text:style-name="P510"><text:span text:style-name="T511">15.6.14</text:span><text:span text:style-name="T512">. licencijos ar leidimo galiojimo panaikinimo data;</text:span></text:p>
      <text:p text:style-name="P513"><text:span text:style-name="T514">15.7</text:span><text:span text:style-name="T515">. iš LDB IS (duomenys apie bedarbius ir laisvas darbo vietas):</text:span></text:p>
      <text:p text:style-name="P516"><text:span text:style-name="T517">15.7.1</text:span><text:span text:style-name="T518">. laisvų darbo vietų registravimo datos, galiojimo laikotarpis, profesijos / pareigybės pavadinimas;</text:span></text:p>
      <text:p text:style-name="P519"><text:span text:style-name="T520">15.7.2</text:span><text:span text:style-name="T521">. laisvų darbo vietų darbo pobūdis, darbo sutarties rūšis (pagal Lietuvos Respublikos darbo kodekso atitinkamą straipsnį), darbo užmokestis (mažiausias, vidutinis), kitos apmokėjimo sąlygos, darbo užmokesčio mokėjimo terminai, pamainingumas, darbo laikas (pradžia, trukmė, valandų skaičius per savaitę), darbo sąlygos (galimi rizikos sveikatai veiksniai), papildomi darbdavio įsipareigojimai (apgyvendinimas, kelionės išlaidos, persikėlimo išlaidos, maitinimo išlaidos, darbuotojo draudimas, kiti įsipareigojimai);</text:span></text:p>
      <text:p text:style-name="P522"><text:span text:style-name="T523">15.7.3</text:span><text:span text:style-name="T524">. reikalavimų pretendentui užimti laisvą darbo vietą duomenys;</text:span></text:p>
      <text:p text:style-name="P525"><text:span text:style-name="T526">15.7.4</text:span><text:span text:style-name="T527">. registruoto LDB IS asmens kodas;</text:span></text:p>
      <text:p text:style-name="P528"><text:span text:style-name="T529">15.7.5</text:span><text:span text:style-name="T530">. bedarbio statuso nutraukimo / sustabdymo / atkūrimo priežastis;</text:span></text:p>
      <text:p text:style-name="P531"><text:span text:style-name="T532">15.7.6</text:span><text:span text:style-name="T533">. bedarbio statuso suteikimo / nutraukimo / sustabdymo / atkūrimo data;</text:span></text:p>
      <text:p text:style-name="P534"><text:span text:style-name="T535">15.7.7</text:span><text:span text:style-name="T536">. papildomo rėmimo požymis (tik ilgalaikio bedarbio);</text:span></text:p>
      <text:p text:style-name="P537"><text:span text:style-name="T538">15.7.8</text:span><text:span text:style-name="T539">. teritorinės darbo biržos pavadinimas;</text:span></text:p>
      <text:p text:style-name="P540"><text:span text:style-name="T541">15.7.9</text:span><text:span text:style-name="T542">. darbo ieškančių asmenų pageidaujamo darbo duomenys:</text:span></text:p>
      <text:p text:style-name="P543"><text:span text:style-name="T544">15.7.9.1</text:span><text:span text:style-name="T545">. pageidaujama įsidarbinti profesija / darbas pagal Lietuvos profesijų klasifikatorių;</text:span></text:p>
      <text:p text:style-name="P546"><text:span text:style-name="T547">15.7.9.2</text:span><text:span text:style-name="T548">. pageidaujama individuali veikla;</text:span></text:p>
      <text:p text:style-name="P549"><text:span text:style-name="T550">15.7.9.3</text:span><text:span text:style-name="T551">. darbo ieškančio asmens darbo stažas pagal pageidaujamą įsidarbinti profesiją;</text:span></text:p>
      <text:p text:style-name="P552"><text:span text:style-name="T553">15.7.10</text:span><text:span text:style-name="T554">. užsieniečių, kuriems išduotas leidimas dirbti Lietuvos Respublikoje, duomenys:</text:span></text:p>
      <text:p text:style-name="P555"><text:span text:style-name="T556">15.7.10.1</text:span><text:span text:style-name="T557">. užsieniečio vardas, pavardė;</text:span></text:p>
      <text:p text:style-name="P558"><text:span text:style-name="T559">15.7.10.2</text:span><text:span text:style-name="T560">. užsieniečio gimimo data;</text:span></text:p>
      <text:p text:style-name="P561"><text:span text:style-name="T562">15.7.10.3</text:span><text:span text:style-name="T563">. užsieniečio pilietybė;</text:span></text:p>
      <text:p text:style-name="P564"><text:span text:style-name="T565">15.7.10.4</text:span><text:span text:style-name="T566">. užsieniečio lytis;</text:span></text:p>
      <text:p text:style-name="P567"><text:span text:style-name="T568">15.7.10.5</text:span><text:span text:style-name="T569">. valstybės, iš kurios užsienietis atvyko, pavadinimas;</text:span></text:p>
      <text:p text:style-name="P570"><text:span text:style-name="T571">15.7.10.6</text:span><text:span text:style-name="T572">. užsieniečio kvalifikacija;<text:s/></text:span></text:p>
      <text:p text:style-name="P573"><text:span text:style-name="T574">15.7.10.7</text:span><text:span text:style-name="T575">. užsieniečio darbo veikla per pastaruosius 2 metus;</text:span></text:p>
      <text:p text:style-name="P576"><text:span text:style-name="T577">15.7.10.8</text:span><text:span text:style-name="T578">. leidimo dirbti terminas mėnesiais;</text:span></text:p>
      <text:p text:style-name="P579"><text:span text:style-name="T580">15.7.10.9</text:span><text:span text:style-name="T581">. leidimo dirbti galiojimo laikotarpis;</text:span></text:p>
      <text:p text:style-name="P582"><text:span text:style-name="T583">15.7.11</text:span><text:span text:style-name="T584">. užsieniečio darbdavio Lietuvos Respublikoje duomenys:</text:span></text:p>
      <text:p text:style-name="P585"><text:span text:style-name="T586">15.7.11.1</text:span><text:span text:style-name="T587">. darbdavio pavadinimas;</text:span></text:p>
      <text:p text:style-name="P588"><text:span text:style-name="T589">15.7.11.2</text:span><text:span text:style-name="T590">. darbdavio kodas;</text:span></text:p>
      <text:p text:style-name="P591"><text:span text:style-name="T592">15.7.11.3</text:span><text:span text:style-name="T593">. numatoma darbo vieta;</text:span></text:p>
      <text:p text:style-name="P594"><text:span text:style-name="T595">15.8</text:span><text:span text:style-name="T596">. duomenys iš Nacionalinės mokyklų vertinimo agentūros mokyklų paskelbtų pažangos ataskaitų;</text:span></text:p>
      <text:p text:style-name="P597"><text:span text:style-name="T598">15.9</text:span><text:span text:style-name="T599">. iš švietimo ir mokslo institucijų papildomai renkami statistiniai duomenys;</text:span></text:p>
      <text:p text:style-name="P600"><text:span text:style-name="T601">15.10</text:span><text:span text:style-name="T602">. duomenys iš Švietimo ir mokslo informacinių sistemų, registrų ir klasifikatorių apskaitos informacinės sistemos, švietimo ir mokslo nacionalinių, žinybinių, tarpinstitucinių ir lokalių klasifikatorių (toliau – klasifikatoriai):</text:span></text:p>
      <text:p text:style-name="P603"><text:span text:style-name="T604">15.10.1</text:span><text:span text:style-name="T605">. klasifikatoriaus kodas;</text:span></text:p>
      <text:p text:style-name="P606"><text:span text:style-name="T607">15.10.2</text:span><text:span text:style-name="T608">. klasifikatoriaus pavadinimas;</text:span></text:p>
      <text:p text:style-name="P609"><text:span text:style-name="T610">15.10.3</text:span><text:span text:style-name="T611">. klasifikatoriaus sukūrimo data;</text:span></text:p>
      <text:p text:style-name="P612"><text:span text:style-name="T613">15.10.4</text:span><text:span text:style-name="T614">. klasifikatoriaus panaikinimo data;</text:span></text:p>
      <text:p text:style-name="P615"><text:span text:style-name="T616">15.11</text:span><text:span text:style-name="T617">. iš Mokinių registro (vaikų (mokinių) asmens duomenys):</text:span></text:p>
      <text:p text:style-name="P618"><text:span text:style-name="T619">15.11.1</text:span><text:span text:style-name="T620">. vaiko (mokinio) identifikavimo kodas;</text:span></text:p>
      <text:p text:style-name="P621"><text:span text:style-name="T622">15.11.2</text:span><text:span text:style-name="T623">. vaiko (mokinio) asmens kodas;</text:span></text:p>
      <text:p text:style-name="P624"><text:span text:style-name="T625">15.11.3</text:span><text:span text:style-name="T626">. vaiko (mokinio) įregistravimo data, įregistravimo priežastis;</text:span></text:p>
      <text:p text:style-name="P627"><text:span text:style-name="T628">15.11.4</text:span><text:span text:style-name="T629">. vaiko (mokinio) išregistravimo data, išregistravimo priežastis;</text:span></text:p>
      <text:p text:style-name="P630"><text:span text:style-name="T631">15.11.5</text:span><text:span text:style-name="T632">. vaiko (mokinio) požymis, ar vaikas (mokinys) yra našlaitis;</text:span></text:p>
      <text:p text:style-name="P633"><text:span text:style-name="T634">15.11.6</text:span><text:span text:style-name="T635">. vaiko (mokinio) gimtoji kalba (-os);</text:span></text:p>
      <text:p text:style-name="P636"><text:span text:style-name="T637">15.11.7</text:span><text:span text:style-name="T638">. vaiko (mokinio) faktinės gyvenamosios vietos adresas;</text:span></text:p>
      <text:p text:style-name="P639"><text:span text:style-name="T640">15.12</text:span><text:span text:style-name="T641">. iš Mokinių registro (vaikų (mokinių) mokymosi duomenys):</text:span></text:p>
      <text:p text:style-name="P642"><text:span text:style-name="T643">15.12.1</text:span><text:span text:style-name="T644">. <text:s/>vaiko (mokinio) išsilavinimas, valstybė ir mokykla (pavadinimas, kodas), kurioje įgytas išsilavinimas;</text:span></text:p>
      <text:p text:style-name="P645"><text:span text:style-name="T646">15.12.2</text:span><text:span text:style-name="T647">. švietimo įstaigos, kurioje ugdomas (mokosi) vaikas (mokinys), kodas, pavadinimas, mokyklos tipas ir adresas;</text:span></text:p>
      <text:p text:style-name="P648"><text:span text:style-name="T649">15.12.3</text:span><text:span text:style-name="T650">. grupės (klasės), kurioje ugdomas (mokosi) vaikas (mokinys), pavadinimas ir mokslo metai;</text:span></text:p>
      <text:p text:style-name="P651"><text:span text:style-name="T652">15.12.4</text:span><text:span text:style-name="T653">. vaiko (mokinio) ugdymo (mokymosi) duomenys:</text:span></text:p>
      <text:p text:style-name="P654"><text:span text:style-name="T655">15.12.4.1</text:span><text:span text:style-name="T656">. vaiko (mokinio) ugdymo programos pavadinimas ir valstybinis kodas, dalykas (-ai), kurio (-ių) mokinys mokosi, ir jo (jų) mokymosi lygiai;</text:span></text:p>
      <text:p text:style-name="P657"><text:span text:style-name="T658">15.12.4.2</text:span><text:span text:style-name="T659">. vaiko (mokinio) ugdomoji (mokomoji) kalba;</text:span></text:p>
      <text:p text:style-name="P660"><text:span text:style-name="T661">15.12.4.3</text:span><text:span text:style-name="T662">. vaiko (mokinio) mokymosi forma ir mokymo proceso organizavimo būdas;</text:span></text:p>
      <text:p text:style-name="P663"><text:span text:style-name="T664">15.12.4.4</text:span><text:span text:style-name="T665">. vaiko (mokinio) specialiųjų ugdymosi poreikių grupė;<text:s/></text:span></text:p>
      <text:p text:style-name="P666"><text:span text:style-name="T667">15.12.4.5</text:span><text:span text:style-name="T668">. vaiko (mokinio) duomenys apie dalyvavimą neformaliajame vaikų švietime (įstaigos kodas, pavadinimas, pagrindinė paskirtis);<text:s/></text:span></text:p>
      <text:p text:style-name="P669"><text:span text:style-name="T670">15.12.4.6</text:span><text:span text:style-name="T671">. mokinio dorinio ugdymo ir užsienio kalbų mokymosi duomenys (kalbų pavadinimai, kalbos požymis (pirma, antra, trečia užsienio kalba), nuo kurios klasės pradėjo mokytis);</text:span></text:p>
      <text:p text:style-name="P672"><text:span text:style-name="T673">15.12.4.7</text:span><text:span text:style-name="T674">. žyma apie vaiko (mokinio) ugdymo (mokymosi) metu patirtas traumas;</text:span></text:p>
      <text:p text:style-name="P675"><text:span text:style-name="T676">15.12.4.8</text:span><text:span text:style-name="T677">. žyma apie mokinio ugdymo (mokymosi) pamainas;</text:span></text:p>
      <text:p text:style-name="P678"><text:span text:style-name="T679">15.12.4.9</text:span><text:span text:style-name="T680">. žyma apie vaiko (mokinio) mokymąsi pailgintos dienos grupėje;</text:span></text:p>
      <text:p text:style-name="P681"><text:span text:style-name="T682">15.12.4.10</text:span><text:span text:style-name="T683">. mokinio kryptingo meninio ugdymo duomenys;</text:span></text:p>
      <text:p text:style-name="P684"><text:span text:style-name="T685">15.12.4.11</text:span><text:span text:style-name="T686">. vaiko (mokinio) pavežimo į mokyklą (iš mokyklos) duomenys;</text:span></text:p>
      <text:p text:style-name="P687"><text:span text:style-name="T688">15.12.4.12</text:span><text:span text:style-name="T689">. mokinio akademinių atostogų duomenys (pradžia, priežastis);</text:span></text:p>
      <text:p text:style-name="P690"><text:span text:style-name="T691">15.12.4.13</text:span><text:span text:style-name="T692">. žyma apie vaiko (mokinio) gyvenimą švietimo įstaigos bendrabutyje;</text:span></text:p>
      <text:p text:style-name="P693"><text:span text:style-name="T694">15.12.4.14</text:span><text:span text:style-name="T695">. mokinio gaunamos stipendijos duomenys (dydis, tipas, išmokos);</text:span></text:p>
      <text:p text:style-name="P696"><text:span text:style-name="T697">15.12.5</text:span><text:span text:style-name="T698">. mokinio išsilavinimo (kvalifikacijos) pažymėjimo ar diplomo duomenys (kodas, pavadinimas, išdavimo data);</text:span></text:p>
      <text:p text:style-name="P699"><text:span text:style-name="T700">15.13</text:span><text:span text:style-name="T701">. iš Pedagogų registro (pedagogų (tyrėjų) duomenys):</text:span></text:p>
      <text:p text:style-name="P702"><text:span text:style-name="T703">15.13.1</text:span><text:span text:style-name="T704">. pedagogo (tyrėjo) identifikavimo kodas;</text:span></text:p>
      <text:p text:style-name="P705"><text:span text:style-name="T706">15.13.2</text:span><text:span text:style-name="T707">. pedagogo (tyrėjo) asmens kodas;</text:span></text:p>
      <text:p text:style-name="P708"><text:span text:style-name="T709">15.13.3</text:span><text:span text:style-name="T710">. pedagogo (tyrėjo) išsilavinimo duomenys;</text:span></text:p>
      <text:p text:style-name="P711"><text:span text:style-name="T712">15.13.4</text:span><text:span text:style-name="T713">. pedagogo (tyrėjo) mokslo laipsnis (-iai);</text:span></text:p>
      <text:p text:style-name="P714"><text:span text:style-name="T715">15.13.5</text:span><text:span text:style-name="T716">. pedagogo (tyrėjo) mokslo sritis (-ys), kurioje (-iose) įgytas mokslo laipsnis (-iai);</text:span></text:p>
      <text:p text:style-name="P717"><text:span text:style-name="T718">15.13.6</text:span><text:span text:style-name="T719">.<text:s/></text:span><text:span text:style-name="T720">pedagogo (tyrėjo) mokslo kryptis (-ys), kurioje (-iose) įgytas mokslo</text:span><text:span text:style-name="T721"><text:s/>laipsnis (-iai);</text:span></text:p>
      <text:p text:style-name="P722"><text:span text:style-name="T723">15.13.7</text:span><text:span text:style-name="T724">. pedagogo (tyrėjo) mokymosi būklė;</text:span></text:p>
      <text:p text:style-name="P725"><text:span text:style-name="T726">15.13.8</text:span><text:span text:style-name="T727">. švietimo įstaigos, mokslo ir studijų institucijos (-ų), kurioje (-iose) pedagogas (tyrėjas) dirba, duomenys;</text:span></text:p>
      <text:p text:style-name="P728"><text:span text:style-name="T729">15.13.9</text:span><text:span text:style-name="T730">. pedagogo (tyrėjo) pedagoginių ir (ar) tyrėjo pareigybių pavadinimai;<text:s/></text:span></text:p>
      <text:p text:style-name="P731"><text:span text:style-name="T732">15.13.10</text:span><text:span text:style-name="T733">. pedagogo (tyrėjo) pedagoginės ir (ar) tyrėjo pareigybės mokslo sritis;</text:span></text:p>
      <text:p text:style-name="P734"><text:span text:style-name="T735">15.13.11</text:span><text:span text:style-name="T736">. pedagogo (tyrėjo) priėmimo į darbą ir atleidimo iš jo datos;</text:span></text:p>
      <text:p text:style-name="P737"><text:span text:style-name="T738">15.13.12</text:span><text:span text:style-name="T739">. požymis, ar švietimo įstaigoje, mokslo ir studijų institucijoje pedagogas (tyrėjas) dirba kaip pagrindinėje darbovietėje;</text:span></text:p>
      <text:p text:style-name="P740"><text:span text:style-name="T741">15.13.13</text:span><text:span text:style-name="T742">. požymis, ar pedagogo (tyrėjo) pedagoginė ir (ar) tyrėjo pareigybė yra pagrindinė;</text:span></text:p>
      <text:p text:style-name="P743"><text:span text:style-name="T744">15.13.14</text:span><text:span text:style-name="T745">. pedagogo (tyrėjo) etato užimtumas;</text:span></text:p>
      <text:p text:style-name="P746"><text:span text:style-name="T747">15.13.15</text:span><text:span text:style-name="T748">. pedagogo kontaktinių ir papildomų valandų skaičius;</text:span></text:p>
      <text:p text:style-name="P749"><text:span text:style-name="T750">15.13.16</text:span><text:span text:style-name="T751">. požymis, ar pedagogas dirba ikimokyklinio ugdymo skyriuje / grupėje;</text:span></text:p>
      <text:p text:style-name="P752"><text:span text:style-name="T753">15.13.17</text:span><text:span text:style-name="T754">. požymis, ar pedagogas dirba neformaliojo vaikų švietimo skyriuje;</text:span></text:p>
      <text:p text:style-name="P755"><text:span text:style-name="T756">15.13.18</text:span><text:span text:style-name="T757">. pedagogo (tyrėjo) tarptautiniai mainai ir užsienio vizitai (atvykimo / išvykimo valstybė, vizito pradžios data, vizito pabaigos data, išvykimo / atvykimo tikslas);</text:span></text:p>
      <text:p text:style-name="P758"><text:span text:style-name="T759">15.13.19</text:span><text:span text:style-name="T760">. pedagogo (tyrėjo) pedagoginių psichologinių žinių kursas (-ai) (taip / ne);</text:span></text:p>
      <text:p text:style-name="P761"><text:span text:style-name="T762">15.13.20</text:span><text:span text:style-name="T763">. pedagogo (tyrėjo) užsienio kalbos ir jų mokėjimo lygis;</text:span></text:p>
      <text:p text:style-name="P764"><text:span text:style-name="T765">15.13.21</text:span><text:span text:style-name="T766">. pedagogo įgyta (-os) kvalifikacinė (-ės) kategorija (-os) ir jos (jų) įgijimo data (-os);</text:span></text:p>
      <text:p text:style-name="P767"><text:span text:style-name="T768">15.13.22</text:span><text:span text:style-name="T769">. vadovo vadybinė kvalifikacinė kategorija ir jos įgijimo data;</text:span></text:p>
      <text:p text:style-name="P770"><text:span text:style-name="T771">15.13.23</text:span><text:span text:style-name="T772">. pedagogo pedagoginio ir vadybinio darbo švietimo sistemoje stažo duomenys;</text:span></text:p>
      <text:p text:style-name="P773"><text:span text:style-name="T774">15.13.24</text:span><text:span text:style-name="T775">. bendrojo ugdymo dalykus dėstančio pedagogo dėstymo duomenys (dėstomi dalykai, dalyko valandų skaičius);</text:span></text:p>
      <text:p text:style-name="P776"><text:span text:style-name="T777">15.13.25</text:span><text:span text:style-name="T778">. neformaliojo vaikų švietimo įstaigoje dirbančio pedagogo neformaliojo vaikų švietimo kryptys;</text:span></text:p>
      <text:p text:style-name="P779"><text:span text:style-name="T780">15.13.26</text:span><text:span text:style-name="T781">. ikimokyklinio ugdymo mokykloje dirbančio pedagogo ugdymo srities kvalifikacija;</text:span></text:p>
      <text:p text:style-name="P782"><text:span text:style-name="T783">15.13.27</text:span><text:span text:style-name="T784">. aukštojoje mokykloje dirbančio pedagogo dėstymo duomenys pagal studijų sritis;</text:span></text:p>
      <text:p text:style-name="P785"><text:span text:style-name="T786">15.13.28</text:span><text:span text:style-name="T787">. tyrėjo darbo duomenys pagal mokslo kryptis;</text:span></text:p>
      <text:p text:style-name="P788"><text:span text:style-name="T789">15.14</text:span><text:span text:style-name="T790">. iš Studentų registro (studentų duomenys):</text:span></text:p>
      <text:p text:style-name="P791"><text:span text:style-name="T792">15.14.1</text:span><text:span text:style-name="T793">. studento identifikavimo kodas;<text:s/></text:span></text:p>
      <text:p text:style-name="P794"><text:span text:style-name="T795">15.14.2</text:span><text:span text:style-name="T796">. studento asmens kodas;</text:span></text:p>
      <text:p text:style-name="P797"><text:span text:style-name="T798">15.14.3</text:span><text:span text:style-name="T799">. studento lietuvių kilmės užsieniečio statusas;</text:span></text:p>
      <text:p text:style-name="P800"><text:span text:style-name="T801">15.14.4</text:span><text:span text:style-name="T802">. studento našlaičio tipas;</text:span></text:p>
      <text:p text:style-name="P803"><text:span text:style-name="T804">15.14.5</text:span><text:span text:style-name="T805">. studento, Lietuvos Respublikoje įgijusio išsilavinimą, reikalingą stojant į aukštąją mokyklą, duomenys:</text:span></text:p>
      <text:p text:style-name="P806"><text:span text:style-name="T807">15.14.5.1</text:span><text:span text:style-name="T808">. savivaldybė, kurios teritorijoje asmuo gyveno, prieš stodamas į aukštąją mokyklą;<text:s/></text:span></text:p>
      <text:p text:style-name="P809"><text:span text:style-name="T810">15.14.5.2</text:span><text:span text:style-name="T811">. išsilavinimą patvirtinančio dokumento, kurio pagrindu priimtas studijuoti, duomenys: dokumento pavadinimas, blanko kodas, serija, numeris;</text:span></text:p>
      <text:p text:style-name="P812"><text:span text:style-name="T813">15.14.5.3</text:span><text:span text:style-name="T814">. dokumento išdavimo data;</text:span></text:p>
      <text:p text:style-name="P815"><text:span text:style-name="T816">15.14.5.4</text:span><text:span text:style-name="T817">.<text:s/></text:span><text:span text:style-name="T818">mokyklos, kurioje įgytas išsilavinimas, pavadinimas, juridinio asmens kodas;</text:span></text:p>
      <text:p text:style-name="P819"><text:span text:style-name="T820">15.14.5.5</text:span><text:span text:style-name="T821">. įgytas išsilavinimas, kvalifikacija, kvalifikacinis laipsnis;</text:span></text:p>
      <text:p text:style-name="P822"><text:span text:style-name="T823">15.14.5.6</text:span><text:span text:style-name="T824">. išsilavinimo ir (ar) kvalifikacijos įgijimo metai;</text:span></text:p>
      <text:p text:style-name="P825"><text:span text:style-name="T826">15.14.6</text:span><text:span text:style-name="T827">. studento, užsienyje įgijusio išsilavinimą, reikalingą stojant į aukštąją mokyklą, duomenys:<text:s/></text:span></text:p>
      <text:p text:style-name="P828"><text:span text:style-name="T829">15.14.6.1</text:span><text:span text:style-name="T830">. valstybė, kurioje asmuo įgijo stojant reikalingą išsilavinimą;</text:span></text:p>
      <text:p text:style-name="P831"><text:span text:style-name="T832">15.14.6.2</text:span><text:span text:style-name="T833">. mokyklos, kurioje asmuo įgijo stojant reikalingą išsilavinimą, pavadinimas lietuvių kalba;</text:span></text:p>
      <text:p text:style-name="P834"><text:span text:style-name="T835">15.14.6.3</text:span><text:span text:style-name="T836">.<text:s/></text:span><text:span text:style-name="T837">dokumento, patvirtinančio įgytą išsilavinimą, išdavimo data;</text:span></text:p>
      <text:p text:style-name="P838"><text:span text:style-name="T839">15.14.6.4</text:span><text:span text:style-name="T840">.<text:s/></text:span><text:span text:style-name="T841">dokumento, patvirtinančio įgytą išsilavinimą, pavadinimas lietuvių kalba;</text:span></text:p>
      <text:p text:style-name="P842"><text:span text:style-name="T843">15.14.6.5</text:span><text:span text:style-name="T844">. įgyto išsilavinimo pripažinimą atlikusi įstaiga, priimto sprendimo data, numeris;</text:span></text:p>
      <text:p text:style-name="P845"><text:span text:style-name="T846">15.14.7</text:span><text:span text:style-name="T847">. studento įregistravimo data;</text:span></text:p>
      <text:p text:style-name="P848"><text:span text:style-name="T849">15.14.8</text:span><text:span text:style-name="T850">. studento priėmimo į studijų programą duomenys;</text:span></text:p>
      <text:p text:style-name="P851"><text:span text:style-name="T852">15.14.9</text:span><text:span text:style-name="T853">. studento studijų programos baigimo duomenys;</text:span></text:p>
      <text:p text:style-name="P854"><text:span text:style-name="T855">15.14.10</text:span><text:span text:style-name="T856">. studijų nutraukimo / pertraukimo duomenys;</text:span></text:p>
      <text:p text:style-name="P857"><text:span text:style-name="T858">15.14.11</text:span><text:span text:style-name="T859">. studijų dėstomoji (-osios) kalba (-os);</text:span></text:p>
      <text:p text:style-name="P860"><text:span text:style-name="T861">15.14.12</text:span><text:span text:style-name="T862">. studento išregistravimo data;</text:span></text:p>
      <text:p text:style-name="P863"><text:span text:style-name="T864">15.14.13</text:span><text:span text:style-name="T865">. aukštosios mokyklos, kurioje studijuoja studentas, duomenys;<text:s/></text:span></text:p>
      <text:p text:style-name="P866"><text:span text:style-name="T867">15.14.14</text:span><text:span text:style-name="T868">. duomenys apie studento studijas (išskyrus doktorantūros ir meno aspirantūros studijas):</text:span></text:p>
      <text:p text:style-name="P869"><text:span text:style-name="T870">15.14.14.1</text:span><text:span text:style-name="T871">. studijų programos duomenys;</text:span></text:p>
      <text:p text:style-name="P872"><text:span text:style-name="T873">15.14.14.2</text:span><text:span text:style-name="T874">. studijų tipas;</text:span></text:p>
      <text:p text:style-name="P875"><text:span text:style-name="T876">15.14.14.3</text:span><text:span text:style-name="T877">. studijų forma;</text:span></text:p>
      <text:p text:style-name="P878"><text:span text:style-name="T879">15.14.14.4</text:span><text:span text:style-name="T880">. studijų semestrų, kursų duomenys;</text:span></text:p>
      <text:p text:style-name="P881"><text:span text:style-name="T882">15.14.14.5</text:span><text:span text:style-name="T883">. duomenys apie įgytus kreditus, semestro įvertinimo vidurkius;</text:span></text:p>
      <text:p text:style-name="P884"><text:span text:style-name="T885">15.14.14.6</text:span><text:span text:style-name="T886">. studijuojama (-os) užsienio kalba (-os);</text:span></text:p>
      <text:p text:style-name="P887"><text:span text:style-name="T888">15.14.15</text:span><text:span text:style-name="T889">. duomenys apie mokslo doktorantūros ir meno doktorantūros (aspirantūros) studijas:</text:span></text:p>
      <text:p text:style-name="P890"><text:span text:style-name="T891">15.14.15.1</text:span><text:span text:style-name="T892">. studijų pradžios ir pabaigos datos;</text:span></text:p>
      <text:p text:style-name="P893"><text:span text:style-name="T894">15.14.15.2</text:span><text:span text:style-name="T895">. mokslo sritis, kryptis ir šaka;</text:span></text:p>
      <text:p text:style-name="P896"><text:span text:style-name="T897">15.14.16</text:span><text:span text:style-name="T898">. duomenys apie studento dalines studijas:</text:span></text:p>
      <text:p text:style-name="P899"><text:span text:style-name="T900">15.14.16.1</text:span><text:span text:style-name="T901">. šalis, į kurią studentas išvyko studijuoti;</text:span></text:p>
      <text:p text:style-name="P902"><text:span text:style-name="T903">15.14.16.2</text:span><text:span text:style-name="T904">. išvykimo pobūdis;</text:span></text:p>
      <text:p text:style-name="P905"><text:span text:style-name="T906">15.14.16.3</text:span><text:span text:style-name="T907">. aukštoji mokykla (pavadinimas lietuvių ir anglų kalbomis);</text:span></text:p>
      <text:p text:style-name="P908"><text:span text:style-name="T909">15.14.16.4</text:span><text:span text:style-name="T910">. studijų sritis / studijų programos valstybinis kodas, pavadinimas, kreditų skaičius (jeigu studijuoja Lietuvos Respublikoje);</text:span></text:p>
      <text:p text:style-name="P911"><text:span text:style-name="T912">15.14.16.5</text:span><text:span text:style-name="T913">. studijų finansavimo šaltiniai;</text:span></text:p>
      <text:p text:style-name="P914"><text:span text:style-name="T915">15.14.16.6</text:span><text:span text:style-name="T916">. gauta paskola studijoms (taip / ne);</text:span></text:p>
      <text:p text:style-name="P917"><text:span text:style-name="T918">15.14.16.7</text:span><text:span text:style-name="T919">. studijų pradžia;</text:span></text:p>
      <text:p text:style-name="P920"><text:span text:style-name="T921">15.14.16.8</text:span><text:span text:style-name="T922">. studijų pabaiga;</text:span></text:p>
      <text:p text:style-name="P923"><text:span text:style-name="T924">15.14.17</text:span><text:span text:style-name="T925">. duomenys apie atvykusį iš kitos aukštosios mokyklos dalinių studijų studentą:</text:span></text:p>
      <text:p text:style-name="P926"><text:span text:style-name="T927">15.14.17.1</text:span><text:span text:style-name="T928">. šalis, iš kurios atvyko;</text:span></text:p>
      <text:p text:style-name="P929"><text:span text:style-name="T930">15.14.17.2</text:span><text:span text:style-name="T931">. atvykimo pobūdis;</text:span></text:p>
      <text:p text:style-name="P932"><text:span text:style-name="T933">15.14.17.3</text:span><text:span text:style-name="T934">. atvykimo tikslas;</text:span></text:p>
      <text:p text:style-name="P935"><text:span text:style-name="T936">15.14.17.4</text:span><text:span text:style-name="T937">. aukštoji mokykla, iš kurios atvyko (lietuvių ir anglų kalbomis);</text:span></text:p>
      <text:p text:style-name="P938"><text:span text:style-name="T939">15.14.17.5</text:span><text:span text:style-name="T940">. studijų pakopa;</text:span></text:p>
      <text:p text:style-name="P941"><text:span text:style-name="T942">15.14.17.6</text:span><text:span text:style-name="T943">. studijų sritis;</text:span></text:p>
      <text:p text:style-name="P944"><text:span text:style-name="T945">15.14.17.7</text:span><text:span text:style-name="T946">. stipendijos tipas;</text:span></text:p>
      <text:p text:style-name="P947"><text:span text:style-name="T948">15.14.17.8</text:span><text:span text:style-name="T949">. studijų finansavimas;</text:span></text:p>
      <text:p text:style-name="P950"><text:span text:style-name="T951">15.14.17.9</text:span><text:span text:style-name="T952">. dalinių studijų pradžia;</text:span></text:p>
      <text:p text:style-name="P953"><text:span text:style-name="T954">15.14.17.10</text:span><text:span text:style-name="T955">. dalinių studijų pabaiga;</text:span></text:p>
      <text:p text:style-name="P956"><text:span text:style-name="T957">15.14.18</text:span><text:span text:style-name="T958">. duomenys apie studento studijų finansavimą:</text:span></text:p>
      <text:p text:style-name="P959"><text:span text:style-name="T960">15.14.18.1</text:span><text:span text:style-name="T961">. studijų finansavimo šaltiniai;</text:span></text:p>
      <text:p text:style-name="P962"><text:span text:style-name="T963">15.14.18.2</text:span><text:span text:style-name="T964">. stipendijų tipas, dydis;</text:span></text:p>
      <text:p text:style-name="P965"><text:span text:style-name="T966">15.14.18.3</text:span><text:span text:style-name="T967">. gautos paskolos požymis ir tipas;</text:span></text:p>
      <text:p text:style-name="P968"><text:span text:style-name="T969">15.14.19</text:span><text:span text:style-name="T970">. duomenys apie studento baigtas studijas:</text:span></text:p>
      <text:p text:style-name="P971"><text:span text:style-name="T972">15.14.19.1</text:span><text:span text:style-name="T973">. studijų baigimo data;</text:span></text:p>
      <text:p text:style-name="P974"><text:span text:style-name="T975">15.14.19.2</text:span><text:span text:style-name="T976">. kvalifikacinio ar mokslo (meno) laipsnio pavadinimas;</text:span></text:p>
      <text:p text:style-name="P977"><text:span text:style-name="T978">15.14.19.3</text:span><text:span text:style-name="T979">. diplomą išdavusio juridinio asmens pavadinimas ir kodas;</text:span></text:p>
      <text:p text:style-name="P980"><text:span text:style-name="T981">15.15</text:span><text:span text:style-name="T982">. iš Nesimokančių vaikų ir mokyklos nelankančių mokinių informacinės sistemos (nesimokančių vaikų ir mokyklos nelankančių mokinių duomenys):</text:span></text:p>
      <text:p text:style-name="P983"><text:span text:style-name="T984">15.15.1</text:span><text:span text:style-name="T985">. nesimokančio vaiko asmens kodas;</text:span></text:p>
      <text:p text:style-name="P986"><text:span text:style-name="T987">15.15.2</text:span><text:span text:style-name="T988">. nesimokančio vaiko faktinės gyvenamosios vietos adresas;</text:span></text:p>
      <text:p text:style-name="P989"><text:span text:style-name="T990">15.15.3</text:span><text:span text:style-name="T991">. nesimokančio vaiko nesimokymo priežastys;</text:span></text:p>
      <text:p text:style-name="P992"><text:span text:style-name="T993">15.16</text:span><text:span text:style-name="T994">. iš Diplomų, atestatų ir kvalifikacijos pažymėjimų registro (asmenų diplomų, atestatų, kvalifikacijos pažymėjimų duomenys):</text:span></text:p>
      <text:p text:style-name="P995"><text:span text:style-name="T996">15.16.1</text:span><text:span text:style-name="T997">. asmens kodas;</text:span></text:p>
      <text:p text:style-name="P998"><text:span text:style-name="T999">15.16.2</text:span><text:span text:style-name="T1000">. asmens diplomo duomenys (diplomo serija, numeris, išdavimo data,</text:span><text:span text:style-name="T1001"><text:s/></text:span><text:span text:style-name="T1002">aukštosios ar profesinio mokymo mokyklos, išdavusios diplomą, juridinio asmens kodas ir pavadinimas, diplome nurodyti studijų krypties pavadinimas, studijų programos pavadinimas ir valstybinis kodas, programos specializacijos (jeigu ji yra) pavadinimas, suteikto kvalifikacinio laipsnio ir (ar) profesinės kvalifikacijos pavadinimas, išdavimo data);</text:span></text:p>
      <text:p text:style-name="P1003"><text:span text:style-name="T1004">15.16.3</text:span><text:span text:style-name="T1005">. asmens pradinio, pagrindinio, vidurinio ugdymo išsilavinimo pažymėjimų duomenys (blanko kodas, serija, numeris, išsilavinimo įgijimo metai, mokyklos, kurioje įgytas išsilavinimas, juridinio asmens kodas ir pavadinimas, išdavimo data);</text:span></text:p>
      <text:p text:style-name="P1006"><text:span text:style-name="T1007">15.16.4</text:span><text:span text:style-name="T1008">. asmens kvalifikacijos pažymėjimo duomenys (kodas, pavadinimas, išdavimo data);</text:span></text:p>
      <text:p text:style-name="P1009"><text:span text:style-name="T1010">15.16.5</text:span><text:span text:style-name="T1011">. asmens diplomo, pradinio, pagrindinio, vidurinio ugdymo išsilavinimo pažymėjimų, kvalifikacijos pažymėjimo dublikatų duomenys (blanko kodas, serija, numeris, išsilavinimo įgijimo metai, mokyklos, kurioje įgytas išsilavinimas, juridinio asmens kodas ir pavadinimas, išdavimo data);</text:span></text:p>
      <text:p text:style-name="P1012"><text:span text:style-name="T1013">15.17</text:span><text:span text:style-name="T1014">. iš Nacionalinio egzaminų centro informacinės sistemos (mokinių mokymosi pasiekimų patikrinimo duomenys):</text:span></text:p>
      <text:p text:style-name="P1015"><text:span text:style-name="T1016">15.17.1</text:span><text:span text:style-name="T1017">. mokinio asmens kodas;</text:span></text:p>
      <text:p text:style-name="P1018"><text:span text:style-name="T1019">15.17.2</text:span><text:span text:style-name="T1020">. mokinio kandidato tipas;</text:span></text:p>
      <text:p text:style-name="P1021"><text:span text:style-name="T1022">15.17.3</text:span><text:span text:style-name="T1023">. specialiųjų poreikių kandidatų negalia (informacija, kurios reikia egzaminų vykdymui ir vertinimui pritaikyti pagal specialiųjų poreikių kandidatų pateiktą prašymą ir duotą sutikimą tvarkyti savo asmens duomenis);</text:span></text:p>
      <text:p text:style-name="P1024"><text:span text:style-name="T1025">15.17.4</text:span><text:span text:style-name="T1026">. specialiųjų poreikių kandidatui reikalingi pritaikymai;</text:span></text:p>
      <text:p text:style-name="P1027"><text:span text:style-name="T1028">15.17.5</text:span><text:span text:style-name="T1029">. duomenys apie mokinio brandos egzaminų laikymo išimtis (atleistas nuo egzamino, egzaminas atidėtas, neleista laikyti);</text:span></text:p>
      <text:p text:style-name="P1030"><text:span text:style-name="T1031">15.17.6</text:span><text:span text:style-name="T1032">. švietimo įstaigos, kurioje mokosi mokinys, duomenys (pavadinimas, kodas ir adresas);</text:span></text:p>
      <text:p text:style-name="P1033"><text:span text:style-name="T1034">15.17.7</text:span><text:span text:style-name="T1035">. mokinio pagrindinio ugdymo pasiekimų patikrinimų rezultatai;</text:span></text:p>
      <text:p text:style-name="P1036"><text:span text:style-name="T1037">15.17.8</text:span><text:span text:style-name="T1038">. mokinio įskaitų ir brandos egzaminų rezultatai;</text:span></text:p>
      <text:p text:style-name="P1039"><text:span text:style-name="T1040">15.17.9</text:span><text:span text:style-name="T1041">. naujas įvertinimas (po pateiktos apeliacijos);</text:span></text:p>
      <text:p text:style-name="P1042"><text:span text:style-name="T1043">15.18</text:span><text:span text:style-name="T1044">. iš Lietuvos Respublikos gyventojų registro (gyventojų duomenys):</text:span></text:p>
      <text:p text:style-name="P1045"><text:span text:style-name="T1046">15.18.1</text:span><text:span text:style-name="T1047">. gyventojo asmens kodas;</text:span></text:p>
      <text:p text:style-name="P1048"><text:span text:style-name="T1049">15.18.2</text:span><text:span text:style-name="T1050">. gyventojo mirties data;</text:span></text:p>
      <text:p text:style-name="P1051"><text:span text:style-name="T1052">15.18.3</text:span><text:span text:style-name="T1053">. gyventojo pilietybė (pilietybės), jos (jų) įgijimo ir netekimo data (datos);<text:s/></text:span></text:p>
      <text:p text:style-name="P1054"><text:span text:style-name="T1055">15.18.4</text:span><text:span text:style-name="T1056">. gyventojo gimimo vietos šalis ir (ar) gyvenamoji vietovė;</text:span></text:p>
      <text:p text:style-name="P1057"><text:span text:style-name="T1058">15.18.5</text:span><text:span text:style-name="T1059">. gyventojo gyvenamoji vieta (adresas), atvykimo į gyvenamąją vietą data; jeigu asmuo išvyksta gyventi į užsienį, – išvykimo vieta (valstybė) ir išvykimo data, jeigu nuolat gyvena užsienyje, – valstybė; jeigu neturi gyvenamosios vietos ir yra įtrauktas į gyvenamosios vietos neturinčių asmenų apskaitą, – savivaldybė, kurioje gyvena;</text:span></text:p>
      <text:p text:style-name="P1060"><text:span text:style-name="T1061">15.18.6</text:span><text:span text:style-name="T1062">. gyventojo šeiminė padėtis ir jos pasikeitimo data;</text:span></text:p>
      <text:p text:style-name="P1063"><text:span text:style-name="T1064">15.18.7</text:span><text:span text:style-name="T1065">. gyventojo tėvų, vaikų ir sutuoktinių asmens kodai;</text:span></text:p>
      <text:p text:style-name="P1066"><text:span text:style-name="T1067">15.19</text:span><text:span text:style-name="T1068">. iš Socialinės paramos šeimai informacinės sistemos (socialinės paramos gavėjų duomenys):</text:span></text:p>
      <text:p text:style-name="P1069"><text:span text:style-name="T1070">15.19.1</text:span><text:span text:style-name="T1071">. socialinės paramos gavėjo (mokinio) asmens kodas;</text:span></text:p>
      <text:p text:style-name="P1072"><text:span text:style-name="T1073">15.19.2</text:span><text:span text:style-name="T1074">. socialinės paramos gavėjo (mokinio) lytis;</text:span></text:p>
      <text:p text:style-name="P1075"><text:span text:style-name="T1076">15.19.3</text:span><text:span text:style-name="T1077">. socialinės paramos gavėjo (mokinio) gimimo data;</text:span></text:p>
      <text:p text:style-name="P1078"><text:span text:style-name="T1079">15.19.4</text:span><text:span text:style-name="T1080">. suteiktos socialinės paramos mokiniams duomenys:</text:span></text:p>
      <text:p text:style-name="P1081"><text:span text:style-name="T1082">15.19.4.1</text:span><text:span text:style-name="T1083">. mokinio maitinimo išlaidų duomenys: maitinimo rūšis, suteikiamos paslaugos mėnuo;</text:span></text:p>
      <text:p text:style-name="P1084"><text:span text:style-name="T1085">15.19.4.2</text:span><text:span text:style-name="T1086">. suteiktos paramos mokiniui reikmenims įsigyti duomenys:</text:span><text:span text:style-name="T1087"><text:s/></text:span><text:span text:style-name="T1088">kiekis, suma;</text:span></text:p>
      <text:p text:style-name="P1089"><text:span text:style-name="T1090">15.19.5</text:span><text:span text:style-name="T1091">. globojamo (rūpinamo) vaiko duomenys:</text:span></text:p>
      <text:p text:style-name="P1092"><text:span text:style-name="T1093">15.19.5.1</text:span><text:span text:style-name="T1094">. globojamo (rūpinamo) vaiko asmens kodas;</text:span></text:p>
      <text:p text:style-name="P1095"><text:span text:style-name="T1096">15.19.5.2</text:span><text:span text:style-name="T1097">. globos (rūpybos) nustatymo data;</text:span></text:p>
      <text:p text:style-name="P1098"><text:span text:style-name="T1099">15.19.5.3</text:span><text:span text:style-name="T1100">. globos (rūpybos) pasibaigimo data;</text:span></text:p>
      <text:p text:style-name="P1101"><text:span text:style-name="T1102">15.19.5.4</text:span><text:span text:style-name="T1103">. globos įstaigos kodas, tipas, adresas;</text:span></text:p>
      <text:p text:style-name="P1104"><text:span text:style-name="T1105">15.19.6</text:span><text:span text:style-name="T1106">. globėjo paskyrimo duomenys:</text:span></text:p>
      <text:p text:style-name="P1107"><text:span text:style-name="T1108">15.19.6.1</text:span><text:span text:style-name="T1109">. globėjo asmens kodas;</text:span></text:p>
      <text:p text:style-name="P1110"><text:span text:style-name="T1111">15.19.6.2</text:span><text:span text:style-name="T1112">. globėjo tipas;</text:span></text:p>
      <text:p text:style-name="P1113"><text:span text:style-name="T1114">15.19.6.3</text:span><text:span text:style-name="T1115">. globos rūšis;</text:span></text:p>
      <text:p text:style-name="P1116"><text:span text:style-name="T1117">15.19.6.4</text:span><text:span text:style-name="T1118">. globos rūšies pasikeitimo data;</text:span></text:p>
      <text:p text:style-name="P1119"><text:span text:style-name="T1120">15.19.6.5</text:span><text:span text:style-name="T1121">. globos pasikeitimo priežastis, data;</text:span></text:p>
      <text:p text:style-name="P1122"><text:span text:style-name="T1123">15.19.7</text:span><text:span text:style-name="T1124">. socialinės rizikos šeimų, auginančių vaikus, apskaitos duomenys:</text:span></text:p>
      <text:p text:style-name="P1125"><text:span text:style-name="T1126">15.19.7.1</text:span><text:span text:style-name="T1127">. įrašymo į socialinės rizikos šeimų, auginančių vaikus, apskaitą sprendimo data;</text:span></text:p>
      <text:p text:style-name="P1128"><text:span text:style-name="T1129">15.19.7.2</text:span><text:span text:style-name="T1130">. išbraukimo iš socialinės rizikos šeimų, auginančių vaikus, apskaitos data;</text:span></text:p>
      <text:p text:style-name="P1131"><text:span text:style-name="T1132">15.19.7.3</text:span><text:span text:style-name="T1133">. vaiko, kuriam buvo apribota tėvų valdžia ar kuris buvo atskirtas nuo tėvų, asmens kodas;</text:span></text:p>
      <text:p text:style-name="P1134"><text:span text:style-name="T1135">15.19.8</text:span><text:span text:style-name="T1136">. <text:s/>socialinės išmokos gavėjo duomenys:</text:span></text:p>
      <text:p text:style-name="P1137"><text:span text:style-name="T1138">15.19.8.1</text:span><text:span text:style-name="T1139">. socialinės išmokos gavėjo asmens kodas;</text:span></text:p>
      <text:p text:style-name="P1140"><text:span text:style-name="T1141">15.19.8.2</text:span><text:span text:style-name="T1142">. socialinės išmokos duomenys:</text:span><text:span text:style-name="T1143"><text:s/></text:span><text:span text:style-name="T1144">išmokos kodas, paskyrimo laikotarpis, apskaičiuota suma, išmokėta suma;</text:span></text:p>
      <text:p text:style-name="P1145"><text:span text:style-name="T1146">15.20</text:span><text:span text:style-name="T1147">. iš BPIS (asmens priėmimo į aukštąsias mokyklas duomenys):</text:span></text:p>
      <text:p text:style-name="P1148"><text:span text:style-name="T1149">15.20.1</text:span><text:span text:style-name="T1150">. stojančiojo perkoduotas kodas;<text:s/></text:span></text:p>
      <text:p text:style-name="P1151"><text:span text:style-name="T1152">15.20.2</text:span><text:span text:style-name="T1153">. stojančiojo prašymo duomenys:</text:span></text:p>
      <text:p text:style-name="P1154"><text:span text:style-name="T1155">15.20.2.1</text:span><text:span text:style-name="T1156">. pageidavimo prioritetas (eilės numeris);</text:span></text:p>
      <text:p text:style-name="P1157"><text:span text:style-name="T1158">15.20.2.2</text:span><text:span text:style-name="T1159">. pageidaujama studijų vieta (miestas);</text:span></text:p>
      <text:p text:style-name="P1160"><text:span text:style-name="T1161">15.20.2.3</text:span><text:span text:style-name="T1162">. pageidaujamos aukštosios mokyklos kodas;</text:span></text:p>
      <text:p text:style-name="P1163"><text:span text:style-name="T1164">15.20.2.4</text:span><text:span text:style-name="T1165">. pageidaujamos studijuoti studijų programos duomenys;</text:span></text:p>
      <text:p text:style-name="P1166"><text:span text:style-name="T1167">15.20.2.5</text:span><text:span text:style-name="T1168">. konkursinis balas;</text:span></text:p>
      <text:p text:style-name="P1169"><text:span text:style-name="T1170">15.20.2.6</text:span><text:span text:style-name="T1171">. granto suteikimo požymis;</text:span></text:p>
      <text:p text:style-name="P1172"><text:span text:style-name="T1173">15.20.2.7</text:span><text:span text:style-name="T1174">. eilės numeris atitinkamoje konkursinėje eilėje;</text:span></text:p>
      <text:p text:style-name="P1175"><text:span text:style-name="T1176">15.20.2.8</text:span><text:span text:style-name="T1177">. eilės numeris atitinkamame kviečiamųjų sąraše;</text:span></text:p>
      <text:p text:style-name="P1178"><text:span text:style-name="T1179">15.21</text:span><text:span text:style-name="T1180">. iš Lietuvos Respublikos apdraustųjų valstybiniu socialiniu draudimu ir valstybinio socialinio draudimo išmokų gavėjų registro (</text:span><text:span text:style-name="T1181">draudėjų, apdraustųjų ir išmokų gavėjų duomenys):</text:span></text:p>
      <text:p text:style-name="P1182"><text:span text:style-name="T1183">15.21.1</text:span><text:span text:style-name="T1184">. apdraustojo perkoduotas asmens kodas;</text:span></text:p>
      <text:p text:style-name="P1185"><text:span text:style-name="T1186">15.21.2</text:span><text:span text:style-name="T1187">. apdraustojo lytis;</text:span></text:p>
      <text:p text:style-name="P1188"><text:span text:style-name="T1189">15.21.3</text:span><text:span text:style-name="T1190">. apdraustojo gimimo data;</text:span></text:p>
      <text:p text:style-name="P1191"><text:span text:style-name="T1192">15.21.4</text:span><text:span text:style-name="T1193">. apdraustojo valstybinio socialinio draudimo įmokų, valstybinio socialinio draudimo rūšių ir laikotarpių duomenys:</text:span></text:p>
      <text:p text:style-name="P1194"><text:span text:style-name="T1195">15.21.4.1</text:span><text:span text:style-name="T1196">. <text:s/>valstybinio socialinio draudimo pradžios ir pabaigos datos;</text:span></text:p>
      <text:p text:style-name="P1197"><text:span text:style-name="T1198">15.21.4.2</text:span><text:span text:style-name="T1199">. <text:s/>draudžiamųjų pajamų, valstybinio socialinio draudimo įmokų sumos;</text:span></text:p>
      <text:p text:style-name="P1200"><text:span text:style-name="T1201">15.21.4.3</text:span><text:span text:style-name="T1202">. <text:s/>tėvystės atostogų, atostogų vaikui prižiūrėti pradžios ir pabaigos datos;</text:span></text:p>
      <text:p text:style-name="P1203"><text:span text:style-name="T1204">15.21.4.4</text:span><text:span text:style-name="T1205">. nedraudžiamųjų laikotarpių datos;</text:span></text:p>
      <text:p text:style-name="P1206"><text:span text:style-name="T1207">15.21.4.5</text:span><text:span text:style-name="T1208">. asmens, draudžiamo nustatytų rūšių (vienos ar jų derinio) valstybiniu socialiniu draudimu, kategorija;</text:span></text:p>
      <text:p text:style-name="P1209"><text:span text:style-name="T1210">15.21.4.6</text:span><text:span text:style-name="T1211">. už kiek mėnesių apskaičiuota vidutinio darbo užmokesčio dydžio išeitinė išmoka arba kompensacija;</text:span></text:p>
      <text:p text:style-name="P1212"><text:span text:style-name="T1213">15.21.4.7</text:span><text:span text:style-name="T1214">. apdraustojo asmens profesija pagal Lietuvos profesijų klasifikatorių;</text:span></text:p>
      <text:p text:style-name="P1215"><text:span text:style-name="T1216">15.21.4.8</text:span><text:span text:style-name="T1217">. atleidimo iš darbo priežastis;</text:span></text:p>
      <text:p text:style-name="P1218"><text:span text:style-name="T1219">15.21.4.9</text:span><text:span text:style-name="T1220">. <text:s/>draudėjo tipas;</text:span></text:p>
      <text:p text:style-name="P1221"><text:span text:style-name="T1222">15.21.4.10</text:span><text:span text:style-name="T1223">. perkoduotas draudėjo kodas;</text:span></text:p>
      <text:p text:style-name="P1224"><text:span text:style-name="T1225">15.21.4.11</text:span><text:span text:style-name="T1226">. draudėjo adresas;</text:span></text:p>
      <text:p text:style-name="P1227"><text:span text:style-name="T1228">15.21.5</text:span><text:span text:style-name="T1229">. išmokų gavėjo duomenys:</text:span></text:p>
      <text:p text:style-name="P1230"><text:span text:style-name="T1231">15.21.5.1</text:span><text:span text:style-name="T1232">. perkoduotas asmens kodas;</text:span></text:p>
      <text:p text:style-name="P1233"><text:span text:style-name="T1234">15.21.5.2</text:span><text:span text:style-name="T1235">. paskirtos išmokos rūšis;</text:span></text:p>
      <text:p text:style-name="P1236"><text:span text:style-name="T1237">15.21.5.3</text:span><text:span text:style-name="T1238">. laikotarpio, už kurį paskirta išmoka, pradžios ir pabaigos datos;</text:span></text:p>
      <text:p text:style-name="P1239"><text:span text:style-name="T1240">15.21.5.4</text:span><text:span text:style-name="T1241">. mėnesio paskirtos išmokos suma;</text:span></text:p>
      <text:p text:style-name="P1242"><text:span text:style-name="T1243">15.21.5.5</text:span><text:span text:style-name="T1244">. išmokos mokėjimo nutraukimo data;</text:span></text:p>
      <text:p text:style-name="P1245"><text:span text:style-name="T1246">15.22</text:span><text:span text:style-name="T1247">. iš Mokesčių mokėtojų registro (mokesčių mokėtojų duomenys):</text:span></text:p>
      <text:p text:style-name="P1248"><text:span text:style-name="T1249">15.22.1</text:span><text:span text:style-name="T1250">. mokesčių mokėtojo asmens kodas (individualios veiklos duomenys);</text:span></text:p>
      <text:p text:style-name="P1251"><text:span text:style-name="T1252">15.22.2</text:span><text:span text:style-name="T1253">. individualios veiklos pagal pažymą tipas;</text:span></text:p>
      <text:p text:style-name="P1254"><text:span text:style-name="T1255">15.22.3</text:span><text:span text:style-name="T1256">. individualios veiklos pagal pažymą laikotarpis;</text:span></text:p>
      <text:p text:style-name="P1257"><text:span text:style-name="T1258">15.22.4</text:span><text:span text:style-name="T1259">. individualios veiklos pagal pažymą ekonominės veiklos rūšis pagal EVRK;</text:span></text:p>
      <text:p text:style-name="P1260"><text:span text:style-name="T1261">15.22.5</text:span><text:span text:style-name="T1262">. individualios veiklos pagal pažymą pagrindinės ekonominės veiklos rūšies požymis pagal EVRK;</text:span></text:p>
      <text:p text:style-name="P1263"><text:span text:style-name="T1264">15.22.6</text:span><text:span text:style-name="T1265">. mokesčių mokėtojo tipo kodas;</text:span></text:p>
      <text:p text:style-name="P1266"><text:span text:style-name="T1267">15.22.7</text:span><text:span text:style-name="T1268">.<text:s/></text:span><text:span text:style-name="T1269">savivaldybės, kurios teritorijoje įregistruotas mokesčių mokėtojas, kodas ir pavadinimas;</text:span></text:p>
      <text:p text:style-name="P1270"><text:span text:style-name="T1271">15.23</text:span><text:span text:style-name="T1272">. iš Valstybinės mokesčių inspekcijos Gyventojų pajamų mokesčio informacinės sistemos (mokesčių mokėtojų duomenys):</text:span></text:p>
      <text:p text:style-name="P1273"><text:span text:style-name="T1274">15.23.1</text:span><text:span text:style-name="T1275">. mokesčių mokėtojo pajamos, nuo kurių skaičiuojami mokesčiai;</text:span></text:p>
      <text:p text:style-name="P1276"><text:span text:style-name="T1277">15.23.2</text:span><text:span text:style-name="T1278">. gyventojo darbdaviui nurodytos gyvenamosios vietos savivaldybė;</text:span></text:p>
      <text:p text:style-name="P1279"><text:span text:style-name="T1280">15.23.3</text:span><text:span text:style-name="T1281">. asmens, mokesčių mokėtojo pajamų rūšis;</text:span></text:p>
      <text:p text:style-name="P1282"><text:span text:style-name="T1283">15.23.4</text:span><text:span text:style-name="T1284">. iš Valstybinės mokesčių inspekcijos mokesčių apskaitos informacinės sistemos (mokesčių mokėtojų duomenys) apie mokesčių mokėtojo sumokėtą mokesčių sumą;</text:span></text:p>
      <text:p text:style-name="P1285"><text:span text:style-name="T1286">15.24</text:span><text:span text:style-name="T1287">. iš Valstybinės mokesčių inspekcijos integruotos mokesčių informacinės sistemos (mokesčių mokėtojų duomenys):</text:span></text:p>
      <text:p text:style-name="P1288"><text:span text:style-name="T1289">15.24.1</text:span><text:span text:style-name="T1290">. mokesčių mokėtojo asmens kodas (tik verslo liudijimo duomenys);</text:span></text:p>
      <text:p text:style-name="P1291"><text:span text:style-name="T1292">15.24.2</text:span><text:span text:style-name="T1293">. verslo liudijimo tipas;</text:span></text:p>
      <text:p text:style-name="P1294"><text:span text:style-name="T1295">15.24.3</text:span><text:span text:style-name="T1296">. verslo liudijimo laikotarpis;</text:span></text:p>
      <text:p text:style-name="P1297"><text:span text:style-name="T1298">15.24.4</text:span><text:span text:style-name="T1299">. verslo liudijimo ekonominės veiklos rūšis pagal EVRK;</text:span></text:p>
      <text:p text:style-name="P1300"><text:span text:style-name="T1301">15.24.5</text:span><text:span text:style-name="T1302">. verslo liudijimo pagrindinės ekonominės veiklos rūšies požymis pagal EVRK;</text:span></text:p>
      <text:p text:style-name="P1303"><text:span text:style-name="T1304">15.25</text:span><text:span text:style-name="T1305">. iš Lietuvos Respublikos karo prievolininkų registro (duomenys apie karo prievolininkus):</text:span></text:p>
      <text:p text:style-name="P1306"><text:span text:style-name="T1307">15.25.1</text:span><text:span text:style-name="T1308">. karo prievolininko asmens kodas;</text:span></text:p>
      <text:p text:style-name="P1309"><text:span text:style-name="T1310">15.25.2</text:span><text:span text:style-name="T1311">. karo tarnybos pobūdis;</text:span></text:p>
      <text:p text:style-name="P1312"><text:span text:style-name="T1313">15.25.3</text:span><text:span text:style-name="T1314">. karo tarnybos pradžios ir pabaigos datos;</text:span></text:p>
      <text:p text:style-name="P1315"><text:span text:style-name="T1316">15.26</text:span><text:span text:style-name="T1317">. iš NDNT IS (neįgalumo ir darbingumo lygio duomenys):</text:span></text:p>
      <text:p text:style-name="P1318"><text:span text:style-name="T1319">15.26.1</text:span><text:span text:style-name="T1320">. neįgaliojo asmens kodas;</text:span></text:p>
      <text:p text:style-name="P1321"><text:span text:style-name="T1322">15.26.2</text:span><text:span text:style-name="T1323">. asmens, kuris yra neįgalus, neįgalumo arba darbingumo lygis ir jo nustatymo pradžios ir pabaigos datos.</text:span></text:p>
      <text:p text:style-name="P1324"><text:span text:style-name="T1325">16</text:span><text:span text:style-name="T1326">. Asmens kodas informacinėje sistemoje nesaugomas, jis perkoduojamas specifikacijoje numatytu saugiu algoritmu. Informacinės sistemos ar registrai, negalintys perduoti perkoduoto asmens kodo, vietoj jo gali teikti asmens kodą, kuris prieš išsaugojimą ŠVIS turi būti perkoduojamas.</text:span></text:p>
      <text:p text:style-name="P1327"/>
      <text:p text:style-name="P1328"><text:span text:style-name="T1329">IV</text:span><text:span text:style-name="T1330"><text:s/>SKYRIUS</text:span></text:p>
      <text:p text:style-name="P1331"><text:span text:style-name="T1332">ŠVIS FUNKCINĖ STRUKTŪRA</text:span></text:p>
      <text:p text:style-name="P1333"/>
      <text:p text:style-name="P1334"><text:span text:style-name="T1335">17</text:span><text:span text:style-name="T1336">. ŠVIS funkcinę struktūrą sudaro šie posistemiai: Administravimo ir naudotojų apskaitos posistemis, Duomenų įvedimo posistemis, Duomenų saugojimo posistemis, Duomenų apdorojimo posistemis, Duomenų teikimo posistemis.</text:span></text:p>
      <text:p text:style-name="P1337"><text:span text:style-name="T1338">18</text:span><text:span text:style-name="T1339">. ŠVIS posistemių atliekamos funkcijos:</text:span></text:p>
      <text:p text:style-name="P1340"><text:span text:style-name="T1341">18.1</text:span><text:span text:style-name="T1342">. Administravimo ir naudotojų apskaitos posistemio funkcijos:</text:span></text:p>
      <text:p text:style-name="P1343"><text:span text:style-name="T1344">18.1.1</text:span><text:span text:style-name="T1345">. ŠVIS naudotojų teisių tvarkymas;</text:span></text:p>
      <text:p text:style-name="P1346"><text:span text:style-name="T1347">18.1.2</text:span><text:span text:style-name="T1348">. ŠVIS naudotojų veiklų ir įvykių tvarkymas;</text:span></text:p>
      <text:p text:style-name="P1349"><text:span text:style-name="T1350">18.1.3</text:span><text:span text:style-name="T1351">. klasifikatorių tvarkymas;</text:span></text:p>
      <text:p text:style-name="P1352"><text:span text:style-name="T1353">18.1.4</text:span><text:span text:style-name="T1354">. duomenų tipų, struktūrų ir ryšių tvarkymas;</text:span></text:p>
      <text:p text:style-name="P1355"><text:span text:style-name="T1356">18.1.5</text:span><text:span text:style-name="T1357">. duomenų įvesties, saugojimo ir teikimo struktūrų tvarkymas;</text:span></text:p>
      <text:p text:style-name="P1358"><text:span text:style-name="T1359">18.2</text:span><text:span text:style-name="T1360">.<text:s/></text:span><text:span text:style-name="T1361">Duomenų įvedimo posistemio funkcijos:<text:s/></text:span></text:p>
      <text:p text:style-name="P1362"><text:span text:style-name="T1363">18.2.1</text:span><text:span text:style-name="T1364">. rodiklių duomenų įvedimas;</text:span></text:p>
      <text:p text:style-name="P1365"><text:span text:style-name="T1366">18.2.2</text:span><text:span text:style-name="T1367">. aprašomųjų duomenų įvedimas;</text:span></text:p>
      <text:p text:style-name="P1368"><text:span text:style-name="T1369">18.2.3</text:span><text:span text:style-name="T1370">. statistinių duomenų įvedimas;</text:span></text:p>
      <text:p text:style-name="P1371"><text:span text:style-name="T1372">18.2.4</text:span><text:span text:style-name="T1373">. klasifikatorių duomenų įvedimas;</text:span></text:p>
      <text:p text:style-name="P1374"><text:span text:style-name="T1375">18.2.5</text:span><text:span text:style-name="T1376">. duomenų iš registrų, kitų informacinių sistemų ir duomenų šaltinių importas;</text:span></text:p>
      <text:p text:style-name="P1377"><text:span text:style-name="T1378">18.3</text:span><text:span text:style-name="T1379">. Duomenų saugojimo posistemio funkcijos:</text:span></text:p>
      <text:p text:style-name="P1380"><text:span text:style-name="T1381">18.3.1</text:span><text:span text:style-name="T1382">. <text:s/>rodiklių duomenų ir informacijos apie rodiklius kaupimas ir saugojimas;</text:span></text:p>
      <text:p text:style-name="P1383"><text:span text:style-name="T1384">18.3.2</text:span><text:span text:style-name="T1385">. statistinių duomenų kaupimas ir saugojimas;</text:span></text:p>
      <text:p text:style-name="P1386"><text:span text:style-name="T1387">18.3.3</text:span><text:span text:style-name="T1388">. aprašomųjų duomenų kaupimas ir saugojimas;</text:span></text:p>
      <text:p text:style-name="P1389"><text:span text:style-name="T1390">18.3.4</text:span><text:span text:style-name="T1391">. klasifikatorių duomenų kaupimas ir saugojimas;</text:span></text:p>
      <text:p text:style-name="P1392"><text:span text:style-name="T1393">18.3.5</text:span><text:span text:style-name="T1394">. duomenų apie ŠVIS naudotojus ir jų teises kaupimas ir saugojimas;</text:span></text:p>
      <text:p text:style-name="P1395"><text:span text:style-name="T1396">18.3.6</text:span><text:span text:style-name="T1397">. duomenų apie ŠVIS naudotojų veiklas kaupimas ir saugojimas;</text:span></text:p>
      <text:p text:style-name="P1398"><text:span text:style-name="T1399">18.3.7</text:span><text:span text:style-name="T1400">. duomenų apie ŠVIS sisteminius įvykius kaupimas ir saugojimas;</text:span></text:p>
      <text:p text:style-name="P1401"><text:span text:style-name="T1402">18.4</text:span><text:span text:style-name="T1403">. Duomenų apdorojimo posistemio funkcijos:</text:span></text:p>
      <text:p text:style-name="P1404"><text:span text:style-name="T1405">18.4.1</text:span><text:span text:style-name="T1406">. detaliųjų, statistinių duomenų ir rodiklių ryšių tvarkymas;</text:span></text:p>
      <text:p text:style-name="P1407"><text:span text:style-name="T1408">18.4.2</text:span><text:span text:style-name="T1409">. duomenų pateikimo struktūrų tvarkymas;</text:span></text:p>
      <text:p text:style-name="P1410"><text:span text:style-name="T1411">18.4.3</text:span><text:span text:style-name="T1412">. duomenų integravimas;</text:span></text:p>
      <text:p text:style-name="P1413"><text:span text:style-name="T1414">18.4.4</text:span><text:span text:style-name="T1415">. duomenų agregavimas;</text:span></text:p>
      <text:p text:style-name="P1416"><text:span text:style-name="T1417">18.5</text:span><text:span text:style-name="T1418">. Duomenų teikimo posistemio funkcijos:</text:span></text:p>
      <text:p text:style-name="P1419"><text:span text:style-name="T1420">18.5.1</text:span><text:span text:style-name="T1421">. duomenų teikimas ŠVIS naudotojams;</text:span></text:p>
      <text:p text:style-name="P1422"><text:span text:style-name="T1423">18.5.2</text:span><text:span text:style-name="T1424">. duomenų teikimas automatiniu būdu išorinėms informacinėms sistemoms;</text:span></text:p>
      <text:p text:style-name="P1425"><text:span text:style-name="T1426">18.5.3</text:span><text:span text:style-name="T1427">. tipinių statistinių ataskaitų formavimas.</text:span></text:p>
      <text:p text:style-name="P1428"/>
      <text:p text:style-name="P1429"><text:span text:style-name="T1430">V</text:span><text:span text:style-name="T1431"><text:s/>SKYRIUS</text:span></text:p>
      <text:p text:style-name="P1432"><text:span text:style-name="T1433">DUOMENŲ teikimas IR pakartotinis teikimas, duomenų naudojimas</text:span></text:p>
      <text:p text:style-name="P1434"/>
      <text:p text:style-name="P1435"><text:span text:style-name="T1436">19</text:span><text:span text:style-name="T1437">. Duomenys yra vieši ir duomenų gavėjams teikiami neatlygintinai raštu arba elektroninėmis priemonėmis, sudarant pakartotinio duomenų naudojimo ir platinimo sąlygas. Asmens duomenų teikimo ir naudojimo reikalavimai nustatyti Asmens duomenų teisinės apsaugos įstatyme. Statistiniai duomenys teikiami ir naudojami pagal Lietuvos Respublikos statistikos įstatymą.<text:s/></text:span></text:p>
      <text:p text:style-name="P1438"><text:span text:style-name="T1439">20</text:span><text:span text:style-name="T1440">. Duomenų gavėjai yra visi švietimo ir mokslo stebėsenos ir valdymo subjektai, nacionalinės žmogiškųjų išteklių stebėsenos vykdytojai, kiti juridiniai ir fiziniai asmenys, kurie reguliariai elektroninėmis priemonėmis gauna sugeneruotas tipines arba individualizuotas ŠVIS rodiklių ir su jais susijusių statistinių duomenų ataskaitas.</text:span></text:p>
      <text:p text:style-name="P1441"><text:span text:style-name="T1442">21</text:span><text:span text:style-name="T1443">.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444"><text:span text:style-name="T1445">22</text:span><text:span text:style-name="T1446">. Vienkartinio duomenų teikimo atveju iš fizinio ar juridinio asmens gaunamas prašymas, kuriame nurodomas prašomų duomenų gavimo teisinis pagrindas, jų naudojimo tikslas, gavimo būdas, apimtis, teikiamų duomenų formatas. Duomenų aibė ir įrašų kiekis neribojamas. Duomenys parengiami ir pateikiami per 10 darbo dienų nuo prašymo pateikimo. Kai informacija teikiama daug kartų fiziniams ir juridiniams asmenims, turintiems teisę gauti duomenis, duomenys teikiami pagal sudarytas sutartis, kuriose nustatoma teikiamos informacijos apimtis, prašomų duomenų gavimo teisinis pagrindas, naudojimo tikslas, duomenų teikimo būdas, teikiamų duomenų formatas, teikimo terminai, informavimo apie klaidų ištaisymą tvarka ir terminai, sutarties keitimo tvarka. Sutartys nesudaromos, kai duomenys teikiami registrams ar informacinėms sistemoms, kurių tvarkytojas yra ITC.</text:span></text:p>
      <text:p text:style-name="P1447"><text:span text:style-name="T1448">23</text:span><text:span text:style-name="T1449">. <text:s/>ŠVIS rodikliai skelbiami ŠVIS interneto svetainėje, o statistinė informacija, numatyta Oficialiosios statistikos darbų programoje, – ir Oficialiosios statistikos portale. Neteisingi, netikslūs, neišsamūs duomenys gali būti taisomi ŠVIS tvarkytojo iniciatyva arba gavus duomenų gavėjo, susijusio registro, informacinės sistemos tvarkytojo, duomenų subjekto rašytinį prašymą ir jį pagrindžiančius dokumentus.</text:span></text:p>
      <text:p text:style-name="P1450"><text:span text:style-name="T1451">24</text:span><text:span text:style-name="T1452">. Gavęs iš susijusio registro, informacinės sistemos tvarkytojo, duomenų subjekto informaciją apie perduotus neteisingus, netikslius, neišsamius duomenis ir ją pagrindžiančius dokumentus, ŠVIS tvarkytojas privalo per 5 darbo dienas nuo informacijos gavimo pateiktą informaciją patikrinti ir, jeigu ji pasitvirtina, ištaisyti netikslumus. Apie ištaisytus įrašytus neteisingus, netikslius, neišsamius duomenis ŠVIS tvarkytojas ne vėliau kaip kitą darbo dieną po to, kai patvirtinama informacija apie duomenų neteisingumą, netikslumą ar neišsamumą, neatlygintinai praneša elektroniniu būdu susijusio registro, informacinės sistemos tvarkytojui ir visiems gavėjams, kuriems buvo pateikti ir (ar) perduoti neteisingi, netikslūs, neišsamūs duomenys, ir duomenų subjektui.</text:span></text:p>
      <text:p text:style-name="P1453"><text:span text:style-name="T1454">25</text:span><text:span text:style-name="T1455">. Publikuojant ar kitaip pakartotinai naudojant informacinės sistemos informaciją, būtina nurodyti duomenų paėmimo datą ir šaltinį – „Švietimo valdymo informacinė sistema“.<text:s/></text:span></text:p>
      <text:p text:style-name="P1456"><text:span text:style-name="T1457">26</text:span><text:span text:style-name="T1458">. Duomenų gavėjams duomenys teikiami tokio turinio ir formos, kurie ŠVIS jau naudojami ir nereikia papildomai duomenų apdoroti. Kai ŠVIS teikiamų duomenų turinys ir forma neatitinka duomenų gavėjų poreikių, ŠVIS tvarkytojas atlieka poreikio analizę ir, gavęs ŠVIS valdytojo leidimą, per 30 kalendorinių dienų nuo jo gavimo sukuria gavėjo pageidavimą atitinkantį duomenų turinį ir formą.</text:span></text:p>
      <text:p text:style-name="P1459"/>
      <text:p text:style-name="P1460"><text:span text:style-name="T1461">VI</text:span><text:span text:style-name="T1462"><text:s/>SKYRIUS</text:span></text:p>
      <text:p text:style-name="P1463"><text:span text:style-name="T1464">DUOMENŲ SAUGA</text:span></text:p>
      <text:p text:style-name="P1465"/>
      <text:p text:style-name="P1466"><text:span text:style-name="T1467">27</text:span><text:span text:style-name="T1468">. Už duomenų saugą pagal kompetenciją atsako ŠVIS valdytojas ir ŠVIS tvarkytojas.</text:span></text:p>
      <text:p text:style-name="P1469"><text:span text:style-name="T1470">28</text:span><text:span text:style-name="T1471">. ŠVIS tvarkytojas duomenų saugaus tvarkymo reikalavimų įgyvendinimą užtikrina vadovaudamasis:</text:span></text:p>
      <text:p text:style-name="P1472"><text:span text:style-name="T1473">28.1</text:span><text:span text:style-name="T1474">. Valstybės informacinių išteklių valdymo įstatymu;</text:span></text:p>
      <text:p text:style-name="P1475"><text:span text:style-name="T1476">28.2</text:span><text:span text:style-name="T1477">. 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478"><text:span text:style-name="T1479">28.3</text:span><text:span text:style-name="T1480">. Valstybinės duomenų apsaugos inspekcijos direktoriaus patvirtintais Bendraisiais reikalavimais organizacinėms ir techninėms asmens duomenų saugumo priemonėms;</text:span></text:p>
      <text:p text:style-name="P1481"><text:span text:style-name="T1482">28.4</text:span><text:span text:style-name="T1483">. LST ISO/IEC 27002:2014, LST ISO/IEC 27001:2013 ir kitais Lietuvos ir tarptautiniais grupės „Informacijos technologija. Saugumo metodai“ standartais, kuriuose nustatomas saugus duomenų tvarkymas;</text:span></text:p>
      <text:p text:style-name="P1484"><text:span text:style-name="T1485">28.5</text:span><text:span text:style-name="T1486">. vidaus reikalų ministro patvirtintais Techniniais valstybės registrų (kadastrų), žinybinių registrų, valstybės informacinių sistemų ir kitų informacinių sistemų elektroninės informacijos saugos reikalavimais;</text:span></text:p>
      <text:p text:style-name="P1487"><text:span text:style-name="T1488">28.6</text:span><text:span text:style-name="T1489">. Švietimo valdymo informacinės sistemos duomenų saugos nuostatais;</text:span></text:p>
      <text:p text:style-name="P1490"><text:span text:style-name="T1491">28.7</text:span><text:span text:style-name="T1492">. Švietimo valdymo informacinės sistemos saugaus elektroninės informacijos tvarkymo taisyklėmis;</text:span></text:p>
      <text:p text:style-name="P1493"><text:span text:style-name="T1494">28.8</text:span><text:span text:style-name="T1495">. Švietimo valdymo informacinės sistemos veiklos tęstinumo valdymo planu;</text:span></text:p>
      <text:p text:style-name="P1496"><text:span text:style-name="T1497">28.9</text:span><text:span text:style-name="T1498">. Švietimo valdymo informacinės sistemos naudotojų administravimo taisyklėmis.</text:span></text:p>
      <text:p text:style-name="P1499"><text:span text:style-name="T1500">29</text:span><text:span text:style-name="T1501">. Už duomenų saugos dokumentuose nustatytų reikalavimų pažeidimus atsako ŠVIS valdytojas, ŠVIS tvarkytojas ir ŠVIS naudotojai.</text:span></text:p>
      <text:p text:style-name="P1502"><text:span text:style-name="T1503">30</text:span><text:span text:style-name="T1504">. Asmens duomenys ŠVIS duomenų bazėse saugomi 75 metus. Pasibaigus šiam terminui,<text:s/></text:span><text:span text:style-name="T1505">duomenys iš ŠVIS duomenų bazių ne vėliau kaip per 5 darbo dienas</text:span><text:span text:style-name="T1506"><text:s/>perkeliami į ŠVIS<text:s/></text:span><text:span text:style-name="T1507">duomenų bazių</text:span><text:span text:style-name="T1508"><text:s/>archyvą ir saugomi 10 metų,<text:s/></text:span><text:span text:style-name="T1509">o paskui</text:span><text:span text:style-name="T1510"><text:s/>sunaikinami Lietuvos Respublikos dokumentų ir archyvų įstatymo nustatyta tvarka. Nuasmeninti asmens statistiniai duomenys ir rodikliai saugomi neterminuotai.</text:span></text:p>
      <text:p text:style-name="P1511"><text:span text:style-name="T1512">31</text:span><text:span text:style-name="T1513">. ŠVIS tvarkytojo darbuotojai, kurie tvarko asmens duomenis, privalo saugoti asmens duomenų paslaptį. Ši pareiga ir atsakomybė galioja ir pasitraukus iš tarnybos, perėjus dirbti į kitas pareigas arba pasibaigus darbo ar sutartiniams santykiams su ŠVIS tvarkytoju.</text:span></text:p>
      <text:p text:style-name="P1514"/>
      <text:p text:style-name="P1515"><text:span text:style-name="T1516">VII</text:span><text:span text:style-name="T1517"><text:s/>SKYRIUS</text:span></text:p>
      <text:p text:style-name="P1518"><text:span text:style-name="T1519">ŠVIS FINANSAVIMAS</text:span></text:p>
      <text:p text:style-name="P1520"/>
      <text:p text:style-name="P1521"><text:span text:style-name="T1522">32</text:span><text:span text:style-name="T1523">. ŠVIS kūrimas, tvarkymas, modernizavimas ir priežiūra finansuojami Lietuvos Respublikos valstybės biudžeto ir kitų finansavimo šaltinių lėšomis.</text:span></text:p>
      <text:p text:style-name="P1524"/>
      <text:p text:style-name="P1525"><text:span text:style-name="T1526">VIII</text:span><text:span text:style-name="T1527"><text:s/>SKYRIUS</text:span></text:p>
      <text:p text:style-name="P1528"><text:span text:style-name="T1529">ŠVIS MoDERNIZAVIMAS IR LIKVIDAVIMAS</text:span></text:p>
      <text:p text:style-name="P1530"/>
      <text:p text:style-name="P1531"><text:span text:style-name="T1532">33</text:span><text:span text:style-name="T1533">. ŠVIS modernizuojama ir likviduojama vadovaujantis Valstybės informacinių išteklių valdymo įstatyme ir Valstybės informacinių sistemų steigimo, kūrimo, modernizavimo ir likvidavimo tvarkos apraše</text:span><text:span text:style-name="T1534"><text:s/></text:span><text:span text:style-name="T1535">nustatyta tvarka.</text:span></text:p>
      <text:p text:style-name="P1536"><text:span text:style-name="T1537">34</text:span><text:span text:style-name="T1538">. Likviduojamos ŠVIS duomenys perduodami Lietuvos Respublikos dokumentų ir archyvų įstatyme nustatyta tvarka kitai informacinei sistemai arba valstybiniam archyvui.</text:span></text:p>
      <text:p text:style-name="P1539"/>
      <text:p text:style-name="P1540"><text:span text:style-name="T1541">IX</text:span><text:span text:style-name="T1542"><text:s/>SKYRIUS</text:span></text:p>
      <text:p text:style-name="P1543"><text:span text:style-name="T1544">BAIGIAMOSIOS NUOSTATOS</text:span></text:p>
      <text:p text:style-name="P1545"/>
      <text:p text:style-name="P1546"><text:span text:style-name="T1547">35</text:span><text:span text:style-name="T1548">. Duomenų subjektų teisės, susijusios su informavimu apie jų asmens duomenų tvarkymą, susipažinimu su tvarkomais jų asmens duomenimis, nesutikimu, kad jų duomenys būtų tvarkomi, ir reikalavimu ištaisyti, sunaikinti jų asmens duomenis arba sustabdyti, išskyrus saugojimą, jų asmens duomenų tvarkymo veiksmus, kai duomenys tvarkomi ne pagal Asmens duomenų teisinės apsaugos įstatymo nuostatas, įgyvendinamos vadovaujantis Asmens duomenų teisinės apsaugos įstatymu:<text:s/></text:span></text:p>
      <text:p text:style-name="P1549"><text:span text:style-name="T1550">35.1</text:span><text:span text:style-name="T1551">.</text:span><text:span text:style-name="T1552"><text:tab/>Duomenų subjektas, pateikęs asmeniškai, paštu ar elektroninių ryšių priemonėmis ITC rašytinį prašymą ir patvirtinęs savo tapatybę, turi teisę susipažinti su ŠVIS tvarkomais jo asmens duomenimis ir gauti informaciją, iš kokių šaltinių ir kokie ŠVIS tvarkomi jo asmens duomenys surinkti, kokiu tikslu jie tvarkomi, kokiems duomenų gavėjams teikiami ir buvo pateikti per pastarųjų vienų metų laikotarpį. Duomenų subjektui prašoma informacija pateikiama ne vėliau kaip per 30 kalendorinių dienų nuo duomenų subjekto rašytinio prašymo gavimo ITC.</text:span></text:p>
      <text:p text:style-name="P1553"><text:span text:style-name="T1554">35.2</text:span><text:span text:style-name="T1555">.</text:span><text:span text:style-name="T1556"><text:tab/>Jeigu duomenų subjektas, susipažinęs su ŠVIS tvarkomais savo asmens duomenimis, nustato, kad ŠVIS tvarkomi jo asmens duomenys yra neteisingi, netikslūs ar neišsamūs, jis turi teisę asmeniškai, paštu ar elektroninių ryšių priemonėmis pateikti rašytinį prašymą, pagrindžiantį duomenų neteisingumą, netikslumą ar neišsamumą, patvirtinęs savo tapatybę, ir reikalauti ištaisyti ŠVIS tvarkomus neteisingus ar netikslius jo asmens duomenis. ITC ne vėliau kaip per 5 darbo dienas nuo rašytinio prašymo gavimo privalo patikrinti duomenų subjekto asmens duomenis ir, nustatęs, kad rašytinis prašymas pagrįstas, ištaisyti neteisingus, netikslius ar neišsamius asmens duomenis ir (arba) sustabdyti tokių duomenų tvarkymo veiksmus, išskyrus jų saugojimą.</text:span></text:p>
      <text:p text:style-name="P1557"><text:span text:style-name="T1558">35.3</text:span><text:span text:style-name="T1559">.</text:span><text:span text:style-name="T1560"><text:tab/>Jeigu duomenų subjektas, susipažinęs su ŠVIS tvarkomais savo asmens duomenimis, nustato, kad ŠVIS tvarkomi jo asmens duomenys yra tvarkomi neteisėtai, nesąžiningai, jis turi teisę asmeniškai, paštu ar elektroninių ryšių priemonėmis pateikti ITC rašytinį prašymą, pagrindžiantį duomenų neteisingumą, netikslumą ar neišsamumą, patvirtinęs savo tapatybę, ir reikalauti sunaikinti tokius duomenis ar sustabdyti jų tvarkymo veiksmus. ITC ne vėliau kaip per 5 darbo dienas nuo rašytinio prašymo gavimo privalo neatlygintinai patikrinti ŠVIS tvarkomų asmens duomenų tvarkymo teisėtumą, sąžiningumą ir ne vėliau kaip per 5 darbo dienas nuo prašymo gavimo sunaikinti neteisėtai, nesąžiningai ŠVIS sukauptus asmens duomenis ar sustabdyti tokių duomenų tvarkymo veiksmus, išskyrus jų saugojimą.</text:span></text:p>
      <text:p text:style-name="P1561"><text:span text:style-name="T1562">35.4</text:span><text:span text:style-name="T1563">.</text:span><text:span text:style-name="T1564"><text:tab/>Duomenų subjektas turi teisę nesutikti, kad jo asmens duomenys būtų tvarkomi ŠVIS, kai šie duomenys tvarkomi Asmens duomenų teisinės apsaugos įstatymo 5 straipsnio 1 dalies 5 ir 6 punktuose nustatytais atvejais. Duomenų subjektas, nesutinkantis, kad jo asmens duomenys būtų tvarkomi ŠVIS, privalo asmeniškai, paštu ar elektroninių ryšių priemonėmis pateikti ITC rašytinį prašymą dėl nesutikimo, kad jo asmens duomenys būtų tvarkomi ŠVIS, patvirtinęs savo tapatybę. Nustatęs, jog duomenų subjekto prašymas dėl nesutikimo, kad jo asmens duomenys būtų tvarkomi ŠVIS, yra pagrįstas, ITC ne vėliau kaip per 5 darbo dienas nuo šio prašymo gavimo neatlygintinai nutraukia asmens duomenų tvarkymo veiksmus ir apie tai raštu praneša duomenų gavėjams.</text:span></text:p>
      <text:p text:style-name="P1565"/>
      <text:p text:style-name="P1566"/>
      <text:p text:style-name="P1567"/>
      <text:p text:style-name="P1568"><text:span text:style-name="T15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12:31:00Z</meta:creation-date>
    <dc:date>2024-06-17T12:31:00Z</dc:date>
    <meta:print-date>2016-11-22T08:18:00Z</meta:print-date>
    <meta:template xlink:href="Normal.dotm" xlink:type="simple"/>
    <meta:editing-cycles>2</meta:editing-cycles>
    <meta:editing-duration>PT0S</meta:editing-duration>
    <meta:document-statistic meta:page-count="3" meta:paragraph-count="779" meta:word-count="5855" meta:character-count="47528" meta:row-count="2358" meta:non-whitespace-character-count="42452"/>
  </office:meta>
</office:document-meta>
</file>