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IDUTĖS ŠČIGLIENĖS PASKYRIMO VALSTYBINĖS KULTŪROS PAVELDO KOMISIJOS PIRMININKE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9</text:span><text:span text:style-name="T28"><text:s/>d. Nr.<text:s/></text:span><text:span text:style-name="T29">XIII-3037<text:s/>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inės kultūros paveldo komisijos įstatymo 4 straipsnio 4 dalimi ir atsižvelgdamas į Seimo Kultūros komiteto teikimą, <text:s/>n u t a r i a :<text:s/>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skirti Valstybinės kultūros p</text:span><text:span text:style-name="T42">aveldo komisijos narę Vaidutę Ščiglienę šios komisijos pirmininke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Nustatyti, kad Vaidutė Ščiglienė Valstybinės kultūros paveldo komisijos pirmininko pareigas eina ne ilgiau, negu baigiasi jos, kaip Valstybinės kultūros paveldo komisij</text:span><text:span text:style-name="T49">os narės, kadencija.</text:span></text:p>
        <text:p text:style-name="P50"/>
        <text:p text:style-name="P51"/>
        <text:p text:style-name="P52"/>
        <text:p text:style-name="P53"><text:span text:style-name="T54">Seimo Pirmininkas</text:span><text:span text:style-name="T55"><text:tab/></text:span><text:span text:style-name="T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0T19:32:00Z</meta:creation-date>
    <dc:date>2020-06-10T19:32:00Z</dc:date>
    <meta:print-date>2020-06-09T10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4" meta:character-count="748" meta:row-count="60" meta:non-whitespace-character-count="667"/>
  </office:meta>
</office:document-meta>
</file>