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909in"/>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style:language-asian="lt" style:country-asian="LT"/>
    </style:style>
    <style:style style:name="P44" style:parent-style-name="Normal" style:family="paragraph">
      <style:paragraph-properties fo:text-align="justify" fo:text-indent="0.4923in"/>
      <style:text-properties style:language-asian="lt" style:country-asian="LT"/>
    </style:style>
    <style:style style:name="P45" style:parent-style-name="Normal" style:family="paragraph">
      <style:paragraph-properties fo:text-align="center"/>
      <style:text-properties fo:language="en" fo:country="AU"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PRITARIMO IŠSTOTI IŠ ŠVENTO JOKŪBO KELIO SAVIVALDYBIŲ ASOCIACIJOS</text:p>
      <text:p text:style-name="P16"/>
      <text:p text:style-name="P17">2020 m. balandžio 16 d. <text:s/>Nr. T-49</text:p>
      <text:p text:style-name="P18">Joniškis</text:p>
      <text:p text:style-name="P19"/>
      <text:p text:style-name="P20"/>
      <text:p text:style-name="P21"><text:span text:style-name="T22">Vadovaudamasi<text:s/></text:span><text:span text:style-name="T23">Lietuvos Respublikos vietos savivaldos įstatymo 16 straipsnio 4 dalimi, 18 straipsnio 1 dalimi, Lietuvos Respublikos asociacijų įstatymo 13 straipsnio 4 dalies 4 punktu, Joniškio rajono savivaldybės taryba n u s p r e n d ž i a:</text:span></text:p>
      <text:p text:style-name="P24"><text:span text:style-name="T25">1</text:span><text:span text:style-name="T26">. Pritarti išstojimui<text:s/></text:span><text:span text:style-name="T27">iš Švento Jokūbo kelio savivaldybių asociacijos.<text:s/></text:span></text:p>
      <text:p text:style-name="P28"><text:span text:style-name="T29">2</text:span><text:span text:style-name="T30">. Pavesti viešajai įstaigai Joniškio turizmo ir verslo informacijos centrui informuoti Švento Jokūbo kelio savivaldybių asociaciją apie Joniškio rajono savivaldybės sprendimą išstoti iš Švento Jokūbo<text:s/></text:span><text:span text:style-name="T31">kelio savivaldybių asociacijos.</text:span></text:p>
      <text:p text:style-name="P32"><text:span text:style-name="T33">3</text:span><text:span text:style-name="T34">. Įgalioti Joniškio rajono savivaldybės mero pavaduotoją Vaidą Aleknavičienę pasirašyti narystės Švento Jokūbo kelio savivaldybių asociacijoje išstojimo dokumentus. <text:s/></text:span></text:p>
      <text:p text:style-name="P35"><text:span text:style-name="T36">4</text:span><text:span text:style-name="T37">. Nurodyti Joniškio rajono savivaldybės adminis</text:span><text:span text:style-name="T38">tracijai nutraukti kasmetinį nario mokesčio mokėjimą Švento Jokūbo kelio savivaldybių asociacijai. <text:s/></text:span></text:p>
      <text:p text:style-name="P39"><text:span text:style-name="T40">5</text:span><text:span text:style-name="T41">. Pripažinti netekusiu galios Joniškio rajono savivaldybės tarybos 2017 m. kovo 27 d. sprendimą Nr. T-60 „Dėl pritarimo dalyvauti Švento Jokūbo kelio<text:s/></text:span><text:span text:style-name="T42">savivaldybių asociacijos veikloje“.<text:s/></text:span></text:p>
      <text:p text:style-name="P43"/>
      <text:p text:style-name="P44">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45"/>
      <text:p text:style-name="P46"/>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talijus Gailiu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3T13:19:00Z</meta:creation-date>
    <dc:date>2020-04-23T13:19:00Z</dc:date>
    <meta:print-date>2014-03-04T09:11:00Z</meta:print-date>
    <meta:template xlink:href="Normal.dotm" xlink:type="simple"/>
    <meta:editing-cycles>2</meta:editing-cycles>
    <meta:editing-duration>PT0S</meta:editing-duration>
    <meta:document-statistic meta:page-count="1" meta:paragraph-count="8" meta:word-count="228" meta:character-count="1864" meta:row-count="37" meta:non-whitespace-character-count="1644"/>
  </office:meta>
</office:document-meta>
</file>