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ab-stops>
          <style:tab-stop style:type="left" style:position="1.2986in"/>
        </style:tab-stops>
      </style:paragraph-properties>
      <style:text-properties style:font-size-complex="12pt"/>
    </style:style>
    <style:style style:name="P21" style:parent-style-name="Normal" style:family="paragraph">
      <style:paragraph-properties fo:text-align="justify">
        <style:tab-stops>
          <style:tab-stop style:type="left" style:position="1.2986in"/>
        </style:tab-stops>
      </style:paragraph-properties>
      <style:text-properties style:font-size-complex="12pt"/>
    </style:style>
    <style:style style:name="P22" style:parent-style-name="Normal" style:family="paragraph">
      <style:paragraph-properties fo:text-align="justify" fo:text-indent="0.6298in"/>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6298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298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298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298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298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298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6298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6298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6298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6298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keep-with-next="always" fo:text-align="justify" fo:text-indent="0.6298in"/>
    </style:style>
    <style:style style:name="T58" style:parent-style-name="DefaultParagraphFont" style:family="text">
      <style:text-properties style:font-weight-complex="bold" style:font-size-complex="12pt"/>
    </style:style>
    <style:style style:name="P59" style:parent-style-name="Normal" style:family="paragraph">
      <style:paragraph-properties fo:keep-with-next="always"/>
    </style:style>
    <style:style style:name="P60" style:parent-style-name="Normal" style:family="paragraph">
      <style:paragraph-properties fo:keep-with-next="always"/>
    </style:style>
    <style:style style:name="P61" style:parent-style-name="Normal" style:family="paragraph">
      <style:paragraph-properties fo:keep-with-next="always"/>
    </style:style>
    <style:style style:name="P62" style:parent-style-name="Normal" style:family="paragraph">
      <style:paragraph-properties fo:keep-with-next="alway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break-before="page" fo:text-align="justify"/>
    </style:style>
    <style:style style:name="P76" style:parent-style-name="Normal" style:family="paragraph">
      <style:paragraph-properties fo:text-align="justify" fo:margin-left="2.7in" fo:text-indent="1.3361in">
        <style:tab-stops/>
      </style:paragraph-properties>
      <style:text-properties style:font-size-complex="12pt"/>
    </style:style>
    <style:style style:name="P77" style:parent-style-name="Normal" style:family="paragraph">
      <style:paragraph-properties fo:text-align="justify" fo:margin-left="2.7in" fo:text-indent="1.3361in">
        <style:tab-stops/>
      </style:paragraph-properties>
      <style:text-properties style:font-size-complex="12pt"/>
    </style:style>
    <style:style style:name="P78" style:parent-style-name="Normal" style:family="paragraph">
      <style:paragraph-properties fo:text-align="justify" fo:margin-left="2.7in" fo:text-indent="1.3361in">
        <style:tab-stops/>
      </style:paragraph-properties>
      <style:text-properties style:font-size-complex="12pt"/>
    </style:style>
    <style:style style:name="P79" style:parent-style-name="Normal" style:family="paragraph">
      <style:paragraph-properties fo:text-align="justify" fo:margin-left="2.7in" fo:text-indent="1.3361in">
        <style:tab-stops/>
      </style:paragraph-properties>
      <style:text-properties style:font-size-complex="12pt"/>
    </style:style>
    <style:style style:name="P80" style:parent-style-name="Normal" style:family="paragraph">
      <style:paragraph-properties fo:text-align="justify" fo:margin-left="2.7in" fo:text-indent="0.9in">
        <style:tab-stops/>
      </style:paragraph-properties>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text-properties style:font-size-complex="12pt"/>
    </style:style>
    <style:style style:name="P91" style:parent-style-name="Normal" style:family="paragraph">
      <style:paragraph-properties fo:text-align="justify" fo:text-indent="0.6298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6298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6298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6298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6298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6298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6298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fo:text-indent="0.6298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6298in">
        <style:tab-stops>
          <style:tab-stop style:type="left" style:position="0.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6298in">
        <style:tab-stops>
          <style:tab-stop style:type="left" style:position="0.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6298in">
        <style:tab-stops>
          <style:tab-stop style:type="left" style:position="0.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6298in">
        <style:tab-stops>
          <style:tab-stop style:type="left" style:position="0.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298in">
        <style:tab-stops>
          <style:tab-stop style:type="left" style:position="0.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6298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6298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6298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6298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6298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6298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6298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6298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6298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6298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6298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6298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6298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6298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6298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6298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style>
    <style:style style:name="P187" style:parent-style-name="Normal" style:family="paragraph">
      <style:paragraph-properties fo:text-align="center" fo:margin-left="0.25in" fo:text-indent="-0.25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fo:margin-left="0.25in" fo:text-indent="-0.25in">
        <style:tab-stops/>
      </style:paragraph-properties>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fo:text-indent="0.6298in">
        <style:tab-stops>
          <style:tab-stop style:type="left" style:position="0.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6298in">
        <style:tab-stops>
          <style:tab-stop style:type="left" style:position="0.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6298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6298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6298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6298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indent="0.6298in">
        <style:tab-stops>
          <style:tab-stop style:type="left" style:position="0.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6298in">
        <style:tab-stops>
          <style:tab-stop style:type="left" style:position="0.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center"/>
    </style:style>
    <style:style style:name="P218" style:parent-style-name="Normal" style:family="paragraph">
      <style:paragraph-properties fo:text-align="center" fo:margin-left="0.25in" fo:text-indent="-0.25in">
        <style:tab-stops/>
      </style:paragraph-properties>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fo:text-indent="-0.25in"/>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text-properties fo:font-weight="bold" style:font-weight-asian="bold" style:font-size-complex="12pt"/>
    </style:style>
    <style:style style:name="P224" style:parent-style-name="Normal" style:family="paragraph">
      <style:paragraph-properties fo:text-align="justify" fo:text-indent="0.6298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6298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6298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6298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6298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6298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6298in"/>
      <style:text-properties style:font-size-complex="12pt"/>
    </style:style>
    <style:style style:name="P243" style:parent-style-name="Normal" style:family="paragraph">
      <style:paragraph-properties fo:text-align="justify" fo:text-indent="0.6298in"/>
      <style:text-properties style:font-size-complex="12pt"/>
    </style:style>
    <style:style style:name="P244" style:parent-style-name="Normal" style:family="paragraph">
      <style:paragraph-properties fo:text-align="justify" fo:text-indent="0.6298in"/>
    </style:style>
    <style:style style:name="T245" style:parent-style-name="DefaultParagraphFont" style:family="text">
      <style:text-properties style:font-size-complex="12pt"/>
    </style:style>
    <style:style style:name="T246" style:parent-style-name="DefaultParagraphFont" style:family="text">
      <style:text-properties style:text-position="super 62.5%"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6298in"/>
    </style:style>
    <style:style style:name="T249" style:parent-style-name="DefaultParagraphFont" style:family="text">
      <style:text-properties style:font-size-complex="12pt"/>
    </style:style>
    <style:style style:name="T250" style:parent-style-name="DefaultParagraphFont" style:family="text">
      <style:text-properties style:text-position="super 62.5%"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6298in"/>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6298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fo:margin-left="0.25in">
        <style:tab-stops/>
      </style:paragraph-properties>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fo:text-indent="0.6298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6298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6298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style>
    <style:style style:name="P273" style:parent-style-name="Normal" style:family="paragraph">
      <style:paragraph-properties fo:text-align="center" fo:margin-left="0.25in">
        <style:tab-stops/>
      </style:paragraph-properties>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fo:margin-left="0.25in">
        <style:tab-stops/>
      </style:paragraph-properties>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fo:margin-left="0.25in">
        <style:tab-stops/>
      </style:paragraph-properties>
      <style:text-properties fo:font-weight="bold" style:font-weight-asian="bold" style:font-size-complex="12pt"/>
    </style:style>
    <style:style style:name="P279" style:parent-style-name="Normal" style:family="paragraph">
      <style:paragraph-properties fo:text-align="justify" fo:text-indent="0.6298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6298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6298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6298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6298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style>
    <style:style style:name="P295" style:parent-style-name="Normal" style:family="paragraph">
      <style:paragraph-properties fo:text-align="center" fo:text-indent="0.2958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text-indent="0.2958in"/>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fo:text-indent="0.2958in"/>
      <style:text-properties fo:font-weight="bold" style:font-weight-asian="bold" style:font-size-complex="12pt"/>
    </style:style>
    <style:style style:name="P301" style:parent-style-name="Normal" style:family="paragraph">
      <style:paragraph-properties fo:text-align="justify" fo:text-indent="0.6298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6298in">
        <style:tab-stops>
          <style:tab-stop style:type="left" style:position="0.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margin-left="0.25in">
        <style:tab-stops/>
      </style:paragraph-properties>
      <style:text-properties style:font-size-complex="12pt"/>
    </style:style>
    <style:style style:name="P313" style:parent-style-name="Normal" style:family="paragraph">
      <style:paragraph-properties fo:text-align="justify" fo:text-indent="0.6298in">
        <style:tab-stops>
          <style:tab-stop style:type="left" style:position="0.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6298in">
        <style:tab-stops>
          <style:tab-stop style:type="left" style:position="0.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6298in">
        <style:tab-stops>
          <style:tab-stop style:type="left" style:position="0.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6298in">
        <style:tab-stops>
          <style:tab-stop style:type="left" style:position="0.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6298in">
        <style:tab-stops>
          <style:tab-stop style:type="left" style:position="0.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6298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6298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6298in"/>
    </style:style>
    <style:style style:name="P336" style:parent-style-name="Normal" style:family="paragraph">
      <style:paragraph-properties fo:text-align="center" fo:margin-left="0.25in" fo:text-indent="-0.25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fo:margin-left="0.25in" fo:text-indent="-0.25in">
        <style:tab-stops/>
      </style:paragraph-properties>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fo:text-indent="0.6298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6298in">
        <style:tab-stops>
          <style:tab-stop style:type="left" style:position="0.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T35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70833in" svg:height="0.82292in" style:rel-width="scale" style:rel-height="scale"><draw:image xlink:href="media/image1.png" xlink:type="simple" xlink:show="embed" xlink:actuate="onLoad"/><svg:title/><svg:desc/></draw:frame></text:span></text:p>
      <text:p text:style-name="P10">ŠILALĖS RAJONO SAVIVALDYBĖS</text:p>
      <text:p text:style-name="P11">TARYBA</text:p>
      <text:p text:style-name="P12"/>
      <text:p text:style-name="P13"><text:span text:style-name="T14">SPRENDIMAS</text:span></text:p>
      <text:p text:style-name="P15"><text:span text:style-name="T16">DĖL VIETINIŲ RINKLIAVŲ NUSTATYMO IR VIETINIŲ RINKLIAVŲ ŠILALĖS RAJONO SAVIVALDYBĖS TERITORIJOJE NUOSTATŲ PATVIRTINIMO</text:span></text:p>
      <text:p text:style-name="P17"/>
      <text:p text:style-name="P18">2016 m. kovo 31 d. Nr. T1-103</text:p>
      <text:p text:style-name="P19">Šilalė</text:p>
      <text:p text:style-name="P20"/>
      <text:p text:style-name="P21"/>
      <text:p text:style-name="P22"><text:span text:style-name="T23">Vadovaudamasi<text:s/></text:span><text:span text:style-name="T24">Lietuvos Respublikos vietos savivaldos įstatymo 18 straipsnio 1 dalimi, 16 straipsnio 2 dalies 37 punktu, Lietuvos Respublikos rinkliavų įstatymo 11-14 straipsniais, atsižvelgdama į Šilalės rajono savivaldybės mero 2016 metų sausio 19 d. potvarkiu Nr. T3-2 „Dėl darbo grupės sudarymo“ sudarytos darbo grupės 2016 m. vasario 4 d. protokolą Nr. 1, Šilalės rajono savivaldybės taryba n u s p r e n d ž i a:</text:span></text:p>
      <text:p text:style-name="P25"><text:span text:style-name="T26">1</text:span><text:span text:style-name="T27">. Nustatyti Šilalės rajono savivaldybės teritorijoje vietinę rinkliavą už:</text:span></text:p>
      <text:p text:style-name="P28"><text:span text:style-name="T29">1.1</text:span><text:span text:style-name="T30">. leidimo prekiauti ar teikti paslaugas viešosiose vietose išdavimą (viešąja vieta, kurioje vykdoma prekyba, teikiamos paslaugos, laikytina savivaldybės teritorijoje esanti savivaldybei ar valstybei nuosavybės teise priklausanti ar patikėjimo teise valdoma teritorija (išskyrus išnuomotą ar perduotą naudotis teritoriją), kurioje teikiamos paslaugos, taip pat vykdoma prekyba nuo (iš) laikinųjų prekybos įrenginių, kioskų paviljonų, prekybai pritaikytų automobilių ar priekabų, lauko kavinių);</text:span></text:p>
      <text:p text:style-name="P31"><text:span text:style-name="T32">1.2</text:span><text:span text:style-name="T33">. leidimo organizuoti komercinius renginius savivaldybei priklausančiose ar valdytojo teise valdomose viešojo naudojimo teritorijose išdavimą;<text:s/></text:span></text:p>
      <text:p text:style-name="P34"><text:span text:style-name="T35">1.3</text:span><text:span text:style-name="T36">. leidimo įrengti išorinę reklamą išdavimą;</text:span></text:p>
      <text:p text:style-name="P37"><text:span text:style-name="T38">1.4</text:span><text:span text:style-name="T39">. gyvūnų (šunų, kačių) laikymą daugiabučiuose namuose.</text:span></text:p>
      <text:p text:style-name="P40"><text:span text:style-name="T41">2</text:span><text:span text:style-name="T42">. Patvirtinti Vietinių rinkliavų Šilalės rajono savivaldybės teritorijoje nuostatus (pridedama).</text:span></text:p>
      <text:p text:style-name="P43"><text:span text:style-name="T44">3</text:span><text:span text:style-name="T45">. Pripažinti netekusiais galios:</text:span></text:p>
      <text:p text:style-name="P46"><text:span text:style-name="T47">3.1</text:span><text:span text:style-name="T48">. Šilalės rajono savivaldybės tarybos 2009 m. balandžio 7 d. sprendimą Nr. T1-121 „Dėl vietinių rinkliavų nustatymo ir Vietinių rinkliavų Šilalės rajono savivaldybės teritorijoje nuostatų patvirtinimo“ su visais pakeitimais ir papildymais;</text:span></text:p>
      <text:p text:style-name="P49"><text:span text:style-name="T50">3.2</text:span><text:span text:style-name="T51">. Šilalės rajono savivaldybės tarybos 2011 m. birželio 30 d. sprendimą Nr. T1-233 „Dėl Vietinės rinkliavos už leidimą įrengti išorinę reklamą Šilalės rajono savivaldybės teritorijoje nuostatų patvirtinimo“ su visais pakeitimais ir papildymais.<text:s/></text:span></text:p>
      <text:p text:style-name="P52"><text:span text:style-name="T53">4</text:span><text:span text:style-name="T54">. Paskelbti informaciją apie šį sprendimą vietinėje spaudoje, o visą sprendimą<text:s/></text:span><text:span text:style-name="T55">– Šilalės rajono savivaldybės interneto svetainėje</text:span><text:span text:style-name="T56"><text:s/>www.silale.lt ir Teisės aktų registre.<text:s/></text:span></text:p>
      <text:p text:style-name="P57"><text:span text:style-name="T58">Šis sprendimas gali būti skundžiamas Lietuvos Respublikos administracinių bylų teisenos įstatymo nustatyta tvarka.</text:span></text:p>
      <text:p text:style-name="P59"/>
      <text:p text:style-name="P60"/>
      <text:p text:style-name="P61"/>
      <text:p text:style-name="P62"><text:span text:style-name="T63">Mera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Jonas Gudauskas</text:span></text:p>
      <text:p text:style-name="P75"/>
      <text:soft-page-break/>
      <text:p text:style-name="P76">PATVIRTINTA</text:p>
      <text:p text:style-name="P77">Šilalės rajono savivaldybės tarybos</text:p>
      <text:p text:style-name="P78">2016 m. kovo 31 d. sprendimu<text:s/></text:p>
      <text:p text:style-name="P79">Nr. T1-103</text:p>
      <text:p text:style-name="P80"/>
      <text:p text:style-name="P81"><text:span text:style-name="T82">VIETINIŲ RINKLIAVŲ<text:s/></text:span><text:span text:style-name="T83">ŠILALĖS RAJONO SAVIVALDYBĖS TERITORIJOJE</text:span><text:s/><text:span text:style-name="T84">NUOSTATAI</text:span></text:p>
      <text:p text:style-name="P85"/>
      <text:p text:style-name="P86"><text:span text:style-name="T87">I</text:span><text:span text:style-name="T88"><text:s/>SKYRIUS<text:s/></text:span></text:p>
      <text:p text:style-name="P89">BENDROJI DALIS</text:p>
      <text:p text:style-name="P90"/>
      <text:p text:style-name="P91"><text:span text:style-name="T92">1</text:span><text:span text:style-name="T93">. Vietinių rinkliavų Šilalės rajono savivaldybės teritorijoje nuostatai (toliau vadinama – Nuostatai) reglamentuoja vietinių rinkliavų nustatymą, rinkimą, lengvatas, apskaitą, gražinimą ir kontrolę. Vietinė rinkliava – <text:s/>Šilalės rajono savivaldybės tarybos sprendimu nustatyta privaloma įmoka, galiojanti Šilalės rajono savivaldybės teritorijoje.</text:span></text:p>
      <text:p text:style-name="P94"><text:span text:style-name="T95">2</text:span><text:span text:style-name="T96">. Vietinės rinkliavos mokėtojai yra fiziniai ir juridiniai asmenys (toliau – asmenys).</text:span></text:p>
      <text:p text:style-name="P97"><text:span text:style-name="T98">3</text:span><text:span text:style-name="T99">. Vietinė rinkliava nustatoma už:</text:span></text:p>
      <text:p text:style-name="P100"><text:span text:style-name="T101">3.1</text:span><text:span text:style-name="T102">. leidimo prekiauti ar teikti paslaugas viešosiose vietose išdavimą (viešąja vieta, kurioje vykdoma prekyba, teikiamos paslaugos, laikytina savivaldybės teritorijoje esanti savivaldybei ar valstybei nuosavybės teise priklausanti ar patikėjimo teise valdoma teritorija (išskyrus išnuomotą ar perduotą naudotis teritoriją), kurioje teikiamos paslaugos, taip pat vykdoma prekyba nuo (iš) laikinųjų prekybos įrenginių, kioskų paviljonų, prekybai pritaikytų automobilių ar priekabų, lauko kavinių);</text:span></text:p>
      <text:p text:style-name="P103"><text:span text:style-name="T104">3.2</text:span><text:span text:style-name="T105">. leidimo organizuoti komercinius renginius savivaldybei priklausančiose ar valdytojo teise valdomose viešojo naudojimo teritorijose išdavimą;</text:span></text:p>
      <text:p text:style-name="P106"><text:span text:style-name="T107">3.3</text:span><text:span text:style-name="T108">. leidimo įrengti išorinę reklamą išdavimą;</text:span></text:p>
      <text:p text:style-name="P109"><text:span text:style-name="T110">3.4</text:span><text:span text:style-name="T111">. gyvūnų (šunų, kačių) laikymą daugiabučiuose namuose.</text:span></text:p>
      <text:p text:style-name="P112"/>
      <text:p text:style-name="P113"><text:span text:style-name="T114">II</text:span><text:span text:style-name="T115"><text:s/>SKYRIUS</text:span></text:p>
      <text:p text:style-name="P116"><text:span text:style-name="T117">RINKLIAVA UŽ PREKYBĄ IR PASLAUGAS</text:span></text:p>
      <text:p text:style-name="P118"/>
      <text:p text:style-name="P119"><text:span text:style-name="T120">4</text:span><text:span text:style-name="T121">.<text:s/></text:span><text:span text:style-name="T122">Šilalės mieste ir rajone prekybos ar paslaugų teikimo viešąsias vietas ir jų plotą (ne renginių metu) nustato Administracijos direktorius atitinkamų seniūnijų seniūnų teikimu. Leidimą prekiauti ar teikti paslaugas Šilalės miesto, gyvenviečių gatvėse ir kitose viešosiose vietose išduoda atitinkamų seniūnijų seniūnai.</text:span></text:p>
      <text:p text:style-name="P123"><text:span text:style-name="T124">5</text:span><text:span text:style-name="T125">. Leidimui prekybai ar paslaugų teikimui tam tikroje vietoje mieste gauti (išskyrus masinius renginius) turi būti pateikta įmonės registravimo pažymėjimo ar/ir verslo liudijimo kopija.</text:span></text:p>
      <text:p text:style-name="P126"><text:span text:style-name="T127">6</text:span><text:span text:style-name="T128">. Vietinės rinkliavos dydis nustatomas:</text:span></text:p>
      <text:p text:style-name="P129"><text:span text:style-name="T130">6.1</text:span><text:span text:style-name="T131">. už vienkartinį leidimą prekiauti ar teikti paslaugas masiniuose renginiuose vienai prekybos vietai:</text:span></text:p>
      <text:p text:style-name="P132"><text:span text:style-name="T133">6.1.1</text:span><text:span text:style-name="T134">. miesto teritorijoje – 14 Eur;</text:span></text:p>
      <text:p text:style-name="P135"><text:span text:style-name="T136">6.1.2</text:span><text:span text:style-name="T137">. kaimo teritorijoje – 5,8 Eur;</text:span></text:p>
      <text:p text:style-name="P138"><text:span text:style-name="T139">6.2</text:span><text:span text:style-name="T140">. už leidimą prekiauti ar teikti paslaugas laikinųjų prekybos įrenginių vienai prekybos vietai Šilalės mieste:</text:span></text:p>
      <text:p text:style-name="P141"><text:span text:style-name="T142">6.2.1</text:span><text:span text:style-name="T143">. vienai dienai – 2,9 Eur;</text:span></text:p>
      <text:p text:style-name="P144"><text:span text:style-name="T145">6.2.2</text:span><text:span text:style-name="T146">. mėnesiui – 28 Eur;</text:span></text:p>
      <text:p text:style-name="P147"><text:span text:style-name="T148">6.3</text:span><text:span text:style-name="T149">. už leidimą prekiauti ar teikti paslaugas laikinųjų prekybos įrenginių vienai prekybos vietai kitose Šilalės rajono savivaldybės vietose:</text:span></text:p>
      <text:p text:style-name="P150"><text:span text:style-name="T151">6.3.1</text:span><text:span text:style-name="T152">. vienai dienai – 2,3 Eur;</text:span></text:p>
      <text:p text:style-name="P153"><text:span text:style-name="T154">6.3.2</text:span><text:span text:style-name="T155">. mėnesiui – 23 Eur;</text:span></text:p>
      <text:p text:style-name="P156"><text:span text:style-name="T157">6.4</text:span><text:span text:style-name="T158">. už leidimą prekiauti išauginta ar pagaminta žemės ūkio produkcija (savo ūkyje):</text:span></text:p>
      <text:p text:style-name="P159"><text:span text:style-name="T160">6.4.1</text:span><text:span text:style-name="T161">. vienai dienai – 1,4 Eur;</text:span></text:p>
      <text:p text:style-name="P162"><text:span text:style-name="T163">6.4.2</text:span><text:span text:style-name="T164">. mėnesiui – 11 Eur;</text:span></text:p>
      <text:p text:style-name="P165"><text:span text:style-name="T166">6.5</text:span><text:span text:style-name="T167">. už leidimą prekiauti ar teikti paslaugas nuo (iš) laikinojo prekybos įrenginio, kiosko paviljono, prekybai pritaikyto automobilio ar priekabos, lauko kavinės metams (esant pageidavimui, perskaičiuojama mėnesiais):</text:span></text:p>
      <text:p text:style-name="P168"><text:span text:style-name="T169">6.5.1</text:span><text:span text:style-name="T170">. miesto teritorijoje – 115 Eur;</text:span></text:p>
      <text:p text:style-name="P171"><text:span text:style-name="T172">6.5.2</text:span><text:span text:style-name="T173">. kaimo teritorijoje – 28 Eur;</text:span></text:p>
      <text:p text:style-name="P174"><text:span text:style-name="T175">6.6</text:span><text:span text:style-name="T176">. už leidimą įrengti (vienkartinė rinkliava) laikinąjį kilnojamąjį įrenginį savivaldybės teritorijoje (išskyrus prie valstybinės reikšmės kelių), suderinus su Šilalės rajono savivaldybės administracijos Investicijų ir statybos skyriaus vyriausiuoju architektu:</text:span></text:p>
      <text:p text:style-name="P177"><text:span text:style-name="T178">6.6.1</text:span><text:span text:style-name="T179">. miesto teritorijoje – 57 Eur;</text:span></text:p>
      <text:p text:style-name="P180"><text:span text:style-name="T181">6.6.2</text:span><text:span text:style-name="T182">. kaimo teritorijoje – 28 Eur.</text:span></text:p>
      <text:p text:style-name="P183"><text:span text:style-name="T184">7</text:span><text:span text:style-name="T185">. Prekyba viešosiose vietose vykdoma vadovaujantis Šilalės rajono savivaldybės tarybos patvirtintomis Šilalės rajono savivaldybės prekybos viešosiose vietose ir prekyvietėse (turgavietėse) taisyklėmis.</text:span></text:p>
      <text:p text:style-name="P186"/>
      <text:p text:style-name="P187"><text:span text:style-name="T188">III</text:span><text:span text:style-name="T189"><text:s/>SKYRIUS</text:span></text:p>
      <text:p text:style-name="P190"><text:span text:style-name="T191">RINKLIAVA UŽ KOMERCINIUS RENGINIUS</text:span></text:p>
      <text:p text:style-name="P192"/>
      <text:p text:style-name="P193"><text:span text:style-name="T194">8</text:span><text:span text:style-name="T195">. Leidimą organizuoti komercinius renginius savivaldybei priklausančiose ar valdytojo teise valdomose viešojo naudojimo teritorijose išduoda Šilalės rajono savivaldybės administracijos Švietimo, kultūros ir sporto skyrius.</text:span></text:p>
      <text:p text:style-name="P196"><text:span text:style-name="T197">9</text:span><text:span text:style-name="T198">. Vietinės rinkliavos dydis už vieną parą (para skaičiuojama nuo komercinio renginio pradžios: jeigu leidimas išduodamas trumpesniam laikui nei para, rinkliavos mokestis nedalinamas proporcingai valandų skaičiui) nustatomas:</text:span></text:p>
      <text:p text:style-name="P199"><text:span text:style-name="T200">9.1</text:span><text:span text:style-name="T201">. Šilalės miesto pušyno aikštelėje, Kultūros centro aikštėje Šilalės mieste – 115 Eur 1 parai, už kiekvieną kitą parą po 28 Eur;</text:span></text:p>
      <text:p text:style-name="P202"><text:span text:style-name="T203">9.2</text:span><text:span text:style-name="T204">. Savivaldybės aikštėje, Šilalės miesto tvenkinio pakrantėje – 57 Eur 1 parai, už kiekvieną kitą parą po 14 Eur;</text:span></text:p>
      <text:p text:style-name="P205"><text:span text:style-name="T206">9.3</text:span><text:span text:style-name="T207">. Seniūnijų parkuose, poilsiui skirtose vietose, miestelių aikštėse, stadionuose – 28 Eur 1 parai, už kiekvieną kitą parą po 8,7 Eur;</text:span></text:p>
      <text:p text:style-name="P208"><text:span text:style-name="T209">9.4</text:span><text:span text:style-name="T210">. diskotekos <text:s/>mokestis, nustatytas 9.1, 9.2 ir 9.3 papunkčiuose, sumažintas 50 proc.;</text:span></text:p>
      <text:p text:style-name="P211"><text:span text:style-name="T212">9.5</text:span><text:span text:style-name="T213">. reklaminiai renginiai – 8,7 Eur 1 valandai.</text:span></text:p>
      <text:p text:style-name="P214"><text:span text:style-name="T215">10</text:span><text:span text:style-name="T216">. Komerciniai renginiai organizuojami vadovaujantis Šilalės rajono savivaldybės tarybos patvirtintomis Renginių organizavimo viešojo naudojimo teritorijose taisyklėmis.<text:s/></text:span></text:p>
      <text:p text:style-name="P217"/>
      <text:p text:style-name="P218"><text:span text:style-name="T219">IV</text:span><text:span text:style-name="T220"><text:s/>SKYRIUS</text:span></text:p>
      <text:p text:style-name="P221"><text:span text:style-name="T222">RINKLIAVA UŽ IŠORINĘ REKLAMĄ</text:span></text:p>
      <text:p text:style-name="P223"/>
      <text:p text:style-name="P224"><text:span text:style-name="T225">11</text:span><text:span text:style-name="T226">. Už leidimo įrengti išorinę reklamą Šilalės rajono savivaldybės teritorijoje išdavimą 1 metų laikotarpiui – už 1 kvadratinį <text:s/>metrą reklamos ploto – <text:s/>nustatomi tokie dydžiai:<text:s/></text:span></text:p>
      <text:p text:style-name="P227"><text:span text:style-name="T228">11.1</text:span><text:span text:style-name="T229">. prie automagistralės Kaunas – Klaipėda – 2,9 Eur;</text:span></text:p>
      <text:p text:style-name="P230"><text:span text:style-name="T231">11.2</text:span><text:span text:style-name="T232">. Šilalės mieste, Kvėdarnos, Laukuvos, Kaltinėnų, Pajūrio miesteliuose ir prie krašto kelių – 2,90 Eur;</text:span></text:p>
      <text:p text:style-name="P233"><text:span text:style-name="T234">11.3</text:span><text:span text:style-name="T235">. kitose vietose, prie kitų kelių – 2,9 Eur.</text:span></text:p>
      <text:p text:style-name="P236"><text:span text:style-name="T237">12</text:span><text:span text:style-name="T238">. Už leidimo įrengti trumpalaikę (iki 1 mėnesio) išorinę reklamą masinių renginių, švenčių, parodų, akcijų metu tam tikslui numatytose vietose išdavimą nustatomas 0,3 Eur už 1 kvadratinį <text:s/>metrą reklamos ploto vienos dienos rinkliavos dydis.</text:span></text:p>
      <text:p text:style-name="P239"><text:span text:style-name="T240">13</text:span><text:span text:style-name="T241">. Rinkliavą už leidimo įrengti išorinę reklamą Šilalės rajono savivaldybės teritorijoje išdavimą apskaičiuoja Savivaldybės administracijos filialai – seniūnijos taip:</text:span></text:p>
      <text:p text:style-name="P242">R = S × D × T, kur</text:p>
      <text:p text:style-name="P243">R – apskaičiuota Rinkliava (Eur);</text:p>
      <text:p text:style-name="P244"><text:span text:style-name="T245">S – reklamos plotas (m</text:span><text:span text:style-name="T246">2</text:span><text:span text:style-name="T247">);</text:span></text:p>
      <text:p text:style-name="P248"><text:span text:style-name="T249">D – 1 m</text:span><text:span text:style-name="T250">2</text:span><text:span text:style-name="T251"><text:s/>reklamos rinkliavos dydis (Eur);</text:span></text:p>
      <text:soft-page-break/>
      <text:p text:style-name="P252"><text:span text:style-name="T253">T – leidimo galiojimo terminas (metai, išduodant leidimą įrengti trumpalaikę išorinę reklamą – dienos).</text:span></text:p>
      <text:p text:style-name="P254"><text:span text:style-name="T255">14</text:span><text:span text:style-name="T256">. Norintieji įrengti išorinę reklamą Šilalės rajono savivaldybės teritorijoje privalo vadovautis Šilalės rajono savivaldybės išorinės reklamos įrengimo taisyklėmis.</text:span></text:p>
      <text:p text:style-name="Normal"/>
      <text:p text:style-name="P257"><text:span text:style-name="T258">V</text:span><text:span text:style-name="T259"><text:s/>SKYRIUS</text:span></text:p>
      <text:p text:style-name="P260"><text:span text:style-name="T261">RINKLIAVA UŽ GYVŪNŲ (ŠUNŲ, KAČIŲ) LAIKYMĄ</text:span></text:p>
      <text:p text:style-name="P262"/>
      <text:p text:style-name="P263"><text:span text:style-name="T264">15</text:span><text:span text:style-name="T265">. Vietinę rinkliavą už gyvūnų (šunų, kačių) laikymą daugiabučiuose namuose organizuoja atitinkamų seniūnijų seniūnai.</text:span></text:p>
      <text:p text:style-name="P266"><text:span text:style-name="T267">16</text:span><text:span text:style-name="T268">. Vietinės rinkliavos dydis nustatomas už gyvūnų (šunų, kačių) laikymą daugiabučiuose namuose – 5,8 Eur.</text:span></text:p>
      <text:p text:style-name="P269"><text:span text:style-name="T270">17</text:span><text:span text:style-name="T271">. Gyvūnų savininkai vadovaujasi patvirtintomis Gyvūnų laikymo Šilalės mieste ir rajone taisyklėmis.</text:span></text:p>
      <text:p text:style-name="P272"/>
      <text:p text:style-name="P273"><text:span text:style-name="T274">VI</text:span><text:span text:style-name="T275"><text:s/>SKYRIUS</text:span></text:p>
      <text:p text:style-name="P276"><text:span text:style-name="T277">LENGVATŲ NUSTATYMAS <text:s/>VIETINĖS RINKLIAVOS MOKĖTOJAMS</text:span></text:p>
      <text:p text:style-name="P278"/>
      <text:p text:style-name="P279"><text:span text:style-name="T280">18</text:span><text:span text:style-name="T281">. Rinkliava neimama už leidimo įrengti išorinę reklamą (taip pat trumpalaikę išorinę reklamą) išdavimą iš:</text:span></text:p>
      <text:p text:style-name="P282"><text:span text:style-name="T283">18.1</text:span><text:span text:style-name="T284">. Šilalės rajono savivaldybės biudžetinių ir viešųjų įstaigų, kurių steigėjas ar vienas iš steigėjų yra rajono savivaldybė;</text:span></text:p>
      <text:p text:style-name="P285"><text:span text:style-name="T286">18.2</text:span><text:span text:style-name="T287">. kultūros ir sporto renginių organizatorių, reklamuojančių renginius, kuriuos remia Šilalės rajono savivaldybė.<text:s/></text:span></text:p>
      <text:p text:style-name="P288"><text:span text:style-name="T289">19</text:span><text:span text:style-name="T290">. 100 proc. lengvata taikoma amatininkams vietos tradicinių amatininkų sukurtiems tautinio paveldo produktams realizuoti, kurių gaminiai sertifikuoti ir pripažinti tautinio paveldo produktais pagal Tautinio paveldo produktų įstatymą. Sertifikuoti gaminiai ženklinami tautinio paveldo ženklu. Išduodant leidimą, amatininkai turi pateikti asmens tapatybę patvirtinantį dokumentą ir Amatų sertifikatą.</text:span></text:p>
      <text:p text:style-name="P291"><text:span text:style-name="T292">20</text:span><text:span text:style-name="T293">. Lengvatos kitiems asmenims jų prašymu gali būti nustatomos atskiru Savivaldybės tarybos sprendimu.</text:span></text:p>
      <text:p text:style-name="P294"/>
      <text:p text:style-name="P295"><text:span text:style-name="T296">VII</text:span><text:span text:style-name="T297"><text:s/>SKYRIUS</text:span></text:p>
      <text:p text:style-name="P298"><text:span text:style-name="T299">VIETINIŲ RINKLIAVŲ DYDŽIAI</text:span></text:p>
      <text:p text:style-name="P300"/>
      <text:p text:style-name="P301"><text:span text:style-name="T302">21</text:span><text:span text:style-name="T303">. Rinkliavos dydis nustatomas eurais be centų, kai vietinės rinkliavos dydis yra lygus arba didesnis kaip 10 eurų. Kai vietinės rinkliavos dydis yra ne didesnis kaip 10 eurų, jis nustatomas eurais su centais, vieno skaitmens po kablelio tikslumu.</text:span></text:p>
      <text:p text:style-name="P304"><text:span text:style-name="T305">22</text:span><text:span text:style-name="T306">. Šilalės rajono savivaldybės taryba atskiru sprendimu gali vietinės rinkliavos dydį kartą per metus indeksuoti, taikydama metinį vartojimo kainų indeksą, jeigu jis didesnis negu 1,1.</text:span></text:p>
      <text:p text:style-name="Normal"/>
      <text:p text:style-name="P307"><text:span text:style-name="T308">VIII</text:span><text:span text:style-name="T309"><text:s/>SKYRIUS</text:span></text:p>
      <text:p text:style-name="P310"><text:span text:style-name="T311">RINKLIAVŲ RINKIMAS, APSKAITA, GRĄŽINIMAS IR KONTROLĖ</text:span></text:p>
      <text:p text:style-name="P312"/>
      <text:p text:style-name="P313"><text:span text:style-name="T314">23</text:span><text:span text:style-name="T315">. Vietinės rinkliavos mokėtojas pateikia atitinkamam Šilalės rajono savivaldybės administracijos struktūriniam padaliniui (seniūnijai, architektui, Šilalės rajono savivaldybės administracijos Švietimo, kultūros ir sporto skyriui) prašymą, kuriame nurodo: juridiniai asmenys – įmonės pavadinimą, kodą, adresą, telefoną, fiziniai asmenys – pavardę ir vardą, gyvenamąją vietą, telefoną).</text:span></text:p>
      <text:p text:style-name="P316"><text:span text:style-name="T317">24</text:span><text:span text:style-name="T318">. Leidimai išduodami ir registracija vykdoma sumokėjus vietinę rinkliavą mokamuoju pavedimu banko įstaigoje į Šilalės rajono savivaldybės, nustačiusios vietinę rinkliavą, biudžeto sąskaitą arba grynais pinigais į atitinkamo Šilalės rajono savivaldybės administracijos filialo (seniūnijos) kasą. Grynais pinigais surinkta vietinė rinkliava per 10 darbo dienų turi būti pervesta į<text:s/></text:span><text:soft-page-break/><text:span text:style-name="T319">Šilalės rajono savivaldybės administracijos biudžeto sąskaitą Nr. LT114010044500000031</text:span>. Leidimus išduodantys Šilalės rajono savivaldybės administracijos filialai (seniūnijos), struktūriniai padaliniai (skyriai) tvarko rinkliavų žurnalus, kuriuose nurodo: vietinės rinkliavos mokėtojo pavadinimą (pavardę, vardą), adresą, vietinės rinkliavos pavadinimą, rinkliavos sumą, dokumento, patvirtinančio jos sumokėjimą, pavadinimą, numerį ir datą.</text:p>
      <text:p text:style-name="P320"><text:span text:style-name="T321">25</text:span><text:span text:style-name="T322">. Sumokėta vietinė rinkliava arba jos dalis gali būti grąžinama šiais atvejais:</text:span></text:p>
      <text:p text:style-name="P323"><text:span text:style-name="T324">25.1</text:span><text:span text:style-name="T325">. kai sumokėta daugiau negu nustatyta;<text:s/></text:span></text:p>
      <text:p text:style-name="P326"><text:span text:style-name="T327">25.2</text:span><text:span text:style-name="T328">. jei leidimu nepasinaudota dėl priežasčių, nepriklausančių nuo rinkliavos mokėtojo.</text:span></text:p>
      <text:p text:style-name="P329"><text:span text:style-name="T330">26</text:span><text:span text:style-name="T331">. Vietinė rinkliava arba jos dalis grąžinama remiantis mokėtojo prašymu, kuris pateikiamas Šilalės rajono savivaldybės administracijos filialui (seniūnijai), struktūriniam padaliniui (skyriui) ir jame nurodoma vietinės rinkliavos grąžinimo priežastis ir suma. Seniūnija per 5 darbo dienas parengia pažymą, kurioje nurodoma rinkliavos grąžinimo priežastis, permokėta suma, ir pateikia Šilalės rajono savivaldybės administracijos Finansų skyriui. Nesant motyvų rinkliavą grąžinti, seniūnija per 10 darbo dienų parengia pažymą dėl atsisakymo grąžinti rinkliavos sumą ar jos dalį ir išsiunčia pareiškėjui.</text:span></text:p>
      <text:p text:style-name="P332"><text:span text:style-name="T333">27</text:span><text:span text:style-name="T334">. Vietinių rinkliavų rinkimą kontroliuoja Šilalės rajono savivaldybės kontrolierius.<text:s/></text:span></text:p>
      <text:p text:style-name="P335"/>
      <text:p text:style-name="P336"><text:span text:style-name="T337">IX</text:span><text:span text:style-name="T338"><text:s/>SKYRIUS</text:span></text:p>
      <text:p text:style-name="P339"><text:span text:style-name="T340">BAIGIAMOSIOS NUOSTATOS</text:span></text:p>
      <text:p text:style-name="P341"/>
      <text:p text:style-name="P342"><text:span text:style-name="T343">28</text:span><text:span text:style-name="T344">. Asmenys, pažeidę Vietinių rinkliavų Šilalės rajono savivaldybės teritorijoje nuostatus, atsako Lietuvos Respublikos įstatymų nustatyta tvarka.</text:span></text:p>
      <text:p text:style-name="P345"><text:span text:style-name="T346">29</text:span><text:span text:style-name="T347">. Nuostatus tvirtina, keičia, pripažįsta netekusiais galios Šilalės rajono savivaldybės taryba.</text:span></text:p>
      <text:p text:style-name="P348"/>
      <text:p text:style-name="P349"><text:span text:style-name="T35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52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47in"/>
      </style:header-style>
      <style:footer-style>
        <style:header-footer-properties style:dynamic-spacing="true" fo:min-height="-0.305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7-12-14T09:03:00Z</meta:creation-date>
    <dc:date>2017-12-14T09:03:00Z</dc:date>
    <meta:print-date>2016-04-04T10:12:00Z</meta:print-date>
    <meta:template xlink:href="Normal.dotm" xlink:type="simple"/>
    <meta:editing-cycles>2</meta:editing-cycles>
    <meta:editing-duration>PT0S</meta:editing-duration>
    <meta:document-statistic meta:page-count="5" meta:paragraph-count="144" meta:word-count="1752" meta:character-count="12844" meta:row-count="488" meta:non-whitespace-character-count="11236"/>
  </office:meta>
</office:document-meta>
</file>