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6" style:family="table-column">
      <style:table-column-properties style:column-width="6.8673in"/>
    </style:style>
    <style:style style:name="Table25" style:family="table">
      <style:table-properties style:width="6.8673in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277in"/>
    </style:style>
    <style:style style:name="T34" style:parent-style-name="DefaultParagraphFont" style:family="text">
      <style:text-properties fo:letter-spacing="0.0138in"/>
    </style:style>
    <style:style style:name="P35" style:parent-style-name="Normal" style:family="paragraph">
      <style:paragraph-properties fo:text-align="justify" fo:text-indent="0.3875in"/>
    </style:style>
    <style:style style:name="T36" style:parent-style-name="DefaultParagraphFont" style:family="text">
      <style:text-properties fo:letter-spacing="0.0138in"/>
    </style:style>
    <style:style style:name="P37" style:parent-style-name="Normal" style:family="paragraph">
      <style:paragraph-properties fo:text-align="justify" fo:text-indent="0.5166in"/>
    </style:style>
    <style:style style:name="P38" style:parent-style-name="Normal" style:family="paragraph">
      <style:paragraph-properties fo:text-align="justify" fo:text-indent="0.5354in"/>
    </style:style>
    <style:style style:name="P39" style:parent-style-name="Normal" style:family="paragraph">
      <style:paragraph-properties fo:text-align="justify" fo:text-indent="0.5354in"/>
    </style:style>
    <style:style style:name="P40" style:parent-style-name="Normal" style:family="paragraph">
      <style:paragraph-properties fo:text-align="justify" fo:text-indent="0.5784in"/>
    </style:style>
    <style:style style:name="P41" style:parent-style-name="Normal" style:family="paragraph">
      <style:paragraph-properties fo:text-align="justify" fo:text-indent="0.6027in"/>
    </style:style>
    <style:style style:name="P42" style:parent-style-name="Normal" style:family="paragraph">
      <style:paragraph-properties fo:text-align="justify" fo:text-indent="0.5597in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letter-spacing="0.0138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icture 1" text:anchor-type="as-char" svg:x="0in" svg:y="0in" svg:width="0.79097in" svg:height="0.76528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12"><text:s text:c="4"/></text:span></text:p>
            <text:p text:style-name="P13"/>
            <text:p text:style-name="P14"/>
            <text:p text:style-name="P15"/>
            <text:p text:style-name="P16"/>
            <text:p text:style-name="P17">Pasvalio rajono savivaldybės administracijos<text:s/></text:p>
            <text:p text:style-name="P18">direktorius</text:p>
            <text:p text:style-name="P19"/>
            <text:p text:style-name="P20">įsakymas</text:p>
          </table:table-cell>
        </table:table-row>
        <table:table-row table:style-name="TableRow21">
          <table:table-cell table:style-name="TableCell22">
            <text:p text:style-name="P23">DĖL administracijos direktoriaus 2012 m. rugsėjo 4 d. įsakymo<text:s/></text:p>
            <text:p text:style-name="P24">Nr. DV-587 „Dėl želdynų ir želdinių<text:s/>apsaugos ir priežiūros komisijos sudarymo“ pakeitimo</text:p>
          </table:table-cell>
        </table:table-row>
      </table:table>
      <text:p text:style-name="Normal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2016 m. spalio 7 d. Nr. DV-677</text:p>
            <text:p text:style-name="P30">Pasvalys</text:p>
          </table:table-cell>
        </table:table-row>
      </table:table>
      <text:p text:style-name="Normal"/>
      <text:p text:style-name="Normal"/>
      <text:section text:name="Sect1" text:style-name="S1">
        <text:p text:style-name="P31">Vadovaudamasis Lietuvos Respublikos vietos savivaldos įstatymo 18 straipsnio 1 dalimi, 29 straipsnio 8 dalies 2 punktu:</text:p>
        <text:p text:style-name="P32">1.<text:tab/><text:span text:style-name="T33">Keičiu</text:span><text:span text:style-name="T34"><text:s/></text:span>Administracijos direktoriaus 2012 m. rugsėjo 4 d. įsakymą Nr. DV-587 „Dėl Želdynų ir želdinių apsaugos ir priežiūros komisijos sudarymo“ (su visais pakeitimais) ir įsakymo 1 punktą išdėstau taip:</text:p>
        <text:p text:style-name="P35">„1.<text:s/><text:span text:style-name="T36">Sudarau</text:span><text:s/>šios sudėties Želdynų ir želdinių apsaugos ir<text:s/>priežiūros komisiją:</text:p>
        <text:p text:style-name="P37">Kęstutis Klivečka – komisijos pirmininkas, Pasvalio rajono savivaldybės administracijos Vietinio ūkio ir plėtros skyriaus vyriausiasis specialistas (Savivaldybės vyriausiasis architektas).</text:p>
        <text:p text:style-name="P38">Algimutis Balčiūnaitis – komisijos narys, Pasvalio rajono savivaldybės administracijos Strateginio planavimo ir investicijų skyriaus vyriausiasis specialistas.</text:p>
        <text:p text:style-name="P39">Apolonija Lindienė – komisijos narė, Panevėžio regiono aplinkos apsaugos departamento Pasvalio rajono agentūros vedėja.</text:p>
        <text:p text:style-name="P40">Joana Grincevičienė –<text:s/>komisijos narė, Pasvalio rajono savivaldybės administracijos Vietinio ūkio ir plėtros skyriaus teritorijų planavimo (kraštovaizdžio) specialistė.</text:p>
        <text:p text:style-name="P41">Sonata Strelčiūnienė – komisijos narė, Panevėžio regiono aplinkos apsaugos departamento Pasvalio rajono agentūros vyresnioji specialistė.</text:p>
        <text:p text:style-name="P42">Gražvydas Balčiūnaitis – komisijos narys, Pasvalio rajono savivaldybės administracijos Strateginio planavimo ir investicijų skyriaus vyresnysis specialistas. “</text:p>
        <text:p text:style-name="P43">2.<text:tab/><text:span text:style-name="T44">Pavedu</text:span><text:s/>Bendrojo skyriaus vyresniajai specialistei Astai Pagojienei su įsakymu supažindinti komisijos narius.</text:p>
        <text:p text:style-name="P45"/>
        <text:p text:style-name="P46"/>
        <text:p text:style-name="Normal">Administracijos direktorius<text:tab/><text:tab/><text:tab/><text:tab/><text:tab/><text:tab/><text:s text:c="21"/>Rimantas Užuotas</text:p>
        <text:p text:style-name="Normal"/>
        <text:p text:style-name="Normal"/>
        <text:p text:style-name="Normal"/>
        <text:p text:style-name="Normal"/>
        <text:p text:style-name="Normal"/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0-07T12:35:00Z</meta:creation-date>
    <dc:date>2016-10-07T12:35:00Z</dc:date>
    <meta:print-date>2016-10-07T11:53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34" meta:character-count="1801" meta:row-count="61" meta:non-whitespace-character-count="1596"/>
  </office:meta>
</office:document-meta>
</file>