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Symbol" style:font-name-asian="Symbol" style:font-name-complex="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Symbol" style:font-name-asian="Symbol" style:font-name-complex="Symbol"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Symbol" style:font-name-asian="Symbol" style:font-name-complex="Symbol"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BIUDŽETŲ PAJAMŲ NUSTATYMO METODIKOS ĮSTATYMO NR. VIII-385 5, 10 STRAIPSNIŲ PAKEITIMO IR 12 STRAIPSNIO PRIPAŽINIMO NETEKUSIU GALIOS</text:p>
      <text:p text:style-name="P14"><text:span text:style-name="T15">ĮSTATYMAS</text:span></text:p>
      <text:p text:style-name="P16"/>
      <text:p text:style-name="P17">2017 m. gruodžio 5 d. Nr. XIII-8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ripažinti netekusia galios 5 straipsnio 3 dalį.</text:span></text:p>
        <text:p text:style-name="P28"/>
        <text:p text:style-name="P29"><text:span text:style-name="T30">2</text:span><text:span text:style-name="T31"><text:s/>straipsnis.<text:s/></text:span><text:span text:style-name="T32">10 straipsnio pakeitimas</text:span></text:p>
        <text:p text:style-name="P33"><text:span text:style-name="T34">1</text:span><text:span text:style-name="T35">. Pakeisti 10 straipsnio 1 dalį ir ją išdėstyti taip:</text:span></text:p>
        <text:p text:style-name="P36"><text:span text:style-name="T37">„</text:span><text:span text:style-name="T38">1</text:span><text:span text:style-name="T39">. Vyriausybė, apsvarsčiusi su Lietuvos savivaldybių asociacija, kiekvienais metais teikia Seimui tvirtinti šiuos metų rodiklius:</text:span></text:p>
        <text:p text:style-name="P40"><text:span text:style-name="T41">1</text:span><text:span text:style-name="T42">)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43"><text:span text:style-name="T44">a</text:span><text:span text:style-name="T45">) jeigu mažėja savivaldybių iš gyventojų pajamų mokesčio gaunamos savivaldybių biudžetų prognozuojamos pajamos, naudojama suma apskaičiuojama pagal formulę:</text:span></text:p>
        <text:p text:style-name="P46"><text:span text:style-name="T47">P</text:span><text:span text:style-name="T48">SBGPM</text:span><text:span text:style-name="T49"><text:s/>= GPM</text:span><text:span text:style-name="T50">KVSBNS<text:s/></text:span><text:span text:style-name="T51">· GPM</text:span><text:span text:style-name="T52">%(pt)</text:span><text:span text:style-name="T53"><text:s/>– 0,5 · GPM</text:span><text:span text:style-name="T54">KVSBNS</text:span><text:span text:style-name="T55">, čia:</text:span></text:p>
        <text:p text:style-name="P56"><text:span text:style-name="T57">P</text:span><text:span text:style-name="T58">SBGPM</text:span><text:span text:style-name="T59"><text:s/>–<text:s/></text:span><text:span text:style-name="T60">savivaldybių biudžetų<text:s/></text:span><text:span text:style-name="T61">gyventojų pajamų mokesčio prognozuojama</text:span><text:span text:style-name="T62"><text:s/>suma gyventojų pajamų mokesčio daliai (procentais) koreguoti;</text:span></text:p>
        <text:p text:style-name="P63"><text:span text:style-name="T64">GPM</text:span><text:span text:style-name="T65">KVSBNS</text:span><text:span text:style-name="T66"><text:s/>–<text:s/></text:span><text:span text:style-name="T67">konsoliduota valstybės biudžeto ir savivaldybių biudžetų gyventojų pajamų mokesčio prognozuojama netekti suma;</text:span></text:p>
        <text:soft-page-break/>
        <text:p text:style-name="P68"><text:span text:style-name="T69">GPM</text:span><text:span text:style-name="T70">%(pt)<text:s/></text:span><text:span text:style-name="T71">– einamųjų biudžetinių metų savivaldybių biudžetams patvirtinta pastovioji gyventojų pajamų mokesčio dalis (procentais), tenkanti visų savivaldybių biudžetams nuo<text:s/></text:span><text:span text:style-name="T72">šio mokesčio pajamų į konsoliduotus valstybės biudžetą ir savivaldybių biudžetus;</text:span></text:p>
        <text:p text:style-name="P73"><text:span text:style-name="T74">b</text:span><text:span text:style-name="T75">) jeigu mažėja kitos savivaldybių biudžetų gaunamos prognozuojamos pajamos, naudojama visa savivaldybių biudžetų kitų prognozuojamų netekti pajamų suma</text:span><text:span text:style-name="T76">;</text:span></text:p>
        <text:p text:style-name="P77"><text:span text:style-name="T78">2</text:span><text:span text:style-name="T79">) kintam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kuri gali būti skiriama bent vienam iš šių tikslų:</text:span></text:p>
        <text:p text:style-name="P80"><text:span text:style-name="T81">a</text:span><text:span text:style-name="T82">) savivaldybių finansiniams ištekliams papildyti. Kintamajai gyventojų pajamų mokesčio daliai (procentais) apskaičiuoti naudojamos sumos, patvirtintos Lietuvos Respublikos 2017 metų valstybės biudžeto ir savivaldybių biudžetų finansinių rodiklių patvirtinimo įstatymo 7 priede „2017 metų valstybės biudžeto bendrosios dotacijos kompensacijos savivaldybių biudžetams“, neįskaitant sumų pagal teisės aktus savivaldybėms perduotoms įstaigoms išlaikyti ir sumų valstybės tarnautojams 15 procentų apskaičiuoto grąžintino neišmokėto darbo užmokesčio daliai sumokėti;</text:span></text:p>
        <text:p text:style-name="P83"><text:span text:style-name="T84">b</text:span><text:span text:style-name="T85">) Seimo ir (ar) Vyriausybės sprendimų nulemtų savivaldybių išlaidų pokyčiams kompensuoti. Kintamajai gyventojų pajamų mokesčio daliai (procentais) apskaičiuoti naudojamos sumos, kurios savivaldybėms apskaičiuojamos konkretiems Seimo ir (ar) Vyriausybės sprendimams įgyvendinti;</text:span></text:p>
        <text:p text:style-name="P86"><text:span text:style-name="T87">c</text:span><text:span text:style-name="T88">) savivaldybių biudžetų prognozuojamų pajamų mažėjimui kompensuoti. Kintamajai gyventojų pajamų mokesčio daliai (procentais) apskaičiuoti naudojamos sumos apskaičiuojamos 90 procentų ateinančių biudžetinių metų savivaldybių prognozuojamų pajamų mažėjimui, palyginti su einamaisiais biudžetiniais metais apskaičiuotomis savivaldybių prognozuojamomis pajamomis, kompensuoti. 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 mažėjimui, palyginti su einamaisiais biudžetiniais metais apskaičiuotomis savivaldybių prognozuojamomis pajamomis, kompensuoti iš dalies (atsižvelgiant į valstybės biudžeto finansines galimybes). Ateinančių biudžetinių metų ir einamųjų biudžetinių metų savivaldybių prognozuojamos pajamos palyginamos neįskaitant sumų, kurios naudojamos kintamajai gyventojų pajamų mokesčio daliai (procentais) apskaičiuoti;</text:span></text:p>
        <text:p text:style-name="P89"><text:span text:style-name="T90">3</text:span><text:span text:style-name="T91">) valstybės biudžeto bendrosios dotacijos (jeigu ji numatoma) dalį, skiriamą kiekvienai savivaldybei gyventojų pajamų mokesčiui išlyginti;</text:span></text:p>
        <text:p text:style-name="P92"><text:span text:style-name="T93">4</text:span><text:span text:style-name="T94">) valstybės biudžeto bendrosios dotacijos (jeigu ji numatoma) dalį, skiriamą kiekvienai savivaldybei išlaidų struktūrų skirtumams išlyginti;</text:span></text:p>
        <text:p text:style-name="P95"><text:span text:style-name="T96">5</text:span><text:span text:style-name="T97">) valstybės biudžeto specialias tikslines dotacijas<text:s/></text:span><text:span text:style-name="T98">savivaldybių biudžetams</text:span><text:span text:style-name="T99">;</text:span></text:p>
        <text:p text:style-name="P100"><text:span text:style-name="T101">6</text:span><text:span text:style-name="T102">) savivaldybės gyventojų pajamų mokesčio dalį (procentais), reikalingą prognozuojamoms pajamoms iš gyventojų pajamų mokesčio kiekvienos savivaldybės biudžetui apskaičiuoti. Savivaldybės gyventojų pajamų mokesčio dalis (procentais) nustatoma palyginus prognozuojamas savivaldybės ateinančių metų pajamas iš gyventojų pajamų mokesčio vienam savivaldybės gyventojui (p</text:span><text:span text:style-name="T103">ip</text:span><text:span text:style-name="T104">) su vidutinėmis visų savivaldybių prognozuojamomis ateinančių metų pajamomis iš gyventojų pajamų mokesčio vienam gyventojui (p</text:span><text:span text:style-name="T105">p</text:span><text:span text:style-name="T106">):</text:span></text:p>
        <text:p text:style-name="P107"><text:span text:style-name="T108">a</text:span><text:span text:style-name="T109">) jeigu prognozuojamos savivaldybės pajamos iš gyventojų pajamų mokesčio vienam savivaldybės gyventojui (p</text:span><text:span text:style-name="T110">ip</text:span><text:span text:style-name="T111">) yra didesnės negu vidutinės visų savivaldybių prognozuojamos pajamos iš gyventojų pajamų mokesčio vienam gyventojui (p</text:span><text:span text:style-name="T112">p</text:span><text:span text:style-name="T113">), savivaldybės gyventojų pajamų mokesčio dalis (procentais) apskaičiuojama pagal formulę GPM</text:span><text:span text:style-name="T114">i%<text:s/></text:span><text:span text:style-name="T115">= p</text:span><text:span text:style-name="T116">p</text:span><text:span text:style-name="T117"><text:s/>/ p</text:span><text:span text:style-name="T118">ip</text:span><text:span text:style-name="T119"><text:s/></text:span><text:span text:style-name="T120"></text:span><text:span text:style-name="T121"><text:s/>100 %, čia:</text:span></text:p>
        <text:p text:style-name="P122"><text:span text:style-name="T123">GPM</text:span><text:span text:style-name="T124">i%</text:span><text:span text:style-name="T125"><text:s/>– savivaldybės gyventojų pajamų mokesčio dalis (procentais);</text:span></text:p>
        <text:p text:style-name="P126"><text:span text:style-name="T127">p</text:span><text:span text:style-name="T128">p<text:s/></text:span><text:span text:style-name="T129">– vidutinės visų savivaldybių prognozuojamos pajamos iš gyventojų pajamų mokesčio vienam gyventojui (apskaičiuojamos pagal formulę p</text:span><text:span text:style-name="T130">p</text:span><text:span text:style-name="T131"><text:s/>= y</text:span><text:span text:style-name="T132">p</text:span><text:span text:style-name="T133"><text:s/>/<text:s/></text:span><text:span text:style-name="T134"></text:span><text:span text:style-name="T135">G</text:span><text:span text:style-name="T136">i</text:span><text:span text:style-name="T137">, čia y</text:span><text:span text:style-name="T138">p</text:span><text:span text:style-name="T139"><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140"><text:span text:style-name="T141">p</text:span><text:span text:style-name="T142">ip<text:s/></text:span><text:span text:style-name="T143">– i-osios savivaldybės prognozuojamos pajamos iš gyventojų pajamų mokesčio vienam gyventojui (apskaičiuojamos pagal formulę p</text:span><text:span text:style-name="T144">ip</text:span><text:span text:style-name="T145"><text:s/>= y</text:span><text:span text:style-name="T146">ip</text:span><text:span text:style-name="T147"><text:s/>/ G</text:span><text:span text:style-name="T148">i</text:span><text:span text:style-name="T149">, čia y</text:span><text:span text:style-name="T150">ip</text:span><text:span text:style-name="T151"><text:s/>– savivaldybės prognozuojamos pajamos iš gyventojų pajamų mokesčio (y</text:span><text:span text:style-name="T152">p</text:span><text:span text:style-name="T153"><text:s/>=<text:s/></text:span><text:span text:style-name="T154"></text:span><text:span text:style-name="T155">y</text:span><text:span text:style-name="T156">ip</text:span><text:span text:style-name="T157">);</text:span></text:p>
        <text:p text:style-name="P158"><text:span text:style-name="T159">b</text:span><text:span text:style-name="T160">) jeigu savivaldybės prognozuojamos pajamos iš gyventojų pajamų mokesčio vienam savivaldybės gyventojui (p</text:span><text:span text:style-name="T161">ip</text:span><text:span text:style-name="T162">) yra mažesnės negu vidutinės visų savivaldybių prognozuojamos pajamos iš gyventojų pajamų mokesčio vienam gyventojui (p</text:span><text:span text:style-name="T163">p</text:span><text:span text:style-name="T164">), savivaldybės gyventojų pajamų mokesčio dalis (procentais) yra 100 procentų;</text:span></text:p>
        <text:p text:style-name="P165"><text:span text:style-name="T166">c</text:span><text:span text:style-name="T167">) savivaldybės ateinančių metų pajamos iš gyventojų pajamų mokesčio prognozuojamos pagal nuolatinę gyvenamąją vietą ar gyvenamąją vietą Lietuvoje, apie kurią gyventojas informavo Gyventojų pajamų mokesčio įstatymo 35 straipsnio 3 dalyje nustatyta tvarka;</text:span></text:p>
        <text:p text:style-name="P168"><text:span text:style-name="T169">7</text:span><text:span text:style-name="T170">) savivaldybės biudžetui skiriamą gyventojų pajamų mokesčio dalį (procentais), kuri apskaičiuojama kaip savivaldybei prognozuojamų pajamų iš gyventojų pajamų mokesčio, apskaičiuotų pagal šios dalies 2 ir 6 punktus, šio Įstatymo 7 ir 8 straipsnius, santykis su visoms<text:s/></text:span><text:soft-page-break/><text:span text:style-name="T171">savivaldybėms prognozuojamomis pajamomis iš gyventojų pajamų mokesčio, apskaičiuotomis pagal šios dalies 1 ir 2 punktus, išreikštas procentais.“</text:span></text:p>
        <text:p text:style-name="P172"><text:span text:style-name="T173">2</text:span><text:span text:style-name="T174">. Pripažinti netekusiomis galios 10 straipsnio 5 ir 6 dalis.</text:span></text:p>
        <text:p text:style-name="P175"/>
        <text:p text:style-name="P176"><text:span text:style-name="T177">3</text:span><text:span text:style-name="T178"><text:s/>straipsnis.<text:s/></text:span><text:span text:style-name="T179">12 straipsnio pripažinimas netekusiu galios</text:span></text:p>
        <text:p text:style-name="P180"><text:span text:style-name="T181">Pripažinti netekusiu galios 12 straipsnį.</text:span></text:p>
        <text:p text:style-name="P182"/>
        <text:p text:style-name="P183"><text:span text:style-name="T184">4</text:span><text:span text:style-name="T185"><text:s/>straipsnis.<text:s/></text:span><text:span text:style-name="T186">Įstatymo taikymas<text:s/></text:span></text:p>
        <text:p text:style-name="P187"><text:span text:style-name="T188">Šio įstatymo nuostatos taikomos rengiant 2018 metų ir vėlesnių metų Lietuvos Respublikos valstybės biudžeto ir savivaldybių biudžetų finansinių rodiklių patvirtinimo įstatymų projektus.<text:s/></text:span></text:p>
        <text:p text:style-name="P189"/>
        <text:p text:style-name="P190"><text:span text:style-name="T191">Skelbiu šį Lietuvos Respublikos Seimo priimtą įstatymą.</text:span></text:p>
        <text:p text:style-name="P192"/>
        <text:p text:style-name="P193"/>
        <text:p text:style-name="P194"/>
        <text:p text:style-name="Normal">Respublikos Prezidentė<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5T09:36:00Z</meta:creation-date>
    <dc:date>2017-12-15T09:36:00Z</dc:date>
    <meta:print-date>2017-12-05T09:38:00Z</meta:print-date>
    <meta:template xlink:href="Normal.dotm" xlink:type="simple"/>
    <meta:editing-cycles>2</meta:editing-cycles>
    <meta:editing-duration>PT0S</meta:editing-duration>
    <meta:document-statistic meta:page-count="4" meta:paragraph-count="41" meta:word-count="1049" meta:character-count="8038" meta:row-count="152" meta:non-whitespace-character-count="7030"/>
  </office:meta>
</office:document-meta>
</file>