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4972in"/>
        </style:tab-stops>
      </style:paragraph-properties>
    </style:style>
    <style:style style:name="P51" style:parent-style-name="Normal" style:family="paragraph">
      <style:paragraph-properties>
        <style:tab-stops>
          <style:tab-stop style:type="right" style:position="6.4972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fo:text-transform="uppercase"/>
    </style:style>
    <style:style style:name="T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JUOZO BAUBLIO, JONO GUDAUSKO, VIGILIJAUS JUKNOS IR KĘSTUČIO MAŽEIKOS DALYVAVIMO TARPTAUTINĖJE ŽEMĖS ŪKIO PARODOJE „ŽALIOJI SAVAITĖ 2024“</text:p>
      <text:p text:style-name="P21"/>
      <text:p text:style-name="P22"><text:span text:style-name="T23">2023</text:span><text:span text:style-name="T24"><text:s/>m.<text:s/></text:span><text:span text:style-name="T25">gruodžio</text:span><text:span text:style-name="T26"><text:s/></text:span><text:span text:style-name="T27">13</text:span><text:span text:style-name="T28"><text:s/>d. Nr. SV-S-</text:span><text:span text:style-name="T29">1214</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 Komandiruoti Lietuvos Respublikos Seimo narius Juozą Baublį, Joną Gudauską, Vigilijų Jukną ir Kęstutį Mažeiką 2024 m. sausio 18–20 d. dalyvauti tarptautinėje žemės ūkio parodoje „Žalioji savaitė 2024“ ir susitikimuose su Vokietijos Federacinės Respublikos Bundestago Maisto ir žemės ūkio reikalų komiteto nariais, Ukrainos ir Moldovos žemės ūkio ministrais</text:span><text:s/>Berlyne<text:s/><text:span text:style-name="T41">(Vokietijos Federacinė Respublika).<text:s/></text:span></text:p>
        <text:soft-page-break/>
        <text:p text:style-name="P42"><text:span text:style-name="T43">Kartu vyksta Lietuvos Respublikos Seimo kanceliarijos Kaimo reikalų komiteto biuro vedėja Augustė Matulevičienė.</text:span></text:p>
        <text:p text:style-name="P44"><text:span text:style-name="T45">2</text:span><text:span text:style-name="T46">.<text:s/></text:span>Pavesti Seimo kanceliarijai apmokėti<text:s/><text:span text:style-name="T47">komandiruotės išlaidas<text:s/></text:span>iš<text:s/><text:span text:style-name="T48">Seimo parlamentinei diplomatijai skirtų<text:s/></text:span>lėšų<text:span text:style-name="T49">.</text:span></text:p>
        <text:p text:style-name="P50"/>
        <text:p text:style-name="P51"/>
        <text:p text:style-name="P52"/>
        <text:p text:style-name="P53"><text:span text:style-name="T54">Seimo Pirmininkė</text:span><text:span text:style-name="T55"><text:tab/></text:span><text:span text:style-name="T56">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13T20:39:00Z</meta:creation-date>
    <dc:date>2023-12-13T20:39:00Z</dc:date>
    <meta:print-date>2004-12-10T05:45:00Z</meta:print-date>
    <meta:template xlink:href="Normal.dotm" xlink:type="simple"/>
    <meta:editing-cycles>2</meta:editing-cycles>
    <meta:editing-duration>PT0S</meta:editing-duration>
    <meta:document-statistic meta:page-count="2" meta:paragraph-count="7" meta:word-count="121" meta:character-count="974" meta:row-count="27" meta:non-whitespace-character-count="860"/>
  </office:meta>
</office:document-meta>
</file>