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style:text-autospace="none" fo:text-align="justify" fo:text-indent="0.3937in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P52" style:parent-style-name="ListParagraph" style:family="paragraph">
      <style:paragraph-properties style:text-autospace="none" fo:text-align="justify" fo:margin-left="0in" fo:text-indent="0.3937in">
        <style:tab-stops/>
      </style:paragraph-properties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P67" style:parent-style-name="ListParagraph" style:family="paragraph">
      <style:paragraph-properties style:text-autospace="none" fo:text-align="justify" fo:margin-left="0in" fo:text-indent="0.3937in">
        <style:tab-stops/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P78" style:parent-style-name="Normal" style:family="paragraph">
      <style:paragraph-properties style:text-autospace="none" fo:text-align="justify" fo:text-indent="0.3937in"/>
    </style:style>
    <style:style style:name="P79" style:parent-style-name="Normal" style:family="paragraph">
      <style:paragraph-properties style:text-autospace="none"/>
      <style:text-properties style:font-name-asian="Calibri"/>
    </style:style>
    <style:style style:name="P80" style:parent-style-name="Normal" style:family="paragraph">
      <style:paragraph-properties style:text-autospace="none"/>
      <style:text-properties style:font-name-asian="Calibri"/>
    </style:style>
    <style:style style:name="P81" style:parent-style-name="Normal" style:family="paragraph">
      <style:paragraph-properties style:text-autospace="none"/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P85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88" style:parent-style-name="Normal" style:family="paragraph">
      <style:paragraph-properties style:text-autospace="none"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</style:style>
    <style:style style:name="TableColumn101" style:family="table-column">
      <style:table-column-properties style:column-width="0.493in" style:use-optimal-column-width="false"/>
    </style:style>
    <style:style style:name="TableColumn102" style:family="table-column">
      <style:table-column-properties style:column-width="1.9888in" style:use-optimal-column-width="false"/>
    </style:style>
    <style:style style:name="TableColumn103" style:family="table-column">
      <style:table-column-properties style:column-width="3.2479in" style:use-optimal-column-width="false"/>
    </style:style>
    <style:style style:name="TableColumn104" style:family="table-column">
      <style:table-column-properties style:column-width="1.334in" style:use-optimal-column-width="false"/>
    </style:style>
    <style:style style:name="Table100" style:family="table">
      <style:table-properties style:width="7.0638in" fo:margin-left="-0.220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FF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60288" draw:id="id0" draw:style-name="a1" draw:name="Text Box 3" text:anchor-type="paragraph" svg:x="5.4625in" svg:y="-0.375in" svg:width="1.34583in" svg:height="0.375in" style:rel-width="scale" style:rel-height="scale"><draw:text-box><text:p text:style-name="P4"/></draw:text-box><svg:title/><svg:desc/></draw:frame></text:span></text:p>
      <text:p text:style-name="P5"/>
      <text:p text:style-name="P6">PAKRUOJO RAJONO SAVIVALDYBĖS<text:s/></text:p>
      <text:p text:style-name="P7"><text:span text:style-name="T8">ADMINISTRACIJOS DIREKTORIUS</text:span></text:p>
      <text:p text:style-name="Normal"/>
      <text:p text:style-name="P9">ĮSAKYMAS</text:p>
      <text:p text:style-name="P10"><text:span text:style-name="T11">DĖL<text:s/></text:span><text:span text:style-name="T12">BUTŲ IR KITŲ PATALPŲ SAVININKŲ BENDRIJŲ VALDYMO ORGANŲ, JUNGTINĖS VEIKLOS SUTARTIMI ĮGALIOTŲ ASMENŲ IR SAVIVALDYBĖS VYKDOMOSIOS INSTITUCIJOS PASKIRTŲ BENDROJO NAUDOJIMO OBJEKTŲ ADMINISTRATORIŲ</text:span><text:span text:style-name="T13"><text:s/>VEIKLOS</text:span><text:span text:style-name="T14"><text:s/>KOMPLEKSINIO PLANINIO<text:s/></text:span><text:span text:style-name="T15">patikrinimO</text:span></text:p>
      <text:p text:style-name="P16"/>
      <text:p text:style-name="P17">2018 m.<text:s/>gruodžio <text:s text:c="4"/><text:s/>d. Nr. AV-</text:p>
      <text:p text:style-name="P18">Pakruojis</text:p>
      <text:p text:style-name="P19"/>
      <text:p text:style-name="P20"/>
      <text:p text:style-name="P21"><text:span text:style-name="T22">Vadovaudamasi<text:s/></text:span><text:span text:style-name="T23">Lietuvos Respublikos vietos savivaldos įstatymo 6 straipsnio 42</text:span><text:span text:style-name="T24"><text:s/>punktu,</text:span><text:span text:style-name="T25"><text:s/></text:span><text:span text:style-name="T26">29</text:span><text:span text:style-name="T27"><text:s/>straipsnio<text:s/></text:span><text:span text:style-name="T28">8 dalies<text:s/></text:span><text:span text:style-name="T29">2 punktu,</text:span><text:span text:style-name="T30"><text:s/></text:span><text:span text:style-name="T31">Pakruojo</text:span><text:span text:style-name="T32"><text:s/>rajono savivaldybė</text:span><text:span text:style-name="T33">s tarybos 2014</text:span><text:span text:style-name="T34"><text:s/>m.<text:s/></text:span><text:span text:style-name="T35">rugsėjo 18</text:span><text:span text:style-name="T36"><text:s/>d.</text:span><text:span text:style-name="T37"><text:s/></text:span><text:span text:style-name="T38">sprendimu Nr. T-297</text:span><text:span text:style-name="T39"><text:s/>„Dėl<text:s/></text:span><text:bookmark-start text:name="_Hlk533672194"/><text:span text:style-name="T40">Pakruojo</text:span><text:span text:style-name="T41"><text:s/>rajono butų ir kitų patalpų</text:span><text:span text:style-name="T42"><text:s/></text:span><text:span text:style-name="T43">savininkų bendrijų valdymo organų, jungtinės veiklos sutartimi įgaliotų asmenų ir savivaldybės</text:span><text:span text:style-name="T44"><text:s/></text:span><text:span text:style-name="T45">vykdomosios institucijos paskirtų bendrojo naudojimo objektų administratorių veiklos, susijusios su</text:span><text:span text:style-name="T46"><text:s/></text:span><text:span text:style-name="T47">įstatymų ir kitų teisės aktų jiems priskirtų funkcijų vykdymu, priežiūros ir kontrolės<text:s/></text:span><text:bookmark-end text:name="_Hlk533672194"/><text:span text:style-name="T48">taisyklių</text:span><text:span text:style-name="T49"><text:s/></text:span><text:span text:style-name="T50">patvirtinimo“</text:span><text:span text:style-name="T51">:</text:span></text:p>
      <text:list text:style-name="LFO1" text:continue-numbering="true">
        <text:list-item>
          <text:p text:style-name="P52"><text:span text:style-name="T53">Tvirtinu<text:s/></text:span><text:span text:style-name="T54">Pakruojo</text:span><text:span text:style-name="T55"><text:s/>rajono butų ir kitų patalpų</text:span><text:span text:style-name="T56"><text:s/></text:span><text:span text:style-name="T57">savininkų bendrijų valdymo organų, jungtinės veiklos sutartimi įgaliotų asmenų ir savivaldybės</text:span><text:span text:style-name="T58"><text:s/></text:span><text:span text:style-name="T59">vykdomosios institucijos paskirtų bendrojo naudojimo objektų administratorių<text:s/></text:span><text:span text:style-name="T60">(toliau – valdytojai)<text:s/></text:span><text:span text:style-name="T61">veiklos, susijusios su</text:span><text:span text:style-name="T62"><text:s/></text:span><text:span text:style-name="T63">įstatymų ir kitų teisės aktų jiems priskirtų funkcijų vykdymu,<text:s/></text:span><text:span text:style-name="T64">planinių kompleksinių patikrinimų grafiką</text:span><text:span text:style-name="T65"><text:s/>2019 metams</text:span><text:span text:style-name="T66"><text:s/>(pridedama).</text:span></text:p>
        </text:list-item>
        <text:list-item>
          <text:p text:style-name="P67"><text:span text:style-name="T68">Nustatau,<text:s/></text:span><text:span text:style-name="T69">kad v</text:span><text:span text:style-name="T70">aldytojų planinių kompleksinių patikrinimų grafik</text:span><text:span text:style-name="T71">as skelbi</text:span><text:span text:style-name="T72">a</text:span><text:span text:style-name="T73">mas<text:s/></text:span><text:span text:style-name="T74">Pakruojo rajono<text:s/></text:span><text:span text:style-name="T75">savivaldybės interneto</text:span><text:span text:style-name="T76"><text:s/></text:span><text:span text:style-name="T77">svetainėje.</text:span></text:p>
        </text:list-item>
      </text:list>
      <text:p text:style-name="P78">Šis įsakymas gali būti skundžiamas Lietuvos Respublikos administracinių bylų teisenos įstatymo nustatyta tvarka.</text:p>
      <text:p text:style-name="P79"/>
      <text:p text:style-name="P80"/>
      <text:p text:style-name="P81"/>
      <text:p text:style-name="Normal"><text:span text:style-name="T82">Administracijos direktorius <text:s text:c="66"/></text:span><text:span text:style-name="T83"><text:s text:c="25"/></text:span><text:span text:style-name="T84"><text:s text:c="2"/>Erika Kižien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5"><text:s text:c="113"/></text:p>
      <text:p text:style-name="P86"/>
      <text:soft-page-break/>
      <text:p text:style-name="P87"><text:s text:c="113"/>PATVIRTINTA</text:p>
      <text:p text:style-name="Normal"><text:s text:c="113"/>Pakruojo rajono savivaldybės</text:p>
      <text:p text:style-name="Normal"><text:s text:c="113"/>administracijos direktoriaus</text:p>
      <text:p text:style-name="Normal"><text:s text:c="113"/>2018 m.<text:s/>gruodžio<text:s text:c="6"/>d.</text:p>
      <text:p text:style-name="Normal"><text:s text:c="113"/>įsakymu Nr.</text:p>
      <text:p text:style-name="Normal"/>
      <text:p text:style-name="P88"><text:span text:style-name="T89">PAKRUOJO RAJONO<text:s/></text:span><text:span text:style-name="T90">BUTŲ IR KITŲ PATALPŲ SAVININKŲ BENDRIJŲ VALDYMO ORGANŲ, JUNGTINĖS VEIKLOS SUTARTIMI ĮGALIOTŲ ASMENŲ IR SAVIVALDYBĖS VYKDOMOSIOS INSTITUCIJOS PASKIRTŲ BENDROJO NAUDOJIMO OBJEKTŲ ADMINISTRATORIŲ</text:span><text:span text:style-name="T91"><text:s/></text:span><text:span text:style-name="T92">(TOLIAU – VALDYTOJA</text:span><text:span text:style-name="T93">S</text:span><text:span text:style-name="T94">)<text:s/></text:span><text:span text:style-name="T95">VEIKLOS</text:span><text:span text:style-name="T96"><text:s/>KOMPLEKSINIO PLANINIO<text:s/></text:span><text:span text:style-name="T97">patikrinimO</text:span></text:p>
      <text:p text:style-name="P98">GRAFIKAS 2019 METAM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Eil.</text:p>
            <text:p text:style-name="P109">Nr.</text:p>
            <text:p text:style-name="P110"/>
          </table:table-cell>
          <table:table-cell table:style-name="TableCell111">
            <text:p text:style-name="P112">Valdytojas</text:p>
          </table:table-cell>
          <table:table-cell table:style-name="TableCell113">
            <text:p text:style-name="P114">Daugiabučio namo adresas</text:p>
          </table:table-cell>
          <table:table-cell table:style-name="TableCell115">
            <text:p text:style-name="P116">Numatomas<text:s/>patikrinimo mėnuo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Normal">DNSB „Miglė“</text:p>
          </table:table-cell>
          <table:table-cell table:style-name="TableCell130">
            <text:p text:style-name="Normal">Taikos g. 36, Pakruojis, Pakruojo r. sav.</text:p>
          </table:table-cell>
          <table:table-cell table:style-name="TableCell131">
            <text:p text:style-name="P132">Vasaris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Normal">DNSB „Joniškėlio g. 4“</text:p>
          </table:table-cell>
          <table:table-cell table:style-name="TableCell137">
            <text:p text:style-name="Normal">Joniškėlio g. 4, Linkuva, Pakruojo r. sav.</text:p>
          </table:table-cell>
          <table:table-cell table:style-name="TableCell138">
            <text:p text:style-name="P139">Vasaris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Normal">DNSB „Joniškėlio g. 6“</text:p>
          </table:table-cell>
          <table:table-cell table:style-name="TableCell144">
            <text:p text:style-name="Normal">Joniškėlio g. 6, Linkuva, Pakruojo r. sav.</text:p>
          </table:table-cell>
          <table:table-cell table:style-name="TableCell145">
            <text:p text:style-name="P146">Vasaris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Normal">DNSB „Joniškėlio g. 8“</text:p>
          </table:table-cell>
          <table:table-cell table:style-name="TableCell151">
            <text:p text:style-name="Normal">Joniškėlio g. 8, Linkuva, Pakruojo r. sav.</text:p>
          </table:table-cell>
          <table:table-cell table:style-name="TableCell152">
            <text:p text:style-name="P153">Kovas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Normal">DNSB „Šaltalankis“</text:p>
          </table:table-cell>
          <table:table-cell table:style-name="TableCell158">
            <text:p text:style-name="Normal">Skvero g. 6, Pakruojo k., Pakruojo r. sav.</text:p>
          </table:table-cell>
          <table:table-cell table:style-name="TableCell159">
            <text:p text:style-name="P160">Kovas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Normal">DNSB „Rytas“</text:p>
          </table:table-cell>
          <table:table-cell table:style-name="TableCell165">
            <text:p text:style-name="Normal">Stoties g. 34, Petrašiūnų k., Pakruojo r. sav.</text:p>
          </table:table-cell>
          <table:table-cell table:style-name="TableCell166">
            <text:p text:style-name="P167">Kovas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Normal">DNSB „Du kaimynai“</text:p>
          </table:table-cell>
          <table:table-cell table:style-name="TableCell172">
            <text:p text:style-name="Normal">Stoties g. 36, Petrašiūnų k., Pakruojo r. sav.</text:p>
          </table:table-cell>
          <table:table-cell table:style-name="TableCell173">
            <text:p text:style-name="P174">Balandis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Normal">DNSB „Akacija“</text:p>
          </table:table-cell>
          <table:table-cell table:style-name="TableCell179">
            <text:p text:style-name="Normal">P.Mašioto g. 39, Pakruojis, Pakruojo r. sav.</text:p>
          </table:table-cell>
          <table:table-cell table:style-name="TableCell180">
            <text:p text:style-name="P181">Balandis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Normal">DNSB „Granitas“</text:p>
          </table:table-cell>
          <table:table-cell table:style-name="TableCell186">
            <text:p text:style-name="Normal">P.Mašioto g. 37, Pakruojis, Pakruojo r. sav.</text:p>
          </table:table-cell>
          <table:table-cell table:style-name="TableCell187">
            <text:p text:style-name="P188">Balandis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Normal">DNSB „Ąžuolas“</text:p>
          </table:table-cell>
          <table:table-cell table:style-name="TableCell193">
            <text:p text:style-name="Normal">Saulėtekio g. 46, Pakruojis, Pakruojo r. sav.</text:p>
          </table:table-cell>
          <table:table-cell table:style-name="TableCell194">
            <text:p text:style-name="P195">Gegužė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Normal">Uždaroji akcinė bendrovė<text:s/>„Pakruojo komunalininkas“</text:p>
          </table:table-cell>
          <table:table-cell table:style-name="TableCell200">
            <text:p text:style-name="Normal">L.Giros g. 8, Pakruojis,<text:s/>Pakruojo r. sav.</text:p>
          </table:table-cell>
          <table:table-cell table:style-name="TableCell201">
            <text:p text:style-name="P202">Gegužė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Normal">Uždaroji akcinė bendrovė<text:s/>„Pakruojo komunalininkas“</text:p>
          </table:table-cell>
          <table:table-cell table:style-name="TableCell207">
            <text:p text:style-name="Normal">Kęstučio g. 8, Pakruojis, Pakruojo r. sav.</text:p>
          </table:table-cell>
          <table:table-cell table:style-name="TableCell208">
            <text:p text:style-name="P209">Gegužė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Normal">Uždaroji akcinė bendrovė<text:s/>„Pakruojo komunalininkas“</text:p>
          </table:table-cell>
          <table:table-cell table:style-name="TableCell214">
            <text:p text:style-name="Normal">P.Mašioto g. 5,<text:span text:style-name="T215"><text:s/></text:span>Pakruojis, Pakruojo r. sav.</text:p>
          </table:table-cell>
          <table:table-cell table:style-name="TableCell216">
            <text:p text:style-name="P217">Birželis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Normal">Viešoji įstaiga<text:s/>„Valdresta“</text:p>
          </table:table-cell>
          <table:table-cell table:style-name="TableCell222">
            <text:p text:style-name="Normal">Kęstučio g. 1, Pakruojis, Pakruojo r. sav.</text:p>
          </table:table-cell>
          <table:table-cell table:style-name="TableCell223">
            <text:p text:style-name="P224">Birželis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Normal">Viešoji įstaiga<text:s/>„Valdresta“</text:p>
          </table:table-cell>
          <table:table-cell table:style-name="TableCell229">
            <text:p text:style-name="Normal">Kęstučio g. 2, Pakruojis, Pakruojo r. sav.</text:p>
          </table:table-cell>
          <table:table-cell table:style-name="TableCell230">
            <text:p text:style-name="P231">Rugpjūtis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Normal">Viešoji įstaiga<text:s/>„Valdresta“</text:p>
          </table:table-cell>
          <table:table-cell table:style-name="TableCell236">
            <text:p text:style-name="Normal">Saulėtekio g. 46, Pakruojis, Pakruojo r. sav.</text:p>
          </table:table-cell>
          <table:table-cell table:style-name="TableCell237">
            <text:p text:style-name="P238">Rugpjūtis</text:p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Normal">Jungtinės veiklos sutartis</text:p>
          </table:table-cell>
          <table:table-cell table:style-name="TableCell243">
            <text:p text:style-name="Normal">Linkavičių k. 1, Guostagalio sen., Pakruojo r.<text:s/>sav.</text:p>
          </table:table-cell>
          <table:table-cell table:style-name="TableCell244">
            <text:p text:style-name="P245">Rugsėjis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Normal">Jungtinės veiklos sutartis</text:p>
          </table:table-cell>
          <table:table-cell table:style-name="TableCell250">
            <text:p text:style-name="Normal">Ramytės g. 3, Klovainiai, Pakruojo r. sav.</text:p>
          </table:table-cell>
          <table:table-cell table:style-name="TableCell251">
            <text:p text:style-name="P252">Rugsėjis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Normal">Jungtinės veiklos sutartis</text:p>
          </table:table-cell>
          <table:table-cell table:style-name="TableCell257">
            <text:p text:style-name="Normal">Gimnazijos g. 34, Linkuva, Pakruojo r. sav.</text:p>
          </table:table-cell>
          <table:table-cell table:style-name="TableCell258">
            <text:p text:style-name="P259">Rugsėjis</text:p>
          </table:table-cell>
        </table:table-row>
        <table:table-row table:style-name="TableRow260">
          <table:table-cell table:style-name="TableCell261">
            <text:p text:style-name="P262">20.</text:p>
          </table:table-cell>
          <table:table-cell table:style-name="TableCell263">
            <text:p text:style-name="Normal">Jungtinės veiklos sutartis</text:p>
          </table:table-cell>
          <table:table-cell table:style-name="TableCell264">
            <text:p text:style-name="Normal">Piliakalnio g. 22, Peleniškiai, Pakruojo r.<text:s/>sav.</text:p>
          </table:table-cell>
          <table:table-cell table:style-name="TableCell265">
            <text:p text:style-name="P266">Spalis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Normal">Jungtinės veiklos sutartis</text:p>
          </table:table-cell>
          <table:table-cell table:style-name="TableCell271">
            <text:p text:style-name="Normal">Vienybės a.11, Linkuva, Pakruojo r. sav.</text:p>
          </table:table-cell>
          <table:table-cell table:style-name="TableCell272">
            <text:p text:style-name="P273">Spalis</text:p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Normal">DNSB „Spindulys“</text:p>
          </table:table-cell>
          <table:table-cell table:style-name="TableCell278">
            <text:p text:style-name="Normal">V.Didžiojo g. 50, Pakruojis, Pakruojo r. sav.</text:p>
          </table:table-cell>
          <table:table-cell table:style-name="TableCell279">
            <text:p text:style-name="P280">Spalis</text:p>
          </table:table-cell>
        </table:table-row>
        <table:table-row table:style-name="TableRow281">
          <table:table-cell table:style-name="TableCell282">
            <text:p text:style-name="P283">23.</text:p>
          </table:table-cell>
          <table:table-cell table:style-name="TableCell284">
            <text:p text:style-name="Normal">DNSB „Šermukšnis“</text:p>
          </table:table-cell>
          <table:table-cell table:style-name="TableCell285">
            <text:p text:style-name="Normal">Vilniaus g. 36, Pakruojis, Pakruojo r. sav.</text:p>
          </table:table-cell>
          <table:table-cell table:style-name="TableCell286">
            <text:p text:style-name="P287">Lapkritis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Normal">DNSB „Vilniaus g.27“</text:p>
          </table:table-cell>
          <table:table-cell table:style-name="TableCell292">
            <text:p text:style-name="Normal">Vilniaus g. 27, Pakruojis, Pakruojo r. sav.</text:p>
          </table:table-cell>
          <table:table-cell table:style-name="TableCell293">
            <text:p text:style-name="P294">Lapkritis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Normal">DNSB „Žemdirbiai“</text:p>
          </table:table-cell>
          <table:table-cell table:style-name="TableCell299">
            <text:p text:style-name="Normal">Žemdirbių g. 13, Pakruojo k., Pakruojo r.<text:s/>sav.</text:p>
          </table:table-cell>
          <table:table-cell table:style-name="TableCell300">
            <text:p text:style-name="P301">Lapkritis</text:p>
          </table:table-cell>
        </table:table-row>
      </table:table>
      <text:p text:style-name="P302"><text:tab/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31" style:display-name="Antraštė 31" style:family="paragraph" style:parent-style-name="Normal" style:next-style-name="Normal" style:default-outline-level="3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01-08T23:26:00Z</meta:creation-date>
    <dc:date>2019-01-08T23:26:00Z</dc:date>
    <meta:template xlink:href="Normal.dotm" xlink:type="simple"/>
    <meta:editing-cycles>2</meta:editing-cycles>
    <meta:editing-duration>PT0S</meta:editing-duration>
    <meta:document-statistic meta:page-count="2" meta:paragraph-count="19" meta:word-count="667" meta:character-count="4921" meta:row-count="99" meta:non-whitespace-character-count="4273"/>
  </office:meta>
</office:document-meta>
</file>