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2.3555in"/>
          <style:tab-stop style:type="left" style:position="4.3826in"/>
        </style:tab-stops>
      </style:paragraph-properties>
    </style:style>
    <style:style style:name="P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fo:text-align="center" fo:line-height="106%"/>
      <style:text-properties style:font-name-asian="Calibri" fo:font-weight="bold" style:font-weight-asian="bold"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fo:text-align="justify" fo:text-indent="0.3937in">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7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fo:line-height="150%">
        <style:tab-stops>
          <style:tab-stop style:type="left" style:position="5.0208in"/>
        </style:tab-stops>
      </style:paragraph-properties>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APLINKOS MINISTRAS</text:p>
      <text:p text:style-name="P4"/>
      <text:p text:style-name="P5">LIETUVOS RESPUBLIKOS SUSISIEKIMO MINISTRAS</text:p>
      <text:p text:style-name="P6"/>
      <text:p text:style-name="P7"/>
      <text:p text:style-name="P8">ĮSAKYMAS</text:p>
      <text:p text:style-name="P9"><text:span text:style-name="T10">DĖL LIETUVOS RESPUBLIKOS APLINKOS MINISTRO IR LIETUVOS RESPUBLIKOS SUSISIEKIMO MINISTRO 2008 M. SAUSIO 9 D. ĮSAKYMO NR. D1-11/3-3 „DĖL KELIŲ TECHNINIO REGLAMENTO KTR 1.01:2008 „AUTOMOBILIŲ KELIAI“ PATVIRTINIMO“ PAKEITIMO</text:span></text:p>
      <text:p text:style-name="P11"/>
      <text:p text:style-name="P12">2022 m. rugsėjo 28 d. Nr. D1-315/3-455</text:p>
      <text:p text:style-name="P13">Vilnius</text:p>
      <text:p text:style-name="P14"/>
      <text:p text:style-name="P15"/>
      <text:p text:style-name="P16"><text:span text:style-name="T17">P a k e i č i a m e kelių techninį reglamentą KTR 1.01:2008 „Automobilių keliai“, patvirtintą Lietuvos Respublikos aplinkos ministro ir Lietuvos Respublikos susisiekimo ministro 2008 m. sausio 9 d. įsakymu Nr. D1-11/3-3 „Dėl kelių techninio reglamento KTR 1.01:2008 „Automobilių keliai“ patvirtinimo“:</text:span></text:p>
      <text:p text:style-name="P18"><text:span text:style-name="T19">1</text:span><text:span text:style-name="T20">. Pakeičiame 166 punktą ir jį išdėstome taip:</text:span></text:p>
      <text:p text:style-name="P21"><text:span text:style-name="T22">„</text:span><text:span text:style-name="T23">166</text:span><text:span text:style-name="T24">. Rajoniniuose keliuose sankryžos ir nuovažos kiekvienoje kelio pusėje gali būti įrengiamos ne dažniau kaip kas 100 metrų, jeigu vidutinis metinis paros eismo intensyvumas, kelio<text:s/></text:span><text:soft-page-break/><text:span text:style-name="T25">valdytojo turimais vidutinio metinio paros eismo intensyvumo valstybinės reikšmės keliuose duomenimis, yra didesnis kaip 200 transporto priemonių per parą.<text:s/></text:span></text:p>
      <text:p text:style-name="P26"><text:span text:style-name="T27">Jeigu vidutinis metinis paros eismo intensyvumas yra mažesnis kaip 200 transporto priemonių per parą, sankryžos ir nuovažos kiekvienoje kelio pusėje gali būti įrengiamos mažesniu atstumu. Parenkant mažesnį atstumą tarp sankryžų ir nuovažų, turi būti įvertintos eismo saugumo sąlygos. Pirmenybė teikiama nuovažoms į vietinės reikšmės kelius, kurie suprojektuoti patvirtintuose teritorijų ar žemėtvarkos planavimo dokumentuose, žemės <text:s/>sklypus, kuriuose nustatyti kelio servitutai, taip pat nuovažoms į du ar daugiau žemės sklypų.“</text:span></text:p>
      <text:p text:style-name="P28"><text:span text:style-name="T29">2</text:span><text:span text:style-name="T30">. Pakeičiame 167 punktą ir jį išdėstome taip:<text:s/></text:span></text:p>
      <text:p text:style-name="P31"><text:span text:style-name="T32">„</text:span><text:span text:style-name="T33">167</text:span><text:span text:style-name="T34">. Naujos sankryžos ir nuovažos įrengiamos, eismo saugumo sąlygų įvertinimas atliekamas sankryžų ir nuovažų įrengimą inicijavusių žemės sklypų savininkų, ūkinių objektų ar transporto aptarnavimui ir eismo dalyviams skirtų paslaugų statinių savininkų lėšomis.“</text:span></text:p>
      <text:p text:style-name="P35"><text:span text:style-name="T36">3</text:span><text:span text:style-name="T37">. Papildome 169</text:span><text:span text:style-name="T38">1</text:span><text:span text:style-name="T39"><text:s/>punktu:</text:span></text:p>
      <text:p text:style-name="P40"><text:span text:style-name="T41">„</text:span><text:span text:style-name="T42">169</text:span><text:span text:style-name="T43">1</text:span><text:span text:style-name="T44">. Rengiant kelio kapitalinio remonto, rekonstrukcijos projektus, atliekama esamų kelyje nuovažų patikra. Atlikęs nuovažų patikrą, kelio kapitalinio remonto, rekonstrukcijos projekto rengėjas supažindina seniūniją su projekto sprendiniais.“<text:s/></text:span></text:p>
      <text:p text:style-name="P45"/>
      <text:p text:style-name="P46"/>
      <text:p text:style-name="P47"/>
      <text:p text:style-name="P48">Aplinkos ministras <text:s text:c="2"/><text:tab/><text:s text:c="3"/>Simonas Gentvilas<text:s/></text:p>
      <text:p text:style-name="P49"/>
      <text:p text:style-name="P50"/>
      <text:p text:style-name="P51"/>
      <text:p text:style-name="P52"><text:span text:style-name="T53">Susisiekimo ministras <text:s text:c="2"/></text:span><text:span text:style-name="T54"><text:tab/><text:s text:c="5"/>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Aniūnienė</meta:initial-creator>
    <dc:creator>adlibuser</dc:creator>
    <meta:creation-date>2022-09-28T19:34:00Z</meta:creation-date>
    <dc:date>2022-09-28T19:34:00Z</dc:date>
    <meta:template xlink:href="Normal.dotm" xlink:type="simple"/>
    <meta:editing-cycles>2</meta:editing-cycles>
    <meta:editing-duration>PT0S</meta:editing-duration>
    <meta:document-statistic meta:page-count="2" meta:paragraph-count="4" meta:word-count="347" meta:character-count="2322" meta:row-count="16" meta:non-whitespace-character-count="1979"/>
  </office:meta>
</office:document-meta>
</file>