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letter-kerning="true" style:font-size-complex="12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letter-kerning="true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4" style:parent-style-name="DefaultParagraphFont" style:family="text">
      <style:text-properties fo:font-weight="bold" style:font-weight-asian="bold" style:letter-kerning="true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  <style:text-properties fo:hyphenate="false"/>
    </style:style>
    <style:style style:name="T23" style:parent-style-name="DefaultParagraphFont" style:family="text">
      <style:text-properties style:language-asian="ar" style:country-asian="SA"/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letter-kerning="true" style:font-size-complex="12pt"/>
    </style:style>
    <style:style style:name="T28" style:parent-style-name="DefaultParagraphFont" style:family="text">
      <style:text-properties style:font-name-asian="Calibri" style:font-weight-complex="bold"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style:font-name-asian="Calibri" style:font-weight-complex="bold" style:font-size-complex="12pt"/>
    </style:style>
    <style:style style:name="T4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P81" style:parent-style-name="Normal" style:family="paragraph">
      <style:paragraph-properties fo:text-align="justify" fo:line-height="150%" fo:text-indent="0.5in"/>
    </style:style>
    <style:style style:name="P82" style:parent-style-name="Normal" style:family="paragraph">
      <style:paragraph-properties fo:text-align="justify" fo:line-height="150%" fo:text-indent="0.5in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P86" style:parent-style-name="Normal" style:family="paragraph">
      <style:paragraph-properties fo:text-align="justify" fo:line-height="150%" fo:text-indent="0.5in"/>
    </style:style>
    <style:style style:name="P87" style:parent-style-name="Normal" style:family="paragraph">
      <style:paragraph-properties fo:text-align="justify" fo:line-height="150%" fo:text-indent="0.5in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name-asian="Calibri" style:font-size-complex="11pt"/>
    </style:style>
    <style:style style:name="P90" style:parent-style-name="Normal" style:family="paragraph">
      <style:paragraph-properties fo:text-align="justify" fo:line-height="150%" fo:text-indent="0.5in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name-asian="Calibri" style:font-size-complex="11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name-asian="Calibri" style:font-size-complex="11pt"/>
    </style:style>
    <style:style style:name="T95" style:parent-style-name="DefaultParagraphFont" style:family="text">
      <style:text-properties style:font-name-asian="Calibri" style:font-size-complex="11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name-asian="Calibri" style:font-size-complex="11pt"/>
    </style:style>
    <style:style style:name="T98" style:parent-style-name="DefaultParagraphFont" style:family="text">
      <style:text-properties style:font-name-asian="Calibri" style:font-size-complex="11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name-asian="Calibri" style:font-size-complex="11pt"/>
    </style:style>
    <style:style style:name="T101" style:parent-style-name="DefaultParagraphFont" style:family="text">
      <style:text-properties style:font-name-asian="Calibri" style:font-size-complex="11pt"/>
    </style:style>
    <style:style style:name="T102" style:parent-style-name="DefaultParagraphFont" style:family="text">
      <style:text-properties style:font-name-asian="Calibri" style:font-size-complex="11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style:font-name-asian="Calibri"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4923in">
        <style:tab-stops>
          <style:tab-stop style:type="left" style:position="0.8659in"/>
        </style:tab-stops>
      </style:paragraph-properties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name-asian="Calibri" style:font-size-complex="11pt"/>
    </style:style>
    <style:style style:name="P120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121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122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123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9028in" svg:height="0.70417in" style:rel-width="scale" style:rel-height="scale"><draw:image xlink:href="media/image1.wmf" xlink:type="simple" xlink:show="embed" xlink:actuate="onLoad"/><svg:title/><svg:desc>Herbas.wmf</svg:desc></draw:frame></text:span></text:p>
      <text:p text:style-name="P9">KUPIŠKIO RAJONO SAVIVALDYBĖS TARYBA</text:p>
      <text:p text:style-name="P10"/>
      <text:p text:style-name="P11">SPRENDIMAS</text:p>
      <text:p text:style-name="P12"><text:span text:style-name="T13">DĖL<text:s/></text:span><text:span text:style-name="T14">KUPIŠKIO RAJONO SAVIVALDYBĖS TARYBOS 2018 M. BIRŽELIO 28 D. SPRENDIMO NR. TS-185 „DĖL<text:s/></text:span><text:span text:style-name="T15">GLOBOS CENTRO VEIKLOS ORGANIZAVIMO KUPIŠKIO RAJONO SAVIVALDYBĖJE TVARKOS APRAŠO<text:s/></text:span><text:span text:style-name="T16">PATVIRTINIMO“ PAKEITIMO</text:span></text:p>
      <text:p text:style-name="P17"/>
      <text:p text:style-name="P18">2018 m. rugsėjo 27 d. Nr. TS-209</text:p>
      <text:p text:style-name="P19">Kupiškis</text:p>
      <text:p text:style-name="P20"/>
      <text:p text:style-name="P21"/>
      <text:p text:style-name="P22"><text:span text:style-name="T23">Vadovaudamasi Lietuvos Respublikos vietos savivaldos įstatymo 18 straipsnio 1 dalimi, Kupiškio rajono savivaldybės taryba <text:s text:c="2"/>n u s p r e n d ž i a:</text:span></text:p>
      <text:p text:style-name="P24"><text:span text:style-name="T25">1</text:span><text:span text:style-name="T26">. Pakeisti Globos centro veiklos organizavimo Kupiškio rajono savivaldybėje tvarkos aprašą, patvirtintą<text:s/></text:span><text:span text:style-name="T27">Kupiškio rajono savivaldybės tarybos 2018 m. birželio 28 d. sprendimu Nr. TS-185 „Dėl<text:s/></text:span><text:span text:style-name="T28">Globos centro veiklos organizavimo Kupiškio rajono savivaldybėje tvarkos aprašo<text:s/></text:span><text:span text:style-name="T29">patvirtinimo“:</text:span></text:p>
      <text:p text:style-name="P30"><text:span text:style-name="T31">1.1</text:span><text:span text:style-name="T32">. Pakeisti 12 punktą ir jį išdėstyti taip:</text:span></text:p>
      <text:p text:style-name="P33"><text:span text:style-name="T34">„</text:span><text:span text:style-name="T35">12</text:span><text:span text:style-name="T36">.<text:s/></text:span>Socialinis globėjas gali vykdyti kelių Aprašo 11 punkte numatytų rūšių globą (rūpybą). Socialinis globėjas vaiko globėju (rūpintoju) skiriamas Civilinio kodekso ir Civilinio proceso kodekso nustatyta tvarka.<text:s/><text:span text:style-name="T37">Socialinis globėjas gali būti:</text:span></text:p>
      <text:p text:style-name="P38"><text:span text:style-name="T39">12.1</text:span><text:span text:style-name="T40">. įdarbintas Globos centre sudarant su juo darbo sutartį;</text:span></text:p>
      <text:p text:style-name="P41"><text:span text:style-name="T42">12.2</text:span><text:span text:style-name="T43">. vykdyti veiklą pagal individualios veiklos pažymėjimą, prižiūrėdamas globodamas (besirūpindamas) vaikus pagal Globos centro ir socialinio globėjo sudarytą tarpusavio bendradarbiavimo ir paslaugų teikimo sutartį.“.</text:span></text:p>
      <text:p text:style-name="P44"><text:span text:style-name="T45">1.2</text:span><text:span text:style-name="T46">. Pakeisti VI skyrių ir jį išdėstyti taip:</text:span></text:p>
      <text:p text:style-name="P47"><text:span text:style-name="T48">„</text:span><text:span text:style-name="T49">VI</text:span><text:span text:style-name="T50"><text:s/>SKYRIUS</text:span></text:p>
      <text:p text:style-name="P51"><text:span text:style-name="T52">GLOBOS CENTRO, BUDINČIO GLOBOTOJO IR SOCIALINIO GLOBĖJO VEIKLOS FINANSAVIMAS</text:span></text:p>
      <text:p text:style-name="P53"/>
      <text:p text:style-name="P54"><text:span text:style-name="T55">18</text:span><text:span text:style-name="T56">.<text:s/></text:span><text:span text:style-name="T57">Globos centras kiekvienais metais teikia informaciją Savivaldybės administracijai dėl lėšų poreikio ir planuojamų paslaugų teikimo Savivaldybės nustatyta tvarka.</text:span><text:span text:style-name="T58"><text:s/></text:span>Globos centro teikiamos paslaugos budintiems globotojams, socialiniams globėjams finansuojamos iš Kupiškio rajono savivaldybės biudžeto lėšų.<text:s/></text:p>
      <text:p text:style-name="P59"><text:span text:style-name="T60">19</text:span><text:span text:style-name="T61">.<text:s/></text:span><text:span text:style-name="T62">Savivaldybė skiria ir moka Globos centrui už budinčio globotojo, kuris yra sudaręs Sutartį su Globos centru, prižiūrimą vaiką:</text:span></text:p>
      <text:p text:style-name="P63"><text:span text:style-name="T64">19.1</text:span><text:span text:style-name="T65">.<text:s/></text:span><text:span text:style-name="T66">vaiko globos (rūpybos) išmokas, išmokas vaikui, mokamas Išmokų vaikams įstatymo nustatyta tvarka;</text:span></text:p>
      <text:p text:style-name="P67"><text:span text:style-name="T68">19.2</text:span><text:span text:style-name="T69">. globos (rūpybos) išmokos tikslinį priedą, mokamą Išmokų vaikams įstatymo nustatyta tvarka;</text:span></text:p>
      <text:p text:style-name="P70"><text:span text:style-name="T71">19.3</text:span><text:span text:style-name="T72">. vaikui skirtą slaugos ir priežiūros (pagalbos) išlaidų tikslinę kompensaciją, mokamą pagal Tikslinių kompensacijų įstatymo nustatyta tvarka;</text:span></text:p>
      <text:p text:style-name="P73"><text:span text:style-name="T74">19.4</text:span><text:span text:style-name="T75">. kitas išmokas, jei teisė gauti šias išmokas vaikui ir globėjui (rūpintojui) numatyta įstatymuose;</text:span></text:p>
      <text:p text:style-name="P76"><text:span text:style-name="T77">19.5</text:span><text:span text:style-name="T78">. atlygį už teikiamas paslaugas – 1 minimalios mėnesinės algos<text:s/></text:span>(toliau – MMA)<text:s/><text:span text:style-name="T79">dydžio per mėnesį:</text:span></text:p>
      <text:p text:style-name="P80">19.5.1. po 0,25 MMA dydžio per mėnesį už faktiškai prižiūrimą pirmą vaiką;<text:s/></text:p>
      <text:p text:style-name="P81">19.5.2. po 0,5 MMA už antrą vaiką ir kitus vaikus;</text:p>
      <text:p text:style-name="P82">19.5.3. jei vaikas su negalia ar kūdikis, 19.5.1 ir 19.5.2 papunkčiuose nurodyti išmokų dydžiai didinami po 0,25 MMA.</text:p>
      <text:p text:style-name="P83">20.<text:s/><text:span text:style-name="T84">Savivaldybė skiria ir moka<text:s/></text:span>socialiniam globėjui, kurio pareigybė priskiriama C lygiui:</text:p>
      <text:p text:style-name="P85">20.1. <text:s/>minimalų pareiginės algos pastoviosios dalies koeficientą, atsižvelgiant į jo profesinio darbo patirtį;</text:p>
      <text:p text:style-name="P86">20.2. Išmokų vaikams įstatymu nustatytas išmokas.</text:p>
      <text:p text:style-name="P87">21. Pagalbos pinigai gali būti mokami:</text:p>
      <text:p text:style-name="P88">21.1. budinčiam globotojui –<text:s/><text:span text:style-name="T89">už kiekvieną vaiką iki 18 metų – 4 bazinių socialinių išmokų (toliau − BSI) dydžio per mėnesį;</text:span></text:p>
      <text:p text:style-name="P90">21.2. socialiniam globėjui:</text:p>
      <text:p text:style-name="P91">21.2.1. už<text:span text:style-name="T92"><text:s/>vieną vaiką iki 18 metų – 3 BSI dydžio per mėnesį;</text:span></text:p>
      <text:p text:style-name="P93"><text:span text:style-name="T94">21.2.2</text:span><text:span text:style-name="T95">. už du vaikus – 5 BSI dydžio per mėnesį;</text:span></text:p>
      <text:p text:style-name="P96"><text:span text:style-name="T97">21.2.3</text:span><text:span text:style-name="T98">. už tris ir daugiau vaikų – 8 BSI dydžio per mėnesį;<text:s/></text:span></text:p>
      <text:p text:style-name="P99"><text:span text:style-name="T100">21.2.4</text:span><text:span text:style-name="T101">.</text:span><text:s/>už kiekvieną vaiką su negalia arba kūdikį – 3<text:s/><text:span text:style-name="T102">BSI dydžio per mėnesį.</text:span></text:p>
      <text:p text:style-name="P103"><text:span text:style-name="T104">22</text:span><text:span text:style-name="T105">. Globos centras kas mėnesį perveda 19.1, 19.2, 19.3, 19.5, 21.1. papunkčiuose, numatytas ir iš Savivaldybės gautas lėšas budinčiam globotojui <text:s/>Sutartyje nustatytomis sąlygomis.</text:span></text:p>
      <text:p text:style-name="P106"><text:span text:style-name="T107">23</text:span><text:span text:style-name="T108">.<text:s/></text:span><text:span text:style-name="T109">Globos (rūpybos) išmokos tikslinį priedą Globos centras naudoja papildomai pagalbai vaikui (pvz.: logopedo, psichiatro, vaiko neformaliojo ugdymo ar užimtumo paslaugoms) ir (ar) pagalbai budinčiam globotojui (pvz.: psichoterapijai, supervizijai, profesinės kompetencijos ugdymui) teikti, jų neperduodamas budinčiam globotojui, jei Sutartyje nenumatyta kitaip.<text:s/></text:span></text:p>
      <text:p text:style-name="P110"><text:span text:style-name="T111">24</text:span><text:span text:style-name="T112">. Kai budinčiam globotojui teikiamos laikino atokvėpio paslaugos, jam mokamas 1 MMA dydžio atlygis.</text:span></text:p>
      <text:p text:style-name="P113"><text:span text:style-name="T114">25</text:span><text:span text:style-name="T115">. Budintys globotojai įsipareigoja 19.1, 19.2, 19.3 papunkčiuose, o socialiniai globėjai 20.5, 21.2 papunkčiuose numatytas gaunamas išmokas naudoti vaiko išlaikymui, siekiant tenkinti jo bazinius ir saviraiškos poreikius (pvz.: maisto, drabužių, kanceliarinių prekių, higienos prekių, laisvalaikiui ir ugdymui skirtų išlaidų, kišenpinigių, medikamentų ir pan.). Globos centras turi teisę prašyti budinčių globotojų, o Savivaldybė – socialinių globėjų, pateikti išlaidas pagrindžiančius dokumentus Sutartyje nustatyta tvarka.“.</text:span></text:p>
      <text:p text:style-name="P116"><text:span text:style-name="T117">2</text:span><text:span text:style-name="T118">.<text:s/></text:span><text:span text:style-name="T119">Apie šį sprendimą paskelbti spaudoje, o visą sprendimą – Savivaldybės interneto svetainėje  ir Teisės aktų registre.</text:span></text:p>
      <text:p text:style-name="P120"/>
      <text:p text:style-name="P121"/>
      <text:p text:style-name="P122"/>
      <text:p text:style-name="P123"><text:span text:style-name="T124">Savivaldybės meras <text:s/></text:span><text:span text:style-name="T125"><text:tab/></text:span><text:span text:style-name="T126"><text:tab/></text:span><text:span text:style-name="T127"><text:tab/></text:span><text:span text:style-name="T128"><text:tab/><text:s text:c="11"/>Dainius Bar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a_b</meta:initial-creator>
    <dc:creator>adlibuser</dc:creator>
    <meta:creation-date>2019-12-31T23:10:00Z</meta:creation-date>
    <dc:date>2019-12-31T23:10:00Z</dc:date>
    <meta:template xlink:href="Normal.dotm" xlink:type="simple"/>
    <meta:editing-cycles>2</meta:editing-cycles>
    <meta:editing-duration>PT0S</meta:editing-duration>
    <meta:document-statistic meta:page-count="3" meta:paragraph-count="33" meta:word-count="614" meta:character-count="4819" meta:row-count="141" meta:non-whitespace-character-count="4238"/>
  </office:meta>
</office:document-meta>
</file>