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text-transform="uppercase" fo:font-size="16pt" style:font-size-asian="16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1999</text:span><text:span text:style-name="T18"><text:s/>m.<text:s/></text:span><text:span text:style-name="T19">KOVO 19</text:span><text:span text:style-name="T20"><text:s/>d. nutarimo<text:s/></text:span><text:span text:style-name="T21"><text:line-break/>Nr.<text:s/></text:span><text:span text:style-name="T22">308</text:span><text:span text:style-name="T23"><text:s/>„</text:span><text:span text:style-name="T24">DĖL KURŠIŲ NERIJOS NACIONALINIO PARKO NUOSTATŲ PATVIRTINIMO“</text:span><text:span text:style-name="T25"><text:s/>PAKEITIMO</text:span></text:p>
      <text:p text:style-name="P26"/>
      <text:p text:style-name="P27"/>
      <text:p text:style-name="P28">2018 m. liepos 4 d. Nr. 663</text:p>
      <text:p text:style-name="P29">Vilnius</text:p>
      <text:p text:style-name="P30"/>
      <text:p text:style-name="P31"/>
      <text:p text:style-name="P32"><text:span text:style-name="T33">Lietuvos Respublikos Vyriausybė</text:span><text:span text:style-name="T34"><text:s/>nutari</text:span><text:span text:style-name="T35">a:<text:s/></text:span></text:p>
      <text:p text:style-name="P36"><text:span text:style-name="T37">Pakeisti Lietuvos Respublikos Vyriausybės 1999 m. kovo 19 d. nutarimą Nr. 308 „Dėl Kuršių nerijos nacionalinio parko nuostatų patvirtinimo“ ir 2 punktą išdėstyti taip:</text:span></text:p>
      <text:p text:style-name="P38"><text:span text:style-name="T39">„</text:span><text:span text:style-name="T40">2</text:span><text:span text:style-name="T41">. Pavesti Kuršių nerijos nacionalinio parko direkcijai ir Aplinkos apsaugos departamentui prie Aplinkos ministerijos, bendradarbiaujant su VĮ Registrų centru kontroliuoti, kaip laikomasi Kuršių nerijos nacionalinio parko nuostatuose nustatytos uogavimo ir grybavimo Kuršių nerijos nacionalinio parko rezervatuose tvarkos.“.</text:span></text:p>
      <text:p text:style-name="P42"/>
      <text:p text:style-name="P43"/>
      <text:p text:style-name="P44"/>
      <text:p text:style-name="P45">Finansų ministras,<text:s/></text:p>
      <text:p text:style-name="P46">pavaduojantis Ministrą Pirmininką<text:tab/><text:s text:c="17"/>Vilius Šapoka</text:p>
      <text:p text:style-name="P47"/>
      <text:p text:style-name="P48"/>
      <text:p text:style-name="P49"><text:span text:style-name="T50">Aplinkos ministras <text:s text:c="90"/>Kęstutis Navickas</text:span><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13:34:00Z</meta:creation-date>
    <dc:date>2018-07-17T13:34:00Z</dc:date>
    <meta:print-date>2017-06-01T05:28:00Z</meta:print-date>
    <meta:template xlink:href="Normal.dotm" xlink:type="simple"/>
    <meta:editing-cycles>2</meta:editing-cycles>
    <meta:editing-duration>PT0S</meta:editing-duration>
    <meta:document-statistic meta:page-count="1" meta:paragraph-count="14" meta:word-count="125" meta:character-count="987" meta:row-count="51" meta:non-whitespace-character-count="876"/>
  </office:meta>
</office:document-meta>
</file>