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margin-left="0.6444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15%" fo:text-indent="0.5in"/>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ableColumn43" style:family="table-column">
      <style:table-column-properties style:column-width="0.5875in"/>
    </style:style>
    <style:style style:name="TableColumn44" style:family="table-column">
      <style:table-column-properties style:column-width="4.5277in"/>
    </style:style>
    <style:style style:name="TableColumn45" style:family="table-column">
      <style:table-column-properties style:column-width="1.5708in"/>
    </style:style>
    <style:style style:name="Table42" style:family="table">
      <style:table-properties style:width="6.68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text-align="justify" style:vertical-align="baseline" fo:line-height="115%"/>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font-style="italic" style:font-style-asian="italic" fo:font-size="11pt" style:font-size-asian="11pt" style:font-size-complex="11pt" style:language-asian="lt" style:country-asian="LT"/>
    </style:style>
    <style:style style:name="T61" style:parent-style-name="DefaultParagraphFont" style:family="text">
      <style:text-properties fo:font-style="italic" style:font-style-asian="italic" fo:color="#000000" fo:font-size="11pt" style:font-size-asian="11pt" style:font-size-complex="11pt" fo:background-color="#FFFFFF"/>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fo:color="#000000" fo:font-size="11pt" style:font-size-asian="11pt" style:font-size-complex="11pt" fo:background-color="#FFFFFF"/>
    </style:style>
    <style:style style:name="T64" style:parent-style-name="DefaultParagraphFont" style:family="text">
      <style:text-properties fo:font-style="italic" style:font-style-asian="italic" fo:font-size="11pt" style:font-size-asian="11pt" style:font-size-complex="11pt" fo:background-color="#FFFFFF"/>
    </style:style>
    <style:style style:name="T65" style:parent-style-name="DefaultParagraphFont" style:family="text">
      <style:text-properties fo:font-style="italic" style:font-style-asian="italic" fo:color="#000000" fo:font-size="11pt" style:font-size-asian="11pt" style:font-size-complex="11pt" fo:background-color="#FFFFFF"/>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fo:font-style="italic" style:font-style-asian="italic" fo:color="#000000" fo:font-size="11pt" style:font-size-asian="11pt" style:font-size-complex="11pt" fo:background-color="#FFFFFF"/>
    </style:style>
    <style:style style:name="T68" style:parent-style-name="DefaultParagraphFont" style:family="text">
      <style:text-properties fo:font-style="italic" style:font-style-asian="italic"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justify" style:vertical-align="baseline" fo:line-height="115%"/>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style:punctuation-wrap="simple" fo:text-align="justify" style:vertical-align="baseline" fo:line-height="115%"/>
      <style:text-properties style:font-size-complex="12pt"/>
    </style:style>
    <style:style style:name="P76" style:parent-style-name="Normal" style:family="paragraph">
      <style:paragraph-properties fo:text-align="justify" style:vertical-align="middle" fo:line-height="115%"/>
      <style:text-properties fo:font-weight="bold" style:font-weight-asian="bold" style:font-weight-complex="bold" style:font-size-complex="12pt" fo:hyphenate="false"/>
    </style:style>
    <style:style style:name="P77" style:parent-style-name="Normal" style:family="paragraph">
      <style:paragraph-properties fo:text-align="justify" style:vertical-align="middle" fo:line-height="115%"/>
      <style:text-properties fo:hyphenate="false"/>
    </style:style>
    <style:style style:name="P78" style:parent-style-name="Normal" style:family="paragraph">
      <style:paragraph-properties fo:line-height="115%"/>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9 M. SAUSIO 3 D. ĮSAKYMO NR. 3D-3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IŲ PATVIRTINIMO“ PAKEITIMO</text:p>
      <text:p text:style-name="P14"/>
      <text:p text:style-name="P15">2021 m. gegužės<text:s/>24<text:s/>d. Nr. 3D-341</text:p>
      <text:p text:style-name="P16">Vilnius</text:p>
      <text:p text:style-name="P17"/>
      <text:p text:style-name="P18"/>
      <text:p text:style-name="P19"><text:span text:style-name="T20">P a k e i č i u<text:s/></text:span>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es, patvirtintas Lietuvos Respublikos žemės ūkio ministro 2019 m. sausio 3 d. įsakymu Nr. 3D-3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ių patvirtinimo“:</text:p>
      <text:p text:style-name="P21"><text:span text:style-name="T22">1</text:span><text:span text:style-name="T23">.</text:span><text:span text:style-name="T24"><text:tab/></text:span><text:span text:style-name="T25">Pakeičiu<text:s/></text:span><text:span text:style-name="T26">19.6 papunktį ir jį išdėstau taip:</text:span></text:p>
      <text:p text:style-name="P27"><text:span text:style-name="T28">„</text:span><text:span text:style-name="T29">19.6</text:span><text:span text:style-name="T30">. apdrausti ilgalaikį<text:s/></text:span>materialųjį<text:span text:style-name="T31"><text:s/>turtą, kuriam įsigyti ar sukurti bus panaudota parama, kurio pirkimo vertė (įskaitant PVM) viršija 10 000 Eur, nuo<text:s/></text:span><text:span text:style-name="T32">mokėjimo prašymo pateikimo<text:s/></text:span><text:span text:style-name="T33">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skirtingų draudimo įmonių atsisakymo suteikti draudimo paslaugas raštus. Įvykus įvykiui,<text:s/></text:span>kurio metu buvo sugadintas ar sunaikintas paramos lėšomis įsigytas ar sukurtas turtas<text:span text:style-name="T34">, pareiškėjas įsipareigoja atkurti apdraustą ir neapdraustą turtą ne mažesne negu atkuriamąja turto verte ir ne blogesnių techninių parametrų;</text:span><text:span text:style-name="T35">“.</text:span></text:p>
      <text:p text:style-name="P36"><text:span text:style-name="T37">2</text:span><text:span text:style-name="T38">.</text:span><text:span text:style-name="T39"><text:tab/></text:span><text:span text:style-name="T40">Pakeičiu 1 priedo I</text:span><text:span text:style-name="T41">X skyriaus lentelės 24 punktą 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24.</text:span></text:p>
          </table:table-cell>
          <table:table-cell table:style-name="TableCell50">
            <text:p text:style-name="P51"><text:span text:style-name="T52">Ar įsipareigojate apdrausti turtą, kuriam įsigyti ar sukurti bus panaudota parama,<text:s/></text:span><text:span text:style-name="T53">kurio pirkimo vertė (įskaitant PVM) viršija 10 000 Eur,</text:span><text:span text:style-name="T54"><text:s/>nuo<text:s/></text:span><text:span text:style-name="T55">mokėjimo prašymo pateikimo<text:s/></text:span><text:span text:style-name="T56">dienos iki projekto kontrolės laikotarpio pabaigos (didžiausiu turto atkuriamosios vertės<text:s/></text:span><text:soft-page-break/><text:span text:style-name="T57">draudimu nuo visų galimų rizikos atvejų projekto įgyvendinimo laikotarpiu, o įgyvendinus projektą – likutine verte, atsižvelgiant į atitinkamos rūšies turto naudojimo laiką ir taikomas turto nusidėvėjimo normas, esant draudimo paslaugų prieinamumui)?<text:s/></text:span></text:p>
            <text:p text:style-name="P58"/>
            <text:p text:style-name="P59"><text:span text:style-name="T60">(</text:span><text:span text:style-name="T61">reikalavimas apdrausti turtą,</text:span><text:span text:style-name="T62"><text:s/>kurio pirkimo vertė (įskaitant PVM) viršija 10 000 Eur,</text:span><text:span text:style-name="T63"><text:s/>netaikomas, jei pareiškėjas įrodo, kad apdrausti paramos lėšomis įgytą ar sukurtą turtą nėra galimybių, ir kartu su mokėjimo prašymu pateikia bent tris šiam faktui patvirtinti skirtingų draudimo įmonių atsisakymo suteikti draudimo paslaugas raštus. Įvykus įvykiui,<text:s/></text:span><text:span text:style-name="T64">kurio metu buvo sugadintas ar sunaikintas paramos lėšomis įsigytas ar sukurtas turtas,<text:s/></text:span><text:span text:style-name="T65">paramos gavėjas įsipareigoja kuo greičiau, bet ne vėliau kaip per 10 darbo dienų, apie tai pranešti Agentūrai. Paramos gavėjas įsipareigoja atkurti<text:s/></text:span><text:span text:style-name="T66">apdraustą ir neapdraustą<text:s/></text:span><text:span text:style-name="T67"><text:s/>turtą ne mažesne negu atkuriamąja turto verte ir ne blogesnių techninių parametrų</text:span><text:span text:style-name="T68">)</text:span></text:p>
          </table:table-cell>
          <table:table-cell table:style-name="TableCell69">
            <text:p text:style-name="P70"><text:span text:style-name="T71">Taip<text:s/></text:span><text:span text:style-name="T72">□</text:span><text:span text:style-name="T73"><text:s text:c="17"/>Ne<text:s/></text:span><text:span text:style-name="T74">□“.</text:span></text:p>
          </table:table-cell>
        </table:table-row>
      </table:table>
      <text:p text:style-name="P75"/>
      <text:p text:style-name="P76"/>
      <text:p text:style-name="P77"/>
      <text:p text:style-name="P78"><text:span text:style-name="T79">Žemės ūkio ministras</text:span><text:span text:style-name="T80"><text:tab/></text:span><text:span text:style-name="T81"><text:tab/><text:s text:c="54"/></text:span><text:span text:style-name="T82"><text:s text:c="1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5-25T13:34:00Z</meta:creation-date>
    <dc:date>2021-05-25T13:34: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2" meta:paragraph-count="49" meta:word-count="508" meta:character-count="3955" meta:row-count="102" meta:non-whitespace-character-count="3496"/>
  </office:meta>
</office:document-meta>
</file>