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align="justify" fo:margin-left="5.1187in" fo:text-indent="0.3937in" style:page-number="1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5.5125in"/>
      <style:text-properties fo:color="#000000"/>
    </style:style>
    <style:style style:name="P98" style:parent-style-name="Normal" style:family="paragraph">
      <style:paragraph-properties fo:text-align="justify" fo:text-indent="5.5125in"/>
      <style:text-properties fo:color="#000000"/>
    </style:style>
    <style:style style:name="P99" style:parent-style-name="Normal" style:family="paragraph">
      <style:paragraph-properties fo:text-align="justify" fo:text-indent="5.5125in"/>
      <style:text-properties fo:color="#000000" style:font-size-complex="12pt"/>
    </style:style>
    <style:style style:name="P100" style:parent-style-name="Normal" style:family="paragraph">
      <style:paragraph-properties fo:text-align="justify" fo:text-indent="5.5125in"/>
      <style:text-properties fo:color="#000000" style:font-size-complex="12pt"/>
    </style:style>
    <style:style style:name="P101" style:parent-style-name="Normal" style:family="paragraph">
      <style:paragraph-properties fo:text-align="justify" fo:text-indent="5.5125in"/>
      <style:text-properties fo:color="#000000" style:font-size-complex="12pt"/>
    </style:style>
    <style:style style:name="P102" style:parent-style-name="Normal" style:family="paragraph">
      <style:paragraph-properties fo:margin-left="5.5125in">
        <style:tab-stops>
          <style:tab-stop style:type="left" style:position="3.564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text-align="center"/>
      <style:text-properties fo:color="#000000" fo:language="en" fo:country="US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 svg:stroke-linecap="butt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dash" draw:stroke-dash="a28" svg:stroke-width="0.01389in" svg:stroke-color="#000000" svg:stroke-opacity="100%" svg:stroke-linecap="butt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389in" svg:stroke-color="#000000" svg:stroke-opacity="100%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LIETUVOS RESPUBLIKOS SVEIKATOS APSAUGOS MINISTRAS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DĖL LIETUVOS RESPUBLIKOS SVEIKATOS APSAUGOS MINISTRO,</text:p>
      <text:p text:style-name="P11"><text:span text:style-name="T12">VALSTYBĖS LYGIO EKSTREMALIOSIO</text:span><text:span text:style-name="T13"><text:tab/>S SITUACIJOS VALSTYBĖS OPERACIJŲ VADOVO 2020 M. GEGUŽĖS 29 D. SPRENDIMO NR. V-1336 „</text:span><text:span text:style-name="T14">DĖL TYRIMŲ DĖL COVID-19 LIGOS (KORONAVIRUSO INFEKCIJOS) ORGANIZAVIMO</text:span><text:span text:style-name="T15">“ PAKEITIMO</text:span></text:p>
      <text:p text:style-name="P16"/>
      <text:p text:style-name="P17"><text:span text:style-name="T18">2021 m. rugsėjo<text:s/></text:span><text:span text:style-name="T19">10</text:span><text:span text:style-name="T20"><text:s/>d. Nr. V-2052</text:span></text:p>
      <text:p text:style-name="P21">Vilnius</text:p>
      <text:p text:style-name="P22"/>
      <text:p text:style-name="P23"/>
      <text:p text:style-name="P24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<text:span text:style-name="T26">1.1</text:span><text:span text:style-name="T27">.</text:span><text:span text:style-name="T28"><text:tab/>Papildau<text:s/></text:span><text:span text:style-name="T29">6.1.1.2.24 papunkčiu:</text:span></text:p>
      <text:p text:style-name="P30"><text:span text:style-name="T31">„</text:span><text:span text:style-name="T32">6.1.1.2.24</text:span><text:span text:style-name="T33">. norintiems dalyvauti kontaktiniu būdu organizuojamame<text:s/></text:span><text:span text:style-name="T34">tęstiniame profesiniame mokyme ar aukštojo mokslo studijose ir:</text:span></text:p>
      <text:p text:style-name="P35"><text:span text:style-name="T36">6.1.1.2.24.1</text:span><text:span text:style-name="T37">. vakcinuotiems pirmąja „Comirnaty“ ar „Spikevax“ vakcinos doze, išskyrus<text:s/></text:span><text:span text:style-name="T38">šio sprendimo<text:s/></text:span><text:span text:style-name="T39">6.1.1.2.24</text:span>.5<text:span text:style-name="T40"><text:s/>papunktyje nurodytą atvejį;</text:span></text:p>
      <text:p text:style-name="P41"><text:span text:style-name="T42">6.1.1.2.24.2</text:span><text:span text:style-name="T43">. vakcinuotiems pirmąja „Vaxzevria“ vakcinos doze, kai nėra praėjusios 4 <text:s/>savaitės nuo pirmosios vakcinos dozės suleidimo, išskyrus<text:s/></text:span><text:span text:style-name="T44">šio sprendimo<text:s/></text:span>6.3.2.3.5<text:span text:style-name="T45"><text:s/>papunktyje nurodytą atvejį</text:span><text:span text:style-name="T46">;</text:span></text:p>
      <text:p text:style-name="P47"><text:span text:style-name="T48">6.1.1.2.24.3</text:span><text:span text:style-name="T49">. vakcinuotiems „Comirnaty“ ar „Spikevax“ vakcinos antrąja doze, kai nėra praėjusi 1 savaitė nuo antrosios vakcinos dozės suleidimo;</text:span></text:p>
      <text:p text:style-name="P50"><text:span text:style-name="T51">6.1.1.2.24.4</text:span><text:span text:style-name="T52">. vakcinuotiems „COVID-19 Vaccine Janssen“ vakcina, kai nuo vakcinos dozės suleidimo nėra praėjusios 2 savaitės;</text:span></text:p>
      <text:p text:style-name="P53"><text:span text:style-name="T54">6.1.1.2.24.5</text:span><text:span text:style-name="T55">. vakcinuotiems viena „Comirnaty“, „Spikevax“ ar „Vaxzevria“ vakcinos doze, kai asmuo persirgo COVID-19 liga (koronaviruso infekcija) ir diagnozė buvo patvirtinta remiantis teigiamu SARS-CoV-2 PGR tyrimo rezultatu, kai nuo vakcinos dozės suleidimo nėra praėjusios 2 savaitės;</text:span></text:p>
      <text:p text:style-name="P56"><text:span text:style-name="T57">6.1.1.2.24.6</text:span><text:span text:style-name="T58">.<text:s/></text:span><text:span text:style-name="T59">vakcinuotiems antrąja „Comirnaty“ ar „Vaxzevria“ vakcinos doze, jei pirmajai skiepo dozei buvo naudojama „Vaxzevria“ vakcina, o antrajai – „Comirnaty“ vakcina arba atvirkščiai,</text:span><text:span text:style-name="T60"><text:s/>kai nuo antrosios vakcinos dozės suleidimo nėra praėjusi 1 savaitė</text:span><text:span text:style-name="T61">.“</text:span></text:p>
      <text:p text:style-name="P62"><text:span text:style-name="T63">1.2</text:span><text:span text:style-name="T64">.</text:span><text:span text:style-name="T65"><text:tab/>Pripažįstu netekusiu galios<text:s/></text:span><text:span text:style-name="T66">6.1.1.2.24 papunktį.</text:span></text:p>
      <text:p text:style-name="P67"><text:span text:style-name="T68">1.3</text:span><text:span text:style-name="T69">.</text:span><text:span text:style-name="T70"><text:tab/>Pripažįstu netekusiu galios<text:s/></text:span><text:span text:style-name="T71">6.3.2.3 papunktį.</text:span></text:p>
      <text:p text:style-name="P72"><text:span text:style-name="T73">1.4</text:span><text:span text:style-name="T74">.</text:span><text:span text:style-name="T75"><text:tab/>Pakeičiu 6 priedą ir išdėstau jį nauja redakcija (pridedama).</text:span></text:p>
      <text:p text:style-name="P76"><text:span text:style-name="T77">2</text:span><text:span text:style-name="T78">.</text:span><text:span text:style-name="T79"><text:tab/>Nustatau, kad:</text:span></text:p>
      <text:p text:style-name="P80"><text:span text:style-name="T81">2.1</text:span><text:span text:style-name="T82">.</text:span><text:span text:style-name="T83"><text:tab/>šis sprendimas, išskyrus 1.2 papunktį, įsigalioja 2021 m. rugsėjo 13 d.;</text:span></text:p>
      <text:p text:style-name="P84"><text:span text:style-name="T85">2.2</text:span><text:span text:style-name="T86">.</text:span><text:span text:style-name="T87"><text:tab/>šio sprendimo 1.2 papunktis įsigalioja 2021 m. spalio 15 d.</text:span></text:p>
      <text:p text:style-name="Normal"/>
      <text:p text:style-name="Normal"/>
      <text:p text:style-name="Normal"/>
      <text:p text:style-name="P88">Sveikatos apsaugos ministras, valstybės lygio</text:p>
      <text:p text:style-name="P89"><text:span text:style-name="T90">ekstremaliosios situacijos valstybės operacijų vadovas</text:span><text:span text:style-name="T91"><text:tab/>Arūnas Dulkys</text:span></text:p>
      <text:soft-page-break/>
      <text:p text:style-name="P92"><text:span text:style-name="T96">Lietuvos Respublikos sveikatos apsaugos ministro – valstybės</text:span></text:p>
      <text:p text:style-name="P97">lygio ekstremaliosios situacijos valstybės operacijų vadovo</text:p>
      <text:p text:style-name="P98">2020 m. gegužės 29 d. sprendimo Nr. V-1336</text:p>
      <text:p text:style-name="P99">(Lietuvos Respublikos sveikatos apsaugos ministro – valstybės<text:s/></text:p>
      <text:p text:style-name="P100">lygio ekstremaliosios situacijos valstybės operacijų vadovo<text:s/></text:p>
      <text:p text:style-name="P101">2021 m. rugsėjo 10 d. sprendimo Nr. V-2052 <text:s/>redakcija)</text:p>
      <text:p text:style-name="P102"><text:span text:style-name="T103">6</text:span><text:span text:style-name="T104"><text:s/>priedas</text:span></text:p>
      <text:p text:style-name="P105"/>
      <text:p text:style-name="P106"><text:span text:style-name="T107">Asmenų, norinčių išvykti į užsienio valstybes ar norinčių pasinaudoti neribojamomis arba ribojamomis iš dalies darbo, ūkinės veiklos ar kitos veiklos sąlygomis (asmenų,</text:span><text:span text:style-name="T108"><text:s/>turinčių kontraindikacijų skiepytis COVID-19 ligos (koronaviruso infekcijos) vakcinomis, nėščiųjų) tyrimo algoritmas</text:span></text:p>
      <text:p text:style-name="P109"/>
      <text:p text:style-name="P110"><text:span text:style-name="T111"><draw:g draw:z-index="251700224" draw:name="Grupė 840" draw:id="id41" draw:style-name="a31" text:anchor-type="paragraph"><svg:title/><svg:desc/><draw:g draw:name="Grupė 799" draw:id="id39"><svg:title/><svg:desc/><draw:g draw:name="Grupė 800" draw:id="id19"><svg:title/><svg:desc/><draw:g draw:name="Grupė 801" draw:id="id10"><svg:title/><svg:desc/><draw:connector draw:type="standard" svg:x1="9.49406in" svg:y1="2.83374in" svg:x2="9.08437in" svg:y2="2.84679in" draw:id="id0" draw:style-name="a0" draw:transform="translate(-9.28921in -2.84026in) rotate(-4.71239) translate(9.28921in 2.84026in)" draw:name="Jungtis: alkūninė 802"><svg:title/><svg:desc/></draw:connector><draw:g draw:name="Grupė 803" draw:id="id9"><svg:title/><svg:desc/><draw:connector draw:type="standard" svg:x1="8.39635in" svg:y1="2.83167in" svg:x2="8.00694in" svg:y2="2.84141in" draw:id="id1" draw:style-name="a1" draw:transform="translate(-8.20164in -2.83654in) rotate(-4.71239) translate(8.20164in 2.83654in)" draw:name="Jungtis: alkūninė 804"><svg:title/><svg:desc/></draw:connector><draw:g draw:name="Grupė 805" draw:id="id8"><svg:title/><svg:desc/><draw:custom-shape svg:x="7.63568in" svg:y="2.27781in" svg:width="2.30808in" svg:height="0.36455in" draw:id="id2" draw:style-name="a2" draw:name="Struktūrinė schema: procesas 806"><svg:title/><svg:desc/><text:p text:style-name="P112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0554in" svg:y="2.73526in" svg:width="0.31252in" svg:height="0.26821in" draw:id="id3" draw:style-name="a3" draw:name="Laisva forma: figūra 807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58952in" svg:y="3.04513in" svg:width="1.76873in" svg:height="0.34028in" draw:id="id4" draw:style-name="a4" draw:name="Struktūrinė schema: procesas 808"><svg:title/><svg:desc/><text:p text:style-name="P113"><text:span text:style-name="T114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064in" svg:y="3.04512in" svg:width="1.95658in" svg:height="0.33335in" draw:id="id5" draw:style-name="a5" draw:name="Struktūrinė schema: procesas 809"><svg:title/><svg:desc/><text:p text:style-name="P115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6097in" svg:y="2.68036in" svg:width="0.25559in" svg:height="0.37998in" draw:id="id6" draw:style-name="a6" draw:name="Laisva forma: figūra 810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8.92085in" svg:y1="2.09957in" svg:x2="8.61141in" svg:y2="2.14659in" draw:id="id7" draw:style-name="a7" draw:transform="translate(-8.76613in -2.12308in) rotate(-4.71239) translate(8.76613in 2.12308in)" draw:name="Jungtis: alkūninė 811"><svg:title/><svg:desc/></draw:connector></draw:g></draw:g></draw:g><draw:g draw:name="Grupė 812" draw:id="id14"><svg:title/><svg:desc/><draw:custom-shape svg:x="4.31251in" svg:y="0.00347in" svg:width="2.59859in" svg:height="0.33775in" draw:id="id11" draw:style-name="a8" draw:name="Struktūrinė schema: procesas 813"><svg:title/><svg:desc/><text:p text:style-name="P116"><text:span text:style-name="T117">Asmu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77655in" svg:y1="0.5512in" svg:x2="7.78116in" svg:y2="0.78216in" draw:id="id12" draw:style-name="a9" draw:name="Jungtis: alkūninė 814"><svg:title/><svg:desc/></draw:connector><draw:connector draw:type="standard" svg:x1="1.48333in" svg:y1="0.79886in" svg:x2="5.94321in" svg:y2="0.5512in" draw:id="id13" draw:style-name="a10" draw:name="Jungtis: alkūninė 815"><svg:title/><svg:desc/></draw:connector></draw:g><draw:g draw:name="Grupė 816" draw:id="id18"><svg:title/><svg:desc/><draw:custom-shape svg:x="0.05972in" svg:y="0.79886in" svg:width="6.19444in" svg:height="1.44767in" draw:id="id15" draw:style-name="a11" draw:name="Struktūrinė schema: procesas 817"><svg:title/><svg:desc/><text:p text:style-name="P118"><text:span text:style-name="T119">Norintis</text:span><text:s/><text:span text:style-name="T120">pasinaudoti neribojamomis arba ribojamomis iš dalies darbo, ūkinės veiklos ar kitos veiklos sąlygomis:</text:span><text:s/>asmuo, turintis kontraindikacijų skiepytis šio sprendimo 4.2.2 papunktyje nurodytomis COVID-19 ligos (koronaviruso infekcijos) vakcinomis, kuriam diagnozuota alergija vakcinai ir (ar) jos komponentui, žymima TLK-<text:span text:style-name="T121">10-AM</text:span><text:s/>kodu Z88.7 arba Z28.0, <text:s/>nėščioji, kuriai išduota forma Nr. 025-113/a „Nėščiosios kortelė“, patvirtinta asmens sveikatos priežiūros įstaigos spaudu</text:p><text:p text:style-name="P12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801in" svg:y="0.78204in" svg:width="2.58939in" svg:height="1.18633in" draw:id="id16" draw:style-name="a12" draw:name="Struktūrinė schema: procesas 818"><svg:title/><svg:desc/><text:p text:style-name="P123"><text:span text:style-name="T124">Norintis išvykti į užsienio valstyb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69302in" svg:y1="0.34122in" svg:x2="5.6791in" svg:y2="0.54073in" draw:id="id17" draw:style-name="a13" draw:name="Jungtis: alkūninė 819"><svg:title/><svg:desc/></draw:connector></draw:g></draw:g><draw:g draw:name="Grupė 820" draw:id="id38"><svg:title/><svg:desc/><draw:custom-shape svg:x="4.43468in" svg:y="2.63542in" svg:width="0.3125in" svg:height="0.26944in" draw:id="id20" draw:style-name="a14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5554in" svg:y="2.58877in" svg:width="0.27708in" svg:height="0.38194in" draw:id="id21" draw:style-name="a15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3054in" svg:y="2.38542in" svg:width="2.53261in" svg:height="0.29861in" draw:id="id22" draw:style-name="a16" draw:name="Struktūrinė schema: procesas 823"><svg:title/><svg:desc/><text:p text:style-name="P125"><text:span text:style-name="T126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91385in" svg:y1="2.67014in" svg:x2="3.92079in" svg:y2="2.92708in" draw:id="id23" draw:style-name="a17" draw:name="Tiesioji jungtis 824"><svg:title/><svg:desc/></draw:connector><draw:connector draw:type="standard" svg:x1="2.47393in" svg:y1="2.79063in" svg:x2="2.70796in" svg:y2="2.81146in" draw:id="id24" draw:style-name="a18" draw:transform="translate(-2.59095in -2.80104in) rotate(-1.5708) translate(2.59095in 2.80104in)" draw:name="Jungtis: alkūninė 825"><svg:title/><svg:desc/></draw:connector><draw:g draw:name="Grupė 826" draw:id="id37"><svg:title/><svg:desc/><draw:custom-shape svg:x="0.72638in" svg:y="2.92014in" svg:width="2.35762in" svg:height="0.375in" draw:id="id25" draw:style-name="a19" draw:name="Struktūrinė schema: procesas 827"><svg:title/><svg:desc/><text:p text:style-name="P127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775in" svg:y="4.06806in" svg:width="1.61943in" svg:height="0.32431in" draw:id="id26" draw:style-name="a20" draw:name="Struktūrinė schema: procesas 828"><svg:title/><svg:desc/><text:p text:style-name="P128"><text:span text:style-name="T12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829in" svg:y="4.07153in" svg:width="1.95276in" svg:height="0.32083in" draw:id="id27" draw:style-name="a21" draw:name="Struktūrinė schema: procesas 829"><svg:title/><svg:desc/><text:p text:style-name="P13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8in" svg:y="3.74653in" svg:width="0.27916in" svg:height="0.36458in" draw:id="id28" draw:style-name="a22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831" draw:id="id36"><svg:title/><svg:desc/><draw:connector draw:type="standard" svg:x1="3.41629in" svg:y1="3.94548in" svg:x2="3.66142in" svg:y2="3.95937in" draw:id="id29" draw:style-name="a23" draw:transform="translate(-3.53885in -3.95242in) rotate(-1.5708) translate(3.53885in 3.95242in)" draw:name="Jungtis: alkūninė 832"><svg:title/><svg:desc/></draw:connector><draw:connector draw:type="standard" svg:x1="4.69162in" svg:y1="3.93403in" svg:x2="4.92773in" svg:y2="3.94792in" draw:id="id30" draw:style-name="a24" draw:transform="translate(-4.80968in -3.94097in) rotate(-1.5708) translate(4.80968in 3.94097in)" draw:name="Jungtis: alkūninė 833"><svg:title/><svg:desc/></draw:connector><draw:g draw:name="Grupė 834" draw:id="id35"><svg:title/><svg:desc/><draw:custom-shape svg:x="3.25413in" svg:y="2.91806in" svg:width="1.95484in" svg:height="0.37708in" draw:id="id31" draw:style-name="a25" draw:name="Struktūrinė schema: procesas 835"><svg:title/><svg:desc/><text:p text:style-name="P131"><text:span text:style-name="T132">Aktyvi infekcija</text:span></text:p><text:p text:style-name="P13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802in" svg:y="3.4815in" svg:width="2.30345in" svg:height="0.34836in" draw:id="id32" draw:style-name="a26" draw:name="Struktūrinė schema: procesas 836"><svg:title/><svg:desc/><text:p text:style-name="P134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136in" svg:y="3.75694in" svg:width="0.3125in" svg:height="0.26944in" draw:id="id33" draw:style-name="a27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standard" svg:x1="4.30677in" svg:y1="3.32582in" svg:x2="4.50008in" svg:y2="3.44388in" draw:id="id34" draw:style-name="a29" draw:transform="translate(-4.40343in -3.38485in) rotate(-1.5708) translate(4.40343in 3.38485in)" draw:name="Jungtis: alkūninė 838"><svg:title/><svg:desc/></draw:connector></draw:g></draw:g></draw:g></draw:g></draw:g><draw:connector draw:type="standard" svg:x1="3.12917in" svg:y1="2.23958in" svg:x2="3.13834in" svg:y2="2.37847in" draw:id="id40" draw:style-name="a30" draw:name="Jungtis: alkūninė 839"><svg:title/><svg:desc/></draw:connector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25" meta:word-count="379" meta:character-count="3146" meta:row-count="96" meta:non-whitespace-character-count="2792"/>
  </office:meta>
</office:document-meta>
</file>