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en" style:country-asian="GB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en" style:country-asian="GB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en" style:country-asian="GB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style:language-asian="en" style:country-asian="GB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style:language-asian="en" style:country-asian="GB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T183" style:parent-style-name="DefaultParagraphFont" style:family="text">
      <style:text-properties fo:color="#000000" style:font-size-complex="12pt" style:language-asian="en" style:country-asian="GB"/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 style:language-asian="en" style:country-asian="GB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en" style:country-asian="GB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19" style:parent-style-name="DefaultParagraphFont" style:family="text">
      <style:text-properties fo:color="#000000" style:font-size-complex="12pt" style:language-asian="en" style:country-asian="GB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T229" style:parent-style-name="DefaultParagraphFont" style:family="text">
      <style:text-properties fo:color="#000000" style:font-size-complex="12pt" style:language-asian="en" style:country-asian="GB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en" style:country-asian="GB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en" style:country-asian="GB"/>
    </style:style>
    <style:style style:name="T238" style:parent-style-name="DefaultParagraphFont" style:family="text">
      <style:text-properties fo:color="#000000" style:font-size-complex="12pt" style:language-asian="en" style:country-asian="GB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T256" style:parent-style-name="DefaultParagraphFont" style:family="text">
      <style:text-properties fo:color="#000000" style:font-size-complex="12pt" style:language-asian="en" style:country-asian="GB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 style:language-asian="en" style:country-asian="GB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en" style:country-asian="GB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T270" style:parent-style-name="DefaultParagraphFont" style:family="text">
      <style:text-properties fo:color="#000000" style:font-size-complex="12pt" style:language-asian="en" style:country-asian="GB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P275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3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en" style:country-asian="GB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 style:language-asian="en" style:country-asian="GB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color="#000000" style:font-size-complex="12pt" style:language-asian="en" style:country-asian="GB"/>
    </style:style>
    <style:style style:name="T307" style:parent-style-name="DefaultParagraphFont" style:family="text">
      <style:text-properties fo:color="#000000" style:font-size-complex="12pt" style:language-asian="en" style:country-asian="GB"/>
    </style:style>
    <style:style style:name="T30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09" style:parent-style-name="DefaultParagraphFont" style:family="text">
      <style:text-properties fo:color="#000000" style:font-size-complex="12pt" style:language-asian="en" style:country-asian="GB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 style:language-asian="en" style:country-asian="GB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T314" style:parent-style-name="DefaultParagraphFont" style:family="text">
      <style:text-properties fo:color="#000000" style:font-size-complex="12pt" style:language-asian="en" style:country-asian="GB"/>
    </style:style>
    <style:style style:name="T31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style:language-asian="en" style:country-asian="GB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 style:language-asian="en" style:country-asian="GB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color="#000000" style:font-size-complex="12pt" style:language-asian="en" style:country-asian="GB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color="#000000" style:font-size-complex="12pt" style:language-asian="en" style:country-asian="GB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T327" style:parent-style-name="DefaultParagraphFont" style:family="text">
      <style:text-properties fo:color="#000000" style:font-size-complex="12pt" style:language-asian="en" style:country-asian="GB"/>
    </style:style>
    <style:style style:name="T3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color="#000000" style:font-size-complex="12pt" style:language-asian="en" style:country-asian="GB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 style:language-asian="en" style:country-asian="GB"/>
    </style:style>
    <style:style style:name="T335" style:parent-style-name="DefaultParagraphFont" style:family="text">
      <style:text-properties fo:color="#000000" style:font-size-complex="12pt" style:language-asian="en" style:country-asian="GB"/>
    </style:style>
    <style:style style:name="T3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style:language-asian="en" style:country-asian="GB"/>
    </style:style>
    <style:style style:name="P339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340" style:parent-style-name="Normal" style:family="paragraph">
      <style:paragraph-properties fo:text-align="justify" fo:line-height="150%" fo:text-indent="0.5in"/>
    </style:style>
    <style:style style:name="P3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 style:language-asian="en" style:country-asian="GB"/>
    </style:style>
    <style:style style:name="T371" style:parent-style-name="DefaultParagraphFont" style:family="text">
      <style:text-properties fo:color="#000000" style:font-size-complex="12pt" style:language-asian="en" style:country-asian="GB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 style:language-asian="en" style:country-asian="GB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 style:language-asian="en" style:country-asian="GB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 style:language-asian="en" style:country-asian="GB"/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en" style:country-asian="GB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color="#000000" style:font-size-complex="12pt" style:language-asian="en" style:country-asian="GB"/>
    </style:style>
    <style:style style:name="T387" style:parent-style-name="DefaultParagraphFont" style:family="text">
      <style:text-properties fo:color="#000000" style:font-size-complex="12pt" style:language-asian="en" style:country-asian="GB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 style:language-asian="en" style:country-asian="GB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fo:color="#000000" style:font-size-complex="12pt" style:language-asian="en" style:country-asian="GB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color="#000000" style:font-size-complex="12pt" style:language-asian="en" style:country-asian="GB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400" style:parent-style-name="DefaultParagraphFont" style:family="text">
      <style:text-properties fo:color="#000000" style:font-size-complex="12pt" style:language-asian="en" style:country-asian="GB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style:language-asian="en" style:country-asian="GB"/>
    </style:style>
    <style:style style:name="P404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405" style:parent-style-name="Normal" style:family="paragraph">
      <style:paragraph-properties fo:text-align="justify" fo:line-height="150%" fo:text-indent="0.5in"/>
    </style:style>
    <style:style style:name="P40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style:language-asian="en" style:country-asian="GB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text-position="super 66.6%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text-position="super 66.6%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text-position="super 66.6%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text-position="super 66.6%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text-position="super 66.6%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text-position="super 66.6%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text-position="super 66.6%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text-position="super 66.6%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 style:language-asian="en" style:country-asian="GB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 style:language-asian="en" style:country-asian="GB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 style:language-asian="en" style:country-asian="GB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text-position="super 66.6%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text-position="super 66.6%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text-position="super 66.6%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text-position="super 66.6%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text-position="super 66.6%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text-position="super 66.6%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text-position="super 66.6%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text-position="super 66.6%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text-position="super 66.6%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text-position="super 66.6%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style:language-asian="en" style:country-asian="GB"/>
    </style:style>
    <style:style style:name="P472" style:parent-style-name="Normal" style:family="paragraph">
      <style:paragraph-properties fo:text-align="justify" fo:line-height="150%" fo:text-indent="0.5in"/>
    </style:style>
    <style:style style:name="P4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 style:language-asian="en" style:country-asian="GB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text-position="super 66.6%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text-position="super 66.6%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text-position="super 66.6%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 style:language-asian="en" style:country-asian="GB"/>
    </style:style>
    <style:style style:name="T503" style:parent-style-name="DefaultParagraphFont" style:family="text">
      <style:text-properties fo:color="#000000" style:font-size-complex="12p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text-position="super 66.6%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text-position="super 66.6%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text-position="super 66.6%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text-position="super 66.6%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text-position="super 66.6%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fo:font-weight="bold" style:font-weight-asian="bold" fo:color="#000000" style:font-size-complex="12pt"/>
    </style:style>
    <style:style style:name="T523" style:parent-style-name="DefaultParagraphFont" style:family="text">
      <style:text-properties fo:font-weight="bold" style:font-weight-asian="bold" fo:color="#000000"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 style:language-asian="en" style:country-asian="GB"/>
    </style:style>
    <style:style style:name="T528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fo:color="#000000" style:font-size-complex="12pt" style:language-asian="en" style:country-asian="GB"/>
    </style:style>
    <style:style style:name="T532" style:parent-style-name="DefaultParagraphFont" style:family="text">
      <style:text-properties fo:color="#000000" style:font-size-complex="12pt" style:language-asian="en" style:country-asian="GB"/>
    </style:style>
    <style:style style:name="T533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34" style:parent-style-name="DefaultParagraphFont" style:family="text">
      <style:text-properties fo:color="#000000" style:font-size-complex="12pt" style:language-asian="en" style:country-asian="GB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 style:language-asian="en" style:country-asian="GB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 style:language-asian="en" style:country-asian="GB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fo:color="#000000" style:font-size-complex="12pt" style:language-asian="en" style:country-asian="GB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545" style:parent-style-name="DefaultParagraphFont" style:family="text">
      <style:text-properties style:font-size-complex="12pt" style:language-asian="en" style:country-asian="GB"/>
    </style:style>
    <style:style style:name="T546" style:parent-style-name="DefaultParagraphFont" style:family="text">
      <style:text-properties fo:color="#000000" style:font-size-complex="12pt" style:language-asian="en" style:country-asian="GB"/>
    </style:style>
    <style:style style:name="P547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fo:color="#000000" style:font-size-complex="12pt"/>
    </style:style>
    <style:style style:name="T553" style:parent-style-name="DefaultParagraphFont" style:family="text">
      <style:text-properties fo:font-weight="bold" style:font-weight-asian="bold" fo:color="#000000" style:font-size-complex="12pt"/>
    </style:style>
    <style:style style:name="P5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P5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1" style:parent-style-name="Normal" style:family="paragraph">
      <style:paragraph-properties fo:line-height="150%"/>
    </style:style>
    <style:style style:name="P5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3" style:parent-style-name="DefaultParagraphFont" style:family="text">
      <style:text-properties fo:language="en" fo:country="US"/>
    </style:style>
    <style:style style:name="T574" style:parent-style-name="DefaultParagraphFont" style:family="text">
      <style:text-properties fo:text-transform="uppercase"/>
    </style:style>
    <style:style style:name="T5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247, 589, 608 STRAIPSNIŲ IR PRIEDO PAKEITIMO IR KODEKSO PAPILDYMO 248</text:span><text:span text:style-name="T15">1</text:span><text:span text:style-name="T16">, 248</text:span><text:span text:style-name="T17">2</text:span><text:span text:style-name="T18">, 248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<text:span text:style-name="T25">2021</text:span><text:span text:style-name="T26"><text:s/>m.<text:s/></text:span><text:span text:style-name="T27">lapkričio</text:span><text:span text:style-name="T28"><text:s/></text:span><text:span text:style-name="T29">4</text:span><text:span text:style-name="T30"><text:s/>d. Nr.<text:s/></text:span><text:span text:style-name="T31">XIV-598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47 straipsnio pakeitimas</text:span></text:p>
        <text:p text:style-name="P40"><text:span text:style-name="T41">1</text:span><text:span text:style-name="T42">.</text:span><text:span text:style-name="T43"><text:s/>Papildyti 247 straipsnį<text:s/></text:span><text:span text:style-name="T44">42</text:span><text:span text:style-name="T45"><text:s/>dalimi:</text:span></text:p>
        <text:p text:style-name="P46"><text:span text:style-name="T47">„</text:span><text:span text:style-name="T48">42</text:span><text:span text:style-name="T49">. Iš aerobiškai skaidaus plastiko pagamintų gaminių pateikimas Lietuvos Respublikos rinkai<text:s/></text:span></text:p>
        <text:p text:style-name="P50"><text:span text:style-name="T51">užtraukia baudą<text:s/></text:span><text:span text:style-name="T52">juridinių asmenų vadovams ar kitiems atsakingiems asmenims nuo vieno tūkstančio keturių šimtų iki trijų tūkstančių eurų</text:span><text:span text:style-name="T53">.</text:span><text:span text:style-name="T54">“</text:span></text:p>
        <text:p text:style-name="P55"><text:span text:style-name="T56">2</text:span><text:span text:style-name="T57">.</text:span><text:span text:style-name="T58"><text:s/>Papildyti 247 straipsnį<text:s/></text:span><text:span text:style-name="T59">43</text:span><text:span text:style-name="T60"><text:s/>dalimi:</text:span></text:p>
        <text:p text:style-name="P61"><text:span text:style-name="T62">„</text:span><text:span text:style-name="T63">43</text:span><text:span text:style-name="T64">. Vienkartinių plastikinių ausų krapštukų,<text:s/></text:span><text:span text:style-name="T65">išskyrus atvejus, jeigu jiems taikomas Lietuvos Respublikos sveikatos sistemos įstatymas,</text:span><text:span text:style-name="T66"><text:s/>pateikimas Lietuvos Respublikos rinkai</text:span></text:p>
        <text:p text:style-name="P67"><text:span text:style-name="T68">užtraukia baudą<text:s/></text:span><text:span text:style-name="T69">juridinių asmenų vadovams ar kitiems atsakingiems asmenims nuo vieno tūkstančio keturių šimtų iki trijų tūkstančių eurų</text:span><text:span text:style-name="T70">.“</text:span></text:p>
        <text:p text:style-name="P71"><text:span text:style-name="T72">3</text:span><text:span text:style-name="T73">.</text:span><text:span text:style-name="T74"><text:s/>Papildyti 247 straipsnį<text:s/></text:span><text:span text:style-name="T75">44</text:span><text:span text:style-name="T76"><text:s/>dalimi:</text:span></text:p>
        <text:p text:style-name="P77"><text:span text:style-name="T78">„</text:span><text:span text:style-name="T79">44</text:span><text:span text:style-name="T80">. Vienkartinių plastikinių stalo įrankių pateikimas Lietuvos Respublikos rinkai</text:span></text:p>
        <text:p text:style-name="P81"><text:span text:style-name="T82">užtraukia baudą<text:s/></text:span><text:span text:style-name="T83">juridinių asmenų vadovams ar kitiems atsakingiems asmenims nuo vieno tūkstančio keturių šimtų iki trijų tūkstančių eurų</text:span><text:span text:style-name="T84">.“</text:span></text:p>
        <text:p text:style-name="P85"><text:span text:style-name="T86">4</text:span><text:span text:style-name="T87">.</text:span><text:span text:style-name="T88"><text:s/>Papildyti 247 straipsnį<text:s/></text:span><text:span text:style-name="T89">45</text:span><text:span text:style-name="T90"><text:s/>dalimi:</text:span></text:p>
        <text:p text:style-name="P91"><text:span text:style-name="T92">„</text:span><text:span text:style-name="T93">45</text:span><text:span text:style-name="T94">. Vienkartinių plastikinių lėkščių pateikimas Lietuvos Respublikos rinkai</text:span></text:p>
        <text:p text:style-name="P95"><text:span text:style-name="T96">užtraukia baudą<text:s/></text:span><text:span text:style-name="T97">juridinių asmenų vadovams ar kitiems atsakingiems asmenims nuo vieno tūkstančio keturių šimtų iki trijų tūkstančių eurų</text:span><text:span text:style-name="T98">.“</text:span></text:p>
        <text:p text:style-name="P99"><text:span text:style-name="T100">5</text:span><text:span text:style-name="T101">.</text:span><text:span text:style-name="T102"><text:s/>Papildyti 247 straipsnį<text:s/></text:span><text:span text:style-name="T103">46</text:span><text:span text:style-name="T104"><text:s/>dalimi:</text:span></text:p>
        <text:p text:style-name="P105"><text:span text:style-name="T106">„</text:span><text:span text:style-name="T107">46</text:span><text:span text:style-name="T108">. Vienkartinių plastikinių šiaudelių,<text:s/></text:span><text:span text:style-name="T109">išskyrus atvejus, jeigu jiems taikomas Sveikatos sistemos įstatymas,</text:span><text:span text:style-name="T110"><text:s/>pateikimas Lietuvos Respublikos rinkai</text:span></text:p>
        <text:p text:style-name="P111"><text:span text:style-name="T112">užtraukia baudą<text:s/></text:span><text:span text:style-name="T113">juridinių asmenų vadovams ar kitiems atsakingiems asmenims nuo vieno tūkstančio keturių šimtų iki trijų tūkstančių eurų</text:span><text:span text:style-name="T114">.“</text:span></text:p>
        <text:p text:style-name="P115"><text:span text:style-name="T116">6</text:span><text:span text:style-name="T117">.</text:span><text:span text:style-name="T118"><text:s/>Papildyti 247 straipsnį<text:s/></text:span><text:span text:style-name="T119">47</text:span><text:span text:style-name="T120"><text:s/>dalimi:</text:span></text:p>
        <text:p text:style-name="P121"><text:span text:style-name="T122">„</text:span><text:span text:style-name="T123">47</text:span><text:span text:style-name="T124">. Vienkartinių plastikinių gėrimų maišiklių pateikimas Lietuvos Respublikos rinkai</text:span></text:p>
        <text:p text:style-name="P125"><text:span text:style-name="T126">užtraukia baudą<text:s/></text:span><text:span text:style-name="T127">juridinių asmenų vadovams ar kitiems atsakingiems asmenims nuo vieno tūkstančio keturių šimtų iki trijų tūkstančių eurų</text:span><text:span text:style-name="T128">.“</text:span></text:p>
        <text:p text:style-name="P129"><text:span text:style-name="T130">7</text:span><text:span text:style-name="T131">.</text:span><text:span text:style-name="T132"><text:s/>Papildyti 247 straipsnį<text:s/></text:span><text:span text:style-name="T133">48</text:span><text:span text:style-name="T134"><text:s/>dalimi:</text:span></text:p>
        <text:p text:style-name="P135"><text:span text:style-name="T136">„</text:span><text:span text:style-name="T137">48</text:span><text:span text:style-name="T138">. Vienkartinių plastikinių prie oro balionėlių, išskyrus pramoniniam ir kitam profesiniam naudojimui ar paskirčiai skirtus balionus, kurie neplatinami vartotojams, tvirtinamų ir jiems laikyti skirtų lazdelių, jų detalių pateikimas Lietuvos Respublikos rinkai</text:span></text:p>
        <text:p text:style-name="P139"><text:span text:style-name="T140">užtraukia baudą<text:s/></text:span><text:span text:style-name="T141">juridinių asmenų vadovams ar kitiems atsakingiems asmenims nuo vieno tūkstančio keturių šimtų iki trijų tūkstančių eurų</text:span><text:span text:style-name="T142">.“</text:span></text:p>
        <text:p text:style-name="P143"><text:span text:style-name="T144">8</text:span><text:span text:style-name="T145">.</text:span><text:span text:style-name="T146"><text:s/>Papildyti 247 straipsnį<text:s/></text:span><text:span text:style-name="T147">49</text:span><text:span text:style-name="T148"><text:s/>dalimi:</text:span></text:p>
        <text:p text:style-name="P149"><text:span text:style-name="T150">„</text:span><text:span text:style-name="T151">49</text:span><text:span text:style-name="T152">. Vienkartinių<text:s/></text:span><text:span text:style-name="T153">gėrimų indelių, jų kamštelių ir dangtelių, pagamintų iš polistireninio putplasčio, gaunamo išputintus polistireno rutuliukus sulydant karštais vandens garais veikiant slėgiui,<text:s/></text:span><text:span text:style-name="T154">pateikimas Lietuvos Respublikos rinkai</text:span></text:p>
        <text:p text:style-name="P155"><text:span text:style-name="T156">užtraukia baudą<text:s/></text:span><text:span text:style-name="T157">juridinių asmenų vadovams ar kitiems atsakingiems asmenims nuo vieno tūkstančio keturių šimtų iki trijų tūkstančių eurų</text:span><text:span text:style-name="T158">.“</text:span></text:p>
        <text:p text:style-name="P159"><text:span text:style-name="T160">9</text:span><text:span text:style-name="T161">.</text:span><text:span text:style-name="T162"><text:s/>Papildyti 247 straipsnį<text:s/></text:span><text:span text:style-name="T163">50</text:span><text:span text:style-name="T164"><text:s/>dalimi:</text:span></text:p>
        <text:p text:style-name="P165"><text:span text:style-name="T166">„</text:span><text:span text:style-name="T167">50</text:span><text:span text:style-name="T168">. Vienkartinės<text:s/></text:span><text:span text:style-name="T169">gėrimų taros, jos kamštelių ir dangtelių, pagamintų iš polistireninio putplasčio, gaunamo išputintus polistireno rutuliukus sulydant karštais vandens garais veikiant slėgiui,<text:s/></text:span><text:span text:style-name="T170">pateikimas Lietuvos Respublikos rinkai</text:span></text:p>
        <text:p text:style-name="P171"><text:span text:style-name="T172">užtraukia baudą<text:s/></text:span><text:span text:style-name="T173">juridinių asmenų vadovams ar kitiems atsakingiems asmenims nuo vieno tūkstančio keturių šimtų iki trijų tūkstančių eurų</text:span><text:span text:style-name="T174">.“</text:span></text:p>
        <text:p text:style-name="P175"><text:span text:style-name="T176">10</text:span><text:span text:style-name="T177">.</text:span><text:span text:style-name="T178"><text:s/>Papildyti 247 straipsnį<text:s/></text:span><text:span text:style-name="T179">51</text:span><text:span text:style-name="T180"><text:s/>dalimi:</text:span></text:p>
        <text:p text:style-name="P181"><text:span text:style-name="T182">„</text:span><text:span text:style-name="T183">51</text:span><text:span text:style-name="T184">. Vienkartinės<text:s/></text:span><text:span text:style-name="T185">maisto taros su dangteliais ar be jų, pagamintos iš polistireninio putplasčio, gaunamo išputintus polistireno rutuliukus sulydant karštais vandens garais veikiant slėgiui,<text:s/></text:span><text:span text:style-name="T186">pateikimas Lietuvos Respublikos rinkai</text:span></text:p>
        <text:p text:style-name="P187"><text:span text:style-name="T188">užtraukia baudą<text:s/></text:span><text:span text:style-name="T189">juridinių asmenų vadovams ar kitiems atsakingiems asmenims nuo vieno tūkstančio keturių šimtų iki trijų tūkstančių eurų</text:span><text:span text:style-name="T190">.“</text:span></text:p>
        <text:p text:style-name="P191"><text:span text:style-name="T192">11</text:span><text:span text:style-name="T193">.</text:span><text:span text:style-name="T194"><text:s/>Papildyti 247 straipsnį<text:s/></text:span><text:span text:style-name="T195">52</text:span><text:span text:style-name="T196"><text:s/>dalimi:</text:span></text:p>
        <text:p text:style-name="P197"><text:span text:style-name="T198">„</text:span><text:span text:style-name="T199">52</text:span><text:span text:style-name="T200">. Nustatytų reikalavimų neatitinkančios trijų litrų ir mažesnės talpos gėrimų taros su iš plastiko pagamintais kamšteliais ir dangteliais pateikimas Lietuvos Respublikos rinkai</text:span></text:p>
        <text:p text:style-name="P201"><text:span text:style-name="T202">užtraukia baudą<text:s/></text:span><text:span text:style-name="T203">juridinių asmenų vadovams ar kitiems atsakingiems asmenims nuo vieno tūkstančio keturių šimtų iki trijų tūkstančių eurų</text:span><text:span text:style-name="T204">.“</text:span></text:p>
        <text:p text:style-name="P205"/>
        <text:p text:style-name="P206"><text:span text:style-name="T207">2</text:span><text:span text:style-name="T208"><text:s/>straipsnis.<text:s/></text:span><text:span text:style-name="T209">Kodekso papildymas 248</text:span><text:span text:style-name="T210">1</text:span><text:span text:style-name="T211"><text:s/>straipsniu</text:span></text:p>
        <text:p text:style-name="P212"><text:span text:style-name="T213">Papildyti Kodeksą<text:s/></text:span><text:span text:style-name="T214">248</text:span><text:span text:style-name="T215">1</text:span><text:span text:style-name="T216"><text:s/>straipsniu</text:span><text:span text:style-name="T217">:</text:span></text:p>
        <text:p text:style-name="P218"><text:span text:style-name="T219">„</text:span><text:span text:style-name="T220">248</text:span><text:span text:style-name="T221">1</text:span><text:span text:style-name="T222"><text:s/>straipsnis.<text:s/></text:span><text:span text:style-name="T223">Tabako gaminių su filtrais ir<text:s/></text:span><text:span text:style-name="T224">(ar)<text:s/></text:span><text:span text:style-name="T225">filtrų, parduodamų naudoti kartu su tabako gaminiais,<text:s/></text:span><text:span text:style-name="T226">atliekų tvarkymo reikalavimų nevykdymas</text:span></text:p>
        <text:p text:style-name="P227"><text:span text:style-name="T228">1</text:span><text:span text:style-name="T229">.<text:s/></text:span><text:span text:style-name="T230">Tabako gaminių su filtrais ir<text:s/></text:span><text:span text:style-name="T231">(ar)<text:s/></text:span><text:span text:style-name="T232">filtrų, parduodamų naudoti kartu su tabako gaminiais, pa</text:span><text:span text:style-name="T233">teikimas Lietuvos Respublikos rinkai neįsiregistravus Gamintojų ir importuotojų registravimo sąvade</text:span></text:p>
        <text:p text:style-name="P234"><text:span text:style-name="T235">užtraukia įspėjimą arba baudą juridinių asmenų vadovams ar kitiems atsakingiems asmenims nuo vieno šimto penkiasdešimt iki vieno tūkstančio keturių šimtų penkiasdešimt eurų.</text:span></text:p>
        <text:p text:style-name="P236"><text:span text:style-name="T237">2</text:span><text:span text:style-name="T238">.<text:s/></text:span><text:span text:style-name="T239">Tabako gaminių su filtrais ir<text:s/></text:span><text:span text:style-name="T240">(ar)<text:s/></text:span><text:span text:style-name="T241">filtrų, parduodamų naudoti kartu su tabako gaminiais,</text:span><text:span text:style-name="T242"><text:s/>apskaitos ataskaitų nepateikimas iki nustatytų terminų</text:span></text:p>
        <text:p text:style-name="P243"><text:span text:style-name="T244">užtraukia baudą juridinių asmenų vadovams ar kitiems atsakingiems asmenims nuo vieno šimto dvidešimt iki dviejų šimtų dvidešimt eurų.</text:span></text:p>
        <text:p text:style-name="P245"><text:span text:style-name="T246">3</text:span><text:span text:style-name="T247">. Klaidingų duomenų pateikimas<text:s/></text:span><text:span text:style-name="T248">tabako gaminių su filtrais ir<text:s/></text:span><text:span text:style-name="T249">(ar)<text:s/></text:span><text:span text:style-name="T250">filtrų, parduodamų naudoti kartu su tabako gaminiais,<text:s/></text:span><text:span text:style-name="T251">apskaitos ataskaitose</text:span></text:p>
        <text:p text:style-name="P252"><text:span text:style-name="T253">užtraukia baudą juridinių asmenų vadovams ar kitiems atsakingiems asmenims nuo keturių šimtų penkiasdešimt iki aštuonių šimtų penkiasdešimt eurų.</text:span></text:p>
        <text:p text:style-name="P254"><text:span text:style-name="T255">4</text:span><text:span text:style-name="T256">. Šio straipsnio 1, 2, 3 dalyse numatyti administraciniai nusižengimai, padaryti pakartotinai,</text:span></text:p>
        <text:p text:style-name="P257"><text:span text:style-name="T258">užtraukia baudą nuo penkių šimtų iki trijų tūkstančių eurų.</text:span></text:p>
        <text:p text:style-name="P259"><text:span text:style-name="T260">5</text:span><text:span text:style-name="T261">.<text:s/></text:span><text:span text:style-name="T262">Tabako gaminių su filtrais ir<text:s/></text:span><text:span text:style-name="T263">(ar)<text:s/></text:span><text:span text:style-name="T264">filtrų, parduodamų naudoti kartu su tabako gaminiais,<text:s/></text:span><text:span text:style-name="T265">apskaitos netvarkymas ar netinkamas tvarkymas</text:span></text:p>
        <text:p text:style-name="P266"><text:span text:style-name="T267">užtraukia baudą nuo dviejų šimtų trisdešimt iki keturių šimtų trisdešimt eurų.</text:span></text:p>
        <text:p text:style-name="P268"><text:span text:style-name="T269">6</text:span><text:span text:style-name="T270">. Nedalyvavimas<text:s/></text:span><text:span text:style-name="T271">tabako gaminių su filtrais ir<text:s/></text:span><text:span text:style-name="T272">(ar)<text:s/></text:span><text:span text:style-name="T273">filtrų, parduodamų naudoti kartu su tabako gaminiais, atliekų ir šiukšlių išrinkimo ir<text:s/></text:span><text:span text:style-name="T274">tvarkymo sistemoje</text:span></text:p>
        <text:p text:style-name="P275">užtraukia baudą juridinių asmenų vadovams ar kitiems atsakingiems asmenims nuo dviejų tūkstančių septynių šimtų iki šešių tūkstančių eurų.“</text:p>
        <text:p text:style-name="P276"/>
        <text:p text:style-name="P277"><text:span text:style-name="T278">3</text:span><text:span text:style-name="T279"><text:s/>straipsnis.<text:s/></text:span><text:span text:style-name="T280">Kodekso papildymas 248</text:span><text:span text:style-name="T281">2</text:span><text:span text:style-name="T282"><text:s/>straipsniu</text:span></text:p>
        <text:p text:style-name="P283"><text:span text:style-name="T284">Papildyti Kodeksą<text:s/></text:span><text:span text:style-name="T285">248</text:span><text:span text:style-name="T286">2</text:span><text:span text:style-name="T287"><text:s/>straipsniu</text:span><text:span text:style-name="T288">:</text:span></text:p>
        <text:p text:style-name="P289"><text:span text:style-name="T290">„</text:span><text:span text:style-name="T291">248</text:span><text:span text:style-name="T292">2</text:span><text:span text:style-name="T293"><text:s/>straipsnis.<text:s/></text:span><text:span text:style-name="T294">Drėgnųjų servetėlių ir (ar) oro balionėlių</text:span><text:span text:style-name="T295"><text:s/></text:span><text:span text:style-name="T296">atliekų tvarkymo reikalavimų nevykdymas</text:span></text:p>
        <text:p text:style-name="P297"><text:span text:style-name="T298">1</text:span><text:span text:style-name="T299">.<text:s/></text:span><text:span text:style-name="T300">Drėgnųjų servetėlių ir (ar) oro balionėlių</text:span><text:span text:style-name="T301"><text:s/>pa</text:span><text:span text:style-name="T302">teikimas Lietuvos Respublikos rinkai neįsiregistravus Gamintojų ir importuotojų registravimo sąvade</text:span></text:p>
        <text:p text:style-name="P303"><text:span text:style-name="T304">užtraukia įspėjimą arba baudą juridinių asmenų vadovams ar kitiems atsakingiems asmenims nuo vieno šimto penkiasdešimt iki vieno tūkstančio keturių šimtų penkiasdešimt eurų.</text:span></text:p>
        <text:p text:style-name="P305"><text:span text:style-name="T306">2</text:span><text:span text:style-name="T307">.<text:s/></text:span><text:span text:style-name="T308">Drėgnųjų servetėlių ir (ar) oro balionėlių</text:span><text:span text:style-name="T309"><text:s/>apskaitos ataskaitų nepateikimas iki nustatytų terminų</text:span></text:p>
        <text:p text:style-name="P310"><text:span text:style-name="T311">užtraukia baudą juridinių asmenų vadovams ar kitiems atsakingiems asmenims nuo vieno šimto dvidešimt iki dviejų šimtų dvidešimt eurų.</text:span></text:p>
        <text:p text:style-name="P312"><text:span text:style-name="T313">3</text:span><text:span text:style-name="T314">. Klaidingų duomenų pateikimas<text:s/></text:span><text:span text:style-name="T315">drėgnųjų servetėlių ir (ar) oro balionėlių</text:span><text:span text:style-name="T316"><text:s/></text:span><text:span text:style-name="T317">apskaitos ataskaitose</text:span></text:p>
        <text:p text:style-name="P318"><text:span text:style-name="T319">užtraukia baudą juridinių asmenų vadovams ar kitiems atsakingiems asmenims nuo keturių šimtų penkiasdešimt iki aštuonių šimtų penkiasdešimt eurų.</text:span></text:p>
        <text:p text:style-name="P320"><text:span text:style-name="T321">4</text:span><text:span text:style-name="T322">. Šio straipsnio 1, 2, 3 dalyse numatyti administraciniai nusižengimai, padaryti pakartotinai,</text:span></text:p>
        <text:p text:style-name="P323"><text:span text:style-name="T324">užtraukia baudą nuo penkių šimtų iki trijų tūkstančių eurų.</text:span></text:p>
        <text:p text:style-name="P325"><text:span text:style-name="T326">5</text:span><text:span text:style-name="T327">.<text:s/></text:span><text:span text:style-name="T328">Drėgnųjų servetėlių ir (ar) oro balionėlių</text:span><text:span text:style-name="T329"><text:s/></text:span><text:span text:style-name="T330">apskaitos netvarkymas ar netinkamas tvarkymas</text:span></text:p>
        <text:p text:style-name="P331"><text:span text:style-name="T332">užtraukia baudą nuo dviejų šimtų trisdešimt iki keturių šimtų trisdešimt eurų.</text:span></text:p>
        <text:p text:style-name="P333"><text:span text:style-name="T334">6</text:span><text:span text:style-name="T335">. Nedalyvavimas<text:s/></text:span><text:span text:style-name="T336">drėgnųjų servetėlių ir (ar) oro balionėlių</text:span><text:span text:style-name="T337"><text:s/>atliekų ir šiukšlių išrinkimo ir<text:s/></text:span><text:span text:style-name="T338">tvarkymo sistemoje</text:span></text:p>
        <text:p text:style-name="P339">užtraukia baudą juridinių asmenų vadovams ar kitiems atsakingiems asmenims nuo dviejų tūkstančių septynių šimtų iki šešių tūkstančių eurų.“</text:p>
        <text:p text:style-name="P340"/>
        <text:p text:style-name="P341"><text:span text:style-name="T342">4</text:span><text:span text:style-name="T343"><text:s/>straipsnis.<text:s/></text:span><text:span text:style-name="T344">Kodekso papildymas 248</text:span><text:span text:style-name="T345">3</text:span><text:span text:style-name="T346"><text:s/>straipsniu</text:span></text:p>
        <text:p text:style-name="P347"><text:span text:style-name="T348">Papildyti Kodeksą<text:s/></text:span><text:span text:style-name="T349">248</text:span><text:span text:style-name="T350">3</text:span><text:span text:style-name="T351"><text:s/>straipsniu</text:span><text:span text:style-name="T352">:</text:span></text:p>
        <text:p text:style-name="P353"><text:span text:style-name="T354">„</text:span><text:span text:style-name="T355">248</text:span><text:span text:style-name="T356">3</text:span><text:span text:style-name="T357"><text:s/>straipsnis.<text:s/></text:span><text:span text:style-name="T358">Žvejybos įrankių, kurių sudėtyje yra plastiko,</text:span><text:span text:style-name="T359"><text:s/></text:span><text:span text:style-name="T360">atliekų tvarkymo reikalavimų nevykdymas</text:span></text:p>
        <text:p text:style-name="P361"><text:span text:style-name="T362">1</text:span><text:span text:style-name="T363">.<text:s/></text:span><text:span text:style-name="T364">Žvejybos įrankių, kurių sudėtyje yra plastiko,</text:span><text:span text:style-name="T365"><text:s/>pa</text:span><text:span text:style-name="T366">teikimas Lietuvos Respublikos rinkai neįsiregistravus Gamintojų ir importuotojų registravimo sąvade</text:span></text:p>
        <text:p text:style-name="P367"><text:span text:style-name="T368">užtraukia įspėjimą arba baudą juridinių asmenų vadovams ar kitiems atsakingiems asmenims nuo vieno šimto penkiasdešimt iki vieno tūkstančio keturių šimtų penkiasdešimt eurų.</text:span></text:p>
        <text:p text:style-name="P369"><text:span text:style-name="T370">2</text:span><text:span text:style-name="T371">.<text:s/></text:span><text:span text:style-name="T372">Žvejybos įrankių, kurių sudėtyje yra plastiko,</text:span><text:span text:style-name="T373"><text:s/></text:span><text:span text:style-name="T374">apskaitos ataskaitų nepateikimas iki nustatytų terminų</text:span></text:p>
        <text:p text:style-name="P375"><text:span text:style-name="T376">užtraukia baudą juridinių asmenų vadovams ar kitiems atsakingiems asmenims nuo vieno šimto dvidešimt iki dviejų šimtų dvidešimt eurų.</text:span></text:p>
        <text:p text:style-name="P377"><text:span text:style-name="T378">3</text:span><text:span text:style-name="T379">. Klaidingų duomenų pateikimas<text:s/></text:span><text:span text:style-name="T380">žvejybos įrankių, kurių sudėtyje yra plastiko,</text:span><text:span text:style-name="T381"><text:s/></text:span><text:span text:style-name="T382">apskaitos ataskaitose</text:span></text:p>
        <text:p text:style-name="P383"><text:span text:style-name="T384">užtraukia baudą juridinių asmenų vadovams ar kitiems atsakingiems asmenims nuo keturių šimtų penkiasdešimt iki aštuonių šimtų penkiasdešimt eurų.</text:span></text:p>
        <text:p text:style-name="P385"><text:span text:style-name="T386">4</text:span><text:span text:style-name="T387">. Šio straipsnio 1, 2, 3 dalyse numatyti administraciniai nusižengimai, padaryti pakartotinai,</text:span></text:p>
        <text:p text:style-name="P388"><text:span text:style-name="T389">užtraukia baudą nuo penkių šimtų iki trijų tūkstančių eurų.</text:span></text:p>
        <text:p text:style-name="P390"><text:span text:style-name="T391">5</text:span><text:span text:style-name="T392">.<text:s/></text:span><text:span text:style-name="T393">Žvejybos įrankių, kurių sudėtyje yra plastiko,</text:span><text:span text:style-name="T394"><text:s/></text:span><text:span text:style-name="T395">apskaitos netvarkymas ar netinkamas tvarkymas</text:span></text:p>
        <text:p text:style-name="P396"><text:span text:style-name="T397">užtraukia baudą nuo dviejų šimtų trisdešimt iki keturių šimtų trisdešimt eurų.</text:span></text:p>
        <text:p text:style-name="P398"><text:span text:style-name="T399">6</text:span><text:span text:style-name="T400">. Nedalyvavimas<text:s/></text:span><text:span text:style-name="T401">žvejybos įrankių, kurių sudėtyje yra plastiko,</text:span><text:span text:style-name="T402"><text:s/>atliekų<text:s/></text:span><text:span text:style-name="T403">tvarkymo sistemoje</text:span></text:p>
        <text:p text:style-name="P404">užtraukia baudą juridinių asmenų vadovams ar kitiems atsakingiems asmenims nuo dviejų tūkstančių septynių šimtų iki šešių tūkstančių eurų.“</text:p>
        <text:p text:style-name="P405"/>
        <text:p text:style-name="P406"><text:span text:style-name="T407">5</text:span><text:span text:style-name="T408"><text:s/>straipsnis.<text:s/></text:span><text:span text:style-name="T409">589 straipsnio pakeitimas</text:span></text:p>
        <text:p text:style-name="P410"><text:span text:style-name="T411">1</text:span><text:span text:style-name="T412">.<text:s/></text:span><text:span text:style-name="T413">Pakeisti<text:s/></text:span><text:span text:style-name="T414">589<text:s/></text:span><text:span text:style-name="T415">straipsnio<text:s/></text:span><text:span text:style-name="T416">31</text:span><text:span text:style-name="T417"><text:s/>punktą ir jį išdėstyti taip:</text:span></text:p>
        <text:p text:style-name="P418"><text:span text:style-name="T419">„</text:span><text:span text:style-name="T420">31</text:span><text:span text:style-name="T421">) aplinkos apsaugos valstybinės kontrolės pareigūnai – dėl šio kodekso 48 straipsnio 1, 2 dalyse, 92 straipsnio 1 dalyje, 110, 112, 114 straipsniuose, 144 straipsnio 1, 4, 5 dalyse, 235, 236, 236</text:span><text:span text:style-name="T422">1</text:span><text:span text:style-name="T423">, 237, 238, 239, 241, 242, 243, 243</text:span><text:span text:style-name="T424">1</text:span><text:span text:style-name="T425">, 244, 246, 247, 248, 248</text:span><text:span text:style-name="T426">1</text:span><text:span text:style-name="T427">, 249, 250, 251, 251</text:span><text:span text:style-name="T428">1</text:span><text:span text:style-name="T429">, 252, 253, 255, 256, 257, 258, 259, 260, 261, 262, 264, 265, 266, 267, 268, 269, 270, 270</text:span><text:span text:style-name="T430">1</text:span><text:span text:style-name="T431"><text:s/>straipsniuose, 271 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432">1</text:span><text:span text:style-name="T433">, 304</text:span><text:span text:style-name="T434">2</text:span><text:span text:style-name="T435">, 305, 306, 307, 308, 308</text:span><text:span text:style-name="T436">1</text:span><text:span text:style-name="T437">, 309, 310, 311, 312, 313, 315, 316, 317, 318 straipsniuose, 346 straipsnio 1, 2, 3, 4, 5, 16, 17, 18, 19 dalyse, 364 straipsnyje, 369 straipsnio 13, 14, 17, 18, 19, 20, 21, 22 dalyse, 426 straipsnio 4 dalyje, 431 straipsnio 1, 2 dalyse, 491, 505, 507, 546 straipsniuose numatytų administracinių nusižengimų;“</text:span><text:span text:style-name="T438">.</text:span></text:p>
        <text:p text:style-name="P439"><text:span text:style-name="T440">2</text:span><text:span text:style-name="T441">.<text:s/></text:span><text:span text:style-name="T442">Pakeisti<text:s/></text:span><text:span text:style-name="T443">589<text:s/></text:span><text:span text:style-name="T444">straipsnio<text:s/></text:span><text:span text:style-name="T445">31</text:span><text:span text:style-name="T446"><text:s/>punktą ir jį išdėstyti taip:</text:span></text:p>
        <text:p text:style-name="P447"><text:span text:style-name="T448">„</text:span><text:span text:style-name="T449">31</text:span><text:span text:style-name="T450">) aplinkos apsaugos valstybinės kontrolės pareigūnai – dėl šio kodekso 48 straipsnio 1, 2 dalyse, 92 straipsnio 1 dalyje, 110, 112, 114 straipsniuose, 144 straipsnio 1, 4, 5 dalyse, 235, 236, 236</text:span><text:span text:style-name="T451">1</text:span><text:span text:style-name="T452">, 237, 238, 239, 241, 242, 243, 243</text:span><text:span text:style-name="T453">1</text:span><text:span text:style-name="T454">, 244, 246, 247, 248, 248</text:span><text:span text:style-name="T455">1</text:span><text:span text:style-name="T456">, 248</text:span><text:span text:style-name="T457">2</text:span><text:span text:style-name="T458">, 248</text:span><text:span text:style-name="T459">3</text:span><text:span text:style-name="T460">, 249, 250, 251, 251</text:span><text:span text:style-name="T461">1</text:span><text:span text:style-name="T462">, 252, 253, 255, 256, 257, 258, 259, 260, 261, 262, 264, 265, 266, 267, 268, 269, 270, 270</text:span><text:span text:style-name="T463">1</text:span><text:span text:style-name="T464"> straipsniuose, 271 straipsnio 1, 2, 3, 4, 6 dalyse, 272, 273, 274, 275, 276, 277, 278, 279, 280, 281, 282, 283, 284, 285, 286, 287, 288, 289, 290, 291, 292, 293 straipsniuose, 294 straipsnio 2 dalyje, 295 straipsnio 1, 2 dalyse, 296 straipsnio 2 dalyje, 299 straipsnio 3 dalyje, 303, 304, 304</text:span><text:span text:style-name="T465">1</text:span><text:span text:style-name="T466">, 304</text:span><text:span text:style-name="T467">2</text:span><text:span text:style-name="T468">, 305, 306, 307, 308, 308</text:span><text:span text:style-name="T469">1</text:span><text:span text:style-name="T470">, 309, 310, 311, 312, 313, 315, 316, 317, 318 straipsniuose, 346 straipsnio 1, 2, 3, 4, 5, 16, 17, 18, 19 dalyse, 364 straipsnyje, 369 straipsnio 13, 14, 17, 18, 19, 20, 21, 22 dalyse, 426 straipsnio 4 dalyje, 431 straipsnio 1, 2 dalyse, 491, 505, 507, 546 straipsniuose numatytų administracinių nusižengimų;“</text:span><text:span text:style-name="T471">.</text:span></text:p>
        <text:p text:style-name="P472"/>
        <text:p text:style-name="P473"><text:span text:style-name="T474">6</text:span><text:span text:style-name="T475"><text:s/>straipsnis.<text:s/></text:span><text:span text:style-name="T476">608 straipsnio pakeitimas</text:span></text:p>
        <text:p text:style-name="P477"><text:span text:style-name="T478">1</text:span><text:span text:style-name="T479">. Pakeisti<text:s/></text:span><text:span text:style-name="T480">608<text:s/></text:span><text:span text:style-name="T481">straipsnio 2 dalies<text:s/></text:span><text:span text:style-name="T482">3</text:span><text:span text:style-name="T483"><text:s/>punktą ir jį išdėstyti taip:</text:span></text:p>
        <text:p text:style-name="P484"><text:span text:style-name="T485">„</text:span><text:span text:style-name="T486">3</text:span><text:span text:style-name="T487">) dėl šio kodekso 130 straipsnio 3 ir 9 dalyse, 185 straipsnio 1 ir 2 dalyse, 187 straipsnio 1 ir 2 dalyse, 223 straipsnio 1 ir 2 dalyse, 236 straipsnio 1 ir 5 dalyse, 236</text:span><text:span text:style-name="T488">1</text:span><text:span text:style-name="T489"><text:s/>straipsnio 2 dalyje, 241 straipsnio 1 dalyje, 243 straipsnio 2 dalyje, 243</text:span><text:span text:style-name="T490">1</text:span><text:span text:style-name="T491"><text:s/>straipsnio 1 dalyje, 247 straipsnio 31 dalyje, 248 straipsnio 1 dalyje, 248</text:span><text:span text:style-name="T492">1</text:span><text:span text:style-name="T493"><text:s/>straipsnio 2 ir 4 dalyse, 249 straipsnio 1 ir 11 dalyse, 250 straipsnio 1 ir 2 dalyse, 252 straipsnio 2 ir 9 dalyse, 254 straipsnio 1 ir 5 dalyse, 255 straipsnio 2 ir 4 dalyse, 293 straipsnio 2 dalyje, 435 straipsnio 1 dalyje, 545 straipsnio 2 ir 3 dalyse numatytų administracinių nusižengimų, kai asmuo traukiamas administracinėn atsakomybėn už ataskaitų, deklaracijų ar kitų dokumentų, kurių pateikimo kompetentingoms institucijoms</text:span><text:span text:style-name="T494"><text:s/></text:span><text:span text:style-name="T495">periodiškumą nustato Lietuvos Respublikos teisės aktai, nepateikimą nustatytais terminais.“</text:span></text:p>
        <text:p text:style-name="P496"><text:span text:style-name="T497">2</text:span><text:span text:style-name="T498">.<text:s/></text:span><text:span text:style-name="T499">Pakeisti<text:s/></text:span><text:span text:style-name="T500">608<text:s/></text:span><text:span text:style-name="T501">straipsnio 2 dalies<text:s/></text:span><text:span text:style-name="T502">3</text:span><text:span text:style-name="T503"><text:s/>punktą ir jį išdėstyti taip:</text:span></text:p>
        <text:p text:style-name="P504"><text:span text:style-name="T505">„</text:span><text:span text:style-name="T506">3</text:span><text:span text:style-name="T507">) dėl šio kodekso 130 straipsnio 3 ir 9 dalyse, 185 straipsnio 1 ir 2 dalyse, 187 straipsnio 1 ir 2 dalyse, 223 straipsnio 1 ir 2 dalyse, 236 straipsnio 1 ir 5 dalyse, 236</text:span><text:span text:style-name="T508">1</text:span><text:span text:style-name="T509"><text:s/>straipsnio 2 dalyje, 241 straipsnio 1 dalyje, 243 straipsnio 2 dalyje, 243</text:span><text:span text:style-name="T510">1</text:span><text:span text:style-name="T511"><text:s/>straipsnio 1 dalyje, 247 straipsnio 31 dalyje, 248 straipsnio 1 dalyje, 248</text:span><text:span text:style-name="T512">1</text:span><text:span text:style-name="T513"><text:s/>straipsnio 2 ir 4 dalyse, 248</text:span><text:span text:style-name="T514">2</text:span><text:span text:style-name="T515"><text:s/>straipsnio 2 ir 4 dalyse, 248</text:span><text:span text:style-name="T516">3</text:span><text:span text:style-name="T517"><text:s/>straipsnio 2 ir 4 dalyse, 249 straipsnio 1 ir 11 dalyse, 250 straipsnio 1 ir 2 dalyse, 252 straipsnio 2 ir 9 dalyse, 254 straipsnio 1 ir 5 dalyse, 255 straipsnio 2 ir 4 dalyse, 293 straipsnio 2 dalyje, 435 straipsnio 1 dalyje, 545 straipsnio 2 ir 3 dalyse numatytų administracinių nusižengimų, kai asmuo traukiamas administracinėn atsakomybėn už ataskaitų, deklaracijų ar kitų dokumentų, kurių pateikimo kompetentingoms institucijoms periodiškumą nustato Lietuvos Respublikos teisės aktai, nepateikimą nustatytais terminais.“</text:span></text:p>
        <text:p text:style-name="P518"/>
        <text:p text:style-name="P519"><text:span text:style-name="T520">7</text:span><text:span text:style-name="T521"><text:s/></text:span><text:span text:style-name="T522">straipsnis.<text:s/></text:span><text:span text:style-name="T523">Įstatymo priedo pakeitimas<text:s/></text:span></text:p>
        <text:p text:style-name="P524"><text:span text:style-name="T525">1</text:span><text:span text:style-name="T526">. Papildyti Kodekso<text:s/></text:span><text:span text:style-name="T527">priedą 105</text:span><text:span text:style-name="T528">1</text:span><text:span text:style-name="T529"><text:s/>punktu:</text:span></text:p>
        <text:p text:style-name="P530"><text:span text:style-name="T531">„</text:span><text:span text:style-name="T532">105</text:span><text:span text:style-name="T533">1</text:span><text:span text:style-name="T534">. 2019 m. birželio 5 d. Europos Parlamento ir Tarybos direktyva (ES) 2019/904<text:s/></text:span><text:span text:style-name="T535">dėl tam tikrų plastikinių gaminių poveikio aplinkai mažinimo</text:span><text:span text:style-name="T536">.“</text:span></text:p>
        <text:p text:style-name="P537"><text:span text:style-name="T538">2</text:span><text:span text:style-name="T539">. Papildyti Kodekso<text:s/></text:span><text:span text:style-name="T540">priedą 108 punktu:</text:span></text:p>
        <text:p text:style-name="P541"><text:span text:style-name="T542">„</text:span><text:span text:style-name="T543">108</text:span><text:span text:style-name="T544">. 2020 m. gruodžio 17 d. Komisijos įgyvendinimo reglamentas<text:s/></text:span><text:span text:style-name="T545">(ES) 2020/2151</text:span><text:span text:style-name="T546">, kuriuo nustatomos Europos Parlamento ir Tarybos direktyvos (ES) 2019/904 dėl tam tikrų plastikinių gaminių poveikio aplinkai mažinimo priedo D dalyje išvardytų vienkartinių plastikinių gaminių suderintų ženklinimo specifikacijų taisyklės.“</text:span></text:p>
        <text:p text:style-name="P547"/>
        <text:p text:style-name="P548"/>
        <text:p text:style-name="P549"><text:span text:style-name="T550">8</text:span><text:span text:style-name="T551"><text:s/></text:span><text:span text:style-name="T552">straipsnis.<text:s/></text:span><text:span text:style-name="T553">Įstatymo įsigaliojimas</text:span></text:p>
        <text:p text:style-name="P554"><text:span text:style-name="T555">1</text:span><text:span text:style-name="T556">.<text:s/></text:span><text:span text:style-name="T557">Šio įstatymo 1 straipsnio 11 dalis įsigalioja 2024 m. liepos 3 d.</text:span></text:p>
        <text:p text:style-name="P558"><text:span text:style-name="T559">2</text:span><text:span text:style-name="T560">.<text:s/></text:span><text:span text:style-name="T561">Šio įstatymo 2 straipsnis, 5 straipsnio 1 dalis ir 6 straipsnio 1 dalis įsigalioja 2023 m. sausio 1 d.</text:span></text:p>
        <text:p text:style-name="P562"><text:span text:style-name="T563">3</text:span><text:span text:style-name="T564">.<text:s/></text:span><text:span text:style-name="T565">Šio įstatymo 3, 4 straipsniai, 5 straipsnio 2 dalis ir 6 straipsnio 2 dalis įsigalioja 2024 m. sausio 1 d.</text:span></text:p>
        <text:p text:style-name="P566"/>
        <text:p text:style-name="P567"><text:span text:style-name="T568">Skelbiu šį Lietuvos Respublikos Seimo priimtą įstatymą.</text:span></text:p>
        <text:p text:style-name="P569"/>
        <text:p text:style-name="P570"/>
        <text:p text:style-name="P571"/>
        <text:p text:style-name="P572"><text:span text:style-name="T573">Respublikos Prezidentas</text:span><text:span text:style-name="T574"><text:tab/></text:span><text:span text:style-name="T5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14T08:31:00Z</meta:creation-date>
    <dc:date>2023-12-14T08:31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724" meta:character-count="14373" meta:row-count="326" meta:non-whitespace-character-count="12726"/>
  </office:meta>
</office:document-meta>
</file>