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weight="bold" style:font-weight-asian="bold"/>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2" style:parent-style-name="Normal" style:family="paragraph">
      <style:paragraph-properties fo:text-align="center"/>
      <style:text-properties fo:font-weight="bold" style:font-weight-asian="bold" fo:text-transform="uppercase" fo:letter-spacing="0.0277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margin-right="-0.0159in" fo:text-indent="0.5in"/>
    </style:style>
    <style:style style:name="P18" style:parent-style-name="Normal" style:family="paragraph">
      <style:paragraph-properties fo:margin-right="-0.0159in" fo:text-indent="0.5in"/>
    </style:style>
    <style:style style:name="P19" style:parent-style-name="Normal" style:family="paragraph">
      <style:paragraph-properties fo:text-align="justify" fo:line-height="150%" fo:margin-right="-0.0159in" fo:text-indent="0.5in"/>
    </style:style>
    <style:style style:name="P20" style:parent-style-name="Normal" style:family="paragraph">
      <style:paragraph-properties fo:text-align="justify" fo:line-height="150%" fo:margin-right="-0.0159in" fo:text-indent="0.5in"/>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line-height="150%"/>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text:p>
      <text:p text:style-name="P10">VYRIAUSIOJI RINKIMŲ KOMISIJA</text:p>
      <text:p text:style-name="P11"/>
      <text:p text:style-name="P12">SpREndimas</text:p>
      <text:p text:style-name="P13">DĖL ALYTAUS MIESTO, KAUNO MIESTO, KAUNO RAJONO, KAZLŲ RŪDOS, KĖDAINIŲ RAJONO, KRETINGOS RAJONO, ŠIAULIŲ RAJONO, TRAKŲ RAJONO, VILNIAUS MIESTO IR VILNIAUS RAJONO SAVIVALDYBIŲ TARYBŲ NARIŲ ĮGALIOJIMŲ NUTRŪKIMO PRIEŠ TERMINĄ IR ŠIŲ SAVIVALDYBIŲ TARYBŲ NARIŲ MANDATŲ NAUJIEMS SAVIVALDYBIŲ TARYBŲ NARIAMS PRIPAŽINIMO<text:s/></text:p>
      <text:p text:style-name="P14"/>
      <text:p text:style-name="P15">2017 m. kovo 23 <text:s/>d. Nr. Sp-76</text:p>
      <text:p text:style-name="P16">Vilnius</text:p>
      <text:p text:style-name="P17"/>
      <text:p text:style-name="P18"/>
      <text:p text:style-name="P19">Lietuvos Respublikos vyriausioji rinkimų komisija, pagal Gyventojų registro pažymas nustačiusi, kad savivaldybių tarybų nariai yra išvykę nuolat gyventi už savivaldybės, kurioje jie buvo išrinkti, ribų, ir vadovaudamasi Lietuvos Respublikos savivaldybių tarybų rinkimų įstatymo 88 straipsnio 1 dalies 6 punktu ir 89 straipsnio 1 dalimi, n u s p r e n d ž i a:</text:p>
      <text:p text:style-name="P20">1. Nutraukti šių savivaldybių tarybų narių įgaliojimus prieš terminą:</text:p>
      <text:p text:style-name="P21"><text:span text:style-name="T22">1.1</text:span><text:span text:style-name="T23">.<text:s/></text:span><text:span text:style-name="T24"><text:s/></text:span><text:span text:style-name="T25">Stepono BALTUONIO – Kretingos rajono savivaldybės tarybos nario, išrinkto pagal Lietuvos socialdemokratų partijos iškeltų kandidatų sąrašą (Gyventojų registro 2017 m. kovo 9 d. pažyma Nr. GR.4A-415-6);</text:span></text:p>
      <text:p text:style-name="P26"><text:span text:style-name="T27">1.2</text:span><text:span text:style-name="T28">. Giedriaus BIELSKAUS – Kazlų Rūdos savivaldybės tarybos nario, išrinkto pagal Lietuvos socialdemokratų partijos iškeltų kandidatų sąrašą (Gyventojų registro 2017 m. kovo 9 d. pažyma <text:s text:c="7"/>Nr. GR.4A-415-4);</text:span></text:p>
      <text:p text:style-name="P29"><text:span text:style-name="T30">1.3</text:span><text:span text:style-name="T31">. Stanislovo GIEDRAIČIO – Vilniaus rajono savivaldybės tarybos nario, išrinkto pagal Lietuvos socialdemokratų partijos iškeltų kandidatų sąrašą (Gyventojų registro 2017 m. kovo 9 d. pažyma Nr. GR.4A-415-10);</text:span></text:p>
      <text:p text:style-name="P32"><text:span text:style-name="T33">1.4</text:span><text:span text:style-name="T34">. Dariaus KRIŠTAPONIO – Šiaulių rajono savivaldybės tarybos nario, išrinkto pagal Lietuvos Respublikos liberalų sąjūdžio iškeltų kandidatų sąrašą (Gyventojų registro 2017 m. kovo 9 d. pažyma Nr. GR.4A-415-7);</text:span></text:p>
      <text:p text:style-name="P35"><text:span text:style-name="T36">1.5</text:span><text:span text:style-name="T37">. Vaido KUKARĖNO – Vilniaus miesto savivaldybės tarybos nario, išrinkto pagal Lietuvos Respublikos liberalų sąjūdžio iškeltų kandidatų sąrašą (Gyventojų registro 2017 m. kovo 9 d. pažyma Nr. GR.4A-415-9);</text:span></text:p>
      <text:p text:style-name="P38"><text:span text:style-name="T39">1.6</text:span><text:span text:style-name="T40">. Nijolės LISEVIČIENĖS – Trakų rajono savivaldybės tarybos narės, išrinktos pagal Lietuvos Respublikos liberalų sąjūdžio iškeltų kandidatų sąrašą (Gyventojų registro 2017 m. kovo 9 d. pažyma Nr. GR.4A-415-8);</text:span></text:p>
      <text:p text:style-name="P41"><text:span text:style-name="T42">1.7</text:span><text:span text:style-name="T43">.<text:s/></text:span><text:span text:style-name="T44">Kęstučio MAZURKEVIČIAUS – Kauno miesto savivaldybės tarybos nario, išrinkto pagal visuomeninio rinkimų komiteto „Kaunas – kitokia Lietuva“ iškeltų kandidatų sąrašą (Gyventojų registro 2017 m. kovo 9 d. pažyma Nr. GR.4A-415-2);</text:span></text:p>
      <text:p text:style-name="P45"><text:span text:style-name="T46">1.8</text:span><text:span text:style-name="T47">. Petro MIKELIONIO – Kauno rajono savivaldybės tarybos nario, išrinkto pagal Lietuvos socialdemokratų partijos iškeltų kandidatų sąrašą (Gyventojų registro 2017 m. kovo 9 d. pažyma Nr. GR.4A-415-3);</text:span></text:p>
      <text:p text:style-name="P48"><text:span text:style-name="T49">1.9</text:span><text:span text:style-name="T50">.<text:s/></text:span><text:span text:style-name="T51">Linos SOSUNOVIČIENĖS – Alytaus miesto savivaldybės tarybos narės, išrinktos pagal visuomeninio rinkimų komiteto „Alytaus piliečiai“ iškeltų kandidatų sąrašą (Gyventojų registro 2017 m. kovo 9 d. pažyma Nr. GR.4A-415-1);</text:span><text:span text:style-name="T52"><text:s/></text:span></text:p>
      <text:p text:style-name="P53"><text:span text:style-name="T54">1.10</text:span><text:span text:style-name="T55">. Irenos STALIORIENĖS – Kėdainių rajono savivaldybės tarybos narės, išrinktos pagal Darbo partijos iškeltų kandidatų sąrašą (Gyventojų registro 2017 m. kovo 9 d. pažyma Nr. GR.4A-415-5).</text:span></text:p>
      <text:p text:style-name="P56"><text:span text:style-name="T57">2</text:span><text:span text:style-name="T58">. Pripažinti negaliojančiais šio sprendimo 1 punkte nurodytų savivaldybių tarybų narių pažymėjimus: Nr. 152203, Nr. 151704, <text:s/>Nr. 155808, Nr. 154511, Nr. 155719, <text:s/>Nr. 155211, Nr. 151521, Nr. 151611, Nr. 150223, Nr. 151920.</text:span></text:p>
      <text:p text:style-name="P59"><text:span text:style-name="T60">3</text:span><text:span text:style-name="T61">.</text:span><text:span text:style-name="T62"><text:s/>Praleisti gavus rašytinius prašymus kandidatų sąrašų eilėse dėl nesuderinamų su savivaldybės tarybos nario mandatu pareigų Violetą BOREIKIENĘ, įrašytą Lietuvos socialdemokratų partijos iškeltų kandidatų į Kauno rajono savivaldybės tarybą sąraše, ir Vidmantą ŠULČIŲ, įrašytą Lietuvos Respublikos liberalų sąjūdžio iškeltų kandidatų į Šiaulių rajono savivaldybės tarybą sąraše.</text:span></text:p>
      <text:p text:style-name="P63"><text:span text:style-name="T64">4</text:span><text:span text:style-name="T65">. Pripažinti, kad savivaldybių tarybose atsiradus laisvoms vietoms, savivaldybių tarybų nariais tampa kandidatų sąrašų, pagal kuriuos buvo išrinkti nebesantys tarybų nariai, pirmieji tarybos nario mandato negavę kandidatai:</text:span></text:p>
      <text:p text:style-name="P66"><text:span text:style-name="T67">4.1</text:span><text:span text:style-name="T68">. Tadas ABELKIS – Kretingos rajono savivaldybės tarybos narys, išrinktas pagal Lietuvos socialdemokratų partijos iškeltų kandidatų sąrašą;</text:span></text:p>
      <text:p text:style-name="P69"><text:span text:style-name="T70">4.2</text:span><text:span text:style-name="T71">. Rasa DAUGININKAITĖ – Alytaus miesto savivaldybės tarybos narė, išrinkta pagal visuomeninio rinkimų komiteto „Alytaus piliečiai“ iškeltų kandidatų sąrašą;</text:span></text:p>
      <text:p text:style-name="P72"><text:span text:style-name="T73">4.3</text:span><text:span text:style-name="T74">. Robert DUCHNEVIČ – Vilniaus rajono savivaldybės tarybos narys, išrinktas pagal Lietuvos socialdemokratų partijos iškeltų kandidatų sąrašą;</text:span></text:p>
      <text:p text:style-name="P75"><text:span text:style-name="T76">4.4</text:span><text:span text:style-name="T77">. Vygandas LENKAUSKAS – Trakų rajono savivaldybės tarybos narys, išrinktas pagal Lietuvos Respublikos liberalų sąjūdžio iškeltų kandidatų sąrašą;</text:span></text:p>
      <text:p text:style-name="P78"><text:span text:style-name="T79">4.5</text:span><text:span text:style-name="T80">. Mindaugas MAČERNIS – Vilniaus miesto savivaldybės tarybos narys, išrinktas pagal Lietuvos Respublikos liberalų sąjūdžio iškeltų kandidatų sąrašą;</text:span></text:p>
      <text:p text:style-name="P81"><text:span text:style-name="T82">4.6</text:span><text:span text:style-name="T83">. Albinas POČIULPAS – Kėdainių rajono savivaldybės tarybos narys, išrinktas pagal Darbo partijos iškeltų kandidatų sąrašą;</text:span></text:p>
      <text:p text:style-name="P84"><text:span text:style-name="T85">4.7</text:span><text:span text:style-name="T86">. Algis RAIŽYS – Kauno miesto savivaldybės tarybos narys, išrinktas pagal visuomeninio rinkimų komiteto „Kaunas – kitokia Lietuva“ iškeltų kandidatų sąrašą;</text:span></text:p>
      <text:p text:style-name="P87"><text:span text:style-name="T88">4.8</text:span><text:span text:style-name="T89">. Laimutė RUTKAUSKIENĖ – Kauno rajono savivaldybės tarybos narė, išrinkta pagal Lietuvos socialdemokratų partijos iškeltų kandidatų sąrašą;</text:span></text:p>
      <text:p text:style-name="P90"><text:span text:style-name="T91">4.9</text:span><text:span text:style-name="T92">. Rolandas SAMUILA – Šiaulių rajono savivaldybės tarybos narys, išrinktas pagal Lietuvos Respublikos liberalų sąjūdžio iškeltų kandidatų sąrašą;</text:span></text:p>
      <text:p text:style-name="P93"><text:span text:style-name="T94">4.10</text:span><text:span text:style-name="T95">. Sandra ZAKSAITĖ – Kazlų Rūdos savivaldybės tarybos narė, išrinkta pagal Lietuvos socialdemokratų partijos iškeltų kandidatų sąrašą.<text:s/></text:span></text:p>
      <text:p text:style-name="Normal"/>
      <text:p text:style-name="Normal"/>
      <text:p text:style-name="Normal"/>
      <text:p text:style-name="P96"><text:span text:style-name="T97">Pirmininkas<text:s/></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Zenonas Vaig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0.5263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K</meta:initial-creator>
    <dc:creator>adlibuser</dc:creator>
    <meta:creation-date>2017-03-24T21:04:00Z</meta:creation-date>
    <dc:date>2017-03-24T21:04:00Z</dc:date>
    <meta:print-date>2017-03-16T06:07:00Z</meta:print-date>
    <meta:template xlink:href="Normal.dotm" xlink:type="simple"/>
    <meta:editing-cycles>2</meta:editing-cycles>
    <meta:editing-duration>PT0S</meta:editing-duration>
    <meta:document-statistic meta:page-count="3" meta:paragraph-count="30" meta:word-count="643" meta:character-count="5391" meta:row-count="119" meta:non-whitespace-character-count="4778"/>
  </office:meta>
</office:document-meta>
</file>