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indent="0.098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tyle-complex="italic"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ext-properties style:font-style-complex="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text:span text:style-name="T17">LIETUVOS RESPUBLIKOS</text:span></text:p>
      <text:p text:style-name="P18">SAUGOMŲ TERITORIJŲ ĮSTATYMO NR. I-301 28 STRAIPSNIO PAKEITIMO</text:p>
      <text:p text:style-name="P19"><text:span text:style-name="T20">ĮSTATYMAS</text:span></text:p>
      <text:p text:style-name="P21"/>
      <text:p text:style-name="P22">2017 m. kovo 30 d. Nr. XIII-261</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8 straipsnio pakeitimas</text:span></text:p>
        <text:p text:style-name="P31"><text:span text:style-name="T32">Pakeisti 28 straipsnio 6 dalį ir ją išdėstyti taip:</text:span></text:p>
        <text:p text:style-name="P33"><text:span text:style-name="T34">„</text:span><text:span text:style-name="T35">6</text:span><text:span text:style-name="T36">. Rengiant planavimo schemas (ribų ir tvarkymo planus) naujiems valstybiniams rezervatams, biosferos rezervatams ir valstybiniams parkams, ribų planus valstybiniams ir savivaldybių draustiniams ir biosferos poligonams steigti, atliekamas ekonominis vertini</text:span><text:span text:style-name="T37">mas, numatomos kompensavimo už reikalingą nutraukti veiklą (jeigu tai būtina), žemės išpirkimo (pirkimo pagal Lietuvos Respublikos viešųjų pirkimų įstatyme<text:s/></text:span><text:span text:style-name="T38">arba Lietuvos Respublikos pirkimų, atliekamų vandentvarkos, energetikos, transporto ar pašto paslaug</text:span><text:span text:style-name="T39">ų srities perkančiųjų subjektų, įstatyme</text:span><text:span text:style-name="T40"><text:s/>nustatytą tvarką arba žemės paėmimo visuomenės poreikiams pagal<text:s/></text:span><text:span text:style-name="T41">Žemės įstatyme</text:span><text:span text:style-name="T42"><text:s/>nustatytą procedūrą), pažeistų teritorijų atkūrimo išlaidos ir saugomai teritorijai steigti ir išlaikyti reikalingų lėšų šaltiniai. Kai<text:s/></text:span><text:span text:style-name="T43">steigiamos saugomos teritorijos reikiamos apsaugos negalima užtikrinti teisės aktais ar saugomų teritorijų tipiniais apsaugos reglamentais, steigiamo valstybinio parko ir biosferos rezervato planavimo schemoje (ribų ir tvarkymo plane) gali būti nurodyti pa</text:span><text:span text:style-name="T44">pildomi reglamentai, nustatantys galimas arba ribojamas (draudžiamas) veiklos rūšis, leidžiamus statyti statinius, jų aukštį ir statybos produktus, teritorijos užstatymo tankį, statybos ribas ar statinių statybos zonas.“</text:span></text:p>
        <text:p text:style-name="P45"/>
        <text:p text:style-name="P46"><text:span text:style-name="T47">2</text:span><text:span text:style-name="T48"><text:s/>straipsnis.<text:s/></text:span><text:span text:style-name="T49">Įstatymo į</text:span><text:span text:style-name="T50">sigaliojimas<text:s/></text:span></text:p>
        <text:p text:style-name="P51"><text:span text:style-name="T52">Šis įstatymas įsigalioja</text:span><text:span text:style-name="T53"><text:s/>2017 m.</text:span><text:span text:style-name="T54"><text:s/></text:span><text:span text:style-name="T55">liepos</text:span><text:span text:style-name="T56"><text:s/></text:span><text:span text:style-name="T57">1 d.</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2:15:00Z</meta:creation-date>
    <dc:date>2017-04-19T12:15:00Z</dc:date>
    <meta:print-date>2017-03-30T12:17:00Z</meta:print-date>
    <meta:template xlink:href="Normal.dotm" xlink:type="simple"/>
    <meta:editing-cycles>2</meta:editing-cycles>
    <meta:editing-duration>PT0S</meta:editing-duration>
    <meta:document-statistic meta:page-count="1" meta:paragraph-count="11" meta:word-count="210" meta:character-count="1717" meta:row-count="44" meta:non-whitespace-character-count="1518"/>
  </office:meta>
</office:document-meta>
</file>