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5937in">
        <style:tab-stops/>
      </style:paragraph-properties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2 IR 2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Chirurginė operacija</text:span><text:span text:style-name="T44"><text:s/>– medicininė procedūra, kai gydytojas, siekdamas diagnozuoti, gydyti ar koreguoti ligos ar traumos pažeistų organų ir jų sistemų funkciją, medicinos<text:s/></text:span><text:span text:style-name="T45">priemonėmis</text:span><text:span text:style-name="T46"><text:s/>veikia</text:span><text:span text:style-name="T47"><text:s/></text:span><text:span text:style-name="T48">paciento audinius ir (ar) organus, pažeisdamas audinių ir (ar) organų vientisumą.“</text:span></text:p>
        <text:p text:style-name="P49"><text:span text:style-name="T50">2</text:span><text:span text:style-name="T51">. Pakeisti 2 straipsnio 7 dalį ir ją išdėstyti taip:</text:span></text:p>
        <text:p text:style-name="P52"><text:span text:style-name="T53">„</text:span><text:span text:style-name="T54">7</text:span><text:span text:style-name="T55">.</text:span><text:span text:style-name="T56"><text:s/></text:span><text:span text:style-name="T57">Invazinė ir (ar) intervencinė procedūra</text:span><text:span text:style-name="T58"><text:s/>– medicininė procedūra, kai sveikatos priežiūros specialistas, siekdamas diagnozuoti, gydyti ar koreguoti organų ir jų sistemų funkciją, medicinos<text:s/></text:span><text:span text:style-name="T59">priemonėmis</text:span><text:span text:style-name="T60"><text:s/>veikia</text:span><text:span text:style-name="T61"><text:s/></text:span><text:span text:style-name="T62">paciento audinius ir (ar) organus, pažeisdamas audinių ir (ar) organų vientisumą arba jo nepažeisdamas.“</text:span></text:p>
        <text:p text:style-name="P63"/>
        <text:p text:style-name="P64"><text:span text:style-name="T65">2</text:span><text:span text:style-name="T66"><text:s/>straipsnis.<text:s/></text:span><text:span text:style-name="T67">24 straipsnio pakeitimas</text:span></text:p>
        <text:p text:style-name="P68"><text:span text:style-name="T69">Pakeisti 24 straipsnio 7 dalies 1 punkto a papunktį ir jį išdėstyti taip:</text:span></text:p>
        <text:p text:style-name="P70"><text:span text:style-name="T71">„</text:span><text:span text:style-name="T72">a</text:span><text:span text:style-name="T73">) pagal tiesioginius nuostolius (patirtas išlaidas asmens sveikatos priežiūros paslaugoms, vaistiniams preparatams ir medicinos priemonėms, išskyrus apmokėtus Privalomojo sveikatos draudimo fondo, valstybės ar savivaldybės biudžeto lėšomis, kitas pagrįstas išlaidas;“.</text:span></text:p>
        <text:p text:style-name="P74"/>
        <text:p text:style-name="P75"><text:span text:style-name="T76">3</text:span><text:span text:style-name="T77"><text:s/>straipsnis.<text:s/></text:span><text:span text:style-name="T78">Įstatymo įsigaliojimas<text:s/></text:span></text:p>
        <text:p text:style-name="P79"><text:span text:style-name="T80">Šis įstatymas įsigalioja 2020 m. gegužės 26 d.<text:s/>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2" meta:character-count="1521" meta:row-count="61" meta:non-whitespace-character-count="1348"/>
  </office:meta>
</office:document-meta>
</file>