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ALIOS ASANAVIČIŪTĖS DALYVAVIMO UKRAINOS LIETUVIŲ ORGANIZACIJŲ PIRMININKŲ SUVAŽIAVIME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28</text:span><text:span text:style-name="T28"><text:s/>d. Nr. SV-S-</text:span><text:span text:style-name="T29">101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ės Dalios Asanavičiūtės kelionei<text:s/><text:span text:style-name="T41">2023 m. liepos 4–7 d. dalyvauti</text:span><text:s/>U<text:span text:style-name="T42">krainos lietuvių organizacijų pirmininkų suvažiavime Kyjive (Ukraina</text:span><text:span text:style-name="T43">)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7-28T07:51:00Z</meta:creation-date>
    <dc:date>2023-07-28T07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1" meta:character-count="464" meta:row-count="14" meta:non-whitespace-character-count="410"/>
  </office:meta>
</office:document-meta>
</file>