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margin-right="-0.059in">
        <style:tab-stops>
          <style:tab-stop style:type="left" style:position="5.6111in"/>
        </style:tab-stops>
      </style:paragraph-properties>
    </style:style>
    <style:style style:name="P148" style:parent-style-name="Normal" style:family="paragraph">
      <style:paragraph-properties fo:margin-right="-0.059in">
        <style:tab-stops>
          <style:tab-stop style:type="left" style:position="5.6111in"/>
        </style:tab-stops>
      </style:paragraph-properties>
    </style:style>
    <style:style style:name="P149" style:parent-style-name="Normal" style:family="paragraph">
      <style:paragraph-properties fo:margin-right="-0.059in">
        <style:tab-stops>
          <style:tab-stop style:type="left" style:position="5.6111in"/>
        </style:tab-stops>
      </style:paragraph-properties>
    </style:style>
    <style:style style:name="P150" style:parent-style-name="Normal" style:family="paragraph">
      <style:paragraph-properties fo:margin-right="-0.059in">
        <style:tab-stops>
          <style:tab-stop style:type="left" style:position="5.611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
      <text:p text:style-name="P9"><text:span text:style-name="T10">CIVILINĖS AVIACIJOS ADMINISTRACIJOS</text:span></text:p>
      <text:p text:style-name="P11">DIREKTORIUS</text:p>
      <text:p text:style-name="P12"/>
      <text:p text:style-name="P13">ĮSAKYMAS</text:p>
      <text:p text:style-name="P14">DĖL CIVILINĖS AVIACIJOS ADMINISTRACIJOS DIREKTORIAUS 2012 M. RUGSĖJO 26 D. ĮSAKYMO NR. 4R-231 „DĖL ORO NAVIGACIJOS PASLAUGŲ TEIKĖJŲ SERTIFIKAVIMO TAISYKLIŲ PATVIRTINIMO“ PAKEITIMO</text:p>
      <text:p text:style-name="P15"/>
      <text:p text:style-name="P16">2016 m. kovo 3 d. Nr. 4R-34</text:p>
      <text:p text:style-name="P17">Vilnius</text:p>
      <text:p text:style-name="P18"/>
      <text:p text:style-name="P19"/>
      <text:p text:style-name="P20"><text:span text:style-name="T21">Vadovaudamasis Civilinės aviacijos administracijos nuostatų, patvirtintų susisiekimo ministro 2001 m. gegužės 28 d. įsakymu Nr. 182 „Dėl biudžetinės įstaigos Civilinės aviacijos administracijos nuostatų patvirtinimo“, 12.1.7, 12.3.26 ir 12.3.29 punktais ir, atsižvelgdamas į Europos Parlamento ir Tarybos reglamento (EB) Nr. 550/2004 dėl oro navigacijos paslaugų teikimo bendrame Europos danguje (OL 2004 L 96, p.10), 7 straipsnio nuostatas bei 2011 m. spalio 17 d. Komisijos įgyvendinimo reglamento (ES) Nr. 1035/2011, nustatančio bendruosius oro navigacijos paslaugų teikimo reikalavimus ir iš dalies keičiančio reglamentus (EB) Nr. 482/2008 ir (ES) Nr. 691/2011 (OL 2011 L 271, p. 23), reikalavimus,<text:s/></text:span></text:p>
      <text:p text:style-name="P22"><text:span text:style-name="T23">p a k e i č i u Oro navigacijos paslaugų teikėjų sertifikavimo taisykles, patvirtintas Civilinės aviacijos administracijos direktoriaus 2012 m. rugsėjo 26 d. įsakymu Nr. 4R-231 „Dėl oro navigacijos paslaugų teikėjų sertifikavimo taisyklių patvirtinimo“:</text:span></text:p>
      <text:p text:style-name="P24"><text:span text:style-name="T25">1</text:span><text:span text:style-name="T26">.</text:span><text:span text:style-name="T27"><text:tab/>Papildau jas 2.8 punktu:</text:span></text:p>
      <text:p text:style-name="P28"><text:span text:style-name="T29">„</text:span><text:span text:style-name="T30">2.8</text:span><text:span text:style-name="T31">.<text:s/></text:span><text:span text:style-name="T32">Trūkumo priežasčių analizė –<text:s/></text:span><text:span text:style-name="T33">priežasčių, turėjusių įtakos ar nulėmusių trūkumo atsiradimą, nustatymas.“</text:span></text:p>
      <text:p text:style-name="P34"><text:span text:style-name="T35">2</text:span><text:span text:style-name="T36">.</text:span><text:span text:style-name="T37"><text:tab/>Pakeičiu 11 punktą ir jį išdėstau taip:</text:span></text:p>
      <text:p text:style-name="P38"><text:span text:style-name="T39">„</text:span><text:span text:style-name="T40">11</text:span><text:span text:style-name="T41">. Gavusi visus reikiamus dokumentus ir atlikusi pirminį įvertinimą, komisija per 10 darbo dienų raštu informuoja pareiškėją apie būsimus, su sertifikavimu susijusius, veiksmus ir procedūras bei jų atlikimo terminus.”</text:span></text:p>
      <text:p text:style-name="P42"><text:span text:style-name="T43">3</text:span><text:span text:style-name="T44">.</text:span><text:span text:style-name="T45"><text:tab/>Pakeičiu 23 punktą ir jį išdėstau taip:</text:span></text:p>
      <text:p text:style-name="P46"><text:span text:style-name="T47">„</text:span><text:span text:style-name="T48">23</text:span><text:span text:style-name="T49">. Paduodamas prašymą gauti pažymėjimą pagal šių taisyklių 22</text:span><text:span text:style-name="T50"><text:s/></text:span><text:span text:style-name="T51">punktą, pareiškėjas turi pateikti CAA dokumentus, išvardytus šių taisyklių 7.1–7.4, 7.6–7.8 punktuose. Tokiu atveju kartu su prašymu pateikiami ir įrodymai, kad pareiškėjas atitinka Reglamento 5 straipsnio 2 dalies nuostatas. Ši paslaugų rūšis sertifikuojama pagal šių taisyklių 9–20 punktuose nustatytą tvarką. Pažymėjimo galiojimas pratęsiamas pagal šių taisyklių 3 skyriaus reikalavimus. Pažymėjimo galiojimas panaikinamas, sustabdomas, apribojamas ir apribojimas atšaukiamas pagal šių taisyklių 5 skyriaus 48–53</text:span><text:span text:style-name="T52"><text:s/></text:span><text:span text:style-name="T53">punktus.“</text:span></text:p>
      <text:p text:style-name="P54"><text:span text:style-name="T55">4</text:span><text:span text:style-name="T56">.</text:span><text:span text:style-name="T57"><text:tab/>Pakeičiu 28 punktą ir jį išdėstau taip:</text:span></text:p>
      <text:p text:style-name="P58"><text:span text:style-name="T59">„</text:span><text:span text:style-name="T60">28</text:span><text:span text:style-name="T61">. Komisija siūlo CAA direktoriui pratęsti pažymėjimo galiojimą, jeigu tikrinimo metu nebuvo nustatyta teikėjo veiklos trūkumų ir neatitikimų su bendraisiais reikalavimais. Jeigu teikėjo vertinimo metu nustatoma trūkumų ir neatitikimų, komisija per 10 darbo dienų informuoja teikėją, kad šis imtųsi neatidėliotinų veiksmų trūkumams ištaisyti.“</text:span></text:p>
      <text:p text:style-name="P62"><text:span text:style-name="T63">5</text:span><text:span text:style-name="T64">.</text:span><text:span text:style-name="T65"><text:tab/>Pakeičiu 34 punktą ir jį išdėstau taip:</text:span></text:p>
      <text:p text:style-name="P66"><text:span text:style-name="T67">„</text:span><text:span text:style-name="T68">34</text:span><text:span text:style-name="T69">. Atlikusi patikrinimą ar kitu būdu nustačiusi paslaugų teikėjo darbo trūkumų, CAA per 10 darbo dienų raštu informuoja teikėją apie nustatytus trūkumus ir jų lygį bei apie būtinybę imtis neatidėliotinų veiksmų trūkumams ištaisyti.“</text:span></text:p>
      <text:p text:style-name="P70"><text:span text:style-name="T71">6</text:span><text:span text:style-name="T72">.</text:span><text:span text:style-name="T73"><text:tab/>Pakeičiu 35.1 punktą ir jį išdėstau taip:</text:span></text:p>
      <text:p text:style-name="P74"><text:span text:style-name="T75">„</text:span><text:span text:style-name="T76">35.1</text:span><text:span text:style-name="T77">. esant pirmo lygio trūkumams – nedelsti ir ne vėliau negu per 5 darbo dienas informuoti CAA apie taikomas laikinas priemones nustatyto neatitikimo poveikiui paslaugų teikimui sumažinti ir pateikti CAA užpildytą šių taisyklių 4 priede nustatytos formos ištaisomųjų veiksmų planą;“</text:span></text:p>
      <text:p text:style-name="P78"><text:span text:style-name="T79">7</text:span><text:span text:style-name="T80">.</text:span><text:span text:style-name="T81"><text:tab/>Pakeičiu 35.2 punktą ir jį išdėstau taip:</text:span></text:p>
      <text:p text:style-name="P82"><text:span text:style-name="T83">„</text:span><text:span text:style-name="T84">35.2</text:span><text:span text:style-name="T85">. esant antro lygio trūkumams – per 10 darbo dienų pateikti CAA užpildytą šių taisyklių 4 priede nustatytos formos ištaisomųjų veiksmų planą;“</text:span></text:p>
      <text:p text:style-name="P86"><text:span text:style-name="T87">8</text:span><text:span text:style-name="T88">.</text:span><text:span text:style-name="T89"><text:tab/>Pakeičiu 37 punktą ir jį išdėstau taip:</text:span></text:p>
      <text:p text:style-name="P90"><text:span text:style-name="T91">„</text:span><text:span text:style-name="T92">37</text:span><text:span text:style-name="T93">. Komisijos nariai per 5 darbo dienas nuo plano gavimo įvertina teikėjo plane numatytus veiksmus ir nustato, ar jie pakankami nustatytiems trūkumams ištaisyti.“</text:span></text:p>
      <text:p text:style-name="P94"><text:span text:style-name="T95">9</text:span><text:span text:style-name="T96">.</text:span><text:span text:style-name="T97"><text:tab/>Pakeičiu 38 punktą ir jį išdėstau taip:</text:span></text:p>
      <text:p text:style-name="P98"><text:span text:style-name="T99">„</text:span><text:span text:style-name="T100">38</text:span><text:span text:style-name="T101">. Komisijos nariai apie pritarimą arba nepritarimą nustatytiems ištaisomiesiems veiksmams ir jų įgyvendinimo terminams, nurodydami nepritarimo priežastis, pateikia teikėjui per 37 punkte nustatytą terminą. Teikėjas, gavęs informaciją, kad komisija nepritarė nustatytiems ištaisomiesiems veiksmams, parengia pakartotinį atitinkamų trūkumų ištaisomųjų veiksmų planą ir per 5 darbo dienas pateikia jį CAA.“</text:span></text:p>
      <text:p text:style-name="P102"><text:span text:style-name="T103">10</text:span><text:span text:style-name="T104">.</text:span><text:span text:style-name="T105"><text:tab/>Papildau jas 44.3.3 punktu:</text:span></text:p>
      <text:p text:style-name="P106"><text:span text:style-name="T107">„</text:span><text:span text:style-name="T108">44.3.3</text:span><text:span text:style-name="T109">. pažymėjimo galiojimo sustabdymas.“</text:span></text:p>
      <text:p text:style-name="P110"><text:span text:style-name="T111">11</text:span><text:span text:style-name="T112">.</text:span><text:span text:style-name="T113"><text:tab/>Pakeičiu 50 punktą ir jį išdėstau taip:</text:span></text:p>
      <text:p text:style-name="P114"><text:span text:style-name="T115">„</text:span><text:span text:style-name="T116">50</text:span><text:span text:style-name="T117">. Apie taisyklių 44.3 punkte nurodytų sankcijų taikymą, nurodant konkrečias oro navigacijos paslaugų rūšis, ar paslaugų teikėjo padalinius, kuriems jis taikomas, CAA per 1 darbo dieną praneša paslaugų teikėjui.“</text:span></text:p>
      <text:p text:style-name="P118"><text:span text:style-name="T119">12</text:span><text:span text:style-name="T120">.</text:span><text:span text:style-name="T121"><text:tab/>Pakeičiu 51 punktą ir jį išdėstau taip:</text:span></text:p>
      <text:p text:style-name="P122"><text:span text:style-name="T123">„</text:span><text:span text:style-name="T124">51</text:span><text:span text:style-name="T125">. Paslaugų teikėjas, gavęs CAA pranešimą apie 44.3 punkte nurodytų sankcijų taikymą, per 5 darbo dienas parengia ištaisomųjų veiksmų planą ir teikia jį CAA.“</text:span></text:p>
      <text:p text:style-name="P126"><text:span text:style-name="T127">13</text:span><text:span text:style-name="T128">.</text:span><text:span text:style-name="T129"><text:tab/>Pakeičiu 53 punktą ir jį išdėstau taip:</text:span></text:p>
      <text:p text:style-name="P130"><text:span text:style-name="T131">„</text:span><text:span text:style-name="T132">53</text:span><text:span text:style-name="T133">. Jeigu po pažymėjimo apribojimo ar galiojimo sustabdymo paslaugų teikėjas per suderintą su CAA terminą, kuris negali viršyti 18 mėnesių, neištaiso trūkumų, pažymėjimo galiojimas panaikinamas ir išduodamas naujas pažymėjimas teikti tik tas oro navigacijos paslaugų rūšis, kurioms apribojimas netaikomas.“</text:span></text:p>
      <text:p text:style-name="P134"><text:span text:style-name="T135">14</text:span><text:span text:style-name="T136">.</text:span><text:span text:style-name="T137"><text:tab/>Papildau jas 53¹ punktu:</text:span></text:p>
      <text:p text:style-name="P138"><text:span text:style-name="T139">„</text:span><text:span text:style-name="T140">53</text:span><text:span text:style-name="T141">1</text:span><text:span text:style-name="T142">. Oro navigacijos paslaugų teikėjo pažymėjimas, kuriuo naudotis galima tik gavus paskyrimą (pagal Aviacijos įstatymo nuostatas), panaikinamas praėjus 1 metams nuo pažymėjimo išdavimo, jei minėtas paskyrimas per šį terminą nėra gaunamas arba paskyrimo panaikinimo dieną.“</text:span></text:p>
      <text:p text:style-name="P143"><text:span text:style-name="T144">15</text:span><text:span text:style-name="T145">.</text:span><text:span text:style-name="T146"><text:tab/>Pakeičiu 4 priedą ir jį išdėstau nauja redakcija (pridedama).</text:span></text:p>
      <text:p text:style-name="P147"/>
      <text:p text:style-name="P148"/>
      <text:p text:style-name="P149"/>
      <text:p text:style-name="P150"><text:span text:style-name="T151">Direktorius</text:span><text:span text:style-name="T152"><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ORIUS</dc:title>
    <meta:initial-creator>l.kasparaite</meta:initial-creator>
    <dc:creator>adlibuser</dc:creator>
    <meta:creation-date>2020-01-01T22:41:00Z</meta:creation-date>
    <dc:date>2020-01-01T22:41:00Z</dc:date>
    <meta:print-date>2016-03-03T11:21:00Z</meta:print-date>
    <meta:template xlink:href="Normal.dotm" xlink:type="simple"/>
    <meta:editing-cycles>2</meta:editing-cycles>
    <meta:editing-duration>PT0S</meta:editing-duration>
    <meta:document-statistic meta:page-count="2" meta:paragraph-count="49" meta:word-count="763" meta:character-count="5547" meta:row-count="166" meta:non-whitespace-character-count="4833"/>
  </office:meta>
</office:document-meta>
</file>