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line-height="150%" fo:text-indent="0.5in"/>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text-position="super 62.5%"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line-height="150%"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line-height="150%" fo:text-indent="0.5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line-height="150%" fo:margin-left="1.6666in" fo:text-indent="0.5in">
        <style:tab-stops/>
      </style:paragraph-properties>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text-position="super 62.5%"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text-position="super 62.5%"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text-position="super 62.5%"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text-position="super 62.5%"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line-height="150%" fo:margin-left="1.7722in" fo:text-indent="-1.2722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text-position="super 62.5%"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fo:font-style="italic" style:font-style-asian="italic"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text-position="super 62.5%"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text-position="super 62.5%"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text-position="super 62.5%"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line-height="150%" fo:text-indent="0.5in"/>
      <style:text-properties style:font-size-complex="12pt" style:language-asian="lt" style:country-asian="LT"/>
    </style:style>
    <style:style style:name="P124" style:parent-style-name="Normal" style:family="paragraph">
      <style:paragraph-properties fo:text-align="center" fo:line-height="150%"/>
    </style:style>
    <style:style style:name="T125" style:parent-style-name="DefaultParagraphFont" style:family="text">
      <style:text-properties style:font-weight-complex="bold" fo:text-transform="uppercase" style:font-size-complex="12pt" style:language-asian="lt" style:country-asian="LT"/>
    </style:style>
    <style:style style:name="T126" style:parent-style-name="DefaultParagraphFont" style:family="text">
      <style:text-properties fo:font-weight="bold" style:font-weight-asian="bold" style:font-weight-complex="bold" fo:text-transform="uppercase" style:font-size-complex="12pt" style:language-asian="lt" style:country-asian="LT"/>
    </style:style>
    <style:style style:name="T127"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28" style:parent-style-name="DefaultParagraphFont" style:family="text">
      <style:text-properties fo:font-weight="bold" style:font-weight-asian="bold" style:font-weight-complex="bold" fo:text-transform="uppercase" style:font-size-complex="12pt" style:language-asian="lt" style:country-asian="LT"/>
    </style:style>
    <style:style style:name="P129" style:parent-style-name="Normal" style:family="paragraph">
      <style:paragraph-properties fo:text-align="center" fo:line-height="150%"/>
    </style:style>
    <style:style style:name="T130" style:parent-style-name="DefaultParagraphFont" style:family="text">
      <style:text-properties fo:font-weight="bold" style:font-weight-asian="bold" style:font-weight-complex="bold" fo:text-transform="uppercase" style:font-size-complex="12pt" style:language-asian="lt" style:country-asian="LT"/>
    </style:style>
    <style:style style:name="P131"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32" style:parent-style-name="Normal" style:family="paragraph">
      <style:paragraph-properties fo:text-align="justify" fo:line-height="150%" fo:margin-left="1.9687in" fo:text-indent="-1.4687in">
        <style:tab-stops/>
      </style:paragraph-properties>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text-position="super 62.5%"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text-position="super 62.5%"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style="italic" style:font-style-asian="italic"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text-position="super 62.5%"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fo:color="#000000" style:font-size-complex="12p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margin-left="1.7722in" fo:text-indent="-1.2722in">
        <style:tab-stops/>
      </style:paragraph-properties>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text-position="super 62.5%"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text-position="super 62.5%"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text-position="super 62.5%"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margin-left="1.7722in" fo:text-indent="-1.2722in">
        <style:tab-stops/>
      </style:paragraph-properties>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text-position="super 62.5%"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style="italic" style:font-style-asian="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2.5%"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tyle="italic" style:font-style-asian="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2.5%"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margin-left="1.8708in" fo:text-indent="-1.3708in">
        <style:tab-stops/>
      </style:paragraph-properties>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text-position="super 62.5%"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fo:color="#000000"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line-height="150%" fo:text-indent="0.5in"/>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fo:color="#000000"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line-height="150%"/>
    </style:style>
    <style:style style:name="P297" style:parent-style-name="Normal" style:family="paragraph">
      <style:paragraph-properties fo:line-height="150%"/>
    </style:style>
    <style:style style:name="P298" style:parent-style-name="Normal" style:family="paragraph">
      <style:paragraph-properties fo:line-height="150%"/>
    </style:style>
    <style:style style:name="P299" style:parent-style-name="Normal" style:family="paragraph">
      <style:paragraph-properties>
        <style:tab-stops>
          <style:tab-stop style:type="right" style:position="6.4972in"/>
        </style:tab-stops>
      </style:paragraph-properties>
    </style:style>
    <style:style style:name="T300" style:parent-style-name="DefaultParagraphFont" style:family="text">
      <style:text-properties fo:language="en" fo:country="US"/>
    </style:style>
    <style:style style:name="T301" style:parent-style-name="DefaultParagraphFont" style:family="text">
      <style:text-properties fo:text-transform="uppercase"/>
    </style:style>
    <style:style style:name="T30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STATUTAS</text:span></text:p>
      <text:p text:style-name="P17"><text:span text:style-name="T18">DĖL LIETUVOS RESPUBLIKOS SEIMO STATUTO NR. I-399 11, 33, 34 STRAIPSNIŲ, DVIDEŠIMT DEVINTOJO</text:span><text:span text:style-name="T19">2</text:span><text:span text:style-name="T20"><text:s/>SKIRSNIO PAKEITIMO IR STATUTO PAPILDYMO NAUJU 186</text:span><text:span text:style-name="T21">9</text:span><text:span text:style-name="T22"><text:s/>STRAIPSNIU</text:span></text:p>
      <text:p text:style-name="P23"/>
      <text:p text:style-name="P24"><text:span text:style-name="T25">2020</text:span><text:span text:style-name="T26"><text:s/>m.<text:s/></text:span><text:span text:style-name="T27">gruodžio</text:span><text:span text:style-name="T28"><text:s/></text:span><text:span text:style-name="T29">10</text:span><text:span text:style-name="T30"><text:s/>d. Nr.<text:s/></text:span><text:span text:style-name="T31">XIV-60</text:span></text:p>
      <text:p text:style-name="P32">Vilnius</text:p>
      <text:p text:style-name="P33"/>
      <text:p text:style-name="P34"/>
      <text:p text:style-name="P35"><text:span text:style-name="T36">1</text:span><text:span text:style-name="T37"><text:s/>straipsnis.<text:s/></text:span><text:span text:style-name="T38">11 straipsnio pakeitimas<text:s/></text:span></text:p>
      <text:p text:style-name="P39"><text:span text:style-name="T40">Pakeisti 11 straipsnio 1 dalį ir ją išdėstyti taip:</text:span></text:p>
      <text:p text:style-name="P41"><text:span text:style-name="T42">„</text:span><text:span text:style-name="T43">1</text:span><text:span text:style-name="T44">. Laikoma, kad Seimo narys dalyvavo Seimo posėdyje, jeigu jis užsiregistravo daugiau kaip pusėje iš anksto numatytų ir numatytu laiku įvykusių balsavimų dėl teisės akto priėmimo ir užsiregistravo visuose tos dienos Seimo posėdžiuose. Laikoma, kad Seimo narys dalyvavo Seimo komiteto ar komisijos posėdyje, jeigu jis užsiregistravo posėdžio protokolo priede pasirašytinai, išskyrus šio statuto 53 straipsnio 8 dalyje ir 186</text:span><text:span text:style-name="T45">13</text:span><text:span text:style-name="T46"><text:s/>straipsnio 1 dalyje nustatytus atvejus.“</text:span></text:p>
      <text:p text:style-name="P47"/>
      <text:p text:style-name="P48"><text:span text:style-name="T49">2</text:span><text:span text:style-name="T50"><text:s/>straipsnis.<text:s/></text:span><text:span text:style-name="T51">33 straipsnio pakeitimas<text:s/></text:span></text:p>
      <text:p text:style-name="P52"><text:span text:style-name="T53">1</text:span><text:span text:style-name="T54">. Pripažinti netekusia galios 33 straipsnio 6 dalį.</text:span></text:p>
      <text:p text:style-name="P55"><text:span text:style-name="T56">2</text:span><text:span text:style-name="T57">. Pakeisti 33 straipsnio 7 dalį ir ją išdėstyti taip:</text:span></text:p>
      <text:p text:style-name="P58"><text:span text:style-name="T59">„</text:span><text:span text:style-name="T60">7</text:span><text:span text:style-name="T61">.<text:s/></text:span><text:span text:style-name="T62">Seimo valdybos posėdžiai, išskyrus uždarus posėdžius ir šio straipsnio 5 dalyje nurodytus posėdžius, yra transliuojami Seimo interneto svetainėje, o šių Seimo valdybos posėdžių vaizdo įrašai skelbiami viešai Seimo valdybos nustatyta tvarka. Seimo valdybos posėdžio metu, išskyrus atvejus, kai posėdis vyksta šio straipsnio 5 dalyje nurodytu būdu, daromas garso įrašas. Seimo valdybos posėdžių garso įrašai įrašomi į kompiuterines laikmenas ir teisės aktų nustatyta tvarka perduodami į Seimo archyvą.</text:span><text:span text:style-name="T63">“</text:span></text:p>
      <text:p text:style-name="P64"/>
      <text:p text:style-name="P65"><text:span text:style-name="T66">3</text:span><text:span text:style-name="T67"><text:s/>straipsnis.<text:s/></text:span><text:span text:style-name="T68">34 straipsnio pakeitimas</text:span></text:p>
      <text:p text:style-name="P69"><text:span text:style-name="T70">Pakeisti 34 straipsnio 2 dalį ir ją išdėstyti taip:</text:span></text:p>
      <text:p text:style-name="P71"><text:span text:style-name="T72">„</text:span><text:span text:style-name="T73">2</text:span><text:span text:style-name="T74">.<text:s/></text:span><text:span text:style-name="T75">Šio statuto 33 straipsnio 5 dalyje ir<text:s/></text:span><text:span text:style-name="T76">186</text:span><text:span text:style-name="T77">13</text:span><text:span text:style-name="T78"><text:s/>straipsnio 1 dalyje nurodytais atvejais Seimo valdybos sprendimai gali būti priimami ryšių priemonėmis Seimo valdybos narių balsų<text:s/></text:span><text:soft-page-break/><text:span text:style-name="T79">dauguma. Jeigu Seimo valdybos narių balsai pasiskirsto po lygiai, sprendžiamąjį balsą turi Seimo Pirmininkas, o kai jis nedalyvauja šio statuto 33 straipsnio<text:s/></text:span><text:span text:style-name="T80">5 dalyje ir<text:s/></text:span><text:span text:style-name="T81">186</text:span><text:span text:style-name="T82">13</text:span><text:span text:style-name="T83"><text:s/>straipsnio 1 dalyje</text:span><text:span text:style-name="T84"><text:s/>nurodytu</text:span><text:span text:style-name="T85"><text:s/></text:span><text:span text:style-name="T86">būdu organizuojamame posėdyje, – posėdžiui pirmininkaujantis Seimo Pirmininko pavaduotojas.</text:span><text:span text:style-name="T87">“</text:span></text:p>
      <text:p text:style-name="P88"/>
      <text:p text:style-name="P89"><text:span text:style-name="T90">4</text:span><text:span text:style-name="T91"><text:s/>straipsnis.<text:s/></text:span><text:span text:style-name="T92">Statuto papildymas nauju 186</text:span><text:span text:style-name="T93">9</text:span><text:span text:style-name="T94"><text:s/>straipsniu<text:s/></text:span></text:p>
      <text:p text:style-name="P95"><text:span text:style-name="T96">Papildyti Statutą nauju 186</text:span><text:span text:style-name="T97">9</text:span><text:span text:style-name="T98"><text:s/>straipsniu:</text:span></text:p>
      <text:p text:style-name="P99"><text:span text:style-name="T100">„</text:span><text:span text:style-name="T101">186</text:span><text:span text:style-name="T102">9</text:span><text:span text:style-name="T103"><text:s/>straipsnis.<text:s/></text:span><text:span text:style-name="T104">Seimo, Seimo valdybos, Seimo komitetų ir komisijų, kitų Seimo struktūrinių padalinių posėdžių organizavimas nuotoliniu būdu mobilizacijos ar karo padėties metu</text:span></text:p>
      <text:p text:style-name="P105"><text:span text:style-name="T106">Mobilizacijos ar karo padėties metu<text:s/></text:span><text:span text:style-name="T107">Seimo, Seimo valdybos, Seimo komitetų, pakomitečių ir komisijų posėdžiai gali būti organizuojami nuotoliniu būdu<text:s/></text:span><text:span text:style-name="T108">mutatis mutandis</text:span><text:span text:style-name="T109"><text:s/>vadovaujantis šio statuto dvidešimt devintojo</text:span><text:span text:style-name="T110">2</text:span><text:span text:style-name="T111"><text:s/>skirsnio nuostatomis.“</text:span></text:p>
      <text:p text:style-name="P112"/>
      <text:p text:style-name="P113"><text:span text:style-name="T114">5</text:span><text:span text:style-name="T115"><text:s/>straipsnis.<text:s/></text:span><text:span text:style-name="T116">Dvidešimt devintojo</text:span><text:span text:style-name="T117">2</text:span><text:span text:style-name="T118"><text:s/>skirsnio pakeitimas</text:span></text:p>
      <text:p text:style-name="P119"><text:span text:style-name="T120">Pakeisti dvidešimt devintąjį</text:span><text:span text:style-name="T121">2</text:span><text:span text:style-name="T122"><text:s/>skirsnį ir jį išdėstyti taip:</text:span></text:p>
      <text:p text:style-name="P123"/>
      <text:p text:style-name="P124"><text:span text:style-name="T125">„</text:span><text:span text:style-name="T126">DVIDEŠIMT DEVINTASIS</text:span><text:span text:style-name="T127">2</text:span><text:span text:style-name="T128"><text:s/>SKIRSNIS</text:span></text:p>
      <text:p text:style-name="P129"><text:span text:style-name="T130">seimo veikla ĮVEDUS nepaprastąją padėtį, paskelbus EKSTREMALIĄJĄ SITUACIJĄ ar karantiną</text:span></text:p>
      <text:p text:style-name="P131"/>
      <text:p text:style-name="P132"><text:span text:style-name="T133">186</text:span><text:span text:style-name="T134">10</text:span><text:span text:style-name="T135"><text:s/>straipsnis.<text:s/></text:span><text:span text:style-name="T136">Dvidešimt devintojo</text:span><text:span text:style-name="T137">2</text:span><text:span text:style-name="T138"><text:s/>skirsnio nuostatų taikymas įvedus nepaprastąją padėtį, paskelbus ekstremaliąją situaciją ar karantiną</text:span></text:p>
      <text:p text:style-name="P139"><text:span text:style-name="T140">1</text:span><text:span text:style-name="T141">. Kitos šio statuto nuostatos, išskyrus šiame straipsnyje nurodytas išimtis, įvedus nepaprastąją padėtį, Lietuvos Respublikos civilinės saugos įstatymo nustatyta tvarka paskelbus ekstremaliąją situaciją arba Lietuvos Respublikos žmonių užkrečiamųjų ligų profilaktikos ir kontrolės įstatymo nustatytais atvejais ir tvarka paskelbus karantiną taikomos tiek, kiek jos neprieštarauja šio skirsnio nuostatoms.<text:s/></text:span></text:p>
      <text:p text:style-name="P142"><text:span text:style-name="T143">2</text:span><text:span text:style-name="T144">. Šio skirsnio nuostatos netaikomos, kai:</text:span></text:p>
      <text:p text:style-name="P145"><text:span text:style-name="T146">1</text:span><text:span text:style-name="T147">) rengiamas uždaras Seimo posėdis;</text:span></text:p>
      <text:p text:style-name="P148"><text:span text:style-name="T149">2</text:span><text:span text:style-name="T150">) rengiamas pirmasis naujai išrinkto Seimo posėdis;<text:s/></text:span></text:p>
      <text:p text:style-name="P151"><text:span text:style-name="T152">3</text:span><text:span text:style-name="T153">) rengiamas Seimo posėdis, kuriame prisiekia išrinktas Respublikos Prezidentas;</text:span></text:p>
      <text:p text:style-name="P154"><text:span text:style-name="T155">4</text:span><text:span text:style-name="T156">) rengiamas Seimo posėdis, kuriame pradėdami eiti pareigas prisiekia Vyriausybės nariai, Konstitucinio Teismo teisėjai, Aukščiausiojo Teismo teisėjai, valstybės kontrolierius, Lietuvos banko valdybos pirmininkas, kiti Seimo paskirti valstybės pareigūnai;</text:span></text:p>
      <text:p text:style-name="P157"><text:span text:style-name="T158">5</text:span><text:span text:style-name="T159">) rengiamas uždaras Seimo valdybos, Seimo komiteto, komisijos, pakomitečio posėdis, uždari komiteto klausymai<text:s/></text:span><text:span text:style-name="T160">ir tokiame posėdyje ar klausymuose pateikiama Lietuvos Respublikos valstybės ir tarnybos paslapčių įstatyme numatyta įslaptinta informacija;</text:span></text:p>
      <text:p text:style-name="P161"><text:span text:style-name="T162">6</text:span><text:span text:style-name="T163">) šiame statute nustatytais atvejais Seimo sprendimai priimami Seimo nariams balsuojant slaptai;</text:span></text:p>
      <text:p text:style-name="P164"><text:span text:style-name="T165">7</text:span><text:span text:style-name="T166">)</text:span><text:span text:style-name="T167"><text:s/>balsuojama dėl Konstitucijos keitimo įstatymo arba konstitucinio įstatymo projekto.</text:span></text:p>
      <text:p text:style-name="P168"><text:span text:style-name="T169">3</text:span><text:span text:style-name="T170">. Kitos šio statuto nuostatos, susijusios su procedūromis Seimo salėje vykstant įprastam posėdžiui, Seimo posėdį organizuojant nuotoliniu būdu suprantamos ir taikomos<text:s/></text:span><text:span text:style-name="T171">mutatis mutandis</text:span><text:span text:style-name="T172"><text:s/>atsižvelgiant į Seimo posėdžio organizavimo nuotoliniu būdu specifiką.<text:s/></text:span></text:p>
      <text:p text:style-name="P173"><text:span text:style-name="T174">4</text:span><text:span text:style-name="T175">. Šio straipsnio 3 dalis negali būti suprantama ir taikoma taip, kad ja būtų siaurinamos Konstitucijoje ir įstatymuose nustatytos Seimo narių teisės ir pareigos, specialiosios opozicijos teisės, Seimo frakcijų teisės, įstatymo ir kito Seimo teisės akto projekto pateikimo, svarstymo bei priėmimo terminai bei atskirų šiame statute numatytų procedūrų trukmė.</text:span></text:p>
      <text:p text:style-name="P176"/>
      <text:p text:style-name="P177"><text:span text:style-name="T178">186</text:span><text:span text:style-name="T179">11</text:span><text:span text:style-name="T180"><text:s/>straipsnis.<text:s/></text:span><text:span text:style-name="T181">Seimo posėdžių organizavimas nuotoliniu būdu<text:s/></text:span></text:p>
      <text:p text:style-name="P182"><text:span text:style-name="T183">1</text:span><text:span text:style-name="T184">. Kai įvedama nepaprastoji padėtis, paskelbiama ekstremalioji situacija ar karantinas ir gali kilti grėsmė Seimo darbui, nes dėl objektyvių aplinkybių gali kilti pavojus Seimo narių sveikatai ir (ar) gyvybei ir Seimo nariai negali susirinkti į Seimo posėdį Seimo rūmuose, Seimo valdybos sprendimu Seimo posėdžiai gali būti organizuojami nuotoliniu būdu.<text:s/></text:span></text:p>
      <text:p text:style-name="P185"><text:span text:style-name="T186">2</text:span><text:span text:style-name="T187">. Seimo posėdis organizuojamas, Seimo nariai jame dalyvauja ir sprendimai svarstomais klausimais priimami nuotoliniu būdu realiuoju laiku N</text:span><text:span text:style-name="T188">acionalinio kibernetinio saugumo centro įvertintomis ir<text:s/></text:span><text:span text:style-name="T189">saugiomis pripažintomis telekonferencijų platformomis. Nuotoliniu būdu organizuotame Seimo posėdyje svarstomais klausimais Seimo nariai savo Seimo nario teises ir pareigas privalo įgyvendinti asmeniškai.<text:s/></text:span></text:p>
      <text:p text:style-name="P190"><text:span text:style-name="T191">3</text:span><text:span text:style-name="T192">. Nuotoliniu būdu organizuotame Seimo posėdyje naudojant informacines technologijas turi būti užtikrinta:</text:span></text:p>
      <text:p text:style-name="P193"><text:span text:style-name="T194">1</text:span><text:span text:style-name="T195">)<text:s/></text:span><text:span text:style-name="T196">posėdyje dalyvaujančio Seimo nario tapatybės nustatymas<text:s/></text:span><text:span text:style-name="T197">2014 m. liepos 23 d. Europos Parlamento ir Tarybos reglamente (ES) Nr. 910/2014 dėl elektroninės atpažinties ir elektroninių operacijų patikimumo užtikrinimo paslaugų vidaus rinkoje, kuriuo panaikinama Direktyva 1999/93/EB</text:span><text:span text:style-name="T198"><text:s/>(</text:span><text:span text:style-name="T199">toliau – Reglamentas (ES) Nr. 910/2014),<text:s/></text:span><text:span text:style-name="T200">nustatytomis priemonėmis;</text:span><text:span text:style-name="T201"><text:s/></text:span></text:p>
      <text:p text:style-name="P202"><text:span text:style-name="T203">2</text:span><text:span text:style-name="T204">) Seimo posėdžio eigos fiksavimas;</text:span><text:span text:style-name="T205"><text:s/></text:span></text:p>
      <text:p text:style-name="P206"><text:span text:style-name="T207">3</text:span><text:span text:style-name="T208">) Seimo posėdžio vaizdo ir garso transliavimas Seimo interneto svetainėje, posėdžio vaizdo ir garso įrašo išsaugojimas;<text:s/></text:span></text:p>
      <text:p text:style-name="P209"><text:span text:style-name="T210">4</text:span><text:span text:style-name="T211">) Seimo nario, dalyvaujančio balsavime, papildomas tapatybės nustatymas registracijos ir balsavimo momento fotofiksavimo būdu, leidžiantis įsitikinti, kad Seimo narys balsavo asmeniškai ir balsavimo metu aiškiai fiksuojama išreikšta tikroji Seimo nario valia, o balsuojant dėl įstatymo ar kito Seimo akto priėmimo – ir papildomas tapatybės nustatymas<text:s/></text:span><text:span text:style-name="T212">Reglamente (ES) Nr. 910/2014<text:s/></text:span><text:span text:style-name="T213">nustatytomis priemonėmis.</text:span></text:p>
      <text:p text:style-name="P214"><text:span text:style-name="T215">4</text:span><text:span text:style-name="T216">. Respublikos Prezidentui ir jo įgaliotiems atstovams, Vyriausybės nariams, generaliniam prokurorui, valstybės kontrolieriui, Lietuvos banko valdybos pirmininkui, kitiems Seimo posėdyje svarstomais klausimais dalyvaujantiems asmenims, taip pat į posėdį pakviestiems asmenims užtikrinama galimybė elektroninių ryšių priemonėmis prisijungti prie nuotoliniu būdu saugiomis telekonferencijų platformomis organizuoto Seimo posėdžio.</text:span></text:p>
      <text:p text:style-name="P217"/>
      <text:p text:style-name="P218"><text:span text:style-name="T219">186</text:span><text:span text:style-name="T220">12</text:span><text:span text:style-name="T221"><text:s/>straipsnis.<text:s/></text:span><text:span text:style-name="T222">Seimo valdybos įgaliojimai, susiję su Seimo, Seimo valdybos, Seniūnų sueigos, Seimo struktūrinių padalinių posėdžių organizavimu nuotoliniu būdu</text:span></text:p>
      <text:p text:style-name="P223"><text:span text:style-name="T224">1</text:span><text:span text:style-name="T225">. Seimo valdyba, įvertinusi šio statuto 186</text:span><text:span text:style-name="T226">11</text:span><text:span text:style-name="T227"><text:s/>straipsnio 1 dalyje nurodytas aplinkybes, svarsto klausimą dėl būtinumo organizuoti Seimo posėdį, Seimo valdybos, Seniūnų sueigos posėdžius, Seimo struktūrinių padalinių posėdžius nuotoliniu būdu ir dėl to priima motyvuotą sprendimą. Seimo valdybos sprendime organizuoti Seimo posėdį</text:span><text:span text:style-name="T228">, Seniūnų sueigos, Seimo struktūrinių padalinių posėdžius nuotoliniu būdu turi būti nustatytas Seimo posėdžių, Seniūnų sueigos, Seimo struktūrinių padalinių posėdžių organizavimo nuotoliniu būdu<text:s/></text:span><text:span text:style-name="T229">laikotarpis</text:span><text:span text:style-name="T230"><text:s/>ir šiuo laikotarpiu vyksiančių Seimo posėdžių grafikas.</text:span></text:p>
      <text:p text:style-name="P231"><text:span text:style-name="T232">2</text:span><text:span text:style-name="T233">. Apie Seimo valdybos sprendimą organizuoti Seimo posėdį nuotoliniu būdu Seimo nariams turi būti pranešta elektroninių ryšių priemonėmis ne vėliau kaip prieš 2 dienas iki nuotoliniu būdu organizuojamo Seimo posėdžio pradžios, apie sprendimą organizuoti nuotoliniu būdu Seniūnų sueigos, Seimo struktūrinių padalinių posėdžius – ne vėliau kaip prieš 2 dienas iki pirmojo tokio posėdžio pradžios. Seimo valdybos sprendimas taip pat nedelsiant, bet ne vėliau kaip per 1 dieną po jo priėmimo, skelbiamas Seimo interneto svetainėje.</text:span></text:p>
      <text:p text:style-name="P234"><text:span text:style-name="T235">3</text:span><text:span text:style-name="T236">. Seimo valdyba nustato Seimo narių ir šio statuto<text:s/></text:span><text:span text:style-name="T237">186</text:span><text:span text:style-name="T238">11</text:span><text:span text:style-name="T239"><text:s/>straipsnio</text:span><text:span text:style-name="T240"><text:s/>4 dalyje nurodytų<text:s/></text:span><text:span text:style-name="T241">asmenų prisijungimo prie nuotoliniu būdu organizuojamų Seimo posėdžio, Seimo valdybos posėdžio, Seniūnų sueigos posėdžio ar Seimo struktūrinių padalinių posėdžių elektroninių ryšių priemonėmis ir naudojimosi taip organizuojamų posėdžių informacinėmis sistemomis tvarką.</text:span></text:p>
      <text:p text:style-name="P242"/>
      <text:p text:style-name="P243"><text:span text:style-name="T244">186</text:span><text:span text:style-name="T245">13</text:span><text:span text:style-name="T246"><text:s/>straipsnis.<text:s/></text:span><text:span text:style-name="T247">Seimo valdybos, Seniūnų sueigos ir<text:s/></text:span><text:span text:style-name="T248">Seimo struktūrinių padalinių<text:s/></text:span><text:span text:style-name="T249">posėdžių organizavimas nuotoliniu būdu</text:span></text:p>
      <text:p text:style-name="P250"><text:span text:style-name="T251">1</text:span><text:span text:style-name="T252">. Seimo valdybos, Seniūnų sueigos, Seimo komitetų, pakomitečių</text:span><text:span text:style-name="T253"><text:s/></text:span><text:span text:style-name="T254">ir Seimo komisijų posėdžiai gali būti organizuojami nuotoliniu būdu Seimo valdybai priėmus šio statuto 186</text:span><text:span text:style-name="T255">12</text:span><text:span text:style-name="T256"><text:s/>straipsnio 1 dalyje nurodytą sprendimą.<text:s/></text:span><text:span text:style-name="T257">Šiuose posėdžiuose naudojant informacines technologijas turi būti užtikrintas posėdžio eigos fiksavimas, posėdžio vaizdo ir garso transliavimas Seimo interneto svetainėje, posėdžio vaizdo ir garso įrašo išsaugojimas. Reikalavimas užtikrinti posėdžio vaizdo ir garso transliavimą Seimo interneto svetainėje netaikomas uždariems posėdžiams.<text:s/></text:span><text:span text:style-name="T258">Nuotoliniu būdu organizuojamuose posėdžiuose priimant sprendimus, turi būti užtikrintas kiekvieno posėdyje dalyvaujančio Seimo nario tapatybės ir jo balsavimo rezultatų nustatymas.<text:s/></text:span></text:p>
      <text:p text:style-name="P259"><text:span text:style-name="T260">2</text:span><text:span text:style-name="T261">. Seimo valdybos, Seniūnų sueigos, Seimo komitetų, pakomitečių</text:span><text:span text:style-name="T262"><text:s/></text:span><text:span text:style-name="T263">ir Seimo komisijų posėdžiams, organizuojamiems nuotoliniu būdu, atitinkamai taikomos šio statuto 186</text:span><text:span text:style-name="T264">11</text:span><text:span text:style-name="T265"><text:s/>straipsnio 2<text:s/></text:span><text:span text:style-name="T266">dalies<text:s/></text:span><text:span text:style-name="T267">nuostatos.</text:span></text:p>
      <text:p text:style-name="P268"/>
      <text:p text:style-name="P269"><text:span text:style-name="T270">186</text:span><text:span text:style-name="T271">14</text:span><text:span text:style-name="T272"><text:s/>straipsnis.<text:s/></text:span><text:span text:style-name="T273">Ginčų dėl įstatymų leidybos ar kitų procedūrinių klausimų nagrinėjimo ypatumai</text:span></text:p>
      <text:p text:style-name="P274"><text:span text:style-name="T275">Etikos ir procedūrų komisija, nagrinėdama ginčus<text:s/></text:span><text:span text:style-name="T276">dėl įstatymų leidybos ar kitų procedūrinių klausimų, turi teisę gauti iš Seimo kanceliarijos visą su Seimo, Seimo valdybos, Seniūnų sueigos, Seimo struktūrinių<text:s/></text:span><text:span text:style-name="T277">padalinių<text:s/></text:span><text:span text:style-name="T278">posėdžių organizavimu nuotoliniu būdu susijusią informacinių sistemų medžiagą, įskaitant Seimo narių tapatybės nustatymo šio statuto<text:s/></text:span><text:span text:style-name="T279">186</text:span><text:span text:style-name="T280">11</text:span><text:span text:style-name="T281"> straipsnio 3 dalyje nustatytais būdais duomenis.</text:span><text:span text:style-name="T282">“</text:span><text:span text:style-name="T283"><text:s/></text:span></text:p>
      <text:p text:style-name="P284"/>
      <text:p text:style-name="P285"><text:span text:style-name="T286">6</text:span><text:span text:style-name="T287"><text:s/>straipsnis.<text:s/></text:span><text:span text:style-name="T288">Šio statuto įsigaliojimas ir įgyvendinimas</text:span></text:p>
      <text:p text:style-name="P289"><text:span text:style-name="T290">1</text:span><text:span text:style-name="T291">. Šis statutas,<text:s/></text:span><text:span text:style-name="T292">išskyrus šio straipsnio 2 dalį, įsigalioja 2020 m. gruodžio 21 d.</text:span></text:p>
      <text:p text:style-name="P293"><text:span text:style-name="T294">2</text:span><text:span text:style-name="T295">. Seimo valdyba, Seimo kanceliarija iki 2020 m. gruodžio 20 d. priima šio statuto įgyvendinamuosius teisės aktus.</text:span></text:p>
      <text:p text:style-name="P296"/>
      <text:p text:style-name="P297"/>
      <text:p text:style-name="P298"/>
      <text:p text:style-name="P299"><text:span text:style-name="T300">Seimo Pirmininkė</text:span><text:span text:style-name="T301"><text:tab/></text:span><text:span text:style-name="T302">Viktorija Čmilytė-Niels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2-20T22:31:00Z</meta:creation-date>
    <dc:date>2020-12-20T22:31:00Z</dc:date>
    <meta:print-date>2020-12-10T11:44:00Z</meta:print-date>
    <meta:template xlink:href="Normal.dotm" xlink:type="simple"/>
    <meta:editing-cycles>2</meta:editing-cycles>
    <meta:editing-duration>PT0S</meta:editing-duration>
    <meta:document-statistic meta:page-count="5" meta:paragraph-count="101" meta:word-count="1404" meta:character-count="10753" meta:row-count="325" meta:non-whitespace-character-count="9450"/>
  </office:meta>
</office:document-meta>
</file>