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anguage="en" fo:country="GB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15%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15%" fo:text-indent="0.3937in"/>
      <style:text-properties fo:hyphenate="false"/>
    </style:style>
    <style:style style:name="T29" style:parent-style-name="DefaultParagraphFont" style:family="text">
      <style:text-properties fo:letter-spacing="0.04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3666in"/>
    </style:style>
    <style:style style:name="TableColumn35" style:family="table-column">
      <style:table-column-properties style:column-width="1.059in"/>
    </style:style>
    <style:style style:name="TableColumn36" style:family="table-column">
      <style:table-column-properties style:column-width="0.8979in"/>
    </style:style>
    <style:style style:name="TableColumn37" style:family="table-column">
      <style:table-column-properties style:column-width="1.618in"/>
    </style:style>
    <style:style style:name="TableColumn38" style:family="table-column">
      <style:table-column-properties style:column-width="0.8722in"/>
    </style:style>
    <style:style style:name="TableColumn39" style:family="table-column">
      <style:table-column-properties style:column-width="2.0534in"/>
    </style:style>
    <style:style style:name="Table33" style:family="table">
      <style:table-properties style:width="6.8673in" style:rel-width="100.36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5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0"/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DĖL FINANSAVIMO SKYRIMO PROJEKTAMS, PATEIKTIEMS PAGAL KLIMATO KAITOS PROGRAMOS FINANSAVIMO PRIEMONĘ 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</text:p>
      <text:p text:style-name="P17"/>
      <text:p text:style-name="P18"><text:span text:style-name="T19">2020 m. gruodžio<text:s/></text:span><text:span text:style-name="T20">31</text:span><text:span text:style-name="T21"><text:s/>d. Nr. D1-844</text:span></text:p>
      <text:p text:style-name="P22">Vilnius</text:p>
      <text:p text:style-name="P23"/>
      <text:p text:style-name="P24"/>
      <text:p text:style-name="P25"><text:span text:style-name="T26">Vadovaudam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27">,</text:span></text:p>
      <text:p text:style-name="P28"><text:span text:style-name="T29">skiriu<text:s/></text:span><text:span text:style-name="T30">finans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31"><text:s/></text:span>1.1.4 papunkčio priemonę<text:s/><text:span text:style-name="T32">„Privačių 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 Nr.</text:p>
          </table:table-cell>
          <table:table-cell table:style-name="TableCell43">
            <text:p text:style-name="P44">Pareiškėjas</text:p>
          </table:table-cell>
          <table:table-cell table:style-name="TableCell45">
            <text:p text:style-name="P46">Paraiškos registracijos Nr.</text:p>
          </table:table-cell>
          <table:table-cell table:style-name="TableCell47">
            <text:p text:style-name="P48"><text:span text:style-name="T49">Projekto pavadinimas</text:span></text:p>
          </table:table-cell>
          <table:table-cell table:style-name="TableCell50">
            <text:p text:style-name="P51"><text:span text:style-name="T52">Maksimali skiriama subsidijos suma, Eur</text:span></text:p>
          </table:table-cell>
          <table:table-cell table:style-name="TableCell53">
            <text:p text:style-name="P54"><text:span text:style-name="T55">Finansavimo skyrimo sąlygos</text:span>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UAB „Utenos šilumos tinklai“</text:p>
          </table:table-cell>
          <table:table-cell table:style-name="TableCell61">
            <text:p text:style-name="P62">KK/PJA-1</text:p>
          </table:table-cell>
          <table:table-cell table:style-name="TableCell63">
            <text:p text:style-name="P64">Privataus juridinio asmens UAB „Utenos šilumos tinklai“ nuosavybės teise valdomo visuomeninės ar gamybinės paskirties pastato atnaujinimo (modernizavimo) projektas</text:p>
          </table:table-cell>
          <table:table-cell table:style-name="TableCell65">
            <text:p text:style-name="P66">56 799,53</text:p>
          </table:table-cell>
          <table:table-cell table:style-name="TableCell67">
            <text:p text:style-name="P68">Finansavimo sutartyje nurodytu laiku pareiškėjas turi pateikti:</text:p>
            <text:p text:style-name="P69"><text:span text:style-name="T70">-<text:s/></text:span><text:span text:style-name="T71">statybą leidžiančius dokumentus;</text:span></text:p>
            <text:p text:style-name="P72"><text:span text:style-name="T73">- </text:span><text:span text:style-name="T74">atliktų viešųjų pirkimų dokumentų kopijas</text:span><text:span text:style-name="T75">;</text:span></text:p>
            <text:p text:style-name="P76"><text:span text:style-name="T77">- tinkamų finansuoti pasirašytų pirkimo sutarčių kopijas;</text:span></text:p>
            <text:p text:style-name="P78"><text:span text:style-name="T79">- atliktų darbų priėmimo–perdavimo aktus.</text:span></text:p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IŠ VISO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56 799,53</text:p>
          </table:table-cell>
          <table:covered-table-cell/>
        </table:table-row>
      </table:table>
      <text:p text:style-name="P86"/>
      <text:p text:style-name="P87"/>
      <text:p text:style-name="P88"/>
      <text:p text:style-name="P89"/>
      <text:p text:style-name="P90"><text:span text:style-name="T91">Aplinkos minist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12T11:01:00Z</meta:creation-date>
    <dc:date>2021-05-12T11:01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35" meta:word-count="302" meta:character-count="2195" meta:row-count="96" meta:non-whitespace-character-count="1928"/>
  </office:meta>
</office:document-meta>
</file>