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justify" fo:text-indent="0.875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87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75in"/>
      <style:text-properties style:font-size-complex="12pt"/>
    </style:style>
    <style:style style:name="P17" style:parent-style-name="Normal" style:family="paragraph">
      <style:paragraph-properties fo:text-align="justify" fo:text-indent="0.875in"/>
      <style:text-properties style:font-size-complex="12pt"/>
    </style:style>
    <style:style style:name="P18" style:parent-style-name="Normal" style:family="paragraph">
      <style:paragraph-properties fo:text-align="justify" fo:text-indent="0.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87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7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7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74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74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TARYBA</text:p>
      <text:p text:style-name="P10"/>
      <text:p text:style-name="P11">S P R E N D I M A S</text:p>
      <text:p text:style-name="P12">DĖL ZARASŲ RAJONO SAVIVALDYBĖS TARYBOS 2012 M. GRUODŽIO 21 D. SPRENDIMO NR. T-290 „DĖL DAUGIABUČIŲ NAMŲ ŠILDYMO IR KARŠTO VANDENS SISTEMŲ PRIEŽIŪROS (EKSPLOATAVIMO) MAKSIMALIŲ TARIFŲ NUSTATYMO“ PAKEITIMO</text:p>
      <text:p text:style-name="P13"/>
      <text:p text:style-name="P14">2014 m. rugsėjo 26 d. Nr. T-152</text:p>
      <text:p text:style-name="P15">Zarasai</text:p>
      <text:p text:style-name="P16"/>
      <text:p text:style-name="P17"/>
      <text:p text:style-name="P18"><text:span text:style-name="T19">Vadovaudamasi Lietuvos Respublikos vietos savivaldos įstatymo 18 straipsnio 1 dalimi, Euro įvedimo Lietuvos Respublikoje įstatymo 32 straipsnio 2 dalimi, Zarasų rajono savivaldybės taryba</text:span><text:span text:style-name="T20"><text:s/>nusprendžia:</text:span></text:p>
      <text:p text:style-name="P21"><text:span text:style-name="T22">1</text:span><text:span text:style-name="T23">. Pakeisti Zarasų rajono savivaldybės tarybos 2012 m. gruodžio 21 d. sprendimo Nr.</text:span><text:span text:style-name="T24"> </text:span><text:span text:style-name="T25"><text:s/>T-290 „Dėl daugiabučių namų šildymo ir karšto vandens sistemų priežiūros (eksploatavimo) maksimalių tarifų nustatymo“ 1 punktą taip:</text:span></text:p>
      <text:p text:style-name="P26"><text:span text:style-name="T27">„</text:span><text:span text:style-name="T28">1</text:span><text:span text:style-name="T29">. Nustatyti daugiabučių namų šildymo ir karšto vandens sistemų priežiūros (eksploatavimo) maksimalius tarifus, atsižvelgiant į daugiabučio namo šilumos punkto įrenginių ir šildymo bei karšto vandens sistemų tipus:</text:span></text:p>
      <text:p text:style-name="P30"><text:span text:style-name="T31">1.1</text:span><text:span text:style-name="T32"><text:s/>pagal šilumos punkto tipus:</text:span></text:p>
      <text:p text:style-name="P33"><text:span text:style-name="T34">1.1.1</text:span><text:span text:style-name="T35"><text:s/>priklausomo jungimo šildymo sistemos ir karšto vandens ruošimo automatizuoto šilumos mazgo priežiūros (eksploatavimo) kaina sudaro 0,06 Lt/m2 (0,02 EUR/m2) per mėnesį (be PVM);</text:span></text:p>
      <text:p text:style-name="P36"><text:span text:style-name="T37">1.1.2</text:span><text:span text:style-name="T38"><text:s/>priklausomo jungimo šilumos mazgo ir karšo vandens įvado iš grupinių šilumokaičių priežiūros (eksploatavimo) kaina sudaro 0,043 Lt/m2 (0,012 EUR/m2) per mėnesį be PVM.</text:span></text:p>
      <text:p text:style-name="P39"><text:span text:style-name="T40">1.2</text:span><text:span text:style-name="T41"><text:s/>pagal šildymo ir karšto vandens sistemų tipus:</text:span></text:p>
      <text:p text:style-name="P42"><text:span text:style-name="T43">1.2.1</text:span><text:span text:style-name="T44"><text:s/>daugiabučio gyvenamojo namo (iki 1000 m2 bendro gyvenamojo ploto) šildymo ir karšto vandens sistemos priežiūros (eksploatavimo) kaina sudaro 0,08 Lt/m2 (0,02 EUR/m2) per mėnesį (be PVM);</text:span></text:p>
      <text:p text:style-name="P45"><text:span text:style-name="T46">1.2.2</text:span><text:span text:style-name="T47">. daugiabučio gyvenamojo namo (nuo 1001 m2 ir daugiau bendro gyvenamojo ploto) šildymo ir karšto vandens sistemos priežiūros (eksploatavimo) kaina sudaro 0,07 Lt/m2 (0,02 EUR/m2) per mėnesį (be PVM);</text:span></text:p>
      <text:p text:style-name="P48"><text:span text:style-name="T49">1.2.3</text:span><text:span text:style-name="T50"><text:s/>daugiabučio gyvenamojo namo šildymo (be karšto vandens sistemos) sistemos priežiūros (eksploatavimo) kaina sudaro 0,066 Lt/m2 (0,019 EUR/m2) per mėnesį (be PVM).“</text:span></text:p>
      <text:p text:style-name="P51"><text:span text:style-name="T52">2</text:span><text:span text:style-name="T53">. Nustatyti, kad 1 punkte eurais nurodyti daugiabučių namų šildymo ir karšto vandens sistemų priežiūros (eksploatavimo) maksimalūs tarifai taikomi nuo 2015 m. sausio 1 d.<text:s/>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tab/><text:tab/><text:tab/><text:tab/><text:span text:style-name="T61">Arvyd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50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BIV82</meta:initial-creator>
    <dc:creator>CLUSadmin</dc:creator>
    <meta:creation-date>2016-06-29T06:03:00Z</meta:creation-date>
    <dc:date>2016-06-29T06:03:00Z</dc:date>
    <meta:print-date>2014-09-17T07:3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83" meta:character-count="2304" meta:row-count="51" meta:non-whitespace-character-count="2065"/>
  </office:meta>
</office:document-meta>
</file>