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master-page-name="MPF1" style:family="paragraph">
      <style:paragraph-properties fo:break-before="page"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text-properties fo:color="#000000" style:font-size-complex="12pt" style:language-asian="lt" style:country-asian="LT"/>
    </style:style>
    <style:style style:name="P62" style:parent-style-name="Normal" style:family="paragraph">
      <style:paragraph-properties fo:text-align="end" fo:text-indent="0.043in"/>
      <style:text-properties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justify" fo:text-indent="0.5354in"/>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916in"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916in"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8333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text:span text:style-name="T14">ĮSAKYMAS</text:span></text:p>
      <text:p text:style-name="P15"><text:span text:style-name="T16">DĖL VALSTYBINĖS MAISTO IR VETERINARIJOS TARNYBOS DIREKTORIAUS 2016 M. KOVO 30 D. ĮSAKYMO NR. B1-265 „DĖL AFRIKINIO KIAULIŲ MARO VALDYMO“ PAKEITIMO</text:span></text:p>
      <text:p text:style-name="P17"/>
      <text:p text:style-name="P18">2024 m. rugsėjo 9 d. Nr. B1-933</text:p>
      <text:p text:style-name="P19">Vilnius</text:p>
      <text:p text:style-name="P20"/>
      <text:p text:style-name="P21"/>
      <text:p text:style-name="P22"><text:span text:style-name="T23">Vadovaudamasi Valstybinės maisto ir veterinarijos tarnybos nuostatų, patvirtintų Lietuvos Respublikos Vyriausybės 2000 m. birželio 28 d. nutarimu Nr. 744 „Dėl Valstybinės maisto ir veterinarijos tarnybos nuostatų patvirtinimo“, 20.4 papunkčiu, įvertinusi epizootinę situaciją Anykščių, Radviliškio, Švenčionių ir Utenos rajonų savivaldybėse ir afrikinio kiaulių maro viruso išplitimo riziką Lietuvos Respublikos administracinėse teritorijose, kuriose taikomi apribojimai, ir atsižvelgusi į Nacionalinio maisto ir veterinarijos rizikos vertinimo instituto<text:s/></text:span><text:span text:style-name="T24">2024-08-07 </text:span><text:span text:style-name="T25">tyrimo protokolą<text:s/></text:span><text:span text:style-name="T26">Nr. 2-24/11315/1G, 2024-08-09<text:s/></text:span><text:span text:style-name="T27">tyrimo protokolą<text:s/></text:span><text:span text:style-name="T28">Nr. 2-24/11454/1G, 2024-07-12<text:s/></text:span><text:span text:style-name="T29">tyrimo protokolą<text:s/></text:span><text:span text:style-name="T30">Nr. 2-24/10545/1G ir 2024-08-14<text:s/></text:span><text:span text:style-name="T31">tyrimo protokolą<text:s/></text:span><text:span text:style-name="T32">Nr. 2-24/11597/1G</text:span><text:span text:style-name="T33">, kuriais rastiems nugaišusiems šernams patvirtinamas afrikinis kiaulių maras,</text:span></text:p>
      <text:p text:style-name="P34"><text:span text:style-name="T35">p a k e i č i u  Valstybinės maisto ir veterinarijos tarnybos direktoriaus 2016 m. kovo 30 d. įsakymo Nr. B1-265 „Dėl afrikinio kiaulių maro valdymo“ priedą ir jį išdėstau nauja redakcija (pridedama).</text:span></text:p>
      <text:p text:style-name="P36"/>
      <text:p text:style-name="P37"/>
      <text:p text:style-name="P38"/>
      <text:p text:style-name="P39"><text:span text:style-name="T40">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9"/>Audronė Mikalauskienė</text:span></text:p>
      <text:soft-page-break/>
      <text:p text:style-name="P48"><text:span text:style-name="T55">Valstybinės maisto ir veterinarijos tarnybos</text:span></text:p>
      <text:p text:style-name="P56"><text:span text:style-name="T57">direktoriaus 2024 m. vasario 9 d.</text:span></text:p>
      <text:p text:style-name="P58">įsakymo Nr. B1-208</text:p>
      <text:p text:style-name="P59">(Valstybinės maisto irt veterinarijos tarnybos direktoriaus 2024 m. rugsėjo 9 d.<text:s/></text:p>
      <text:p text:style-name="P60">įsakymo Nr. B1-933 redakcija)</text:p>
      <text:p text:style-name="P61">priedas</text:p>
      <text:p text:style-name="P62"/>
      <text:p text:style-name="P63"/>
      <text:p text:style-name="P64"><text:span text:style-name="T65">LIETUVOS RESPUBLIKOS ADMINISTRACINĖS TERITORIJOS, KURIOSE VYKDOMA KAI KURIŲ SUMEDŽIOTŲ ŠERNŲ STEBĖSENA</text:span></text:p>
      <text:p text:style-name="P66"/>
      <text:p text:style-name="P67"/>
      <text:p text:style-name="P68"><text:span text:style-name="T69">1</text:span><text:span text:style-name="T70">. Akmenės r. sav.</text:span></text:p>
      <text:p text:style-name="P71"><text:span text:style-name="T72">2</text:span><text:span text:style-name="T73">. Ignalinos r. sav.</text:span></text:p>
      <text:p text:style-name="P74"><text:span text:style-name="T75">3</text:span><text:span text:style-name="T76">. Joniškio r. sav.</text:span></text:p>
      <text:p text:style-name="P77"><text:span text:style-name="T78">4</text:span><text:span text:style-name="T79">. Kėdainių r. sav.</text:span></text:p>
      <text:p text:style-name="P80"><text:span text:style-name="T81">5</text:span><text:span text:style-name="T82">. Kupiškio r. sav.</text:span></text:p>
      <text:p text:style-name="P83"><text:span text:style-name="T84">6</text:span><text:span text:style-name="T85">. Neringos sav.</text:span></text:p>
      <text:p text:style-name="P86"><text:span text:style-name="T87">7</text:span><text:span text:style-name="T88">. Pagėgių r. sav.</text:span></text:p>
      <text:p text:style-name="P89"><text:span text:style-name="T90">8</text:span><text:span text:style-name="T91">. Pakruojo r. sav.</text:span></text:p>
      <text:p text:style-name="P92"><text:span text:style-name="T93">9</text:span><text:span text:style-name="T94">. Panevėžio r. sav.</text:span></text:p>
      <text:p text:style-name="P95"><text:span text:style-name="T96">10</text:span><text:span text:style-name="T97">. Skuodo r. sav.</text:span></text:p>
      <text:p text:style-name="P98"><text:span text:style-name="T99">11</text:span><text:span text:style-name="T100">. Tauragės r. sav.</text:span></text:p>
      <text:p text:style-name="P101"><text:span text:style-name="T102">12</text:span><text:span text:style-name="T103">. Visagino sav.</text:span></text:p>
      <text:p text:style-name="P104">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7in" fo:page-height="11.6944in" style:print-orientation="portrait" fo:margin-top="0.7902in" fo:margin-left="1.1798in" fo:margin-bottom="0.7875in" fo:margin-right="0.5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etter-kerning="true" style:font-size-complex="12pt" style:language-asian="en" style:country-asian="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4-09-09T19:34:00Z</meta:creation-date>
    <dc:date>2024-09-09T19:34:00Z</dc:date>
    <meta:template xlink:href="Normal.dotm" xlink:type="simple"/>
    <meta:editing-cycles>2</meta:editing-cycles>
    <meta:editing-duration>PT0S</meta:editing-duration>
    <meta:user-defined meta:name="ContentTypeId">0x01010039404040FB94DB4689032CEB28079508</meta:user-defined>
    <meta:document-statistic meta:page-count="3" meta:paragraph-count="22" meta:word-count="235" meta:character-count="2007" meta:row-count="81" meta:non-whitespace-character-count="1794"/>
  </office:meta>
</office:document-meta>
</file>