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ŠKOS IR BALTARUSIŠKOS KILMĖS GRŪDŲ IMPORTO Į EUROPOS SĄJUNGOS TERITORIJĄ UŽDRAUD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4</text:span><text:span text:style-name="T25"><text:s/>d. Nr.<text:s/></text:span><text:span text:style-name="T26">XIV-249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Rusijos vykdomą neteisėtą ir neišprovokuotą karą prieš Ukrainą, kuris yra akivaizdus ir šiurkštus Jungtinių Tautų Chartijos ir pagrindinių tarptautinės</text:span><text:span text:style-name="T36"><text:s/>teisės principų pažeidimas;</text:span></text:p>
        <text:p text:style-name="P37"><text:span text:style-name="T38">patvirtindamas</text:span><text:span text:style-name="T39"><text:s/>solidarumą su Ukrainos žmonėmis bei pakartodamas, kad remiame Ukrainos nepriklausomybę, suverenitetą ir jos teritorijos vientisumą;</text:span></text:p>
        <text:soft-page-break/>
        <text:p text:style-name="P40"><text:span text:style-name="T41">primindamas<text:s/></text:span><text:span text:style-name="T42">Jungtinių Tautų Chartijos nuostatas, pabrėžiančias visų valstybių įs</text:span><text:span text:style-name="T43">ipareigojimus tarptautiniuose santykiuose susilaikyti nuo grasinimo jėga ar jos panaudojimo prieš bet kurios valstybės teritorijos vientisumą ar politinę nepriklausomybę ir tarptautinius ginčus spręsti taikiomis priemonėmis;</text:span></text:p>
        <text:p text:style-name="P44"><text:span text:style-name="T45">primindamas<text:s/></text:span><text:span text:style-name="T46">1975 m. Helsinkio b</text:span><text:span text:style-name="T47">aigiamąjį aktą, 1990 m. Europos saugumo ir bendradarbiavimo organizacijos Paryžiaus chartiją, 1994 m. gruodžio 5 d. Budapešto memorandumą ir kitus tarptautinius susitarimus ir įsipareigojimus, kuriuos Rusija pažeidė panaudodama ginkluotą karinę jėgą ir oku</text:span><text:span text:style-name="T48">puodama bei aneksuodama Ukrainos teritorijos dalį – Krymo Autonominę Respubliką ir Sevastopolį;</text:span></text:p>
        <text:p text:style-name="P49"><text:span text:style-name="T50">atsižvelgdamas</text:span><text:span text:style-name="T51"><text:s/>į 2014 m. kovo 27 d. Jungtinių Tautų Generalinės Asamblėjos rezoliuciją Nr. 68/262 „Ukrainos teritorinis vientisumas“, kuria pasmerkta Rusijos in</text:span><text:span text:style-name="T52">vazija į Krymą ir neteisėta jo aneksija, pareikšta parama Ukrainos suverenitetui ir jos teritorijos vientisumui ir patvirtintas Jungtinių Tautų įsipareigojimas pripažinti Krymą Ukrainos teritorijos dalimi;</text:span></text:p>
        <text:p text:style-name="P53"><text:span text:style-name="T54">pabrėždamas</text:span><text:span text:style-name="T55">, kad 2022 m. vasario 24 d., Rusijai ag</text:span><text:span text:style-name="T56">resyviai išplėtus karo veiksmus prieš Ukrainą, geopolitinė padėtis Europoje iš esmės pasikeitė;</text:span></text:p>
        <text:soft-page-break/>
        <text:p text:style-name="P57"><text:span text:style-name="T58">atsižvelgdamas<text:s/></text:span><text:span text:style-name="T59">į</text:span><text:span text:style-name="T60"><text:s/></text:span><text:span text:style-name="T61">Rusijos ir jai padedančios Baltarusijos veiksmus, kuriais siekiama destabilizuoti ne tik Europos Sąjungos (ES) ir NATO, ypač jų rytinių valstyb</text:span><text:span text:style-name="T62">ių narių, bet ir visos Europos saugumą;</text:span></text:p>
        <text:p text:style-name="P63"><text:span text:style-name="T64">primindamas</text:span><text:span text:style-name="T65">, kad nuo 2022 m. vasario mėn. Rusijos vykdomos plataus masto invazijos į Ukrainą Europos Sąjunga yra priėmusi 13 sankcijų Rusijai paketų, kuriais siekiama susilpninti jos ekonominę bazę ir taip apriboti j</text:span><text:span text:style-name="T66">os pajėgumą vykdyti karą;</text:span></text:p>
        <text:p text:style-name="P67"><text:span text:style-name="T68">įvertindamas</text:span><text:span text:style-name="T69"><text:s/>2023 m. lapkričio 9 d. Europos Parlamento rezoliuciją dėl Rusijai taikomų ES sankcijų veiksmingumo, kurioje nurodoma, kad sankcijos yra veiksmingos, tačiau jų poveikis nėra pakankamai didelis, kad apribotų Rusijos paj</text:span><text:span text:style-name="T70">ėgumą vykdyti karą prieš Ukrainą, ir ragina imtis</text:span><text:span text:style-name="T71"><text:s/></text:span><text:span text:style-name="T72">papildomų priemonių, kuriomis būtų padidinta sankcijų aprėptis ir užtikrintas jų vykdymas; kadangi Europos Sąjungos sankcijos Rusijai neturi precedento, tačiau jų poveikis Rusijos ekonomikai kol kas mažesni</text:span><text:span text:style-name="T73">s, negu prognozuota, ir yra nerimą keliančių ženklų, kad sankcijų veiksmingumas mažėja;</text:span></text:p>
        <text:p text:style-name="P74"><text:span text:style-name="T75">atsižvelgdamas</text:span><text:span text:style-name="T76"><text:s/>į būtinybę užtikrinti maisto saugą Europos Sąjungoje ir pasaulyje, apsaugoti ūkininkus nuo galimos krizės, susijusios su grūdų importu iš Rusijos ir Balt</text:span><text:span text:style-name="T77">arusijos, ir siekdamas neskatinti Rusijos ir Baltarusijos ekonomikų žemės ūkio ir maisto srityse bei apriboti režimo pajėgumus vykdyti karą prieš Ukrainą;</text:span></text:p>
        <text:p text:style-name="P78"><text:span text:style-name="T79">atsižvelgdamas<text:s/></text:span><text:span text:style-name="T80">į Europos Sąjungos kompetenciją priimti sprendimus dėl prekybos reguliavimo,</text:span></text:p>
        <text:p text:style-name="P81"><text:span text:style-name="T82">prašo</text:span><text:span text:style-name="T83"><text:s/></text:span><text:span text:style-name="T84">Eur</text:span><text:span text:style-name="T85">opos Komisijos neatidėliotinai parengti teisės aktų projektus dėl rusiškos ir baltarusiškos kilmės grūdų importo į Europos Sąjungos teritoriją uždraudimo; užtikrinti Europos Sąjungos valstybių narių bendradarbiavimą ir koordinavimą, siekiant įgyvendinti šį</text:span><text:span text:style-name="T86"><text:s/>draudimą efektyviai ir vienodai visoje Europos Sąjungoje;</text:span></text:p>
        <text:p text:style-name="P87"><text:span text:style-name="T88">kviečia</text:span><text:span text:style-name="T89"><text:s/>Europos Komisiją išanalizuoti galimybę uždrausti rusiškos ir baltarusiškos kilmės maisto produktų importą į Europos Sąjungą, o prireikus sureguliuoti žemės ūkio produkcijos srautus – naudot</text:span><text:span text:style-name="T90">i Ukrainos žemės ūkio subjektų tiekiamą produkciją;<text:s/></text:span></text:p>
        <text:p text:style-name="P91"><text:span text:style-name="T92">siūlo</text:span><text:span text:style-name="T93"><text:s/>Europos Komisijai apsvarstyti galimybę esant nepalankioms kainoms rinkoje taikyti intervencinio grūdų supirkimo sistemą perteklinius grūdus superkant Ukrainoje, taip palaikant grūdų kainą, užtikrin</text:span><text:span text:style-name="T94">ant grūdų augintojų pajamas ir prisidedant prie Pasaulio maisto programos tikslų įgyvendinimo;</text:span></text:p>
        <text:p text:style-name="P95"><text:span text:style-name="T96">ragina</text:span><text:span text:style-name="T97"><text:s/>Europos Parlamentą ir Europos Sąjungos Tarybą, Europos Vadovų Tarybą remti rusiškos ir baltarusiškos kilmės grūdų importo į Europos Sąjungos teritoriją uždraudimą ir bendrą Europos Sąjungos poziciją šioje srityje.</text:span></text:p>
        <text:p text:style-name="P98"/>
        <text:p text:style-name="P99"/>
        <text:p text:style-name="P100"/>
        <text:p text:style-name="P101"><text:span text:style-name="T102">Seimo Pirmininkė</text:span><text:span text:style-name="T103"><text:tab/></text:span><text:span text:style-name="T104">Viktorija Čmilytė-N</text:span><text:span text:style-name="T105">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4T20:28:00Z</meta:creation-date>
    <dc:date>2024-03-14T20:28:00Z</dc:date>
    <meta:print-date>2024-03-14T14:16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19" meta:character-count="4281" meta:row-count="146" meta:non-whitespace-character-count="3815"/>
  </office:meta>
</office:document-meta>
</file>