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left" style:position="4.0208in"/>
        </style:tab-stops>
      </style:paragraph-properties>
      <style:text-properties fo:font-weight="bold" style:font-weight-asian="bold"/>
    </style:style>
    <style:style style:name="P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 style:parent-style-name="DefaultParagraphFont" style:family="text">
      <style:text-properties style:font-name-asian="Lucida Sans Unicode" fo:font-weight="bold" style:font-weight-asian="bold" style:font-weight-complex="bold" style:font-size-complex="12pt" fo:language="en" fo:country="US"/>
    </style:style>
    <style:style style:name="P4"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Lucida Sans Unicode" style:font-size-complex="12pt" style:language-asian="zh" style:country-asian="CN" fo:hyphenate="false"/>
    </style:style>
    <style:style style:name="P12" style:parent-style-name="Normal" style:family="paragraph">
      <style:paragraph-properties fo:text-align="center"/>
      <style:text-properties style:font-name-asian="Lucida Sans Unicode" style:font-size-complex="12pt"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14"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text-properties fo:letter-spacing="-0.0041in" style:font-size-complex="12pt"/>
    </style:style>
    <style:style style:name="P36" style:parent-style-name="Normal" style:family="paragraph">
      <style:paragraph-properties fo:text-align="justify"/>
      <style:text-properties style:font-name-asian="Lucida Sans Unicode" style:font-size-complex="12pt" style:language-asian="zh" style:country-asian="CN" fo:hyphenate="false"/>
    </style:style>
    <style:style style:name="P37" style:parent-style-name="Normal" style:family="paragraph">
      <style:paragraph-properties fo:text-align="justify"/>
      <style:text-properties style:font-name-asian="Lucida Sans Unicode" style:font-size-complex="12pt" style:language-asian="zh" style:country-asian="CN" fo:hyphenate="false"/>
    </style:style>
    <style:style style:name="P38" style:parent-style-name="Normal" style:family="paragraph">
      <style:paragraph-properties fo:text-align="justify"/>
      <style:text-properties style:font-name-asian="Lucida Sans Unicode" style:font-size-complex="12pt" style:language-asian="zh" style:country-asian="CN" fo:hyphenate="false"/>
    </style:style>
    <style:style style:name="TableColumn40" style:family="table-column">
      <style:table-column-properties style:column-width="6.002in"/>
    </style:style>
    <style:style style:name="Table39" style:family="table">
      <style:table-properties style:width="6.002in" fo:margin-left="-0.0986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name="Calibri" style:font-name-asian="Calibri" style:font-size-complex="11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tab/><text:tab/><text:tab/></text:p>
      <text:p text:style-name="P2"><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IRMOS KVALIFIKACINĖS KLASĖS SUTEIKIMO PAKRUOJO RAJONO SAVIVALDYBĖS KONTROLIER</text:span><text:span text:style-name="T10">IUI</text:span></text:p>
      <text:p text:style-name="P11"/>
      <text:p text:style-name="P12">2018 m. kovo<text:s/>29<text:s/>d. Nr. T-62</text:p>
      <text:p text:style-name="P13">Pakruojis</text:p>
      <text:p text:style-name="P14"/>
      <text:p text:style-name="P15"><text:span text:style-name="T16">Vadovaudamasi Lietuvos Respublikos vietos savivaldos įstatymo 16 straipsnio 2 dalies 8 punktu, Lietuvos Respublikos valstybės tarnybos įstatymo 22 straipsnio 29 dalimi, Valstybės tarnautojų kvalifikacinių klasių suteikimo ir valstybės tarnautojų tarnybinės veiklos vertinimo taisyklių, patvirtintų Lietuvos Respublikos Vyriausybės 2002 m. birželio 17 d. nutarimu Nr. 909 „</text:span><text:span text:style-name="T17">Dėl<text:s/></text:span><text:span text:style-name="T18">V</text:span><text:span text:style-name="T19">alstybės tarnautojų kvalifikacinių klasių suteikimo ir valstybės tarnautojų tarnybinės veiklos vertinimo taisyklių bei<text:s/></text:span><text:span text:style-name="T20">V</text:span><text:span text:style-name="T21">alstybės tarnautojų tarnybinės veiklos vertinimo kriterijų“,<text:s/></text:span><text:span text:style-name="T22">54 punktu ir atsižvelgdama į Pakruojo rajono savivaldybės tarybos 2018 m. sausio 25 d. sprendimu Nr. T-4 „Dėl<text:s/></text:span><text:bookmark-start text:name="_Hlk507542918"/><text:span text:style-name="T23">Pakruojo rajono savivaldybės kontrolieriaus, savivaldybės Kontrolės ir audito tarnybos valstybės tarnautojų, savivaldybės administracijos Centralizuoto vidaus audito skyriaus vedėjo, savivaldybės administracijos valstybės tarnautojų vertinimo komisijos narių tarnybinės veiklos vertinimo komisijos<text:s/></text:span><text:bookmark-end text:name="_Hlk507542918"/><text:span text:style-name="T24">sudarymo“</text:span><text:span text:style-name="T25"><text:s/>sudarytos<text:s/></text:span><text:span text:style-name="T26">Pakruojo rajono savivaldybės kontrolieriaus, savivaldybės Kontrolės ir audito tarnybos valstybės tarnautojų, savivaldybės administracijos Centralizuoto vidaus audito skyriaus vedėjo, savivaldybės administracijos valstybės tarnautojų vertinimo komisijos narių<text:s/></text:span><text:span text:style-name="T27">t</text:span><text:span text:style-name="T28">arnybinės veiklos vertinimo komisijos<text:s/></text:span><text:span text:style-name="T29">2018 m. vasario 28 d.</text:span><text:span text:style-name="T30"><text:s/></text:span><text:span text:style-name="T31">Valstybės tarnautojų tarnybinės veiklos vertinimo komisijos<text:s/></text:span><text:span text:style-name="T32">išvadą Nr. 1, Pakruojo</text:span><text:span text:style-name="T33"><text:s/>rajono savivaldybės taryba n u s p r e n d ž i a:</text:span></text:p>
      <text:p text:style-name="P34">Suteikti<text:s/>Pakruojo<text:s/>rajono savivaldybės kontrolierei<text:s/>Irenai Urmonienei pirmą<text:s/>kvalifikacinę klasę.</text:p>
      <text:p text:style-name="P35">Šis sprendimas gali būti skundžiamas Lietuvos Respublikos administracinių bylų teisenos įstatymo nustatyta tvarka.</text:p>
      <text:p text:style-name="P36"/>
      <text:p text:style-name="P37">Savivaldybės meras<text:s/><text:tab/><text:tab/><text:tab/><text:tab/><text:tab/>Saulius Gegieckas<text:tab/><text:tab/><text:tab/><text:tab/></text:p>
      <text:p text:style-name="P38"/>
      <table:table table:style-name="Table39">
        <table:table-columns>
          <table:table-column table:style-name="TableColumn40"/>
        </table:table-columns>
        <table:table-row table:style-name="TableRow41">
          <table:table-cell table:style-name="TableCell42">
            <text:p text:style-name="P43"/>
          </table:table-cell>
        </table:table-row>
        <table:table-row table:style-name="TableRow44">
          <table:table-cell table:style-name="TableCell45">
            <text:p text:style-name="P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083in" fo:margin-bottom="0.0277in"/>
      <style:text-properties fo:font-variant="small-caps" fo:letter-spacing="0.0034in" fo:font-size="16pt" style:font-size-asian="16pt" style:font-size-complex="16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style:font-name-complex="Times New Roman" fo:font-variant="small-caps" fo:letter-spacing="0.0034in" fo:font-size="16pt" style:font-size-asian="16pt" style:font-size-complex="16pt" style:language-asian="lt" style:country-asian="LT"/>
    </style:style>
    <style:style style:name="E" style:display-name="5" style:family="paragraph" style:parent-style-name="Normal">
      <style:paragraph-properties style:text-autospace="none" fo:text-align="center"/>
      <style:text-properties style:font-name-asian="Calibri" fo:font-weight="bold" style:font-weight-asian="bold" style:font-weight-complex="bold" fo:color="#000000" fo:font-size="11.5pt" style:font-size-asian="11.5pt" style:font-size-complex="11.5pt" style:language-asian="ar" style:country-asian="SA"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4-03T22:26:00Z</meta:creation-date>
    <dc:date>2018-04-03T22:26:00Z</dc:date>
    <meta:print-date>2017-09-14T08:22:00Z</meta:print-date>
    <meta:template xlink:href="Normal.dotm" xlink:type="simple"/>
    <meta:editing-cycles>2</meta:editing-cycles>
    <meta:editing-duration>PT0S</meta:editing-duration>
    <meta:document-statistic meta:page-count="1" meta:paragraph-count="15" meta:word-count="246" meta:character-count="1871" meta:row-count="52" meta:non-whitespace-character-count="1640"/>
  </office:meta>
</office:document-meta>
</file>