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fo:font-style="italic" style:font-style-asian="italic"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font-style="italic" style:font-style-asian="italic" style:font-style-complex="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P81" style:parent-style-name="Normal" style:family="paragraph">
      <style:paragraph-properties fo:line-height="150%"/>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style>
    <style:style style:name="P84" style:parent-style-name="Normal" style:family="paragraph">
      <style:paragraph-properties>
        <style:tab-stops>
          <style:tab-stop style:type="right" style:position="6.4972in"/>
        </style:tab-stops>
      </style:paragraph-properties>
    </style:style>
    <style:style style:name="T8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GOS IR MOTINYSTĖS SOCIALINIO DRAUDIMO ĮSTATYMO NR. IX-110 6 IR 10 STRAIPSNIŲ PAKEITIMO</text:p>
      <text:p text:style-name="P14"><text:span text:style-name="T15">ĮSTATYMAS</text:span></text:p>
      <text:p text:style-name="P16"/>
      <text:p text:style-name="P17">2017 m. balandžio 20 d. Nr. XIII-29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6 straipsnio pakeitimas</text:span></text:p>
        <text:p text:style-name="P26"><text:span text:style-name="T27">Pakeisti 6 straipsnio 3 dalį ir ją išdėstyti taip:</text:span></text:p>
        <text:p text:style-name="P28"><text:span text:style-name="T29">„</text:span><text:span text:style-name="T30">3</text:span><text:span text:style-name="T31">. Jeigu visą šio straipsnio 2 dalyje nurodytą laikotarpį arba jo dalį apdraustajam asmeniui buvo mokama vaiko<text:s/></text:span><text:span text:style-name="T32">priežiūros išmoka už prieš tai gimusį (globojamą ar</text:span><text:span text:style-name="T33"><text:s/></text:span><text:span text:style-name="T34">įvaikintą) vaiką arba jam buvo suteiktos prieš tai gimusio vaiko nėštumo ir gimdymo, tėvystės, vaiko priežiūros atostogos,</text:span><text:span text:style-name="T35"><text:s/></text:span><text:span text:style-name="T36">globojamo vaiko nėštumo ir gimdymo, vaiko priežiūros atostogos arba įvaikinto vai</text:span><text:span text:style-name="T37">ko tėvystės, vaiko</text:span><text:span text:style-name="T38"><text:s/></text:span><text:span text:style-name="T39">priežiūros atostogos, jo prašymu nauja motinystės, tėvystės ar vaiko priežiūros išmoka gali būti apskaičiuota iš kompensuojamojo uždarbio, pagal kurį buvo apskaičiuota atitinkama</text:span><text:span text:style-name="T40"><text:s/></text:span><text:span text:style-name="T41">ankstesnė (pirmesnė) motinystės, tėvystės ar vaiko priežiū</text:span><text:span text:style-name="T42">ros išmoka už prieš tai gimusį (globojamą ar</text:span><text:span text:style-name="T43"><text:s/></text:span><text:span text:style-name="T44">įvaikintą) vaiką. Kai ankstesnė (pirmesnė) motinystės, tėvystės ar vaiko priežiūros išmoka už prieš tai gimusį (globojamą ar įvaikintą) vaiką buvo apskaičiuota iš kompensuojamojo uždarbio, apriboto maksimaliu ko</text:span><text:span text:style-name="T45">mpensuojamojo uždarbio dydžiu, nauja motinystės, tėvystės ar vaiko priežiūros išmoka apskaičiuojama pagal faktinį asmens kompensuojamąjį uždarbį, apskaičiuotą teisės į atitinkamą ankstesnę (pirmesnę) motinystės, tėvystės ar vaiko priežiūros išmoką dieną. A</text:span><text:span text:style-name="T46">pskaičiuojant tėvystės ar vaiko priežiūros išmoką, taikomas šio straipsnio 5 dalyje nurodytas maksimalus kompensuojamojo uždarbio dydis.“</text:span></text:p>
        <text:p text:style-name="P47"/>
        <text:p text:style-name="P48"><text:span text:style-name="T49">2</text:span><text:span text:style-name="T50"><text:s/>straipsnis.<text:s/></text:span><text:span text:style-name="T51">10</text:span><text:span text:style-name="T52"> straipsnio pakeitimas</text:span></text:p>
        <text:p text:style-name="P53"><text:span text:style-name="T54">Pakeisti 10 straipsnio 3 dalį ir ją išdėstyti taip:</text:span></text:p>
        <text:p text:style-name="P55"><text:span text:style-name="T56">„</text:span><text:span text:style-name="T57">3</text:span><text:span text:style-name="T58">. Turinčia</text:span><text:span text:style-name="T59">m teisę gauti ligos išmoką šio įstatymo 8 straipsnyje nustatyta tvarka motinai (tėvui), įmotei (įtėviui) ar globėjui, prižiūrinčiam vaiką, kurio priežiūrai suteiktos nėštumo ir gimdymo ar vaiko priežiūros atostogos kitam asmeniui (motinai (tėvui), įmotei (</text:span><text:span text:style-name="T60">įtėviui) ar globėjui), kuris dėl savo ar kito vaiko (globojamo vaiko) iki 3 metų, kurio priežiūrai jam suteiktos vaiko priežiūros atostogos, ligos ar traumos negali šio vaiko prižiūrėti, išmoka iš Valstybinio socialinio draudimo fondo lėšų pradedama mokėti</text:span><text:span text:style-name="T61"><text:s/>nuo pirmosios vaiko priežiūros<text:s/></text:span><text:soft-page-break/><text:span text:style-name="T62">dienos ir mokama ne ilgiau kaip 14 kalendorinių dienų. Bendras ligos išmokos mokėjimo terminas negali būti ilgesnis kaip 90 kalendorinių dienų per kalendorinius metus.“</text:span></text:p>
        <text:p text:style-name="P63"/>
        <text:p text:style-name="P64"><text:span text:style-name="T65">3</text:span><text:span text:style-name="T66"><text:s/>straipsnis.<text:s/></text:span><text:span text:style-name="T67">Įstatymo įgyvendinimas</text:span></text:p>
        <text:p text:style-name="P68"><text:span text:style-name="T69">Asmen</text:span><text:span text:style-name="T70">ims, nuo 2016 m. kovo 15 d. iki šio įstatymo įsigaliojimo įgijusiems teisę gauti motinystės pašalpą (motinystės išmoką), ir asmenims, nuo 2017 m. sausio 1 d. iki šio įstatymo įsigaliojimo įgijusiems teisę gauti tėvystės ar vaiko priežiūros išmoką, motinyst</text:span><text:span text:style-name="T71">ės pašalpos (motinystės išmokos), tėvystės ar vaiko priežiūros išmokos, kurios buvo apskaičiuotos taikant</text:span><text:span text:style-name="T72"><text:s/></text:span><text:span text:style-name="T73">kompensuojamąjį uždarbį, apribotą maksimaliu kompensuojamojo uždarbio dydžiu, galiojusiu teisės į ankstesnę (pirmesnę) motinystės, tėvystės ar vaiko p</text:span><text:span text:style-name="T74">riežiūros išmoką atsiradimo dieną, per vieną mėnesį nuo šio įstatymo įsigaliojimo perskaičiuojamos pagal faktinį asmens kompensuojamąjį uždarbį, apskaičiuotą teisės į atitinkamą ankstesnę (pirmesnę) motinystės pašalpą (motinystės išmoką), tėvystės ar vaiko</text:span><text:span text:style-name="T75"><text:s/>priežiūros išmoką dieną, perskaičiuojant tėvystės ir vaiko priežiūros išmokas taikant Lietuvos Respublikos ligos ir motinystės socialinio draudimo įstatymo 6 straipsnio 5 dalyje nurodytą maksimalų kompensuojamojo uždarbio dydį. Susidaręs motinystės pašalp</text:span><text:span text:style-name="T76">os (motinystės išmokos), tėvystės ar vaiko priežiūros išmokos skirtumas išmokamas tuo pačiu būdu, kuriuo buvo mokama neperskaičiuota motinystės pašalpa (motinystės išmoka), tėvystės ar vaiko priežiūros išmoka, jeigu asmuo, kuriam jis turi būti išmokėtas, i</text:span><text:span text:style-name="T77">ki jo išmokėjimo nepateikia prašymo dėl kito išmokėjimo būdo.</text:span></text:p>
        <text:p text:style-name="P78"/>
        <text:p text:style-name="P79"><text:span text:style-name="T80">Skelbiu šį Lietuvos Respublikos Seimo priimtą įstatymą.</text:span></text:p>
        <text:p text:style-name="P81"/>
        <text:p text:style-name="P82"/>
        <text:p text:style-name="P83"/>
        <text:p text:style-name="P84">Respublikos Prezidentė<text:span text:style-name="T8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7T06:02:00Z</meta:creation-date>
    <dc:date>2017-04-27T06:02:00Z</dc:date>
    <meta:print-date>2004-12-10T05:45:00Z</meta:print-date>
    <meta:template xlink:href="Normal.dotm" xlink:type="simple"/>
    <meta:editing-cycles>2</meta:editing-cycles>
    <meta:editing-duration>PT0S</meta:editing-duration>
    <meta:document-statistic meta:page-count="2" meta:paragraph-count="25" meta:word-count="492" meta:character-count="3856" meta:row-count="91" meta:non-whitespace-character-count="3389"/>
  </office:meta>
</office:document-meta>
</file>