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size="14pt" style:font-size-asian="14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fo:font-size="14pt" style:font-size-asian="14pt" style:font-size-complex="14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master-page-name="MPF1" style:family="paragraph">
      <style:paragraph-properties fo:keep-together="always" fo:widows="0" fo:orphans="0" fo:break-before="page" fo:text-align="justify" fo:text-indent="3.5437in" style:page-number="1"/>
      <style:text-properties fo:color="#000000" fo:hyphenate="false"/>
    </style:style>
    <style:style style:name="P40" style:parent-style-name="Normal" style:family="paragraph">
      <style:paragraph-properties fo:keep-together="always" fo:widows="0" fo:orphans="0" fo:text-align="justify" fo:text-indent="3.5437in"/>
      <style:text-properties fo:color="#000000" fo:hyphenate="false"/>
    </style:style>
    <style:style style:name="P41" style:parent-style-name="Normal" style:family="paragraph">
      <style:paragraph-properties fo:keep-together="always" fo:widows="0" fo:orphans="0" fo:text-align="justify" fo:text-indent="3.5437in"/>
      <style:text-properties fo:color="#000000" fo:hyphenate="false"/>
    </style:style>
    <style:style style:name="P42" style:parent-style-name="Normal" style:family="paragraph">
      <style:paragraph-properties fo:keep-together="always" fo:widows="0" fo:orphans="0" fo:text-align="justify" fo:text-indent="3.5437in"/>
      <style:text-properties fo:color="#000000" fo:hyphenate="false"/>
    </style:style>
    <style:style style:name="P43" style:parent-style-name="Normal" style:family="paragraph">
      <style:paragraph-properties fo:keep-together="always" fo:widows="0" fo:orphans="0" fo:text-align="justify" fo:text-indent="3.54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style>
    <style:style style:name="P47" style:parent-style-name="Normal" style:family="paragraph">
      <style:paragraph-properties fo:keep-together="always" fo:widows="0" fo:orphans="0" fo:text-align="justify" fo:text-indent="3.54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fo:text-indent="0.043in"/>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style:font-size-complex="12pt"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center"/>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style:font-size-complex="12pt"/>
    </style:style>
    <style:style style:name="T146" style:parent-style-name="DefaultParagraphFont" style:family="text">
      <style:text-properties fo:font-weight="bold" style:font-weight-asian="bold" style:font-weight-complex="bold" fo:text-transform="uppercase" style:font-size-complex="12pt"/>
    </style:style>
    <style:style style:name="P147" style:parent-style-name="Normal" style:family="paragraph">
      <style:paragraph-properties fo:keep-together="always" fo:widows="0" fo:orphans="0" fo:text-align="center" fo:text-indent="0.043in"/>
      <style:text-properties fo:hyphenate="false"/>
    </style:style>
    <style:style style:name="T148" style:parent-style-name="DefaultParagraphFont" style:family="text">
      <style:text-properties fo:font-weight="bold" style:font-weight-asian="bold" style:font-weight-complex="bold" fo:text-transform="uppercase" style:font-size-complex="12pt"/>
    </style:style>
    <style:style style:name="P149" style:parent-style-name="Normal" style:family="paragraph">
      <style:paragraph-properties fo:widows="0" fo:orphans="0" fo:text-align="center"/>
      <style:text-properties style:font-size-complex="12pt"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center"/>
      <style:text-properties fo:hyphenate="false"/>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style:font-size-complex="12pt"/>
    </style:style>
    <style:style style:name="P318" style:parent-style-name="Normal" style:family="paragraph">
      <style:paragraph-properties fo:widows="0" fo:orphans="0" fo:text-align="center"/>
      <style:text-properties style:font-size-complex="12pt"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style>
    <style:style style:name="T331" style:parent-style-name="DefaultParagraphFont" style:family="text">
      <style:text-properties style:font-size-complex="12pt"/>
    </style:style>
    <style:style style:name="T332" style:parent-style-name="DefaultParagraphFont" style:family="text">
      <style:text-properties fo:color="#000000"/>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center"/>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widows="0" fo:orphans="0" fo:text-align="center"/>
      <style:text-properties style:font-size-complex="12pt"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center" fo:text-indent="0.3937in"/>
      <style:text-properties fo:hyphenate="false"/>
    </style:style>
    <style:style style:name="P374" style:parent-style-name="Normal" style:family="paragraph">
      <style:paragraph-properties fo:widows="0" fo:orphans="0" fo:text-align="center" fo:text-indent="0.3937in"/>
      <style:text-properties fo:hyphenate="false"/>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widows="0" fo:orphans="0" fo:text-align="center" fo:text-indent="0.3937in"/>
      <style:text-properties fo:hyphenate="false"/>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widows="0" fo:orphans="0" fo:text-align="center"/>
      <style:text-properties style:font-size-complex="12pt"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fo:letter-spacing="-0.0027in" style:font-size-complex="12pt"/>
    </style:style>
    <style:style style:name="T411" style:parent-style-name="DefaultParagraphFont" style:family="text">
      <style:text-properties fo:color="#000000" fo:letter-spacing="-0.0027in" style:font-size-complex="12pt"/>
    </style:style>
    <style:style style:name="T412" style:parent-style-name="DefaultParagraphFont" style:family="text">
      <style:text-properties fo:letter-spacing="-0.0027in" style:font-size-complex="12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fo:letter-spacing="-0.002in" style:font-size-complex="12pt"/>
    </style:style>
    <style:style style:name="T416" style:parent-style-name="DefaultParagraphFont" style:family="text">
      <style:text-properties fo:letter-spacing="-0.002in" style:font-size-complex="12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center" fo:text-indent="0.3937in"/>
      <style:text-properties fo:hyphenate="false"/>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style:font-size-complex="12pt"/>
    </style:style>
    <style:style style:name="T471" style:parent-style-name="DefaultParagraphFont" style:family="text">
      <style:text-properties fo:font-weight="bold" style:font-weight-asian="bold" style:font-weight-complex="bold" fo:text-transform="uppercase" style:font-size-complex="12pt"/>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style:font-size-complex="12pt"/>
    </style:style>
    <style:style style:name="P474" style:parent-style-name="Normal" style:family="paragraph">
      <style:paragraph-properties fo:widows="0" fo:orphans="0" fo:text-align="center" fo:text-indent="0.3937in"/>
      <style:text-properties style:font-size-complex="12pt" fo:hyphenate="false"/>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center"/>
      <style:text-properties fo:hyphenate="false"/>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style:font-size-complex="12pt"/>
    </style:style>
    <style:style style:name="T487" style:parent-style-name="DefaultParagraphFont" style:family="text">
      <style:text-properties fo:font-weight="bold" style:font-weight-asian="bold" style:font-weight-complex="bold" fo:text-transform="uppercase" style:font-size-complex="12pt"/>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style:font-size-complex="12pt"/>
    </style:style>
    <style:style style:name="P490" style:parent-style-name="Normal" style:family="paragraph">
      <style:paragraph-properties fo:widows="0" fo:orphans="0" fo:text-align="center"/>
      <style:text-properties style:font-size-complex="12pt"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fo:font-style="italic" style:font-style-asian="italic" style:font-style-complex="italic"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text-indent="0.3937in">
        <style:tab-stops>
          <style:tab-stop style:type="left" style:position="0.3937in"/>
        </style:tab-stops>
      </style:paragraph-properties>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3937in">
        <style:tab-stops>
          <style:tab-stop style:type="left" style:position="0.3937in"/>
        </style:tab-stops>
      </style:paragraph-properties>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font-size-complex="12pt"/>
    </style:style>
    <style:style style:name="T567" style:parent-style-name="DefaultParagraphFont" style:family="text">
      <style:text-properties fo:font-weight="bold" style:font-weight-asian="bold" style:font-weight-complex="bold" fo:text-transform="uppercase" fo:color="#000000" style:font-size-complex="12pt"/>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color="#000000" style:font-size-complex="12pt"/>
    </style:style>
    <style:style style:name="P570" style:parent-style-name="Normal" style:family="paragraph">
      <style:paragraph-properties fo:keep-together="always" fo:widows="0" fo:orphans="0" fo:text-align="center"/>
      <style:text-properties style:font-name="Segoe UI" style:font-name-complex="Segoe UI" fo:font-weight="bold" style:font-weight-asian="bold" style:font-weight-complex="bold" fo:font-style="italic" style:font-style-asian="italic" style:font-style-complex="italic" fo:color="#000000" fo:font-size="9pt" style:font-size-asian="9pt" style:font-size-complex="12pt" fo:background-color="#FFFF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font-style="italic" style:font-style-asian="italic" style:font-style-complex="italic"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keep-together="always" fo:widows="0" fo:orphans="0" fo:text-align="center"/>
      <style:text-properties fo:hyphenate="false"/>
    </style:style>
    <style:style style:name="T632" style:parent-style-name="DefaultParagraphFont" style:family="text">
      <style:text-properties fo:font-weight="bold" style:font-weight-asian="bold" style:font-weight-complex="bold" fo:color="#000000" style:font-size-complex="12pt"/>
    </style:style>
    <style:style style:name="P633" style:parent-style-name="Normal" style:family="paragraph">
      <style:paragraph-properties fo:text-align="justify" fo:text-indent="0.5in"/>
      <style:text-properties style:font-size-complex="12pt" style:language-asian="lt" style:country-asian="L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fo:background-color="#FFFFFF"/>
    </style:style>
    <style:style style:name="T649" style:parent-style-name="DefaultParagraphFont" style:family="text">
      <style:text-properties fo:color="#000000" style:font-size-complex="12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text-transform="uppercase"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text-transform="uppercase" fo:color="#000000" style:font-size-complex="12pt"/>
    </style:style>
    <style:style style:name="T666" style:parent-style-name="DefaultParagraphFont" style:family="text">
      <style:text-properties fo:text-transform="uppercase"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fo:background-color="#FFFFFF"/>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keep-together="alway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fo:color="#000000" style:font-size-complex="12pt"/>
    </style:style>
    <style:style style:name="T675" style:parent-style-name="DefaultParagraphFont" style:family="text">
      <style:text-properties fo:font-weight="bold" style:font-weight-asian="bold" style:font-weight-complex="bold" fo:text-transform="uppercase" fo:color="#000000"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tyle-complex="italic"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style>
    <style:style style:name="T708" style:parent-style-name="DefaultParagraphFont" style:family="text">
      <style:text-properties fo:color="#000000" style:font-size-complex="12pt"/>
    </style:style>
    <style:style style:name="P709" style:parent-style-name="Normal" style:family="paragraph">
      <style:paragraph-properties fo:widows="0" fo:orphans="0" fo:text-align="center"/>
      <style:text-properties fo:hyphenate="false"/>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paragraph-properties fo:widows="0" fo:orphans="0" fo:text-align="justify" fo:text-indent="0.3937in"/>
      <style:text-properties fo:font-weight="bold" style:font-weight-asian="bold" style:font-weight-complex="bold" style:font-size-complex="12pt"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text-transform="uppercase"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text-transform="uppercase"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widows="0" fo:orphans="0" fo:text-align="center"/>
      <style:text-properties fo:hyphenate="false"/>
    </style:style>
    <style:style style:name="P742" style:parent-style-name="Normal" style:family="paragraph">
      <style:paragraph-properties fo:keep-together="always" fo:widows="0" fo:orphans="0" fo:text-align="center"/>
      <style:text-properties fo:hyphenate="false"/>
    </style:style>
    <style:style style:name="T743" style:parent-style-name="DefaultParagraphFont" style:family="text">
      <style:text-properties fo:font-weight="bold" style:font-weight-asian="bold" style:font-weight-complex="bold" fo:text-transform="uppercase"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keep-together="alway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style:font-size-complex="12pt"/>
    </style:style>
    <style:style style:name="P748" style:parent-style-name="Normal" style:family="paragraph">
      <style:paragraph-properties fo:widows="0" fo:orphans="0" fo:text-align="center"/>
      <style:text-properties style:font-size-complex="12pt"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3937in"/>
      <style:text-properties style:font-size-complex="12pt" fo:hyphenate="false"/>
    </style:style>
    <style:style style:name="P766" style:parent-style-name="Normal" style:family="paragraph">
      <style:paragraph-properties fo:widows="0" fo:orphans="0" fo:text-align="center"/>
      <style:text-properties fo:hyphenate="false"/>
    </style:style>
    <style:style style:name="P767" style:parent-style-name="Normal" style:family="paragraph">
      <style:paragraph-properties fo:keep-together="alway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style:font-size-complex="12pt"/>
    </style:style>
    <style:style style:name="T769" style:parent-style-name="DefaultParagraphFont" style:family="text">
      <style:text-properties fo:font-weight="bold" style:font-weight-asian="bold" style:font-weight-complex="bold" fo:text-transform="uppercase" style:font-size-complex="12pt"/>
    </style:style>
    <style:style style:name="P770" style:parent-style-name="Normal" style:family="paragraph">
      <style:paragraph-properties fo:widows="0" fo:orphans="0" fo:text-align="center" fo:text-indent="0.3937in"/>
      <style:text-properties fo:hyphenate="false"/>
    </style:style>
    <style:style style:name="T771" style:parent-style-name="DefaultParagraphFont" style:family="text">
      <style:text-properties fo:font-weight="bold" style:font-weight-asian="bold" style:font-weight-complex="bold" fo:text-transform="uppercase" style:font-size-complex="12pt"/>
    </style:style>
    <style:style style:name="P772" style:parent-style-name="Normal" style:family="paragraph">
      <style:paragraph-properties fo:widows="0" fo:orphans="0" fo:text-align="center"/>
      <style:text-properties style:font-size-complex="12pt"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3937in"/>
      <style:text-properties fo:letter-spacing="-0.0027in" style:font-size-complex="12pt" fo:hyphenate="false"/>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widows="0" fo:orphans="0" fo:text-align="center" fo:text-indent="0.3937in"/>
      <style:text-properties fo:hyphenate="false"/>
    </style:style>
    <style:style style:name="T783" style:parent-style-name="DefaultParagraphFont" style:family="text">
      <style:text-properties fo:color="#000000"/>
    </style:style>
    <style:style style:name="P784" style:parent-style-name="Normal" style:master-page-name="MPF2" style:family="paragraph">
      <style:paragraph-properties fo:break-before="page" fo:text-indent="3.5437in" style:page-number="1"/>
      <style:text-properties fo:color="#000000"/>
    </style:style>
    <style:style style:name="P790" style:parent-style-name="Normal" style:family="paragraph">
      <style:paragraph-properties fo:text-indent="3.54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center"/>
      <style:text-properties fo:color="#000000" fo:hyphenate="false"/>
    </style:style>
    <style:style style:name="P794" style:parent-style-name="Normal" style:family="paragraph">
      <style:paragraph-properties fo:keep-together="alway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widows="0" fo:orphans="0" fo:text-align="center"/>
      <style:text-properties fo:color="#000000" fo:hyphenate="false"/>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margin-left="0.5in" fo:text-indent="-0.1062in">
        <style:tab-stops/>
      </style:paragraph-properties>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text-indent="0.3937in"/>
      <style:text-properties fo:hyphenate="false"/>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center"/>
      <style:text-properties fo:color="#000000" fo:hyphenate="false"/>
    </style:style>
    <style:style style:name="P839" style:parent-style-name="Normal" style:family="paragraph">
      <style:paragraph-properties fo:widows="0" fo:orphans="0" fo:text-align="center"/>
      <style:text-properties fo:hyphenate="false"/>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fo:color="#000000"/>
    </style:style>
    <style:style style:name="P842" style:parent-style-name="Normal" style:master-page-name="MPF3" style:family="paragraph">
      <style:paragraph-properties fo:keep-together="always" fo:widows="0" fo:orphans="0" fo:break-before="page" fo:text-indent="6.3in" style:page-number="1">
        <style:tab-stops>
          <style:tab-stop style:type="right" style:leader-style="solid" style:leader-text="_" style:position="6.3in"/>
        </style:tab-stops>
      </style:paragraph-properties>
      <style:text-properties fo:color="#000000" fo:hyphenate="false"/>
    </style:style>
    <style:style style:name="P848" style:parent-style-name="Normal" style:family="paragraph">
      <style:paragraph-properties fo:keep-together="always" fo:widows="0" fo:orphans="0" fo:text-indent="6.3in">
        <style:tab-stops>
          <style:tab-stop style:type="right" style:leader-style="solid" style:leader-text="_" style:position="6.3in"/>
        </style:tab-stops>
      </style:paragraph-properties>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center"/>
      <style:text-properties fo:font-weight="bold" style:font-weight-asian="bold" style:font-weight-complex="bold" fo:color="#000000" style:font-size-complex="12pt"/>
    </style:style>
    <style:style style:name="P852"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style>
    <style:style style:name="T853" style:parent-style-name="DefaultParagraphFont" style:family="text">
      <style:text-properties fo:font-weight="bold" style:font-weight-asian="bold" style:font-weight-complex="bold" fo:font-size="11pt" style:font-size-asian="11pt" style:font-size-complex="11pt"/>
    </style:style>
    <style:style style:name="P854"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text-properties fo:font-weight="bold" style:font-weight-asian="bold" style:font-weight-complex="bold"/>
    </style:style>
    <style:style style:name="P855" style:parent-style-name="Normal" style:family="paragraph">
      <style:paragraph-properties fo:text-align="center">
        <style:tab-stops>
          <style:tab-stop style:type="right" style:leader-style="solid" style:leader-text="_" style:position="6.3in"/>
        </style:tab-stops>
      </style:paragraph-properties>
    </style:style>
    <style:style style:name="T856" style:parent-style-name="DefaultParagraphFont" style:family="text">
      <style:text-properties fo:font-weight="bold" style:font-weight-asian="bold" fo:font-style="italic" style:font-style-asian="italic"/>
    </style:style>
    <style:style style:name="T857" style:parent-style-name="DefaultParagraphFont" style:family="text">
      <style:text-properties fo:font-weight="bold" style:font-weight-asian="bold"/>
    </style:style>
    <style:style style:name="P8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59"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text-properties style:font-style-complex="italic"/>
    </style:style>
    <style:style style:name="P860"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861"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8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fo:language="pt" fo:country="BR"/>
    </style:style>
    <style:style style:name="P863"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text-properties style:font-style-complex="italic"/>
    </style:style>
    <style:style style:name="P864" style:parent-style-name="Normal" style:family="paragraph">
      <style:paragraph-properties fo:text-align="center"/>
      <style:text-properties fo:font-weight="bold" style:font-weight-asian="bold" style:font-weight-complex="bold" fo:text-transform="uppercase" fo:color="#000000" style:font-size-complex="12pt"/>
    </style:style>
    <style:style style:name="P865" style:parent-style-name="Normal" style:family="paragraph">
      <style:paragraph-properties fo:text-align="center"/>
      <style:text-properties fo:text-transform="uppercase" fo:color="#000000" style:font-size-complex="12pt"/>
    </style:style>
    <style:style style:name="P866" style:parent-style-name="Normal" style:family="paragraph">
      <style:paragraph-properties fo:keep-together="always" fo:widows="0" fo:orphans="0" fo:text-align="justify">
        <style:tab-stops>
          <style:tab-stop style:type="right" style:leader-style="solid" style:leader-text="_" style:position="6.3in"/>
        </style:tab-stops>
      </style:paragraph-properties>
      <style:text-properties fo:hyphenate="false"/>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color="#000000"/>
    </style:style>
    <style:style style:name="TableColumn870" style:family="table-column">
      <style:table-column-properties style:column-width="0.4618in" style:use-optimal-column-width="false"/>
    </style:style>
    <style:style style:name="TableColumn871" style:family="table-column">
      <style:table-column-properties style:column-width="1.4062in" style:use-optimal-column-width="false"/>
    </style:style>
    <style:style style:name="TableColumn872" style:family="table-column">
      <style:table-column-properties style:column-width="2.052in" style:use-optimal-column-width="false"/>
    </style:style>
    <style:style style:name="TableColumn873" style:family="table-column">
      <style:table-column-properties style:column-width="0.7819in" style:use-optimal-column-width="false"/>
    </style:style>
    <style:style style:name="TableColumn874" style:family="table-column">
      <style:table-column-properties style:column-width="0.9118in" style:use-optimal-column-width="false"/>
    </style:style>
    <style:style style:name="TableColumn875" style:family="table-column">
      <style:table-column-properties style:column-width="0.6527in" style:use-optimal-column-width="false"/>
    </style:style>
    <style:style style:name="TableColumn876" style:family="table-column">
      <style:table-column-properties style:column-width="1.4062in" style:use-optimal-column-width="false"/>
    </style:style>
    <style:style style:name="TableColumn877" style:family="table-column">
      <style:table-column-properties style:column-width="1.7868in" style:use-optimal-column-width="false"/>
    </style:style>
    <style:style style:name="TableColumn878" style:family="table-column">
      <style:table-column-properties style:column-width="0.7819in" style:use-optimal-column-width="false"/>
    </style:style>
    <style:style style:name="Table869" style:family="table">
      <style:table-properties style:width="10.2416in" fo:margin-left="-0.0034in" table:align="left"/>
    </style:style>
    <style:style style:name="TableRow879" style:family="table-row">
      <style:table-row-properties style:min-row-height="0.1972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TableRow886" style:family="table-row">
      <style:table-row-properties style:min-row-height="0.1972in" style:use-optimal-row-height="false"/>
    </style:style>
    <style:style style:name="P887" style:parent-style-name="Normal" style:family="paragraph">
      <style:text-properties fo:font-weight="bold" style:font-weight-asian="bold"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ab-stops>
          <style:tab-stop style:type="right" style:leader-style="solid" style:leader-text="_" style:position="6.3in"/>
        </style:tab-stops>
      </style:paragraph-properties>
    </style:style>
    <style:style style:name="T900" style:parent-style-name="DefaultParagraphFont" style:family="text">
      <style:text-properties style:font-weight-complex="bold"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ab-stops>
          <style:tab-stop style:type="right" style:leader-style="solid" style:leader-text="_" style:position="6.3in"/>
        </style:tab-stops>
      </style:paragraph-properties>
    </style:style>
    <style:style style:name="T903" style:parent-style-name="DefaultParagraphFont" style:family="text">
      <style:text-properties style:font-weight-complex="bold"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ab-stops>
          <style:tab-stop style:type="right" style:leader-style="solid" style:leader-text="_" style:position="6.3in"/>
        </style:tab-stops>
      </style:paragraph-properties>
    </style:style>
    <style:style style:name="T906" style:parent-style-name="DefaultParagraphFont" style:family="text">
      <style:text-properties style:font-weight-complex="bold" fo:font-size="10pt" style:font-size-asian="10pt"/>
    </style:style>
    <style:style style:name="TableRow907" style:family="table-row">
      <style:table-row-properties style:min-row-height="0.1972in"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926" style:family="table-row">
      <style:table-row-properties style:min-row-height="0.1972in"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945" style:family="table-row">
      <style:table-row-properties style:min-row-height="0.1972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964" style:family="table-row">
      <style:table-row-properties style:min-row-height="0.1972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983" style:family="table-row">
      <style:table-row-properties style:min-row-height="0.1972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1002" style:family="table-row">
      <style:table-row-properties style:min-row-height="0.1972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021" style:parent-style-name="Normal" style:family="paragraph">
      <style:paragraph-properties fo:keep-together="always" fo:widows="0" fo:orphans="0" fo:text-align="end" fo:text-indent="3.543in"/>
      <style:text-properties fo:color="#000000" fo:hyphenate="false"/>
    </style:style>
    <style:style style:name="TableColumn1023" style:family="table-column">
      <style:table-column-properties style:column-width="1.1777in"/>
    </style:style>
    <style:style style:name="TableColumn1024" style:family="table-column">
      <style:table-column-properties style:column-width="2.7562in"/>
    </style:style>
    <style:style style:name="TableColumn1025" style:family="table-column">
      <style:table-column-properties style:column-width="3.9375in"/>
    </style:style>
    <style:style style:name="Table1022" style:family="table">
      <style:table-properties style:width="7.8715in" fo:margin-left="0in" table:align="left"/>
    </style:style>
    <style:style style:name="TableRow1026" style:family="table-row">
      <style:table-row-properties/>
    </style:style>
    <style:style style:name="TableCell1027" style:family="table-cell">
      <style:table-cell-properties fo:border="none" style:writing-mode="lr-tb" fo:padding-top="0in" fo:padding-left="0.075in" fo:padding-bottom="0in" fo:padding-right="0.075in"/>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none" style:writing-mode="lr-tb" fo:padding-top="0in" fo:padding-left="0.075in" fo:padding-bottom="0in" fo:padding-right="0.075in"/>
    </style:style>
    <style:style style:name="T1031" style:parent-style-name="DefaultParagraphFont" style:family="text">
      <style:text-properties fo:font-size="10pt" style:font-size-asian="10pt"/>
    </style:style>
    <style:style style:name="TableRow1032" style:family="table-row">
      <style:table-row-properties/>
    </style:style>
    <style:style style:name="TableCell1033" style:family="table-cell">
      <style:table-cell-properties fo:border="none" style:writing-mode="lr-tb" fo:padding-top="0in" fo:padding-left="0.075in" fo:padding-bottom="0in" fo:padding-right="0.075in"/>
    </style:style>
    <style:style style:name="TableCell1034" style:family="table-cell">
      <style:table-cell-properties fo:border="none" style:writing-mode="lr-tb" fo:padding-top="0in" fo:padding-left="0.075in" fo:padding-bottom="0in" fo:padding-right="0.075in"/>
    </style:style>
    <style:style style:name="T1035" style:parent-style-name="DefaultParagraphFont" style:family="text">
      <style:text-properties fo:font-size="10pt" style:font-size-asian="10pt"/>
    </style:style>
    <style:style style:name="TableCell1036" style:family="table-cell">
      <style:table-cell-properties fo:border="none" style:writing-mode="lr-tb" fo:padding-top="0in" fo:padding-left="0.075in" fo:padding-bottom="0in" fo:padding-right="0.075in"/>
    </style:style>
    <style:style style:name="T1037" style:parent-style-name="DefaultParagraphFont" style:family="text">
      <style:text-properties fo:font-size="10pt" style:font-size-asian="10pt"/>
    </style:style>
    <style:style style:name="P1038" style:parent-style-name="Normal" style:family="paragraph">
      <style:paragraph-properties>
        <style:tab-stops>
          <style:tab-stop style:type="center" style:position="3.3465in"/>
          <style:tab-stop style:type="right" style:position="6.693in"/>
        </style:tab-stops>
      </style:paragraph-properties>
    </style:style>
    <style:style style:name="P1039" style:parent-style-name="Normal" style:master-page-name="MPF4" style:family="paragraph">
      <style:paragraph-properties fo:keep-together="always" fo:widows="0" fo:orphans="0" fo:break-before="page" fo:text-indent="3.543in" style:page-number="1"/>
      <style:text-properties fo:color="#000000" fo:hyphenate="false"/>
    </style:style>
    <style:style style:name="P1045" style:parent-style-name="Normal" style:family="paragraph">
      <style:paragraph-properties fo:keep-together="always" fo:widows="0" fo:orphans="0" fo:text-indent="3.543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style:text-properties fo:color="#000000" fo:hyphenate="false"/>
    </style:style>
    <style:style style:name="P1049" style:parent-style-name="Normal" style:family="paragraph">
      <style:paragraph-properties fo:keep-together="always" fo:widows="0" fo:orphans="0" fo:text-align="center"/>
      <style:text-properties fo:hyphenate="false"/>
    </style:style>
    <style:style style:name="T1050" style:parent-style-name="DefaultParagraphFont" style:family="text">
      <style:text-properties fo:font-weight="bold" style:font-weight-asian="bold" style:font-weight-complex="bold" fo:text-transform="uppercase"/>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font-weight-complex="bold" fo:text-transform="uppercase"/>
    </style:style>
    <style:style style:name="P1053" style:parent-style-name="Normal" style:family="paragraph">
      <style:paragraph-properties fo:widows="0" fo:orphans="0" fo:text-align="justify"/>
      <style:text-properties fo:color="#000000" fo:hyphenate="false"/>
    </style:style>
    <style:style style:name="P1054" style:parent-style-name="Normal" style:family="paragraph">
      <style:paragraph-properties fo:widows="0" fo:orphans="0" fo:text-align="justify" fo:text-indent="0.3937in"/>
      <style:text-properties fo:color="#000000" fo:hyphenate="false"/>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center"/>
      <style:text-properties fo:color="#000000" fo:hyphenate="false"/>
    </style:style>
    <style:style style:name="P1092" style:parent-style-name="Normal" style:family="paragraph">
      <style:paragraph-properties fo:widows="0" fo:orphans="0" fo:text-align="center"/>
      <style:text-properties fo:hyphenate="false"/>
    </style:style>
    <style:style style:name="P1093" style:parent-style-name="Normal" style:family="paragraph">
      <style:paragraph-properties fo:widows="0" fo:orphans="0" fo:text-align="center"/>
      <style:text-properties fo:hyphenate="false"/>
    </style:style>
    <style:style style:name="T1094" style:parent-style-name="DefaultParagraphFont" style:family="text">
      <style:text-properties fo:text-transform="uppercase" fo:color="#000000"/>
    </style:style>
    <style:style style:name="P1095" style:parent-style-name="Normal" style:master-page-name="MPF5" style:family="paragraph">
      <style:paragraph-properties fo:break-before="page" fo:text-indent="3.543in" style:page-number="1"/>
    </style:style>
    <style:style style:name="T1101" style:parent-style-name="DefaultParagraphFont" style:family="text">
      <style:text-properties fo:color="#000000" style:font-size-complex="12pt"/>
    </style:style>
    <style:style style:name="P1102" style:parent-style-name="Normal" style:family="paragraph">
      <style:paragraph-properties fo:text-indent="3.543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center"/>
      <style:text-properties fo:color="#000000" style:font-size-complex="12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text-transform="uppercase" fo:color="#000000" style:font-size-complex="12pt"/>
    </style:style>
    <style:style style:name="P1108" style:parent-style-name="Normal" style:family="paragraph">
      <style:paragraph-properties fo:text-align="center" fo:text-indent="0.043in"/>
      <style:text-properties fo:color="#000000" style:font-size-complex="12pt"/>
    </style:style>
    <style:style style:name="P1109" style:parent-style-name="Normal" style:family="paragraph">
      <style:paragraph-properties fo:text-align="justify" fo:text-indent="0.5909in"/>
      <style:text-properties fo:color="#000000"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5909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5909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fo:language="es" fo:country="ES"/>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5909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fo:language="es" fo:country="ES"/>
    </style:style>
    <style:style style:name="P1160" style:parent-style-name="Normal" style:family="paragraph">
      <style:paragraph-properties fo:text-align="justify" fo:text-indent="0.5909in"/>
    </style:style>
    <style:style style:name="P1161" style:parent-style-name="Normal" style:family="paragraph">
      <style:paragraph-properties fo:text-align="center" fo:text-indent="0.5909in"/>
    </style:style>
    <style:style style:name="T1162" style:parent-style-name="DefaultParagraphFont" style:family="text">
      <style:text-properties fo:color="#000000" style:font-size-complex="12pt" fo:language="es" fo:country="ES"/>
    </style:style>
    <style:style style:name="P1163" style:parent-style-name="Normal" style:master-page-name="MPF6" style:family="paragraph">
      <style:paragraph-properties fo:keep-together="always" fo:widows="0" fo:orphans="0" fo:break-before="page" fo:margin-left="3.1493in" style:page-number="1">
        <style:tab-stops/>
      </style:paragraph-properties>
      <style:text-properties fo:color="#000000" fo:hyphenate="false"/>
    </style:style>
    <style:style style:name="P1169" style:parent-style-name="Normal" style:family="paragraph">
      <style:paragraph-properties fo:keep-together="always" fo:widows="0" fo:orphans="0" fo:margin-left="3.1493in">
        <style:tab-stops/>
      </style:paragraph-properties>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center"/>
      <style:text-properties fo:color="#000000" fo:hyphenate="false"/>
    </style:style>
    <style:style style:name="P1173" style:parent-style-name="Normal" style:family="paragraph">
      <style:paragraph-properties fo:keep-together="always" fo:widows="0" fo:orphans="0" fo:text-align="center"/>
      <style:text-properties fo:hyphenate="false"/>
    </style:style>
    <style:style style:name="T1174" style:parent-style-name="DefaultParagraphFont" style:family="text">
      <style:text-properties fo:font-weight="bold" style:font-weight-asian="bold" style:font-weight-complex="bold" fo:text-transform="uppercase" fo:color="#000000"/>
    </style:style>
    <style:style style:name="P1175" style:parent-style-name="Normal" style:family="paragraph">
      <style:paragraph-properties fo:widows="0" fo:orphans="0" fo:text-align="center"/>
      <style:text-properties fo:color="#000000" fo:hyphenate="false"/>
    </style:style>
    <style:style style:name="P1176" style:parent-style-name="Normal" style:family="paragraph">
      <style:paragraph-properties fo:widows="0" fo:orphans="0" fo:text-align="justify" fo:text-indent="0.3937in"/>
      <style:text-properties fo:color="#000000" fo:hyphenate="false"/>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color="#000000" fo:hyphenate="false"/>
    </style:style>
    <style:style style:name="P1214" style:parent-style-name="Normal" style:family="paragraph">
      <style:paragraph-properties fo:widows="0" fo:orphans="0" fo:text-align="center"/>
      <style:text-properties fo:color="#000000" fo:hyphenate="false"/>
    </style:style>
    <style:style style:name="P1215" style:parent-style-name="Normal" style:family="paragraph">
      <style:paragraph-properties fo:widows="0" fo:orphans="0" fo:text-align="center"/>
      <style:text-properties fo:hyphenate="false"/>
    </style:style>
    <style:style style:name="P1216" style:parent-style-name="Normal" style:family="paragraph">
      <style:paragraph-properties fo:widows="0" fo:orphans="0" fo:text-align="center"/>
      <style:text-properties fo:hyphenate="false"/>
    </style:style>
    <style:style style:name="T1217" style:parent-style-name="DefaultParagraphFont" style:family="text">
      <style:text-properties fo:color="#000000"/>
    </style:style>
    <style:style style:name="P1218" style:parent-style-name="Normal" style:master-page-name="MPF7" style:family="paragraph">
      <style:paragraph-properties fo:keep-together="always" fo:widows="0" fo:orphans="0" fo:break-before="page" fo:text-indent="3.543in" style:page-number="1"/>
      <style:text-properties fo:color="#000000" fo:hyphenate="false"/>
    </style:style>
    <style:style style:name="P1224" style:parent-style-name="Normal" style:family="paragraph">
      <style:paragraph-properties fo:keep-together="always" fo:widows="0" fo:orphans="0" fo:text-indent="3.543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keep-together="always" fo:widows="0" fo:orphans="0" fo:text-align="center"/>
      <style:text-properties fo:color="#000000" fo:hyphenate="false"/>
    </style:style>
    <style:style style:name="P1228" style:parent-style-name="Normal" style:family="paragraph">
      <style:paragraph-properties fo:keep-together="always" fo:widows="0" fo:orphans="0" fo:text-align="center"/>
      <style:text-properties fo:hyphenate="false"/>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fo:widows="0" fo:orphans="0" fo:text-align="center"/>
      <style:text-properties fo:color="#000000" fo:hyphenate="false"/>
    </style:style>
    <style:style style:name="P1231" style:parent-style-name="Normal" style:family="paragraph">
      <style:paragraph-properties fo:widows="0" fo:orphans="0" fo:text-align="justify" fo:text-indent="0.3937in"/>
      <style:text-properties fo:color="#000000" fo:hyphenate="false"/>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style:text-properties fo:color="#000000" fo:hyphenate="false"/>
    </style:style>
    <style:style style:name="P1272" style:parent-style-name="Normal" style:family="paragraph">
      <style:paragraph-properties fo:widows="0" fo:orphans="0" fo:text-align="center"/>
      <style:text-properties fo:color="#000000" fo:hyphenate="false"/>
    </style:style>
    <style:style style:name="P1273" style:parent-style-name="Normal" style:family="paragraph">
      <style:paragraph-properties fo:widows="0" fo:orphans="0"/>
      <style:text-properties fo:hyphenate="false"/>
    </style:style>
    <style:style style:name="P1274" style:parent-style-name="Normal" style:family="paragraph">
      <style:paragraph-properties fo:widows="0" fo:orphans="0" fo:text-align="center"/>
      <style:text-properties fo:hyphenate="false"/>
    </style:style>
    <style:style style:name="T1275" style:parent-style-name="DefaultParagraphFont" style:family="text">
      <style:text-properties fo:color="#000000"/>
    </style:style>
    <style:style style:name="P1276" style:parent-style-name="Normal" style:master-page-name="MPF8" style:family="paragraph">
      <style:paragraph-properties fo:keep-together="always" fo:widows="0" fo:orphans="0" fo:break-before="page" fo:text-indent="3.543in" style:page-number="1"/>
      <style:text-properties fo:color="#000000" fo:hyphenate="false"/>
    </style:style>
    <style:style style:name="P1282" style:parent-style-name="Normal" style:family="paragraph">
      <style:paragraph-properties fo:keep-together="always" fo:widows="0" fo:orphans="0" fo:text-indent="3.543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keep-together="always" fo:widows="0" fo:orphans="0" fo:text-indent="3.543in"/>
      <style:text-properties fo:color="#000000" fo:hyphenate="false"/>
    </style:style>
    <style:style style:name="P1286" style:parent-style-name="Normal" style:family="paragraph">
      <style:paragraph-properties fo:widows="0" fo:orphans="0" fo:text-align="center"/>
      <style:text-properties fo:color="#000000" fo:hyphenate="false"/>
    </style:style>
    <style:style style:name="P1287" style:parent-style-name="Normal" style:family="paragraph">
      <style:paragraph-properties fo:keep-together="always" fo:widows="0" fo:orphans="0" fo:text-align="center"/>
      <style:text-properties fo:hyphenate="false"/>
    </style:style>
    <style:style style:name="T1288" style:parent-style-name="DefaultParagraphFont" style:family="text">
      <style:text-properties fo:font-weight="bold" style:font-weight-asian="bold" style:font-weight-complex="bold" fo:text-transform="uppercase" fo:color="#000000"/>
    </style:style>
    <style:style style:name="P1289" style:parent-style-name="Normal" style:family="paragraph">
      <style:paragraph-properties fo:widows="0" fo:orphans="0" fo:text-align="center"/>
      <style:text-properties fo:color="#000000" fo:hyphenate="false"/>
    </style:style>
    <style:style style:name="P1290" style:parent-style-name="Normal" style:family="paragraph">
      <style:paragraph-properties fo:widows="0" fo:orphans="0" fo:text-align="justify" fo:text-indent="0.3937in"/>
      <style:text-properties fo:color="#000000" fo:hyphenate="false"/>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color="#000000" fo:hyphenate="false"/>
    </style:style>
    <style:style style:name="P1310" style:parent-style-name="Normal" style:family="paragraph">
      <style:paragraph-properties fo:widows="0" fo:orphans="0"/>
      <style:text-properties fo:hyphenate="false"/>
    </style:style>
    <style:style style:name="P1311" style:parent-style-name="Normal" style:family="paragraph">
      <style:paragraph-properties fo:widows="0" fo:orphans="0" fo:text-align="center"/>
      <style:text-properties fo:hyphenate="false"/>
    </style:style>
    <style:style style:name="T1312" style:parent-style-name="DefaultParagraphFont" style:family="text">
      <style:text-properties fo:color="#000000"/>
    </style:style>
    <style:style style:name="P1313" style:parent-style-name="Normal" style:master-page-name="MPF9" style:family="paragraph">
      <style:paragraph-properties fo:widows="0" fo:orphans="0" fo:break-before="page" fo:text-indent="3.543in" style:page-number="1"/>
      <style:text-properties fo:color="#000000" fo:hyphenate="false"/>
    </style:style>
    <style:style style:name="P1319" style:parent-style-name="Normal" style:family="paragraph">
      <style:paragraph-properties fo:keep-together="always" fo:widows="0" fo:orphans="0" fo:text-indent="3.543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keep-together="always" fo:widows="0" fo:orphans="0" fo:text-align="center"/>
      <style:text-properties fo:color="#000000" fo:hyphenate="false"/>
    </style:style>
    <style:style style:name="P1323" style:parent-style-name="Normal" style:family="paragraph">
      <style:paragraph-properties fo:text-align="center">
        <style:tab-stops>
          <style:tab-stop style:type="left" style:position="2.4611in"/>
        </style:tab-stops>
      </style:paragraph-properties>
    </style:style>
    <style:style style:name="T1324" style:parent-style-name="DefaultParagraphFont" style:family="text">
      <style:text-properties fo:font-weight="bold" style:font-weight-asian="bold" style:font-weight-complex="bold" fo:color="#000000" style:font-size-complex="12pt"/>
    </style:style>
    <style:style style:name="P1325" style:parent-style-name="Normal" style:family="paragraph">
      <style:paragraph-properties fo:text-align="center">
        <style:tab-stops>
          <style:tab-stop style:type="left" style:position="2.4611in"/>
        </style:tab-stops>
      </style:paragraph-properties>
      <style:text-properties fo:color="#000000" style:font-size-complex="12pt"/>
    </style:style>
    <style:style style:name="P1326" style:parent-style-name="Normal" style:family="paragraph">
      <style:paragraph-properties fo:widows="0" fo:orphans="0" fo:text-align="justify" fo:text-indent="0.3937in"/>
      <style:text-properties fo:color="#000000" fo:hyphenate="false"/>
    </style:style>
    <style:style style:name="P1327" style:parent-style-name="Normal" style:family="paragraph">
      <style:paragraph-properties fo:text-indent="0.3937in">
        <style:tab-stops>
          <style:tab-stop style:type="left" style:position="2.4611in"/>
        </style:tab-stops>
      </style:paragraph-properties>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indent="0.3937in">
        <style:tab-stops>
          <style:tab-stop style:type="left" style:position="2.4611in"/>
        </style:tab-stops>
      </style:paragraph-properties>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indent="0.3937in">
        <style:tab-stops>
          <style:tab-stop style:type="left" style:position="2.4611in"/>
        </style:tab-stops>
      </style:paragraph-properties>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indent="0.3937in">
        <style:tab-stops>
          <style:tab-stop style:type="left" style:position="2.4611in"/>
        </style:tab-stops>
      </style:paragraph-properties>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indent="0.3937in">
        <style:tab-stops>
          <style:tab-stop style:type="left" style:position="2.4611in"/>
        </style:tab-stops>
      </style:paragraph-properties>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fo:language="pt" fo:country="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fo:language="pt" fo:country="PT"/>
    </style:style>
    <style:style style:name="T1345" style:parent-style-name="DefaultParagraphFont" style:family="text">
      <style:text-properties fo:color="#000000" style:font-size-complex="12pt"/>
    </style:style>
    <style:style style:name="P1346" style:parent-style-name="Normal" style:family="paragraph">
      <style:paragraph-properties fo:text-indent="0.3937in">
        <style:tab-stops>
          <style:tab-stop style:type="left" style:position="2.4611in"/>
        </style:tab-stops>
      </style:paragraph-properties>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indent="0.3937in">
        <style:tab-stops>
          <style:tab-stop style:type="left" style:position="2.4611in"/>
        </style:tab-stops>
      </style:paragraph-properties>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indent="0.3937in">
        <style:tab-stops>
          <style:tab-stop style:type="left" style:position="2.4611in"/>
        </style:tab-stops>
      </style:paragraph-properties>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indent="0.3937in">
        <style:tab-stops>
          <style:tab-stop style:type="left" style:position="2.4611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indent="0.3937in">
        <style:tab-stops>
          <style:tab-stop style:type="left" style:position="2.4611in"/>
        </style:tab-stops>
      </style:paragraph-properties>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keep-together="always" fo:widows="0" fo:orphans="0" fo:text-align="center"/>
      <style:text-properties fo:color="#000000" fo:hyphenate="false"/>
    </style:style>
    <style:style style:name="P1362" style:parent-style-name="Normal" style:family="paragraph">
      <style:paragraph-properties fo:keep-together="always" fo:widows="0" fo:orphans="0" fo:text-align="center"/>
      <style:text-properties fo:color="#000000" fo:hyphenate="false"/>
    </style:style>
    <style:style style:name="P1363" style:parent-style-name="Normal" style:family="paragraph">
      <style:paragraph-properties fo:keep-together="always" fo:widows="0" fo:orphans="0" fo:text-align="center"/>
      <style:text-properties fo:color="#000000" fo:hyphenate="false"/>
    </style:style>
    <style:style style:name="P1364" style:parent-style-name="Normal" style:family="paragraph">
      <style:paragraph-properties>
        <style:tab-stops>
          <style:tab-stop style:type="center" style:position="3.3465in"/>
          <style:tab-stop style:type="right" style:position="6.693in"/>
        </style:tab-stops>
      </style:paragraph-properties>
    </style:style>
    <style:style style:name="P1365" style:parent-style-name="Normal" style:master-page-name="MPF10" style:family="paragraph">
      <style:paragraph-properties fo:widows="0" fo:orphans="0" fo:break-before="page" fo:text-indent="3.543in" style:page-number="1"/>
      <style:text-properties fo:color="#000000" fo:hyphenate="false"/>
    </style:style>
    <style:style style:name="P1371" style:parent-style-name="Normal" style:family="paragraph">
      <style:paragraph-properties fo:keep-together="always" fo:widows="0" fo:orphans="0" fo:text-indent="3.543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keep-together="always" fo:widows="0" fo:orphans="0" fo:text-align="center"/>
      <style:text-properties fo:color="#000000" fo:hyphenate="false"/>
    </style:style>
    <style:style style:name="P1375" style:parent-style-name="Normal" style:family="paragraph">
      <style:paragraph-properties fo:keep-together="always" fo:widows="0" fo:orphans="0" fo:text-align="center"/>
      <style:text-properties fo:hyphenate="false"/>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style:font-size-complex="12pt"/>
    </style:style>
    <style:style style:name="T1378" style:parent-style-name="DefaultParagraphFont" style:family="text">
      <style:text-properties fo:font-weight="bold" style:font-weight-asian="bold" style:font-weight-complex="bold" fo:color="#FF0000" style:font-size-complex="12pt"/>
    </style:style>
    <style:style style:name="T1379" style:parent-style-name="DefaultParagraphFont" style:family="text">
      <style:text-properties fo:font-weight="bold" style:font-weight-asian="bold" style:font-weight-complex="bold" fo:text-transform="uppercase" fo:color="#000000"/>
    </style:style>
    <style:style style:name="P1380" style:parent-style-name="Normal" style:family="paragraph">
      <style:paragraph-properties fo:keep-together="always" fo:widows="0" fo:orphans="0" fo:text-align="center"/>
      <style:text-properties fo:text-transform="uppercase" fo:color="#000000" fo:hyphenate="false"/>
    </style:style>
    <style:style style:name="P1381" style:parent-style-name="Normal" style:family="paragraph">
      <style:paragraph-properties fo:widows="0" fo:orphans="0" fo:text-align="justify" fo:text-indent="0.3937in"/>
      <style:text-properties fo:color="#000000" fo:hyphenate="false"/>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widows="0" fo:orphans="0" fo:text-align="justify" fo:text-indent="0.3937in"/>
      <style:text-properties fo:hyphenate="false"/>
    </style:style>
    <style:style style:name="P1385" style:parent-style-name="Normal" style:family="paragraph">
      <style:paragraph-properties fo:widows="0" fo:orphans="0" fo:text-align="justify" fo:text-indent="0.3937in"/>
      <style:text-properties fo:hyphenate="false"/>
    </style:style>
    <style:style style:name="P1386" style:parent-style-name="Normal" style:family="paragraph">
      <style:paragraph-properties fo:widows="0" fo:orphans="0" fo:text-align="justify" fo:text-indent="0.3937in"/>
      <style:text-properties fo:hyphenate="false"/>
    </style:style>
    <style:style style:name="P1387" style:parent-style-name="Normal" style:family="paragraph">
      <style:paragraph-properties fo:widows="0" fo:orphans="0" fo:text-align="justify" fo:text-indent="0.3937in"/>
      <style:text-properties fo:hyphenate="false"/>
    </style:style>
    <style:style style:name="P1388" style:parent-style-name="Normal" style:family="paragraph">
      <style:paragraph-properties fo:widows="0" fo:orphans="0" fo:text-align="justify" fo:text-indent="0.3937in"/>
      <style:text-properties fo:hyphenate="false"/>
    </style:style>
    <style:style style:name="P1389" style:parent-style-name="Normal" style:family="paragraph">
      <style:paragraph-properties fo:widows="0" fo:orphans="0" fo:text-align="justify" fo:text-indent="0.3937in"/>
      <style:text-properties fo:hyphenate="false"/>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style:font-weight-complex="bold" fo:color="#000000" style:font-size-complex="12pt"/>
    </style:style>
    <style:style style:name="P1392" style:parent-style-name="Normal" style:family="paragraph">
      <style:paragraph-properties fo:widows="0" fo:orphans="0" fo:text-align="justify" fo:text-indent="0.3937in"/>
      <style:text-properties fo:hyphenate="false"/>
    </style:style>
    <style:style style:name="P1393" style:parent-style-name="Normal" style:family="paragraph">
      <style:paragraph-properties fo:widows="0" fo:orphans="0" fo:text-align="justify" fo:text-indent="0.3937in"/>
      <style:text-properties fo:hyphenate="false"/>
    </style:style>
    <style:style style:name="P1394" style:parent-style-name="Normal" style:family="paragraph">
      <style:paragraph-properties fo:widows="0" fo:orphans="0" fo:text-align="justify" fo:text-indent="0.3937in"/>
      <style:text-properties fo:hyphenate="false"/>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font-weight="bold" style:font-weight-asian="bold" style:font-weight-complex="bold"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style:font-weight-complex="bold" fo:color="#000000" style:font-size-complex="12pt"/>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font-weight="bold" style:font-weight-asian="bold" style:font-weight-complex="bold" fo:color="#000000"/>
    </style:style>
    <style:style style:name="P1422" style:parent-style-name="Normal" style:family="paragraph">
      <style:paragraph-properties fo:widows="0" fo:orphans="0" fo:text-align="justify" fo:text-indent="0.3937in"/>
      <style:text-properties fo:hyphenate="false"/>
    </style:style>
    <style:style style:name="P1423" style:parent-style-name="Normal" style:family="paragraph">
      <style:paragraph-properties fo:widows="0" fo:orphans="0" fo:text-align="justify" fo:text-indent="0.3937in"/>
      <style:text-properties fo:hyphenate="false"/>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style:font-weight-complex="bold" fo:color="#000000" style:font-size-complex="12pt"/>
    </style:style>
    <style:style style:name="P1426" style:parent-style-name="Normal" style:family="paragraph">
      <style:paragraph-properties fo:widows="0" fo:orphans="0" fo:text-align="justify" fo:text-indent="0.3937in"/>
      <style:text-properties fo:hyphenate="false"/>
    </style:style>
    <style:style style:name="P1427" style:parent-style-name="Normal" style:family="paragraph">
      <style:paragraph-properties fo:widows="0" fo:orphans="0" fo:text-align="justify" fo:text-indent="0.3937in"/>
      <style:text-properties fo:hyphenate="false"/>
    </style:style>
    <style:style style:name="P1428" style:parent-style-name="Normal" style:family="paragraph">
      <style:paragraph-properties fo:widows="0" fo:orphans="0" fo:text-align="justify" fo:text-indent="0.3937in"/>
      <style:text-properties fo:hyphenate="false"/>
    </style:style>
    <style:style style:name="P1429" style:parent-style-name="Normal" style:family="paragraph">
      <style:paragraph-properties fo:widows="0" fo:orphans="0" fo:text-align="justify" fo:text-indent="0.3937in"/>
      <style:text-properties fo:hyphenate="false"/>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style:font-weight-complex="bold" fo:color="#000000" style:font-size-complex="12pt"/>
    </style:style>
    <style:style style:name="P1432" style:parent-style-name="Normal" style:family="paragraph">
      <style:paragraph-properties fo:widows="0" fo:orphans="0" fo:text-align="justify" fo:text-indent="0.3937in"/>
      <style:text-properties fo:hyphenate="false"/>
    </style:style>
    <style:style style:name="P1433" style:parent-style-name="Normal" style:family="paragraph">
      <style:paragraph-properties fo:widows="0" fo:orphans="0" fo:text-align="justify" fo:text-indent="0.3937in"/>
      <style:text-properties fo:hyphenate="false"/>
    </style:style>
    <style:style style:name="P1434" style:parent-style-name="Normal" style:family="paragraph">
      <style:paragraph-properties fo:widows="0" fo:orphans="0" fo:text-align="justify" fo:text-indent="0.3937in"/>
      <style:text-properties fo:hyphenate="false"/>
    </style:style>
    <style:style style:name="P1435" style:parent-style-name="Normal" style:family="paragraph">
      <style:paragraph-properties fo:widows="0" fo:orphans="0" fo:text-align="justify" fo:text-indent="0.3937in"/>
      <style:text-properties fo:hyphenate="false"/>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style:font-weight-complex="bold" fo:color="#000000" style:font-size-complex="12pt"/>
    </style:style>
    <style:style style:name="P1438" style:parent-style-name="Normal" style:family="paragraph">
      <style:paragraph-properties fo:widows="0" fo:orphans="0" fo:text-align="justify" fo:text-indent="0.3937in"/>
      <style:text-properties fo:hyphenate="false"/>
    </style:style>
    <style:style style:name="P1439" style:parent-style-name="Normal" style:family="paragraph">
      <style:paragraph-properties fo:widows="0" fo:orphans="0" fo:text-align="justify" fo:text-indent="0.3937in"/>
      <style:text-properties fo:hyphenate="false"/>
    </style:style>
    <style:style style:name="P1440" style:parent-style-name="Normal" style:family="paragraph">
      <style:paragraph-properties fo:widows="0" fo:orphans="0" fo:text-align="justify" fo:text-indent="0.3937in"/>
      <style:text-properties fo:hyphenate="false"/>
    </style:style>
    <style:style style:name="P1441" style:parent-style-name="Normal" style:family="paragraph">
      <style:paragraph-properties fo:widows="0" fo:orphans="0" fo:text-align="justify" fo:text-indent="0.3937in"/>
      <style:text-properties fo:hyphenate="false"/>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style:font-weight-complex="bold" fo:color="#000000" style:font-size-complex="12pt"/>
    </style:style>
    <style:style style:name="P1444" style:parent-style-name="Normal" style:family="paragraph">
      <style:paragraph-properties fo:widows="0" fo:orphans="0" fo:text-align="justify" fo:text-indent="0.3937in"/>
      <style:text-properties fo:hyphenate="false"/>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P1447" style:parent-style-name="Normal" style:family="paragraph">
      <style:paragraph-properties fo:widows="0" fo:orphans="0" fo:text-align="center"/>
      <style:text-properties fo:color="#000000" fo:hyphenate="false"/>
    </style:style>
    <style:style style:name="P1448" style:parent-style-name="Normal" style:family="paragraph">
      <style:paragraph-properties fo:widows="0" fo:orphans="0" fo:text-align="center"/>
      <style:text-properties fo:hyphenate="false"/>
    </style:style>
    <style:style style:name="P1449" style:parent-style-name="Normal" style:family="paragraph">
      <style:paragraph-properties fo:widows="0" fo:orphans="0" fo:text-align="center"/>
      <style:text-properties fo:hyphenate="false"/>
    </style:style>
    <style:style style:name="T1450" style:parent-style-name="DefaultParagraphFont" style:family="text">
      <style:text-properties fo:color="#000000"/>
    </style:style>
    <style:style style:name="P1451" style:parent-style-name="Normal" style:master-page-name="MPF11" style:family="paragraph">
      <style:paragraph-properties fo:keep-together="always" fo:widows="0" fo:orphans="0" fo:break-before="page" fo:text-indent="3.543in" style:page-number="1"/>
      <style:text-properties fo:color="#000000" fo:hyphenate="false"/>
    </style:style>
    <style:style style:name="P1457" style:parent-style-name="Normal" style:family="paragraph">
      <style:paragraph-properties fo:keep-together="always" fo:widows="0" fo:orphans="0" fo:text-indent="3.543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center"/>
      <style:text-properties fo:color="#000000" fo:hyphenate="false"/>
    </style:style>
    <style:style style:name="P1461" style:parent-style-name="Normal" style:family="paragraph">
      <style:paragraph-properties fo:keep-together="always" fo:widows="0" fo:orphans="0" fo:text-align="center"/>
      <style:text-properties fo:hyphenate="false"/>
    </style:style>
    <style:style style:name="T1462" style:parent-style-name="DefaultParagraphFont" style:family="text">
      <style:text-properties fo:font-weight="bold" style:font-weight-asian="bold" style:font-weight-complex="bold" fo:text-transform="uppercase" fo:color="#000000"/>
    </style:style>
    <style:style style:name="P1463" style:parent-style-name="Normal" style:family="paragraph">
      <style:paragraph-properties fo:widows="0" fo:orphans="0" fo:text-align="center"/>
      <style:text-properties fo:color="#000000" fo:hyphenate="false"/>
    </style:style>
    <style:style style:name="P1464" style:parent-style-name="Normal" style:family="paragraph">
      <style:paragraph-properties fo:widows="0" fo:orphans="0" fo:text-align="justify" fo:text-indent="0.3937in"/>
      <style:text-properties fo:color="#000000" fo:hyphenate="false"/>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center"/>
      <style:text-properties fo:color="#000000"/>
    </style:style>
    <style:style style:name="P1487" style:parent-style-name="Normal" style:family="paragraph">
      <style:paragraph-properties fo:text-align="center"/>
    </style:style>
    <style:style style:name="P1488" style:parent-style-name="Normal" style:family="paragraph">
      <style:paragraph-properties fo:text-align="center"/>
    </style:style>
    <style:style style:name="T1489" style:parent-style-name="DefaultParagraphFont" style:family="text">
      <style:text-properties fo:color="#000000"/>
    </style:style>
    <style:style style:name="P1490" style:parent-style-name="Normal" style:family="paragraph">
      <style:paragraph-properties>
        <style:tab-stops>
          <style:tab-stop style:type="center" style:position="3.3465in"/>
          <style:tab-stop style:type="right" style:position="6.693in"/>
        </style:tab-stops>
      </style:paragraph-properties>
    </style:style>
    <style:style style:name="P1491" style:parent-style-name="Normal" style:master-page-name="MPF12" style:family="paragraph">
      <style:paragraph-properties fo:keep-together="always" fo:widows="0" fo:orphans="0" fo:break-before="page" fo:margin-left="3.543in" style:page-number="1">
        <style:tab-stops/>
      </style:paragraph-properties>
      <style:text-properties fo:color="#000000" fo:hyphenate="false"/>
    </style:style>
    <style:style style:name="P1497" style:parent-style-name="Normal" style:family="paragraph">
      <style:paragraph-properties fo:keep-together="always" fo:widows="0" fo:orphans="0" fo:text-indent="3.543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text-properties fo:color="#000000"/>
    </style:style>
    <style:style style:name="P1501" style:parent-style-name="Normal" style:family="paragraph">
      <style:paragraph-properties fo:text-align="center">
        <style:tab-stops>
          <style:tab-stop style:type="left" style:position="2.4611in"/>
        </style:tab-stops>
      </style:paragraph-properties>
    </style:style>
    <style:style style:name="T1502" style:parent-style-name="DefaultParagraphFont" style:family="text">
      <style:text-properties fo:font-weight="bold" style:font-weight-asian="bold" style:font-weight-complex="bold" fo:font-size="11pt" style:font-size-asian="11pt" style:font-size-complex="11pt"/>
    </style:style>
    <style:style style:name="P1503" style:parent-style-name="Normal" style:family="paragraph">
      <style:paragraph-properties fo:text-align="center"/>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font-style="italic" style:font-style-asian="italic"/>
    </style:style>
    <style:style style:name="T1506" style:parent-style-name="DefaultParagraphFont" style:family="text">
      <style:text-properties fo:font-weight="bold" style:font-weight-asian="bold"/>
    </style:style>
    <style:style style:name="P1507" style:parent-style-name="Normal" style:family="paragraph">
      <style:paragraph-properties fo:text-align="center"/>
      <style:text-properties fo:font-size="11pt" style:font-size-asian="11pt" style:font-size-complex="11pt"/>
    </style:style>
    <style:style style:name="P1508" style:parent-style-name="Normal" style:family="paragraph">
      <style:paragraph-properties fo:margin-left="3.5833in">
        <style:tab-stops/>
      </style:paragraph-properties>
    </style:style>
    <style:style style:name="P1509" style:parent-style-name="Normal" style:family="paragraph">
      <style:paragraph-properties fo:margin-left="3.5833in">
        <style:tab-stops>
          <style:tab-stop style:type="right" style:leader-style="solid" style:leader-text="_" style:position="2.7166in"/>
        </style:tab-stops>
      </style:paragraph-properties>
    </style:style>
    <style:style style:name="P1510" style:parent-style-name="Normal" style:family="paragraph">
      <style:paragraph-properties fo:margin-left="3.5833in">
        <style:tab-stops>
          <style:tab-stop style:type="right" style:leader-style="solid" style:leader-text="_" style:position="2.7166in"/>
        </style:tab-stops>
      </style:paragraph-properties>
    </style:style>
    <style:style style:name="P1511"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512" style:parent-style-name="Normal" style:family="paragraph">
      <style:paragraph-properties fo:margin-left="3.5833in">
        <style:tab-stops>
          <style:tab-stop style:type="right" style:leader-style="solid" style:leader-text="_" style:position="2.7166in"/>
        </style:tab-stops>
      </style:paragraph-properties>
    </style:style>
    <style:style style:name="P1513"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514" style:parent-style-name="Normal" style:family="paragraph">
      <style:paragraph-properties fo:margin-left="3.5833in">
        <style:tab-stops>
          <style:tab-stop style:type="right" style:leader-style="solid" style:leader-text="_" style:position="2.7166in"/>
        </style:tab-stops>
      </style:paragraph-properties>
    </style:style>
    <style:style style:name="P1515"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516" style:parent-style-name="Normal" style:family="paragraph">
      <style:paragraph-properties fo:text-align="center"/>
    </style:style>
    <style:style style:name="P1517" style:parent-style-name="Normal" style:family="paragraph">
      <style:paragraph-properties fo:text-align="center"/>
      <style:text-properties fo:font-weight="bold" style:font-weight-asian="bold"/>
    </style:style>
    <style:style style:name="P1518" style:parent-style-name="Normal" style:family="paragraph">
      <style:paragraph-properties fo:text-align="center"/>
      <style:text-properties fo:font-weight="bold" style:font-weight-asian="bold"/>
    </style:style>
    <style:style style:name="P1519" style:parent-style-name="Normal" style:family="paragraph">
      <style:paragraph-properties fo:text-align="center"/>
      <style:text-properties style:font-weight-complex="bold"/>
    </style:style>
    <style:style style:name="P1520" style:parent-style-name="Normal" style:family="paragraph">
      <style:paragraph-properties fo:text-align="center"/>
    </style:style>
    <style:style style:name="P1521" style:parent-style-name="Normal" style:family="paragraph">
      <style:paragraph-properties fo:text-align="center"/>
    </style:style>
    <style:style style:name="P1522" style:parent-style-name="Normal" style:family="paragraph">
      <style:paragraph-properties fo:text-align="center"/>
      <style:text-properties fo:font-size="10pt" style:font-size-asian="10pt"/>
    </style:style>
    <style:style style:name="P1523" style:parent-style-name="Normal" style:family="paragraph">
      <style:paragraph-properties fo:text-align="justify"/>
    </style:style>
    <style:style style:name="P15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5" style:parent-style-name="Normal" style:family="paragraph">
      <style:paragraph-properties fo:margin-left="2.1666in">
        <style:tab-stops>
          <style:tab-stop style:type="left" style:leader-style="solid" style:leader-text="_" style:position="3.9368in"/>
          <style:tab-stop style:type="right" style:leader-style="solid" style:leader-text="_" style:position="4.1333in"/>
        </style:tab-stops>
      </style:paragraph-properties>
      <style:text-properties fo:font-size="10pt" style:font-size-asian="10pt"/>
    </style:style>
    <style:style style:name="P1526" style:parent-style-name="Normal" style:family="paragraph">
      <style:paragraph-properties>
        <style:tab-stops>
          <style:tab-stop style:type="right" style:leader-style="solid" style:leader-text="_" style:position="6.3in"/>
        </style:tab-stops>
      </style:paragraph-properties>
    </style:style>
    <style:style style:name="P1527"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528" style:parent-style-name="Normal" style:family="paragraph">
      <style:paragraph-properties>
        <style:tab-stops>
          <style:tab-stop style:type="right" style:leader-style="solid" style:leader-text="_" style:position="6.3in"/>
        </style:tab-stops>
      </style:paragraph-properties>
    </style:style>
    <style:style style:name="P1529"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530" style:parent-style-name="Normal" style:family="paragraph">
      <style:paragraph-properties>
        <style:tab-stops>
          <style:tab-stop style:type="right" style:leader-style="solid" style:leader-text="_" style:position="6.3in"/>
        </style:tab-stops>
      </style:paragraph-properties>
    </style:style>
    <style:style style:name="P15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2"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533" style:parent-style-name="Normal" style:family="paragraph">
      <style:paragraph-properties>
        <style:tab-stops>
          <style:tab-stop style:type="right" style:leader-style="solid" style:leader-text="_" style:position="6.3in"/>
        </style:tab-stops>
      </style:paragraph-properties>
    </style:style>
    <style:style style:name="P1534" style:parent-style-name="Normal" style:family="paragraph">
      <style:paragraph-properties>
        <style:tab-stops>
          <style:tab-stop style:type="right" style:leader-style="solid" style:leader-text="_" style:position="6.3in"/>
        </style:tab-stops>
      </style:paragraph-properties>
    </style:style>
    <style:style style:name="P1535"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536" style:parent-style-name="Normal" style:family="paragraph">
      <style:paragraph-properties fo:text-align="justify">
        <style:tab-stops>
          <style:tab-stop style:type="right" style:leader-style="solid" style:leader-text="_" style:position="6.3in"/>
        </style:tab-stops>
      </style:paragraph-properties>
    </style:style>
    <style:style style:name="P1537"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538" style:parent-style-name="Normal" style:family="paragraph">
      <style:paragraph-properties>
        <style:tab-stops>
          <style:tab-stop style:type="right" style:leader-style="solid" style:leader-text="_" style:position="6.3in"/>
        </style:tab-stops>
      </style:paragraph-properties>
    </style:style>
    <style:style style:name="T1539" style:parent-style-name="DefaultParagraphFont" style:family="text">
      <style:text-properties style:font-size-complex="12pt"/>
    </style:style>
    <style:style style:name="P1540" style:parent-style-name="Normal" style:family="paragraph">
      <style:paragraph-properties>
        <style:tab-stops>
          <style:tab-stop style:type="right" style:leader-style="solid" style:leader-text="_" style:position="6.3in"/>
        </style:tab-stops>
      </style:paragraph-properties>
    </style:style>
    <style:style style:name="P1541"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542" style:parent-style-name="Normal" style:family="paragraph">
      <style:paragraph-properties fo:text-align="justify">
        <style:tab-stops>
          <style:tab-stop style:type="right" style:leader-style="solid" style:leader-text="_" style:position="6.3in"/>
        </style:tab-stops>
      </style:paragraph-properties>
    </style:style>
    <style:style style:name="P1543" style:parent-style-name="Normal" style:family="paragraph">
      <style:paragraph-properties fo:text-align="justify" fo:margin-left="0.5in" fo:text-indent="-0.25in">
        <style:tab-stops>
          <style:tab-stop style:type="right" style:leader-style="solid" style:leader-text="_" style:position="5.8in"/>
        </style:tab-stops>
      </style:paragraph-properties>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margin-left="0.5in" fo:text-indent="-0.25in">
        <style:tab-stops>
          <style:tab-stop style:type="right" style:leader-style="solid" style:leader-text="_" style:position="5.8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tab-stops>
          <style:tab-stop style:type="right" style:leader-style="solid" style:leader-text="_" style:position="6.3in"/>
        </style:tab-stops>
      </style:paragraph-properties>
    </style:style>
    <style:style style:name="P1556" style:parent-style-name="Normal" style:family="paragraph">
      <style:paragraph-properties fo:text-align="center" fo:margin-left="0.1972in">
        <style:tab-stops>
          <style:tab-stop style:type="right" style:leader-style="solid" style:leader-text="_" style:position="6.1027in"/>
        </style:tab-stops>
      </style:paragraph-properties>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fo:margin-left="0.5in" fo:text-indent="-0.25in">
        <style:tab-stops>
          <style:tab-stop style:type="right" style:leader-style="solid" style:leader-text="_" style:position="5.8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tab-stops>
          <style:tab-stop style:type="right" style:leader-style="solid" style:leader-text="_" style:position="6.3in"/>
        </style:tab-stops>
      </style:paragraph-properties>
    </style:style>
    <style:style style:name="P1564" style:parent-style-name="Normal" style:family="paragraph">
      <style:paragraph-properties fo:text-align="center" fo:margin-left="0.1972in">
        <style:tab-stops>
          <style:tab-stop style:type="right" style:leader-style="solid" style:leader-text="_" style:position="6.1027in"/>
        </style:tab-stops>
      </style:paragraph-properties>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fo:margin-left="0.5in" fo:text-indent="-0.25in">
        <style:tab-stops>
          <style:tab-stop style:type="right" style:leader-style="solid" style:leader-text="_" style:position="5.8in"/>
        </style:tab-stops>
      </style:paragraph-properties>
    </style:style>
    <style:style style:name="T1567" style:parent-style-name="DefaultParagraphFont" style:family="text">
      <style:text-properties fo:font-size="11pt" style:font-size-asian="11pt" style:font-size-complex="12pt"/>
    </style:style>
    <style:style style:name="T1568" style:parent-style-name="DefaultParagraphFont" style:family="text">
      <style:text-properties fo:font-size="11pt" style:font-size-asian="11pt" style:font-size-complex="12pt"/>
    </style:style>
    <style:style style:name="T1569" style:parent-style-name="DefaultParagraphFont" style:family="text">
      <style:text-properties fo:font-size="11pt" style:font-size-asian="11pt"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olumn1573" style:family="table-column">
      <style:table-column-properties style:column-width="2.575in"/>
    </style:style>
    <style:style style:name="TableColumn1574" style:family="table-column">
      <style:table-column-properties style:column-width="1.6083in"/>
    </style:style>
    <style:style style:name="TableColumn1575" style:family="table-column">
      <style:table-column-properties style:column-width="2.1152in"/>
    </style:style>
    <style:style style:name="Table1572" style:family="table">
      <style:table-properties style:width="6.2986in" fo:margin-left="0in" table:align="left"/>
    </style:style>
    <style:style style:name="TableRow1576" style:family="table-row">
      <style:table-row-properties/>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style:tab-stops>
          <style:tab-stop style:type="right" style:leader-style="solid" style:leader-text="_" style:position="6.3in"/>
        </style:tab-stops>
      </style:paragraph-properties>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585" style:parent-style-name="Normal" style:family="paragraph">
      <style:paragraph-properties fo:text-align="justify">
        <style:tab-stops>
          <style:tab-stop style:type="right" style:leader-style="solid" style:leader-text="_" style:position="6.3in"/>
        </style:tab-stops>
      </style:paragraph-properties>
    </style:style>
    <style:style style:name="TableColumn1587" style:family="table-column">
      <style:table-column-properties style:column-width="2.575in"/>
    </style:style>
    <style:style style:name="TableColumn1588" style:family="table-column">
      <style:table-column-properties style:column-width="1.6145in"/>
    </style:style>
    <style:style style:name="TableColumn1589" style:family="table-column">
      <style:table-column-properties style:column-width="2.109in"/>
    </style:style>
    <style:style style:name="Table1586" style:family="table">
      <style:table-properties style:width="6.2986in" fo:margin-left="0in" table:align="left"/>
    </style:style>
    <style:style style:name="TableRow1590" style:family="table-row">
      <style:table-row-properties/>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style:tab-stops>
          <style:tab-stop style:type="right" style:leader-style="solid" style:leader-text="_" style:position="6.3in"/>
        </style:tab-stops>
      </style:paragraph-properties>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5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6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6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6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603" style:parent-style-name="Normal" style:family="paragraph">
      <style:paragraph-properties fo:text-align="justify">
        <style:tab-stops>
          <style:tab-stop style:type="right" style:leader-style="solid" style:leader-text="_" style:position="6.3in"/>
        </style:tab-stops>
      </style:paragraph-properties>
    </style:style>
    <style:style style:name="P1604" style:parent-style-name="Normal" style:family="paragraph">
      <style:paragraph-properties fo:text-align="center">
        <style:tab-stops>
          <style:tab-stop style:type="right" style:leader-style="solid" style:leader-text="_" style:position="6.3in"/>
        </style:tab-stops>
      </style:paragraph-properties>
    </style:style>
    <style:style style:name="P1605" style:parent-style-name="Normal" style:family="paragraph">
      <style:paragraph-properties>
        <style:tab-stops>
          <style:tab-stop style:type="center" style:position="3.3465in"/>
          <style:tab-stop style:type="right" style:position="6.693in"/>
        </style:tab-stops>
      </style:paragraph-properties>
    </style:style>
    <style:style style:name="P1606" style:parent-style-name="Normal" style:master-page-name="MPF13" style:family="paragraph">
      <style:paragraph-properties fo:break-before="page" fo:margin-left="3.543in" style:page-number="1">
        <style:tab-stops>
          <style:tab-stop style:type="right" style:leader-style="solid" style:leader-text="_" style:position="2.7569in"/>
        </style:tab-stops>
      </style:paragraph-properties>
      <style:text-properties fo:color="#000000"/>
    </style:style>
    <style:style style:name="P1612"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style:tab-stops>
          <style:tab-stop style:type="right" style:leader-style="solid" style:leader-text="_" style:position="6.3in"/>
        </style:tab-stops>
      </style:paragraph-properties>
    </style:style>
    <style:style style:name="P1616"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style>
    <style:style style:name="T1617" style:parent-style-name="DefaultParagraphFont" style:family="text">
      <style:text-properties fo:font-weight="bold" style:font-weight-asian="bold" style:font-weight-complex="bold" fo:language="pt" fo:country="BR"/>
    </style:style>
    <style:style style:name="P1618" style:parent-style-name="Normal" style:family="paragraph">
      <style:paragraph-properties fo:text-align="center">
        <style:tab-stops>
          <style:tab-stop style:type="right" style:leader-style="solid" style:leader-text="_" style:position="6.3in"/>
        </style:tab-stops>
      </style:paragraph-properties>
    </style:style>
    <style:style style:name="P1619" style:parent-style-name="Normal" style:family="paragraph">
      <style:paragraph-properties fo:text-align="center">
        <style:tab-stops>
          <style:tab-stop style:type="right" style:leader-style="solid" style:leader-text="_" style:position="6.3in"/>
        </style:tab-stops>
      </style:paragraph-properties>
    </style:style>
    <style:style style:name="T1620" style:parent-style-name="DefaultParagraphFont" style:family="text">
      <style:text-properties fo:font-weight="bold" style:font-weight-asian="bold" fo:font-style="italic" style:font-style-asian="italic"/>
    </style:style>
    <style:style style:name="T1621" style:parent-style-name="DefaultParagraphFont" style:family="text">
      <style:text-properties fo:font-weight="bold" style:font-weight-asian="bold"/>
    </style:style>
    <style:style style:name="P16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623" style:parent-style-name="Normal" style:family="paragraph">
      <style:paragraph-properties>
        <style:tab-stops>
          <style:tab-stop style:type="right" style:leader-style="solid" style:leader-text="_" style:position="6.3in"/>
        </style:tab-stops>
      </style:paragraph-properties>
    </style:style>
    <style:style style:name="P1624" style:parent-style-name="Normal" style:family="paragraph">
      <style:paragraph-properties fo:margin-left="3.5833in">
        <style:tab-stops>
          <style:tab-stop style:type="right" style:leader-style="solid" style:leader-text="_" style:position="2.7166in"/>
        </style:tab-stops>
      </style:paragraph-properties>
    </style:style>
    <style:style style:name="P1625" style:parent-style-name="Normal" style:family="paragraph">
      <style:paragraph-properties fo:margin-left="3.5833in">
        <style:tab-stops>
          <style:tab-stop style:type="right" style:leader-style="solid" style:leader-text="_" style:position="2.7166in"/>
        </style:tab-stops>
      </style:paragraph-properties>
    </style:style>
    <style:style style:name="P1626"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627" style:parent-style-name="Normal" style:family="paragraph">
      <style:paragraph-properties fo:margin-left="3.5833in">
        <style:tab-stops>
          <style:tab-stop style:type="right" style:leader-style="solid" style:leader-text="_" style:position="2.7166in"/>
        </style:tab-stops>
      </style:paragraph-properties>
    </style:style>
    <style:style style:name="P1628"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629"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630"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631" style:parent-style-name="Normal" style:family="paragraph">
      <style:paragraph-properties fo:text-align="center">
        <style:tab-stops>
          <style:tab-stop style:type="right" style:leader-style="solid" style:leader-text="_" style:position="6.3in"/>
        </style:tab-stops>
      </style:paragraph-properties>
    </style:style>
    <style:style style:name="P163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63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1634"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635"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6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fo:language="pt" fo:country="BR"/>
    </style:style>
    <style:style style:name="P1637" style:parent-style-name="Normal" style:family="paragraph">
      <style:paragraph-properties fo:text-align="justify">
        <style:tab-stops>
          <style:tab-stop style:type="right" style:leader-style="solid" style:leader-text="_" style:position="6.3in"/>
        </style:tab-stops>
      </style:paragraph-properties>
    </style:style>
    <style:style style:name="P16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9" style:parent-style-name="Normal" style:family="paragraph">
      <style:paragraph-properties fo:margin-left="2.3333in">
        <style:tab-stops>
          <style:tab-stop style:type="right" style:leader-style="solid" style:leader-text="_" style:position="3.9666in"/>
        </style:tab-stops>
      </style:paragraph-properties>
      <style:text-properties fo:font-size="10pt" style:font-size-asian="10pt"/>
    </style:style>
    <style:style style:name="P1640" style:parent-style-name="Normal" style:family="paragraph">
      <style:paragraph-properties>
        <style:tab-stops>
          <style:tab-stop style:type="right" style:leader-style="solid" style:leader-text="_" style:position="6.3in"/>
        </style:tab-stops>
      </style:paragraph-properties>
    </style:style>
    <style:style style:name="P1641" style:parent-style-name="Normal" style:family="paragraph">
      <style:paragraph-properties fo:margin-left="1.9687in">
        <style:tab-stops>
          <style:tab-stop style:type="right" style:leader-style="solid" style:leader-text="_" style:position="4.3312in"/>
        </style:tab-stops>
      </style:paragraph-properties>
      <style:text-properties fo:font-size="10pt" style:font-size-asian="10pt"/>
    </style:style>
    <style:style style:name="P164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6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P16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47" style:parent-style-name="Normal" style:family="paragraph">
      <style:paragraph-properties fo:text-align="justify">
        <style:tab-stops>
          <style:tab-stop style:type="right" style:leader-style="solid" style:leader-text="_" style:position="6.3in"/>
        </style:tab-stops>
      </style:paragraph-properties>
    </style:style>
    <style:style style:name="P1648" style:parent-style-name="Normal" style:family="paragraph">
      <style:paragraph-properties fo:text-align="center" fo:margin-left="0.1972in">
        <style:tab-stops>
          <style:tab-stop style:type="right" style:leader-style="solid" style:leader-text="_" style:position="6.1027in"/>
        </style:tab-stops>
      </style:paragraph-properties>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52" style:parent-style-name="Normal" style:family="paragraph">
      <style:paragraph-properties fo:margin-left="4.725in">
        <style:tab-stops>
          <style:tab-stop style:type="right" style:leader-style="solid" style:leader-text="_" style:position="1.575in"/>
        </style:tab-stops>
      </style:paragraph-properties>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55" style:parent-style-name="Normal" style:family="paragraph">
      <style:paragraph-properties fo:text-align="justify">
        <style:tab-stops>
          <style:tab-stop style:type="right" style:leader-style="solid" style:leader-text="_" style:position="6.3in"/>
        </style:tab-stops>
      </style:paragraph-properties>
    </style:style>
    <style:style style:name="P1656" style:parent-style-name="Normal" style:family="paragraph">
      <style:paragraph-properties fo:margin-left="2.5597in">
        <style:tab-stops>
          <style:tab-stop style:type="right" style:leader-style="solid" style:leader-text="_" style:position="3.7402in"/>
        </style:tab-stops>
      </style:paragraph-properties>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59" style:parent-style-name="Normal" style:family="paragraph">
      <style:paragraph-properties fo:text-align="justify">
        <style:tab-stops>
          <style:tab-stop style:type="right" style:leader-style="solid" style:leader-text="_" style:position="6.3in"/>
        </style:tab-stops>
      </style:paragraph-properties>
    </style:style>
    <style:style style:name="P1660" style:parent-style-name="Normal" style:family="paragraph">
      <style:paragraph-properties fo:margin-left="2.1659in">
        <style:tab-stops>
          <style:tab-stop style:type="right" style:leader-style="solid" style:leader-text="_" style:position="4.134in"/>
        </style:tab-stops>
      </style:paragraph-properties>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P16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66" style:parent-style-name="DefaultParagraphFont" style:family="text">
      <style:text-properties fo:color="#000000"/>
    </style:style>
    <style:style style:name="P16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P1673"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P1674"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P1675"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P1676"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T1677" style:parent-style-name="DefaultParagraphFont" style:family="text">
      <style:text-properties fo:font-weight="bold" style:font-weight-asian="bold"/>
    </style:style>
    <style:style style:name="P167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679" style:parent-style-name="Normal" style:family="paragraph">
      <style:paragraph-properties fo:text-align="justify" fo:margin-left="0.3937in">
        <style:tab-stops/>
      </style:paragraph-properties>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style:font-size-complex="12pt"/>
    </style:style>
    <style:style style:name="P1683" style:parent-style-name="Normal" style:family="paragraph">
      <style:paragraph-properties fo:margin-left="4.8236in">
        <style:tab-stops/>
      </style:paragraph-properties>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P1689" style:parent-style-name="Normal" style:family="paragraph">
      <style:paragraph-properties>
        <style:tab-stops>
          <style:tab-stop style:type="right" style:leader-style="solid" style:leader-text="_" style:position="6.3in"/>
        </style:tab-stops>
      </style:paragraph-properties>
    </style:style>
    <style:style style:name="P1690" style:parent-style-name="Normal" style:family="paragraph">
      <style:paragraph-properties>
        <style:tab-stops>
          <style:tab-stop style:type="right" style:leader-style="solid" style:leader-text="_" style:position="6.3in"/>
        </style:tab-stops>
      </style:paragraph-properties>
    </style:style>
    <style:style style:name="P1691" style:parent-style-name="Normal" style:family="paragraph">
      <style:paragraph-properties>
        <style:tab-stops>
          <style:tab-stop style:type="right" style:leader-style="solid" style:leader-text="_" style:position="6.3in"/>
        </style:tab-stops>
      </style:paragraph-properties>
    </style:style>
    <style:style style:name="P1692" style:parent-style-name="Normal" style:family="paragraph">
      <style:paragraph-properties fo:text-align="justify">
        <style:tab-stops>
          <style:tab-stop style:type="right" style:leader-style="solid" style:leader-text="_" style:position="6.3in"/>
        </style:tab-stops>
      </style:paragraph-properties>
    </style:style>
    <style:style style:name="P16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94" style:parent-style-name="Normal" style:family="paragraph">
      <style:paragraph-properties fo:text-align="justify">
        <style:tab-stops>
          <style:tab-stop style:type="right" style:leader-style="solid" style:leader-text="_" style:position="6.3in"/>
        </style:tab-stops>
      </style:paragraph-properties>
    </style:style>
    <style:style style:name="TableColumn1696" style:family="table-column">
      <style:table-column-properties style:column-width="2.575in"/>
    </style:style>
    <style:style style:name="TableColumn1697" style:family="table-column">
      <style:table-column-properties style:column-width="1.6083in"/>
    </style:style>
    <style:style style:name="TableColumn1698" style:family="table-column">
      <style:table-column-properties style:column-width="2.1152in"/>
    </style:style>
    <style:style style:name="Table1695" style:family="table">
      <style:table-properties style:width="6.2986in" fo:margin-left="0in" table:align="left"/>
    </style:style>
    <style:style style:name="TableRow1699" style:family="table-row">
      <style:table-row-properties/>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style:tab-stops>
          <style:tab-stop style:type="right" style:leader-style="solid" style:leader-text="_" style:position="6.3in"/>
        </style:tab-stops>
      </style:paragraph-properties>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7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7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708" style:parent-style-name="Normal" style:family="paragraph">
      <style:paragraph-properties fo:text-align="justify">
        <style:tab-stops>
          <style:tab-stop style:type="right" style:leader-style="solid" style:leader-text="_" style:position="6.3in"/>
        </style:tab-stops>
      </style:paragraph-properties>
    </style:style>
    <style:style style:name="TableColumn1710" style:family="table-column">
      <style:table-column-properties style:column-width="2.575in"/>
    </style:style>
    <style:style style:name="TableColumn1711" style:family="table-column">
      <style:table-column-properties style:column-width="1.6145in"/>
    </style:style>
    <style:style style:name="TableColumn1712" style:family="table-column">
      <style:table-column-properties style:column-width="2.109in"/>
    </style:style>
    <style:style style:name="Table1709" style:family="table">
      <style:table-properties style:width="6.2986in" fo:margin-left="0in" table:align="left"/>
    </style:style>
    <style:style style:name="TableRow1713" style:family="table-row">
      <style:table-row-properties/>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style:tab-stops>
          <style:tab-stop style:type="right" style:leader-style="solid" style:leader-text="_" style:position="6.3in"/>
        </style:tab-stops>
      </style:paragraph-properties>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7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7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7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7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7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7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726" style:parent-style-name="Normal" style:family="paragraph">
      <style:paragraph-properties fo:text-align="center">
        <style:tab-stops>
          <style:tab-stop style:type="right" style:leader-style="solid" style:leader-text="_" style:position="6.3in"/>
        </style:tab-stops>
      </style:paragraph-properties>
    </style:style>
    <style:style style:name="P1727" style:parent-style-name="Normal" style:family="paragraph">
      <style:paragraph-properties fo:text-align="center">
        <style:tab-stops>
          <style:tab-stop style:type="right" style:leader-style="solid" style:leader-text="_" style:position="6.3in"/>
        </style:tab-stops>
      </style:paragraph-properties>
    </style:style>
    <style:style style:name="P1728" style:parent-style-name="Normal" style:family="paragraph">
      <style:paragraph-properties fo:text-align="center">
        <style:tab-stops>
          <style:tab-stop style:type="right" style:leader-style="solid" style:leader-text="_" style:position="6.3in"/>
        </style:tab-stops>
      </style:paragraph-properties>
    </style:style>
    <style:style style:name="P1729" style:parent-style-name="Normal" style:master-page-name="MPF14" style:family="paragraph">
      <style:paragraph-properties fo:keep-together="always" fo:widows="0" fo:orphans="0" fo:break-before="page" fo:text-indent="3.543in" style:page-number="1">
        <style:tab-stops>
          <style:tab-stop style:type="right" style:leader-style="solid" style:leader-text="_" style:position="6.3in"/>
        </style:tab-stops>
      </style:paragraph-properties>
      <style:text-properties fo:color="#000000" fo:hyphenate="false"/>
    </style:style>
    <style:style style:name="P1735"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1739"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style>
    <style:style style:name="T1740" style:parent-style-name="DefaultParagraphFont" style:family="text">
      <style:text-properties fo:font-weight="bold" style:font-weight-asian="bold" style:font-weight-complex="bold"/>
    </style:style>
    <style:style style:name="T1741" style:parent-style-name="DefaultParagraphFont" style:family="text">
      <style:text-properties fo:font-weight="bold" style:font-weight-asian="bold" style:font-weight-complex="bold"/>
    </style:style>
    <style:style style:name="T1742" style:parent-style-name="DefaultParagraphFont" style:family="text">
      <style:text-properties fo:font-weight="bold" style:font-weight-asian="bold" style:font-weight-complex="bold"/>
    </style:style>
    <style:style style:name="P1743"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text-properties fo:font-weight="bold" style:font-weight-asian="bold" style:font-weight-complex="bold"/>
    </style:style>
    <style:style style:name="P1744" style:parent-style-name="Normal" style:family="paragraph">
      <style:paragraph-properties fo:text-align="center">
        <style:tab-stops>
          <style:tab-stop style:type="right" style:leader-style="solid" style:leader-text="_" style:position="6.3in"/>
        </style:tab-stops>
      </style:paragraph-properties>
    </style:style>
    <style:style style:name="P1745" style:parent-style-name="Normal" style:family="paragraph">
      <style:paragraph-properties fo:text-align="center">
        <style:tab-stops>
          <style:tab-stop style:type="right" style:leader-style="solid" style:leader-text="_" style:position="6.3in"/>
        </style:tab-stops>
      </style:paragraph-properties>
    </style:style>
    <style:style style:name="T1746" style:parent-style-name="DefaultParagraphFont" style:family="text">
      <style:text-properties fo:font-weight="bold" style:font-weight-asian="bold" fo:font-style="italic" style:font-style-asian="italic"/>
    </style:style>
    <style:style style:name="T1747" style:parent-style-name="DefaultParagraphFont" style:family="text">
      <style:text-properties fo:font-weight="bold" style:font-weight-asian="bold"/>
    </style:style>
    <style:style style:name="P17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7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750" style:parent-style-name="Normal" style:family="paragraph">
      <style:paragraph-properties fo:margin-left="3.5833in">
        <style:tab-stops>
          <style:tab-stop style:type="right" style:leader-style="solid" style:leader-text="_" style:position="2.7166in"/>
        </style:tab-stops>
      </style:paragraph-properties>
    </style:style>
    <style:style style:name="P1751" style:parent-style-name="Normal" style:family="paragraph">
      <style:paragraph-properties fo:margin-left="3.5833in">
        <style:tab-stops>
          <style:tab-stop style:type="right" style:leader-style="solid" style:leader-text="_" style:position="2.7166in"/>
        </style:tab-stops>
      </style:paragraph-properties>
    </style:style>
    <style:style style:name="P1752"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753" style:parent-style-name="Normal" style:family="paragraph">
      <style:paragraph-properties fo:margin-left="3.5833in">
        <style:tab-stops>
          <style:tab-stop style:type="right" style:leader-style="solid" style:leader-text="_" style:position="2.7166in"/>
        </style:tab-stops>
      </style:paragraph-properties>
    </style:style>
    <style:style style:name="P1754"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755" style:parent-style-name="Normal" style:family="paragraph">
      <style:paragraph-properties fo:margin-left="3.5833in">
        <style:tab-stops>
          <style:tab-stop style:type="right" style:leader-style="solid" style:leader-text="_" style:position="2.7166in"/>
        </style:tab-stops>
      </style:paragraph-properties>
    </style:style>
    <style:style style:name="P1756"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7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758" style:parent-style-name="Normal" style:family="paragraph">
      <style:paragraph-properties fo:text-align="center">
        <style:tab-stops>
          <style:tab-stop style:type="right" style:leader-style="solid" style:leader-text="_" style:position="6.3in"/>
        </style:tab-stops>
      </style:paragraph-properties>
    </style:style>
    <style:style style:name="T1759" style:parent-style-name="DefaultParagraphFont" style:family="text">
      <style:text-properties fo:font-weight="bold" style:font-weight-asian="bold" style:font-weight-complex="bold"/>
    </style:style>
    <style:style style:name="T1760" style:parent-style-name="DefaultParagraphFont" style:family="text">
      <style:text-properties fo:font-weight="bold" style:font-weight-asian="bold"/>
    </style:style>
    <style:style style:name="P17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762"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763"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7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fo:language="pt" fo:country="BR"/>
    </style:style>
    <style:style style:name="P1765" style:parent-style-name="Normal" style:family="paragraph">
      <style:paragraph-properties fo:margin-left="3.5833in">
        <style:tab-stops>
          <style:tab-stop style:type="right" style:leader-style="solid" style:leader-text="_" style:position="2.7166in"/>
        </style:tab-stops>
      </style:paragraph-properties>
    </style:style>
    <style:style style:name="P1766" style:parent-style-name="Normal" style:family="paragraph">
      <style:paragraph-properties fo:text-align="justify">
        <style:tab-stops>
          <style:tab-stop style:type="right" style:leader-style="solid" style:leader-text="_" style:position="6.3in"/>
        </style:tab-stops>
      </style:paragraph-properties>
    </style:style>
    <style:style style:name="P1767" style:parent-style-name="Normal" style:family="paragraph">
      <style:paragraph-properties fo:text-align="justify" fo:line-height="115%" fo:text-indent="0.3937in">
        <style:tab-stops>
          <style:tab-stop style:type="right" style:leader-style="solid" style:leader-text="_" style:position="6.3in"/>
        </style:tab-stops>
      </style:paragraph-properties>
    </style:style>
    <style:style style:name="T1768" style:parent-style-name="DefaultParagraphFont" style:family="text">
      <style:text-properties style:text-underline-type="single" style:text-underline-style="solid" style:text-underline-width="auto" style:text-underline-mode="continuous"/>
    </style:style>
    <style:style style:name="P1769" style:parent-style-name="Normal" style:family="paragraph">
      <style:paragraph-properties fo:text-align="justify" fo:line-height="115%" fo:margin-left="1.7722in">
        <style:tab-stops>
          <style:tab-stop style:type="right" style:leader-style="solid" style:leader-text="_" style:position="4.5277in"/>
        </style:tab-stops>
      </style:paragraph-properties>
      <style:text-properties fo:font-size="10pt" style:font-size-asian="10pt"/>
    </style:style>
    <style:style style:name="P1770" style:parent-style-name="Normal" style:family="paragraph">
      <style:paragraph-properties fo:text-align="justify" fo:line-height="115%">
        <style:tab-stops>
          <style:tab-stop style:type="right" style:leader-style="solid" style:leader-text="_" style:position="6.3in"/>
        </style:tab-stops>
      </style:paragraph-properties>
    </style:style>
    <style:style style:name="T1771" style:parent-style-name="DefaultParagraphFont" style:family="text">
      <style:text-properties style:text-underline-type="single" style:text-underline-style="solid" style:text-underline-width="auto" style:text-underline-mode="continuous"/>
    </style:style>
    <style:style style:name="P1772" style:parent-style-name="Normal" style:family="paragraph">
      <style:paragraph-properties fo:text-align="justify" fo:line-height="115%" fo:margin-left="2.3625in">
        <style:tab-stops>
          <style:tab-stop style:type="right" style:leader-style="solid" style:leader-text="_" style:position="3.9375in"/>
        </style:tab-stops>
      </style:paragraph-properties>
      <style:text-properties fo:font-size="10pt" style:font-size-asian="10pt"/>
    </style:style>
    <style:style style:name="P1773" style:parent-style-name="Normal" style:family="paragraph">
      <style:paragraph-properties fo:text-align="justify" fo:line-height="115%">
        <style:tab-stops>
          <style:tab-stop style:type="right" style:leader-style="solid" style:leader-text="_" style:position="6.3in"/>
        </style:tab-stops>
      </style:paragraph-properties>
    </style:style>
    <style:style style:name="P1774" style:parent-style-name="Normal" style:family="paragraph">
      <style:paragraph-properties fo:text-align="justify" fo:line-height="115%">
        <style:tab-stops>
          <style:tab-stop style:type="right" style:leader-style="solid" style:leader-text="_" style:position="6.3in"/>
        </style:tab-stops>
      </style:paragraph-properties>
      <style:text-properties fo:color="#000000"/>
    </style:style>
    <style:style style:name="P1775" style:parent-style-name="Normal" style:family="paragraph">
      <style:paragraph-properties fo:text-align="justify" fo:line-height="115%">
        <style:tab-stops>
          <style:tab-stop style:type="right" style:leader-style="solid" style:leader-text="_" style:position="6.3in"/>
        </style:tab-stops>
      </style:paragraph-properties>
    </style:style>
    <style:style style:name="P1776" style:parent-style-name="Normal" style:family="paragraph">
      <style:paragraph-properties fo:text-align="justify" fo:line-height="115%">
        <style:tab-stops>
          <style:tab-stop style:type="right" style:leader-style="solid" style:leader-text="_" style:position="6.3in"/>
        </style:tab-stops>
      </style:paragraph-properties>
    </style:style>
    <style:style style:name="T1777" style:parent-style-name="DefaultParagraphFont" style:family="text">
      <style:text-properties fo:font-weight="bold" style:font-weight-asian="bold" style:font-weight-complex="bold"/>
    </style:style>
    <style:style style:name="P1778" style:parent-style-name="Normal" style:family="paragraph">
      <style:paragraph-properties fo:widows="0" fo:orphans="0" fo:text-align="justify" fo:margin-left="0.4923in" fo:text-indent="-0.1965in">
        <style:tab-stops/>
      </style:paragraph-properties>
      <style:text-properties fo:hyphenate="false"/>
    </style:style>
    <style:style style:name="T1779" style:parent-style-name="DefaultParagraphFont" style:family="text">
      <style:text-properties style:font-name="Symbol" style:font-size-complex="12pt"/>
    </style:style>
    <style:style style:name="T1780" style:parent-style-name="DefaultParagraphFont" style:family="text">
      <style:text-properties style:font-name="Symbol" style:font-size-complex="12pt"/>
    </style:style>
    <style:style style:name="T1781" style:parent-style-name="DefaultParagraphFont" style:family="text">
      <style:text-properties style:font-size-complex="12pt"/>
    </style:style>
    <style:style style:name="P1782" style:parent-style-name="Normal" style:family="paragraph">
      <style:paragraph-properties fo:widows="0" fo:orphans="0" fo:text-align="justify" fo:margin-left="0.4923in" fo:text-indent="-0.1965in">
        <style:tab-stops/>
      </style:paragraph-properties>
      <style:text-properties fo:hyphenate="false"/>
    </style:style>
    <style:style style:name="T1783" style:parent-style-name="DefaultParagraphFont" style:family="text">
      <style:text-properties style:font-name="Symbol" style:font-size-complex="12pt"/>
    </style:style>
    <style:style style:name="T1784" style:parent-style-name="DefaultParagraphFont" style:family="text">
      <style:text-properties style:font-name="Symbol" style:font-size-complex="12pt"/>
    </style:style>
    <style:style style:name="T1785" style:parent-style-name="DefaultParagraphFont" style:family="text">
      <style:text-properties style:font-size-complex="12pt"/>
    </style:style>
    <style:style style:name="P1786" style:parent-style-name="Normal" style:family="paragraph">
      <style:paragraph-properties fo:widows="0" fo:orphans="0" fo:text-align="justify" fo:margin-left="0.4923in" fo:text-indent="-0.2041in">
        <style:tab-stops/>
      </style:paragraph-properties>
      <style:text-properties fo:hyphenate="false"/>
    </style:style>
    <style:style style:name="T1787" style:parent-style-name="DefaultParagraphFont" style:family="text">
      <style:text-properties style:font-name="Symbol" style:font-size-complex="12pt"/>
    </style:style>
    <style:style style:name="T1788" style:parent-style-name="DefaultParagraphFont" style:family="text">
      <style:text-properties style:font-name="Symbol"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widows="0" fo:orphans="0" fo:text-align="justify" fo:margin-left="0.4923in" fo:text-indent="-0.1965in">
        <style:tab-stops/>
      </style:paragraph-properties>
      <style:text-properties fo:hyphenate="false"/>
    </style:style>
    <style:style style:name="T1792" style:parent-style-name="DefaultParagraphFont" style:family="text">
      <style:text-properties style:font-name="Symbol" style:font-size-complex="12pt"/>
    </style:style>
    <style:style style:name="T1793" style:parent-style-name="DefaultParagraphFont" style:family="text">
      <style:text-properties style:font-name="Symbol" style:font-size-complex="12pt"/>
    </style:style>
    <style:style style:name="T1794" style:parent-style-name="DefaultParagraphFont" style:family="text">
      <style:text-properties style:font-size-complex="12pt"/>
    </style:style>
    <style:style style:name="P1795" style:parent-style-name="Normal" style:family="paragraph">
      <style:paragraph-properties fo:widows="0" fo:orphans="0" fo:text-align="justify" fo:margin-left="0.4923in" fo:text-indent="-0.1965in">
        <style:tab-stops/>
      </style:paragraph-properties>
      <style:text-properties fo:hyphenate="false"/>
    </style:style>
    <style:style style:name="T1796" style:parent-style-name="DefaultParagraphFont" style:family="text">
      <style:text-properties style:font-name="Symbol" style:font-size-complex="12pt"/>
    </style:style>
    <style:style style:name="T1797" style:parent-style-name="DefaultParagraphFont" style:family="text">
      <style:text-properties style:font-name="Symbol"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line-height="115%">
        <style:tab-stops>
          <style:tab-stop style:type="right" style:leader-style="solid" style:leader-text="_" style:position="6.3in"/>
        </style:tab-stops>
      </style:paragraph-properties>
      <style:text-properties fo:font-weight="bold" style:font-weight-asian="bold" style:font-weight-complex="bold"/>
    </style:style>
    <style:style style:name="P1801" style:parent-style-name="Normal" style:family="paragraph">
      <style:paragraph-properties fo:text-align="justify">
        <style:tab-stops>
          <style:tab-stop style:type="right" style:leader-style="solid" style:leader-text="_" style:position="6.3in"/>
        </style:tab-stops>
      </style:paragraph-properties>
    </style:style>
    <style:style style:name="T1802" style:parent-style-name="DefaultParagraphFont" style:family="text">
      <style:text-properties fo:font-weight="bold" style:font-weight-asian="bold" style:font-weight-complex="bold"/>
    </style:style>
    <style:style style:name="P1803" style:parent-style-name="Normal" style:family="paragraph">
      <style:paragraph-properties fo:text-align="justify" fo:margin-left="0.5in" fo:text-indent="-0.25in">
        <style:tab-stops>
          <style:tab-stop style:type="right" style:leader-style="solid" style:leader-text="_" style:position="5.8in"/>
        </style:tab-stops>
      </style:paragraph-properties>
    </style:style>
    <style:style style:name="T1804" style:parent-style-name="DefaultParagraphFont" style:family="text">
      <style:text-properties style:font-name="Symbol" fo:color="#000000"/>
    </style:style>
    <style:style style:name="T1805" style:parent-style-name="DefaultParagraphFont" style:family="text">
      <style:text-properties style:font-name="Symbol" fo:color="#000000"/>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margin-left="0.5in" fo:text-indent="-0.25in">
        <style:tab-stops>
          <style:tab-stop style:type="right" style:leader-style="solid" style:leader-text="_" style:position="5.8in"/>
        </style:tab-stops>
      </style:paragraph-properties>
    </style:style>
    <style:style style:name="T1808" style:parent-style-name="DefaultParagraphFont" style:family="text">
      <style:text-properties style:font-name="Symbol" fo:color="#000000"/>
    </style:style>
    <style:style style:name="T1809" style:parent-style-name="DefaultParagraphFont" style:family="text">
      <style:text-properties style:font-name="Symbol" fo:color="#000000"/>
    </style:style>
    <style:style style:name="T1810" style:parent-style-name="DefaultParagraphFont" style:family="text">
      <style:text-properties fo:color="#000000"/>
    </style:style>
    <style:style style:name="P1811" style:parent-style-name="Normal" style:family="paragraph">
      <style:paragraph-properties fo:text-align="justify" fo:margin-left="0.5in" fo:text-indent="-0.25in">
        <style:tab-stops>
          <style:tab-stop style:type="right" style:leader-style="solid" style:leader-text="_" style:position="5.8in"/>
        </style:tab-stops>
      </style:paragraph-properties>
    </style:style>
    <style:style style:name="T1812" style:parent-style-name="DefaultParagraphFont" style:family="text">
      <style:text-properties style:font-name="Symbol" fo:color="#000000"/>
    </style:style>
    <style:style style:name="T1813" style:parent-style-name="DefaultParagraphFont" style:family="text">
      <style:text-properties style:font-name="Symbol" fo:color="#000000"/>
    </style:style>
    <style:style style:name="T1814" style:parent-style-name="DefaultParagraphFont" style:family="text">
      <style:text-properties fo:color="#000000"/>
    </style:style>
    <style:style style:name="P1815" style:parent-style-name="Normal" style:family="paragraph">
      <style:paragraph-properties fo:text-align="justify" fo:margin-left="0.5in" fo:text-indent="-0.25in">
        <style:tab-stops>
          <style:tab-stop style:type="right" style:leader-style="solid" style:leader-text="_" style:position="5.8in"/>
        </style:tab-stops>
      </style:paragraph-properties>
    </style:style>
    <style:style style:name="T1816" style:parent-style-name="DefaultParagraphFont" style:family="text">
      <style:text-properties style:font-name="Symbol" fo:color="#000000"/>
    </style:style>
    <style:style style:name="T1817" style:parent-style-name="DefaultParagraphFont" style:family="text">
      <style:text-properties style:font-name="Symbol" fo:color="#000000"/>
    </style:style>
    <style:style style:name="T1818" style:parent-style-name="DefaultParagraphFont" style:family="text">
      <style:text-properties fo:color="#000000"/>
    </style:style>
    <style:style style:name="P1819" style:parent-style-name="Normal" style:family="paragraph">
      <style:paragraph-properties fo:text-align="justify" fo:line-height="115%">
        <style:tab-stops>
          <style:tab-stop style:type="right" style:leader-style="solid" style:leader-text="_" style:position="6.3in"/>
        </style:tab-stops>
      </style:paragraph-properties>
    </style:style>
    <style:style style:name="P1820" style:parent-style-name="Normal" style:family="paragraph">
      <style:paragraph-properties fo:text-align="justify" fo:line-height="115%">
        <style:tab-stops>
          <style:tab-stop style:type="right" style:leader-style="solid" style:leader-text="_" style:position="6.3in"/>
        </style:tab-stops>
      </style:paragraph-properties>
    </style:style>
    <style:style style:name="T1821" style:parent-style-name="DefaultParagraphFont" style:family="text">
      <style:text-properties fo:font-style="italic" style:font-style-asian="italic" style:font-style-complex="italic"/>
    </style:style>
    <style:style style:name="P1822" style:parent-style-name="Normal" style:family="paragraph">
      <style:paragraph-properties fo:text-align="justify" fo:line-height="115%">
        <style:tab-stops>
          <style:tab-stop style:type="right" style:leader-style="solid" style:leader-text="_" style:position="6.3in"/>
        </style:tab-stops>
      </style:paragraph-properties>
    </style:style>
    <style:style style:name="P1823" style:parent-style-name="Normal" style:family="paragraph">
      <style:paragraph-properties fo:text-align="justify"/>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fo:font-weight="bold" style:font-weight-asian="bold" style:font-weight-complex="bold"/>
    </style:style>
    <style:style style:name="T1826" style:parent-style-name="DefaultParagraphFont" style:family="text">
      <style:text-properties fo:color="#000000"/>
    </style:style>
    <style:style style:name="T1827" style:parent-style-name="DefaultParagraphFont" style:family="text">
      <style:text-properties style:font-weight-complex="bold" style:font-size-complex="12pt"/>
    </style:style>
    <style:style style:name="P182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language="pt" fo:country="BR"/>
    </style:style>
    <style:style style:name="P182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language="pt" fo:country="BR"/>
    </style:style>
    <style:style style:name="TableColumn1831" style:family="table-column">
      <style:table-column-properties style:column-width="2.575in"/>
    </style:style>
    <style:style style:name="TableColumn1832" style:family="table-column">
      <style:table-column-properties style:column-width="1.6083in"/>
    </style:style>
    <style:style style:name="TableColumn1833" style:family="table-column">
      <style:table-column-properties style:column-width="2.1152in"/>
    </style:style>
    <style:style style:name="Table1830" style:family="table">
      <style:table-properties style:width="6.2986in" fo:margin-left="0in" table:align="left"/>
    </style:style>
    <style:style style:name="TableRow1834" style:family="table-row">
      <style:table-row-properties/>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line-height="115%">
        <style:tab-stops>
          <style:tab-stop style:type="left" style:leader-style="solid" style:leader-text="_" style:position="6.1034in"/>
        </style:tab-stops>
      </style:paragraph-properties>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line-height="115%">
        <style:tab-stops>
          <style:tab-stop style:type="left" style:leader-style="solid" style:leader-text="_" style:position="6.1034in"/>
        </style:tab-stops>
      </style:paragraph-properties>
      <style:text-properties fo:font-size="11pt" style:font-size-asian="11pt" style:font-size-complex="11pt"/>
    </style:style>
    <style:style style:name="P1839" style:parent-style-name="Normal" style:family="paragraph">
      <style:paragraph-properties fo:line-height="115%">
        <style:tab-stops>
          <style:tab-stop style:type="left" style:leader-style="solid" style:leader-text="_" style:position="6.1034in"/>
        </style:tab-stops>
      </style:paragraph-properties>
      <style:text-properties fo:font-size="10pt" style:font-size-asian="10pt"/>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line-height="115%">
        <style:tab-stops>
          <style:tab-stop style:type="left" style:leader-style="solid" style:leader-text="_" style:position="6.1034in"/>
        </style:tab-stops>
      </style:paragraph-properties>
      <style:text-properties fo:font-size="11pt" style:font-size-asian="11pt" style:font-size-complex="11pt"/>
    </style:style>
    <style:style style:name="P1842" style:parent-style-name="Normal" style:family="paragraph">
      <style:paragraph-properties fo:line-height="115%">
        <style:tab-stops>
          <style:tab-stop style:type="left" style:leader-style="solid" style:leader-text="_" style:position="6.1034in"/>
        </style:tab-stops>
      </style:paragraph-properties>
      <style:text-properties fo:font-size="10pt" style:font-size-asian="10pt"/>
    </style:style>
    <style:style style:name="P1843" style:parent-style-name="Normal" style:family="paragraph">
      <style:paragraph-properties fo:text-align="justify">
        <style:tab-stops>
          <style:tab-stop style:type="left" style:leader-style="solid" style:leader-text="_" style:position="6.1034in"/>
        </style:tab-stops>
      </style:paragraph-properties>
    </style:style>
    <style:style style:name="TableColumn1845" style:family="table-column">
      <style:table-column-properties style:column-width="2.575in"/>
    </style:style>
    <style:style style:name="TableColumn1846" style:family="table-column">
      <style:table-column-properties style:column-width="1.6145in"/>
    </style:style>
    <style:style style:name="TableColumn1847" style:family="table-column">
      <style:table-column-properties style:column-width="2.109in"/>
    </style:style>
    <style:style style:name="Table1844" style:family="table">
      <style:table-properties style:width="6.2986in" fo:margin-left="0in" table:align="left"/>
    </style:style>
    <style:style style:name="TableRow1848" style:family="table-row">
      <style:table-row-properties/>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line-height="115%">
        <style:tab-stops>
          <style:tab-stop style:type="left" style:leader-style="solid" style:leader-text="_" style:position="6.1034in"/>
        </style:tab-stops>
      </style:paragraph-properties>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line-height="115%">
        <style:tab-stops>
          <style:tab-stop style:type="left" style:leader-style="solid" style:leader-text="_" style:position="6.1034in"/>
        </style:tab-stops>
      </style:paragraph-properties>
      <style:text-properties fo:font-size="11pt" style:font-size-asian="11pt" style:font-size-complex="11pt"/>
    </style:style>
    <style:style style:name="P1853" style:parent-style-name="Normal" style:family="paragraph">
      <style:paragraph-properties fo:line-height="115%">
        <style:tab-stops>
          <style:tab-stop style:type="left" style:leader-style="solid" style:leader-text="_" style:position="6.1034in"/>
        </style:tab-stops>
      </style:paragraph-properties>
      <style:text-properties fo:font-size="10pt" style:font-size-asian="10pt"/>
    </style:style>
    <style:style style:name="P1854" style:parent-style-name="Normal" style:family="paragraph">
      <style:paragraph-properties fo:line-height="115%">
        <style:tab-stops>
          <style:tab-stop style:type="left" style:leader-style="solid" style:leader-text="_" style:position="6.1034in"/>
        </style:tab-stops>
      </style:paragraph-properties>
      <style:text-properties fo:font-size="11pt" style:font-size-asian="11pt" style:font-size-complex="11pt"/>
    </style:style>
    <style:style style:name="P1855" style:parent-style-name="Normal" style:family="paragraph">
      <style:paragraph-properties fo:line-height="115%">
        <style:tab-stops>
          <style:tab-stop style:type="left" style:leader-style="solid" style:leader-text="_" style:position="6.1034in"/>
        </style:tab-stops>
      </style:paragraph-properties>
      <style:text-properties fo:font-size="10pt" style:font-size-asian="10pt"/>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line-height="115%">
        <style:tab-stops>
          <style:tab-stop style:type="left" style:leader-style="solid" style:leader-text="_" style:position="6.1034in"/>
        </style:tab-stops>
      </style:paragraph-properties>
      <style:text-properties fo:font-size="11pt" style:font-size-asian="11pt" style:font-size-complex="11pt"/>
    </style:style>
    <style:style style:name="P1858" style:parent-style-name="Normal" style:family="paragraph">
      <style:paragraph-properties fo:line-height="115%">
        <style:tab-stops>
          <style:tab-stop style:type="left" style:leader-style="solid" style:leader-text="_" style:position="6.1034in"/>
        </style:tab-stops>
      </style:paragraph-properties>
      <style:text-properties fo:font-size="10pt" style:font-size-asian="10pt"/>
    </style:style>
    <style:style style:name="P1859" style:parent-style-name="Normal" style:family="paragraph">
      <style:paragraph-properties fo:line-height="115%">
        <style:tab-stops>
          <style:tab-stop style:type="left" style:leader-style="solid" style:leader-text="_" style:position="6.1034in"/>
        </style:tab-stops>
      </style:paragraph-properties>
      <style:text-properties fo:font-size="11pt" style:font-size-asian="11pt" style:font-size-complex="11pt"/>
    </style:style>
    <style:style style:name="P1860" style:parent-style-name="Normal" style:family="paragraph">
      <style:paragraph-properties fo:line-height="115%">
        <style:tab-stops>
          <style:tab-stop style:type="left" style:leader-style="solid" style:leader-text="_" style:position="6.1034in"/>
        </style:tab-stops>
      </style:paragraph-properties>
      <style:text-properties fo:font-size="10pt" style:font-size-asian="10pt"/>
    </style:style>
    <style:style style:name="P1861"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1862"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1863"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hyphenate="false"/>
    </style:style>
    <style:style style:name="T1864" style:parent-style-name="DefaultParagraphFont" style:family="text">
      <style:text-properties fo:color="#000000"/>
    </style:style>
    <style:style style:name="P1865"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1866"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1867"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hyphenate="false"/>
    </style:style>
    <style:style style:name="P1868" style:parent-style-name="Normal" style:master-page-name="MPF15" style:family="paragraph">
      <style:paragraph-properties fo:keep-together="always" fo:widows="0" fo:orphans="0" fo:break-before="page" fo:text-align="end" fo:text-indent="3.543in" style:page-number="1">
        <style:tab-stops>
          <style:tab-stop style:type="right" style:leader-style="solid" style:leader-text="_" style:position="6.3in"/>
        </style:tab-stops>
      </style:paragraph-properties>
      <style:text-properties fo:hyphenate="false"/>
    </style:style>
    <style:style style:name="P1874" style:parent-style-name="Normal" style:family="paragraph">
      <style:paragraph-properties fo:keep-together="always" fo:widows="0" fo:orphans="0" fo:text-align="end" fo:text-indent="3.543in">
        <style:tab-stops>
          <style:tab-stop style:type="right" style:leader-style="solid" style:leader-text="_" style:position="6.3in"/>
        </style:tab-stops>
      </style:paragraph-properties>
      <style:text-properties fo:color="#000000" fo:hyphenate="false"/>
    </style:style>
    <style:style style:name="P1875"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TableColumn1877" style:family="table-column">
      <style:table-column-properties style:column-width="0.652in"/>
    </style:style>
    <style:style style:name="TableColumn1878" style:family="table-column">
      <style:table-column-properties style:column-width="0.9486in"/>
    </style:style>
    <style:style style:name="TableColumn1879" style:family="table-column">
      <style:table-column-properties style:column-width="1.9145in"/>
    </style:style>
    <style:style style:name="TableColumn1880" style:family="table-column">
      <style:table-column-properties style:column-width="0.618in"/>
    </style:style>
    <style:style style:name="TableColumn1881" style:family="table-column">
      <style:table-column-properties style:column-width="0.6569in"/>
    </style:style>
    <style:style style:name="TableColumn1882" style:family="table-column">
      <style:table-column-properties style:column-width="1.5027in"/>
    </style:style>
    <style:style style:name="Table1876" style:family="table">
      <style:table-properties style:width="6.293in" style:rel-width="100%" fo:margin-left="0in" table:align="lef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fo:line-height="115%"/>
    </style:style>
    <style:style style:name="T1886" style:parent-style-name="DefaultParagraphFont" style:family="text">
      <style:text-properties fo:font-weight="bold" style:font-weight-asian="bold" fo:font-size="11pt" style:font-size-asian="11pt" style:font-size-complex="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fo:line-height="115%"/>
    </style:style>
    <style:style style:name="T1889" style:parent-style-name="DefaultParagraphFont" style:family="text">
      <style:text-properties fo:font-weight="bold" style:font-weight-asian="bold"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fo:line-height="115%"/>
      <style:text-properties fo:font-weight="bold" style:font-weight-asian="bold" fo:font-size="11pt" style:font-size-asian="11pt"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line-height="115%"/>
      <style:text-properties fo:font-weight="bold" style:font-weight-asian="bold" fo:font-size="11pt" style:font-size-asian="11pt"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line-height="115%"/>
      <style:text-properties fo:font-weight="bold" style:font-weight-asian="bold"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fo:line-height="115%"/>
      <style:text-properties fo:font-weight="bold" style:font-weight-asian="bold" fo:font-size="11pt" style:font-size-asian="11pt" style:font-size-complex="11p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line-height="115%"/>
      <style:text-properties fo:font-weight="bold" style:font-weight-asian="bold" fo:font-size="11pt" style:font-size-asian="11pt" style:font-size-complex="11pt" fo:language="pt" fo:country="BR"/>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line-height="115%"/>
      <style:text-properties fo:font-weight="bold" style:font-weight-asian="bold" fo:font-size="11pt" style:font-size-asian="11pt" style:font-size-complex="11pt" fo:language="pt" fo:country="BR"/>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line-height="115%"/>
      <style:text-properties fo:font-weight="bold" style:font-weight-asian="bold" fo:font-size="11pt" style:font-size-asian="11pt" style:font-size-complex="11pt" fo:language="pt" fo:country="BR"/>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line-height="115%"/>
      <style:text-properties fo:font-weight="bold" style:font-weight-asian="bold" fo:font-size="11pt" style:font-size-asian="11pt" style:font-size-complex="11pt" fo:language="pt" fo:country="BR"/>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line-height="115%"/>
      <style:text-properties fo:font-weight="bold" style:font-weight-asian="bold" fo:font-size="11pt" style:font-size-asian="11pt" style:font-size-complex="11pt" fo:language="pt" fo:country="BR"/>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line-height="115%"/>
      <style:text-properties fo:font-weight="bold" style:font-weight-asian="bold" fo:font-size="11pt" style:font-size-asian="11pt" style:font-size-complex="11pt" fo:language="pt" fo:country="BR"/>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line-height="115%"/>
      <style:text-properties fo:font-weight="bold" style:font-weight-asian="bold" fo:font-size="11pt" style:font-size-asian="11pt" style:font-size-complex="11pt" fo:language="pt" fo:country="BR"/>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line-height="115%"/>
      <style:text-properties fo:font-weight="bold" style:font-weight-asian="bold" fo:font-size="11pt" style:font-size-asian="11pt" style:font-size-complex="11pt" fo:language="pt" fo:country="BR"/>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line-height="115%"/>
      <style:text-properties fo:font-weight="bold" style:font-weight-asian="bold" fo:font-size="11pt" style:font-size-asian="11pt" style:font-size-complex="11pt" fo:language="pt" fo:country="BR"/>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line-height="115%"/>
      <style:text-properties fo:font-weight="bold" style:font-weight-asian="bold" fo:font-size="11pt" style:font-size-asian="11pt" style:font-size-complex="11pt" fo:language="pt" fo:country="BR"/>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line-height="115%"/>
      <style:text-properties fo:font-weight="bold" style:font-weight-asian="bold" fo:font-size="11pt" style:font-size-asian="11pt" style:font-size-complex="11pt" fo:language="pt" fo:country="BR"/>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line-height="115%"/>
      <style:text-properties fo:font-weight="bold" style:font-weight-asian="bold" fo:font-size="11pt" style:font-size-asian="11pt" style:font-size-complex="11pt" fo:language="pt" fo:country="BR"/>
    </style:style>
    <style:style style:name="P1924"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1925"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1926"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1927"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1928"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1929"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1930"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1931"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1932"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1933"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1934"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1935"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1936"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1937"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1938"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1939"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1940"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1941"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1942"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1943"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1944"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1945"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hyphenate="false"/>
    </style:style>
    <style:style style:name="P1946" style:parent-style-name="Normal" style:master-page-name="MPF16" style:family="paragraph">
      <style:paragraph-properties fo:keep-together="always" fo:widows="0" fo:orphans="0" fo:break-before="page" fo:text-indent="3.543in" style:page-number="1">
        <style:tab-stops>
          <style:tab-stop style:type="right" style:leader-style="solid" style:leader-text="_" style:position="6.3in"/>
        </style:tab-stops>
      </style:paragraph-properties>
      <style:text-properties fo:color="#000000" fo:hyphenate="false"/>
    </style:style>
    <style:style style:name="P1952"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center">
        <style:tab-stops>
          <style:tab-stop style:type="right" style:leader-style="solid" style:leader-text="_" style:position="6.3in"/>
        </style:tab-stops>
      </style:paragraph-properties>
    </style:style>
    <style:style style:name="P1956"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style>
    <style:style style:name="T1957" style:parent-style-name="DefaultParagraphFont" style:family="text">
      <style:text-properties fo:font-weight="bold" style:font-weight-asian="bold" style:font-weight-complex="bold"/>
    </style:style>
    <style:style style:name="P1958"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text-properties fo:font-weight="bold" style:font-weight-asian="bold" style:font-weight-complex="bold"/>
    </style:style>
    <style:style style:name="P1959" style:parent-style-name="Normal" style:family="paragraph">
      <style:paragraph-properties fo:text-align="center">
        <style:tab-stops>
          <style:tab-stop style:type="right" style:leader-style="solid" style:leader-text="_" style:position="6.3in"/>
        </style:tab-stops>
      </style:paragraph-properties>
    </style:style>
    <style:style style:name="P1960" style:parent-style-name="Normal" style:family="paragraph">
      <style:paragraph-properties fo:text-align="center">
        <style:tab-stops>
          <style:tab-stop style:type="right" style:leader-style="solid" style:leader-text="_" style:position="6.3in"/>
        </style:tab-stops>
      </style:paragraph-properties>
    </style:style>
    <style:style style:name="T1961" style:parent-style-name="DefaultParagraphFont" style:family="text">
      <style:text-properties fo:font-weight="bold" style:font-weight-asian="bold" fo:font-style="italic" style:font-style-asian="italic"/>
    </style:style>
    <style:style style:name="T1962" style:parent-style-name="DefaultParagraphFont" style:family="text">
      <style:text-properties fo:font-weight="bold" style:font-weight-asian="bold"/>
    </style:style>
    <style:style style:name="P19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965" style:parent-style-name="Normal" style:family="paragraph">
      <style:paragraph-properties fo:margin-left="3.5833in">
        <style:tab-stops>
          <style:tab-stop style:type="right" style:leader-style="solid" style:leader-text="_" style:position="2.7166in"/>
        </style:tab-stops>
      </style:paragraph-properties>
    </style:style>
    <style:style style:name="P1966" style:parent-style-name="Normal" style:family="paragraph">
      <style:paragraph-properties fo:margin-left="3.5833in">
        <style:tab-stops>
          <style:tab-stop style:type="right" style:leader-style="solid" style:leader-text="_" style:position="2.7166in"/>
        </style:tab-stops>
      </style:paragraph-properties>
    </style:style>
    <style:style style:name="P1967"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968" style:parent-style-name="Normal" style:family="paragraph">
      <style:paragraph-properties fo:margin-left="3.5833in">
        <style:tab-stops>
          <style:tab-stop style:type="right" style:leader-style="solid" style:leader-text="_" style:position="2.7166in"/>
        </style:tab-stops>
      </style:paragraph-properties>
    </style:style>
    <style:style style:name="P1969"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970" style:parent-style-name="Normal" style:family="paragraph">
      <style:paragraph-properties fo:margin-left="3.5833in">
        <style:tab-stops>
          <style:tab-stop style:type="right" style:leader-style="solid" style:leader-text="_" style:position="2.7166in"/>
        </style:tab-stops>
      </style:paragraph-properties>
    </style:style>
    <style:style style:name="P1971"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9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973" style:parent-style-name="Normal" style:family="paragraph">
      <style:paragraph-properties fo:text-align="center">
        <style:tab-stops>
          <style:tab-stop style:type="right" style:leader-style="solid" style:leader-text="_" style:position="6.3in"/>
        </style:tab-stops>
      </style:paragraph-properties>
    </style:style>
    <style:style style:name="T1974" style:parent-style-name="DefaultParagraphFont" style:family="text">
      <style:text-properties fo:font-weight="bold" style:font-weight-asian="bold" style:font-weight-complex="bold"/>
    </style:style>
    <style:style style:name="T1975" style:parent-style-name="DefaultParagraphFont" style:family="text">
      <style:text-properties fo:font-weight="bold" style:font-weight-asian="bold"/>
    </style:style>
    <style:style style:name="P197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977"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978"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9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fo:language="pt" fo:country="BR"/>
    </style:style>
    <style:style style:name="P1980" style:parent-style-name="Normal" style:family="paragraph">
      <style:paragraph-properties fo:margin-left="3.5833in">
        <style:tab-stops>
          <style:tab-stop style:type="right" style:leader-style="solid" style:leader-text="_" style:position="2.7166in"/>
        </style:tab-stops>
      </style:paragraph-properties>
    </style:style>
    <style:style style:name="P19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82" style:parent-style-name="DefaultParagraphFont" style:family="text">
      <style:text-properties style:text-underline-type="single" style:text-underline-style="solid" style:text-underline-width="auto" style:text-underline-mode="continuous"/>
    </style:style>
    <style:style style:name="P1983" style:parent-style-name="Normal" style:family="paragraph">
      <style:paragraph-properties fo:text-align="justify" fo:margin-left="1.7722in">
        <style:tab-stops>
          <style:tab-stop style:type="right" style:leader-style="solid" style:leader-text="_" style:position="4.5277in"/>
        </style:tab-stops>
      </style:paragraph-properties>
      <style:text-properties fo:font-size="10pt" style:font-size-asian="10pt"/>
    </style:style>
    <style:style style:name="P1984" style:parent-style-name="Normal" style:family="paragraph">
      <style:paragraph-properties fo:text-align="justify">
        <style:tab-stops>
          <style:tab-stop style:type="right" style:leader-style="solid" style:leader-text="_" style:position="6.3in"/>
        </style:tab-stops>
      </style:paragraph-properties>
    </style:style>
    <style:style style:name="T1985" style:parent-style-name="DefaultParagraphFont" style:family="text">
      <style:text-properties style:text-underline-type="single" style:text-underline-style="solid" style:text-underline-width="auto" style:text-underline-mode="continuous"/>
    </style:style>
    <style:style style:name="P1986" style:parent-style-name="Normal" style:family="paragraph">
      <style:paragraph-properties fo:text-align="justify" fo:margin-left="2.3625in">
        <style:tab-stops>
          <style:tab-stop style:type="right" style:leader-style="solid" style:leader-text="_" style:position="3.9375in"/>
        </style:tab-stops>
      </style:paragraph-properties>
      <style:text-properties fo:font-size="10pt" style:font-size-asian="10pt"/>
    </style:style>
    <style:style style:name="P1987" style:parent-style-name="Normal" style:family="paragraph">
      <style:paragraph-properties fo:text-align="justify" fo:line-height="150%" fo:margin-left="1.7722in">
        <style:tab-stops>
          <style:tab-stop style:type="right" style:leader-style="solid" style:leader-text="_" style:position="4.5277in"/>
        </style:tab-stops>
      </style:paragraph-properties>
    </style:style>
    <style:style style:name="P1988" style:parent-style-name="Normal" style:family="paragraph">
      <style:paragraph-properties fo:text-align="justify" fo:line-height="150%">
        <style:tab-stops>
          <style:tab-stop style:type="right" style:leader-style="solid" style:leader-text="_" style:position="6.3in"/>
        </style:tab-stops>
      </style:paragraph-properties>
    </style:style>
    <style:style style:name="T1989" style:parent-style-name="DefaultParagraphFont" style:family="text">
      <style:text-properties style:text-underline-type="single" style:text-underline-style="solid" style:text-underline-width="auto" style:text-underline-mode="continuous"/>
    </style:style>
    <style:style style:name="P1990" style:parent-style-name="Normal" style:family="paragraph">
      <style:paragraph-properties fo:text-align="justify" fo:line-height="150%" fo:text-indent="6.0277in">
        <style:tab-stops>
          <style:tab-stop style:type="right" style:leader-style="solid" style:leader-text="_" style:position="6.3in"/>
        </style:tab-stops>
      </style:paragraph-properties>
    </style:style>
    <style:style style:name="P1991" style:parent-style-name="Normal" style:family="paragraph">
      <style:paragraph-properties>
        <style:tab-stops>
          <style:tab-stop style:type="right" style:leader-style="solid" style:leader-text="_" style:position="6.3in"/>
        </style:tab-stops>
      </style:paragraph-properties>
    </style:style>
    <style:style style:name="P1992" style:parent-style-name="Normal" style:family="paragraph">
      <style:paragraph-properties>
        <style:tab-stops>
          <style:tab-stop style:type="right" style:leader-style="solid" style:leader-text="_" style:position="6.3in"/>
        </style:tab-stops>
      </style:paragraph-properties>
    </style:style>
    <style:style style:name="TableColumn1994" style:family="table-column">
      <style:table-column-properties style:column-width="2.1208in"/>
    </style:style>
    <style:style style:name="TableColumn1995" style:family="table-column">
      <style:table-column-properties style:column-width="2.0902in"/>
    </style:style>
    <style:style style:name="TableColumn1996" style:family="table-column">
      <style:table-column-properties style:column-width="2.0875in"/>
    </style:style>
    <style:style style:name="Table1993" style:family="table">
      <style:table-properties style:width="6.2986in" fo:margin-left="0in" table:align="lef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fo:language="pt" fo:country="BR"/>
    </style:style>
    <style:style style:name="T2002" style:parent-style-name="DefaultParagraphFont" style:family="text">
      <style:text-properties fo:font-weight="bold" style:font-weight-asian="bold" fo:font-size="11pt" style:font-size-asian="11pt" style:font-size-complex="11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fo:language="pt" fo:country="BR"/>
    </style:style>
    <style:style style:name="T2007" style:parent-style-name="DefaultParagraphFont" style:family="text">
      <style:text-properties fo:font-weight="bold" style:font-weight-asian="bold" fo:font-size="11pt" style:font-size-asian="11pt" style:font-size-complex="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fo:language="pt" fo:country="BR"/>
    </style:style>
    <style:style style:name="T2012" style:parent-style-name="DefaultParagraphFont" style:family="text">
      <style:text-properties fo:font-weight="bold" style:font-weight-asian="bold" fo:font-size="11pt" style:font-size-asian="11pt" style:font-size-complex="11p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weight="bold" style:font-weight-asian="bold" fo:font-size="11pt" style:font-size-asian="11pt" style:font-size-complex="11pt" fo:language="pt" fo:country="BR"/>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weight="bold" style:font-weight-asian="bold" fo:font-size="11pt" style:font-size-asian="11pt" style:font-size-complex="11pt" fo:language="pt" fo:country="BR"/>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weight="bold" style:font-weight-asian="bold" fo:font-size="11pt" style:font-size-asian="11pt" style:font-size-complex="11pt" fo:language="pt" fo:country="BR"/>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weight="bold" style:font-weight-asian="bold" fo:font-size="11pt" style:font-size-asian="11pt" style:font-size-complex="11pt" fo:language="pt" fo:country="BR"/>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weight="bold" style:font-weight-asian="bold" fo:font-size="11pt" style:font-size-asian="11pt" style:font-size-complex="11pt" fo:language="pt" fo:country="BR"/>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weight="bold" style:font-weight-asian="bold" fo:font-size="11pt" style:font-size-asian="11pt" style:font-size-complex="11pt" fo:language="pt" fo:country="BR"/>
    </style:style>
    <style:style style:name="P2027"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pt" fo:country="BR"/>
    </style:style>
    <style:style style:name="P2028" style:parent-style-name="Normal" style:family="paragraph">
      <style:paragraph-properties fo:text-align="justify"/>
      <style:text-properties style:font-weight-complex="bold" style:font-size-complex="12pt"/>
    </style:style>
    <style:style style:name="P2029" style:parent-style-name="Normal" style:family="paragraph">
      <style:paragraph-properties fo:text-align="justify" fo:line-height="115%" fo:margin-left="0.5in" fo:text-indent="0.543in">
        <style:tab-stops/>
      </style:paragraph-properties>
      <style:text-properties style:font-weight-complex="bold" fo:font-size="10pt" style:font-size-asian="10pt"/>
    </style:style>
    <style:style style:name="P2030" style:parent-style-name="Normal" style:family="paragraph">
      <style:paragraph-properties fo:text-align="justify" fo:line-height="115%" fo:margin-left="0.5in" fo:text-indent="0.543in">
        <style:tab-stops/>
      </style:paragraph-properties>
      <style:text-properties style:font-weight-complex="bold" fo:font-size="10pt" style:font-size-asian="10pt"/>
    </style:style>
    <style:style style:name="P2031" style:parent-style-name="Normal" style:family="paragraph">
      <style:text-properties fo:font-size="5pt" style:font-size-asian="5pt" style:font-size-complex="5pt"/>
    </style:style>
    <style:style style:name="P2032" style:parent-style-name="Normal" style:family="paragraph">
      <style:paragraph-properties fo:text-align="justify" fo:margin-left="1.3in" fo:text-indent="-1.3in">
        <style:tab-stops/>
      </style:paragraph-properties>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fo:font-weight="bold" style:font-weight-asian="bold" style:font-weight-complex="bold"/>
    </style:style>
    <style:style style:name="T2035" style:parent-style-name="DefaultParagraphFont" style:family="text">
      <style:text-properties fo:font-weight="bold" style:font-weight-asian="bold" style:font-weight-complex="bold"/>
    </style:style>
    <style:style style:name="T2036" style:parent-style-name="DefaultParagraphFont" style:family="text">
      <style:text-properties style:font-weight-complex="bold" style:font-size-complex="12pt"/>
    </style:style>
    <style:style style:name="P203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olumn2039" style:family="table-column">
      <style:table-column-properties style:column-width="2.575in"/>
    </style:style>
    <style:style style:name="TableColumn2040" style:family="table-column">
      <style:table-column-properties style:column-width="1.6083in"/>
    </style:style>
    <style:style style:name="TableColumn2041" style:family="table-column">
      <style:table-column-properties style:column-width="2.1152in"/>
    </style:style>
    <style:style style:name="Table2038" style:family="table">
      <style:table-properties style:width="6.2986in" fo:margin-left="0in" table:align="left"/>
    </style:style>
    <style:style style:name="TableRow2042" style:family="table-row">
      <style:table-row-properties/>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style:tab-stops>
          <style:tab-stop style:type="left" style:leader-style="solid" style:leader-text="_" style:position="6.1034in"/>
        </style:tab-stops>
      </style:paragraph-properties>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2047"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2050"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2051" style:parent-style-name="Normal" style:family="paragraph">
      <style:paragraph-properties fo:text-align="justify">
        <style:tab-stops>
          <style:tab-stop style:type="left" style:leader-style="solid" style:leader-text="_" style:position="6.1034in"/>
        </style:tab-stops>
      </style:paragraph-properties>
    </style:style>
    <style:style style:name="TableColumn2053" style:family="table-column">
      <style:table-column-properties style:column-width="2.568in"/>
    </style:style>
    <style:style style:name="TableColumn2054" style:family="table-column">
      <style:table-column-properties style:column-width="1.6097in"/>
    </style:style>
    <style:style style:name="TableColumn2055" style:family="table-column">
      <style:table-column-properties style:column-width="2.1027in"/>
    </style:style>
    <style:style style:name="Table2052" style:family="table">
      <style:table-properties style:width="6.2805in" fo:margin-left="0in" table:align="left"/>
    </style:style>
    <style:style style:name="TableRow2056" style:family="table-row">
      <style:table-row-properties style:min-row-height="0.675in"/>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style:tab-stops>
          <style:tab-stop style:type="left" style:leader-style="solid" style:leader-text="_" style:position="6.1034in"/>
        </style:tab-stops>
      </style:paragraph-properties>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2061"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2062"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2063"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2066"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2067"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2068"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2069"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KULTŪROS MINISTRAS</text:p>
      <text:p text:style-name="P9"/>
      <text:p text:style-name="P10"><text:span text:style-name="T11">ĮSAKYMAS</text:span></text:p>
      <text:p text:style-name="P12"><text:span text:style-name="T13">DĖL LIETUVOS RESPUBLIKOS KULTŪROS MINISTRO 2010 M. SPALIO</text:span><text:span text:style-name="T14"> </text:span><text:span text:style-name="T15">6</text:span><text:span text:style-name="T16"> </text:span><text:span text:style-name="T17">D. ĮSAKYMO NR. ĮV-499 “DĖL BIBLIOTEKŲ FONDO APSAUGOS NUOSTATŲ PATVIRTINIMO“ PAKEITIMO</text:span></text:p>
      <text:p text:style-name="P18"/>
      <text:p text:style-name="P19">2024 m. birželio 18 d. Nr. ĮV-508</text:p>
      <text:p text:style-name="P20">Vilnius</text:p>
      <text:p text:style-name="P21"/>
      <text:p text:style-name="P22"/>
      <text:p text:style-name="P23"><text:span text:style-name="T24">1</text:span><text:span text:style-name="T25">. P a k e i č i u<text:s/></text:span><text:span text:style-name="T26">Bibliotekų fondo apsaugos nuostatus, patvirtintus Lietuvos Respublikos kultūros ministro 2010 m. spalio 6 d. įsakymu Nr. ĮV-499 „Dėl Bibliotekų fondo apsaugos nuostatų patvirtinimo“, ir juos išdėstau nauja redakcija (pridedama).</text:span></text:p>
      <text:p text:style-name="P27"><text:span text:style-name="T28">2</text:span><text:span text:style-name="T29">. N u s t a t a u, kad šis įsakymas įsigalioja 2024 m. liepos 1 d.</text:span></text:p>
      <text:p text:style-name="P30"/>
      <text:p text:style-name="P31"/>
      <text:p text:style-name="P32"/>
      <text:p text:style-name="P33">Kultūros ministras <text:s text:c="11"/><text:tab/><text:s text:c="3"/>Simonas Kairys</text:p>
      <text:soft-page-break/>
      <text:p text:style-name="P34">PATVIRTINTA</text:p>
      <text:p text:style-name="P40">Lietuvos Respublikos kultūros ministro</text:p>
      <text:p text:style-name="P41">2010 m. spalio 6 d. įsakymu Nr. ĮV-499</text:p>
      <text:p text:style-name="P42">(Lietuvos Respublikos kultūros ministro</text:p>
      <text:p text:style-name="P43"><text:span text:style-name="T44">2024 m.<text:s/></text:span><text:span text:style-name="T45">birželio 18</text:span><text:span text:style-name="T46"><text:s/>d.</text:span></text:p>
      <text:p text:style-name="P47"><text:span text:style-name="T48">įsakymo Nr.<text:s/></text:span><text:span text:style-name="T49">ĮV-508</text:span><text:span text:style-name="T50"><text:s/>redakcija)</text:span></text:p>
      <text:p text:style-name="P51"/>
      <text:p text:style-name="P52"><text:span text:style-name="T53">BIBLIOTEKŲ FONDO APSAUGOS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Bibliotekų fondo apsaugos nuostatai (toliau – Nuostatai) reglamentuoja Lietuvos bibliotekų fondo (toliau – fondo) apskaitą, gaunamų dokumentų priėmimą, jų ženklinimą ir įtraukimą į apskaitą, fondo perdavimą, fondo patikrinimą, dokumentų pripažinimą nereikalingais arba netinkamais (negalimais) naudoti, jų panaudojimo būdus, nurašymą ir likvidavimą, nurašytų knygų perdavimą fizinių ir juridinių asmenų nuosavybėn, fondo apsaugos priemones.</text:span></text:p>
      <text:p text:style-name="P64"><text:span text:style-name="T65">2</text:span><text:span text:style-name="T66">. Fondo apsaugą reglamentuoja Lietuvos Respublikos bibliotekų įstatymas, Lietuvos Respublikos kilnojamųjų kultūros vertybių apsaugos įstatymas, Lietuvos Respublikos dokumentų ir archyvų įstatymas, 12-asis viešojo sektoriaus apskaitos ir finansinės atskaitomybės standartas „Ilgalaikis materialusis turtas“, patvirtintas Lietuvos Respublikos finansų ministro 2008 m. gegužės 8 d. įsakymu Nr. 1K-174 „Dėl viešojo sektoriaus apskaitos ir finansinės atskaitomybės 12-ojo standarto patvirtinimo“, 8-asis viešojo sektoriaus apskaitos ir finansinės atskaitomybės standartas „Atsargos“, patvirtintas Lietuvos Respublikos finansų ministro 2008 m. birželio 20 d. įsakymu Nr. 1K-220 „Dėl viešojo sektoriaus apskaitos ir finansinės atskaitomybės 8-ojo standarto patvirtinimo“, 20-asis viešojo sektoriaus apskaitos ir finansinės atskaitomybės standartas<text:s/></text:span><text:soft-page-break/><text:span text:style-name="T67">„Finansavimo sumos“, patvirtintas 2008 m. birželio 9</text:span><text:span text:style-name="T68"> </text:span><text:span text:style-name="T69">d. įsakymu Nr. 1K-205 „Dėl viešojo sektoriaus apskaitos ir finansinės atskaitomybės 20-ojo standarto patvirtinimo“ ir šie Nuostatai.</text:span></text:p>
      <text:p text:style-name="P70"><text:span text:style-name="T71">3</text:span><text:span text:style-name="T72">. Šiuose Nuostatuose vartojamos sąvokos:</text:span></text:p>
      <text:p text:style-name="P73"><text:span text:style-name="T74">3</text:span><text:span text:style-name="T75">.1</text:span><text:span text:style-name="T76">.</text:span><text:span text:style-name="T77"><text:s/>Bendroji bibliotekos fondo apskaita</text:span><text:span text:style-name="T78"><text:s/>– a</text:span><text:span text:style-name="T79">pibendrintų duomenų apie bibliotekos dokumentų gavimą, nurašymą ir bibliotekos fondo kaitą įrašymas į nustatytą bendrosios bibliotekos fondo apskaitos registrą, jo tvarkymas ir saugojimas</text:span><text:span text:style-name="T80">.</text:span></text:p>
      <text:p text:style-name="P81"><text:span text:style-name="T82">3</text:span><text:span text:style-name="T83">.2</text:span><text:span text:style-name="T84">.</text:span><text:span text:style-name="T85"><text:s/></text:span><text:span text:style-name="T86">Bibliotekos fondo apskaita</text:span><text:span text:style-name="T87"><text:s/>–<text:s/></text:span><text:span text:style-name="T88">bibliotekos fondo dokumentų įrašymas į nustatytos formos vienetinės ir bendrosios bibliotekos fondo apskaitos registrus, duomenų apie dokumentus tvarkymas ir saugojimas</text:span><text:span text:style-name="T89">.</text:span></text:p>
      <text:p text:style-name="P90"><text:span text:style-name="T91">3</text:span><text:span text:style-name="T92">.3</text:span><text:span text:style-name="T93">.</text:span><text:span text:style-name="T94"><text:s/></text:span><text:span text:style-name="T95">Bibliotekos fondo apskaitos vienetas</text:span><text:span text:style-name="T96"><text:s/>–<text:s/></text:span><text:span text:style-name="T97">sutartinis vienetas, kuriuo apskaičiuojamas bibliotekos fondo dydis ir nustatoma bibliotekos fondo kaita</text:span><text:span text:style-name="T98">.</text:span></text:p>
      <text:p text:style-name="P99"><text:span text:style-name="T100">3</text:span><text:span text:style-name="T101">.4</text:span><text:span text:style-name="T102">.</text:span><text:span text:style-name="T103"><text:s/>Bibliotekos fondo patikrinimas –<text:s/></text:span><text:span text:style-name="T104">b</text:span><text:span text:style-name="T105">ibliotekos fonde saugomų dokumentų gretinimas su vienetinės bibliotekos fondo apskaitos registrais</text:span><text:span text:style-name="T106">.</text:span></text:p>
      <text:p text:style-name="P107"><text:span text:style-name="T108">3.5</text:span><text:span text:style-name="T109">.<text:s/></text:span><text:span text:style-name="T110">Bibliotekos valdomi elektroniniai dokumentai</text:span><text:span text:style-name="T111"><text:s/>–<text:s/></text:span>nuolatiniam saugojimui<text:span text:style-name="T112"><text:s/></text:span><text:span text:style-name="T113">ir (ar) terminuotai prieigai įsigyti, įkainoti ir į nustatytus vienetinės ir bendrosios bibliotekos fondo apskaitos registrus įtraukti elektroniniai dokumentai</text:span><text:span text:style-name="T114">.</text:span></text:p>
      <text:p text:style-name="P115"><text:span text:style-name="T116">3</text:span><text:span text:style-name="T117">.6</text:span><text:span text:style-name="T118">.</text:span><text:span text:style-name="T119"><text:s/></text:span><text:span text:style-name="T120">Grupuojamasis dokumentas</text:span><text:span text:style-name="T121"><text:s/>–<text:s/></text:span><text:span text:style-name="T122">pagal tam tikrą požymį (tipo, turinio, panašumo, saugojimo laiko ar kt.) su kitais bibliotekos dokumentais siejamas, grupėmis tvarkomas ir saugomas dokumentas</text:span><text:span text:style-name="T123">.</text:span></text:p>
      <text:p text:style-name="P124"><text:span text:style-name="T125">3.7</text:span><text:span text:style-name="T126">.<text:s/></text:span><text:span text:style-name="T127">Trimatis dokumentas</text:span><text:span text:style-name="T128"><text:s/>–<text:s/></text:span><text:span text:style-name="T129">trimatę formą turintis ir (ar) trimatės spaudos įranga sukurtas dokumentas</text:span><text:span text:style-name="T130">.</text:span></text:p>
      <text:p text:style-name="P131"><text:span text:style-name="T132">3</text:span><text:span text:style-name="T133">.8</text:span><text:span text:style-name="T134">.</text:span><text:span text:style-name="T135"><text:s/></text:span><text:span text:style-name="T136">Vienetinė bibliotekos fondo apskaita</text:span><text:span text:style-name="T137"><text:s/>– kiekvieno gauto dokumento<text:s/></text:span><text:span text:style-name="T138">duomenų įrašymas į nustatytą bibliotekos fondo apskaitos registrą, jų tvarkymas ir saugojimas</text:span><text:span text:style-name="T139">.</text:span></text:p>
      <text:p text:style-name="P140"><text:span text:style-name="T141">4</text:span><text:span text:style-name="T142">. Kitos Nuostatuose vartojamos sąvokos atitinka Bibliotekų įstatyme, Kilnojamųjų kultūros vertybių apsaugos įstatyme, Lietuvos Respublikos finansinės apskaitos įstatyme, Lietuvos Respublikos viešojo sektoriaus atskaitomybės įstatyme, viešojo sektoriaus apskaitos ir finansinės atskaitomybės standartuose (toliau – VSAFAS standartai) vartojamas sąvokas.</text:span></text:p>
      <text:p text:style-name="P143"/>
      <text:p text:style-name="P144"><text:span text:style-name="T145">II</text:span><text:span text:style-name="T146"><text:s/>SKYRIUS</text:span></text:p>
      <text:p text:style-name="P147"><text:span text:style-name="T148">FONDO APSKAITA</text:span></text:p>
      <text:p text:style-name="P149"/>
      <text:p text:style-name="P150"><text:span text:style-name="T151">5</text:span><text:span text:style-name="T152">. Bibliotekos fondo apskaita atspindi tikslius duomenis apie dokumentų gavimą, nurašymą, bibliotekos fondo dydį. Apskaitos duomenys yra pagrindas statistinei apskaitai, bibliotekos veiklos atskaitomybei ir planams rengti, dokumentų kiekiui ir fondo kaitai kontroliuoti.</text:span></text:p>
      <text:p text:style-name="P153"><text:span text:style-name="T154">6</text:span><text:span text:style-name="T155">. Bibliotekos fondo apskaitai naudojami rankiniu ir (ar) kompiuterizuotu būdu sudaromi vienetinės ir bendrosios apskaitos registrai.</text:span></text:p>
      <text:p text:style-name="P156"><text:span text:style-name="T157">6.1</text:span><text:span text:style-name="T158">. Vienetinei dokumentų apskaitai yra naudojami:<text:s/></text:span></text:p>
      <text:p text:style-name="P159"><text:span text:style-name="T160">6.1.1</text:span><text:span text:style-name="T161">. Bibliotekos fondo spausdintinių dokumentų ir elektroninių dokumentų fizinėse laikmenose vienetinės apskaitos registras;</text:span></text:p>
      <text:p text:style-name="P162"><text:span text:style-name="T163">6.1.2</text:span><text:span text:style-name="T164"><text:s/>Bibliotekos valdomų elektroninių dokumentų vienetinės apskaitos registras;</text:span></text:p>
      <text:p text:style-name="P165"><text:span text:style-name="T166">6.2</text:span><text:span text:style-name="T167">. Bendrajai fondo apskaitai naudojamas Bibliotekos fondo bendrosios apskaitos registras.<text:s/></text:span></text:p>
      <text:p text:style-name="P168"><text:span text:style-name="T169">7</text:span><text:span text:style-name="T170">. Bibliotekos fondo apskaitai taikomi šie fondo apskaitos vienetai:</text:span></text:p>
      <text:p text:style-name="P171"><text:span text:style-name="T172">7.1</text:span><text:span text:style-name="T173">. pagrindiniai fondo apskaitos vienetai:</text:span></text:p>
      <text:p text:style-name="P174"><text:span text:style-name="T175">7.1.1</text:span><text:span text:style-name="T176">. fizinis vienetas – dokumento tiražo vienetas. Fiziniais vienetais apskaitomi visi dokumentai, išskyrus laikraščius, bibliotekos valdomus elektroninius dokumentus, licencijuojamus elektroninius išteklius;</text:span></text:p>
      <text:p text:style-name="P177"><text:span text:style-name="T178">7.1.2</text:span><text:span text:style-name="T179">. pavadinimas – vieno, visumą sudarančio dokumento sąlyginis žymėjimas;</text:span></text:p>
      <text:p text:style-name="P180"><text:span text:style-name="T181">7.1.3</text:span><text:span text:style-name="T182">. sąlyginis vienetas – elektroninio dokumento pavadinimui įsigytos (nustatytos) vienu metu vartotojams suteikiamos prieigų teisės prie dokumento apskaitos vienetas. Sąlyginiais vienetais apskaitomi visi bibliotekos valdomi elektroniniai dokumentai (tarp jų įdiegti autonominėse kompiuterizuotose darbo vietose ir el. leidinių skaitytuvuose);</text:span></text:p>
      <text:p text:style-name="P183"><text:span text:style-name="T184">7.2</text:span><text:span text:style-name="T185">. papildomi fondo apskaitos vienetai:</text:span></text:p>
      <text:p text:style-name="P186"><text:span text:style-name="T187">7.2.1</text:span><text:span text:style-name="T188">. metinis komplektas – to paties (paprastai vienos antraštės) periodinio leidinio (laikraščio) metų rinkinys;</text:span></text:p>
      <text:p text:style-name="P189"><text:span text:style-name="T190">7.2.2</text:span><text:span text:style-name="T191">. lentynos metras – bibliotekos fondo apskaitos vienetas, kuriuo matuojamas dokumentų fizinių vienetų, telpančių viename lentynos metre, skaičius;</text:span></text:p>
      <text:p text:style-name="P192"><text:span text:style-name="T193">7.2.3</text:span><text:span text:style-name="T194">. įrištas (susegtas) komplektas – periodinių leidinių numerių (dokumentų) rinkinys, susietas juos įrišant, susegant ar įpakuojant;</text:span></text:p>
      <text:p text:style-name="P195"><text:span text:style-name="T196">7.2.4</text:span><text:span text:style-name="T197">. terabaitas – bibliotekos valdomo elektroninių dokumentų fondo apimties matavimo vienetas, kuriuo vertinama elektroninių dokumentų fondo tūriui saugoti reikalingos infrastruktūros apimtis.</text:span></text:p>
      <text:p text:style-name="P198"><text:span text:style-name="T199">8</text:span><text:span text:style-name="T200">. Rankiniu ir (ar) kompiuterizuotu būdu sudaryti bibliotekos fondo apskaitos registrai turi vienodą juridinę galią. Bibliotekos, vykdydamos kompiuterizuotą fondo apskaitą, privalo užtikrinti vienetinės ir bendrosios apskaitos duomenų saugumą ir atsarginių šių registrų kopijų kūrimą, saugojimą ir atkūrimą bibliotekos informacinėje sistemoje. Jei tokios galimybės nėra, periodiškai atspausdinti ir įrišti.</text:span></text:p>
      <text:p text:style-name="P201"><text:span text:style-name="T202">9</text:span><text:span text:style-name="T203">. Tvarkydama fondo apskaitą, biblioteka privalo:</text:span></text:p>
      <text:p text:style-name="P204"><text:span text:style-name="T205">9.1</text:span><text:span text:style-name="T206">. tvarkyti dokumentų vienetinę ir bendrąją gaunamų į bibliotekos fondą ir iš jo išimamų (nurašomų) dokumentų apskaitą;</text:span></text:p>
      <text:p text:style-name="P207"><text:span text:style-name="T208">9.2</text:span><text:span text:style-name="T209">. garantuoti apskaitos procesų nuoseklumą ir tikslumą, naudojant 7.1 papunktyje nustatytus pagrindinius bibliotekos fondo apskaitos vienetus ir užtikrinti ilgalaikį duomenų saugojimą ir jų atgaminimą;</text:span></text:p>
      <text:p text:style-name="P210"><text:span text:style-name="T211">9.3</text:span><text:span text:style-name="T212">. užtikrinti bibliotekos fondo apskaitos, saugojimo ir išduoties fizinių vienetų identiškumą;</text:span></text:p>
      <text:p text:style-name="P213"><text:span text:style-name="T214">9.4</text:span><text:span text:style-name="T215">. užtikrinti bibliotekos fondo apskaitos perimamumo ir tęstinumo principų laikymąsi;</text:span></text:p>
      <text:p text:style-name="P216"><text:span text:style-name="T217">9.5</text:span><text:span text:style-name="T218">. užtikrinti bibliotekos fondo apskaitos vienetų reikšmių atitiktį nacionalinei bibliotekų statistikai teikiamiems rodikliams;</text:span></text:p>
      <text:p text:style-name="P219">9.6. įvertinti ir įkainoti bibliotekos nemokamai gaunamus arba neįkainotus dokumentus.</text:p>
      <text:p text:style-name="P220"><text:span text:style-name="T221">10</text:span><text:span text:style-name="T222">. Tvarkydama fondo apskaitą, biblioteka turi teisę:</text:span></text:p>
      <text:p text:style-name="P223"><text:span text:style-name="T224">10.1</text:span><text:span text:style-name="T225">. atsižvelgiant į bibliotekos statusą, fondo savitumą ir struktūrą, nustatyti ir bibliotekos vadovo įsakymu patvirtinti bibliotekos dokumentų apskaitos tvarką reglamentuojantį vidaus dokumentą, neprieštaraujantį galiojantiems teisės aktams ir šių Nuostatų reikalavimams;</text:span></text:p>
      <text:p text:style-name="P226"><text:span text:style-name="T227">10.2</text:span><text:span text:style-name="T228">. atsižvelgiant į naudojamos programinės įrangos specifiką, modifikuoti apskaitos formas;<text:s/></text:span></text:p>
      <text:p text:style-name="P229"><text:span text:style-name="T230">10.3</text:span><text:span text:style-name="T231">. atsižvelgiant į konkrečios bibliotekos specifiką lygiagrečiai su privalomais apskaitos elementais į fondo apskaitos registrus įrašyti papildomus elementus (pavyzdžiui, detalesnį dokumentų paskirstymą pagal turinį, rūšis ar pan.);</text:span></text:p>
      <text:p text:style-name="P232"><text:span text:style-name="T233">10.4</text:span><text:span text:style-name="T234">. nustatyti laikinojo pobūdžio dokumentų, kuriuose yra trumpalaikė ir greitai senstanti informacija, saugojimo terminus;</text:span></text:p>
      <text:p text:style-name="P235"><text:span text:style-name="T236">10.5</text:span><text:span text:style-name="T237">. vadovaujantis bibliotekos vadovo patvirtintomis naudojimosi biblioteka taisyklėmis prašyti iš vartotojo, praradusio arba nepataisomai sugadinusio bibliotekos dokumentus, pakeisti juos tokiais pat arba bibliotekos pripažintais lygiaverčiais, o jei pakeisti neįmanoma, atlyginti padarytą žalą vadovaujantis Lietuvos Respublikos civilinio kodekso nuostatomis.</text:span></text:p>
      <text:p text:style-name="P238"><text:span text:style-name="T239">11</text:span><text:span text:style-name="T240">. Dokumentų apskaita pagal rūšis ir formą:</text:span></text:p>
      <text:p text:style-name="P241"><text:span text:style-name="T242">11.1</text:span><text:span text:style-name="T243">. fiziniais vienetais ir pavadinimais apskaitomi:</text:span></text:p>
      <text:p text:style-name="P244"><text:span text:style-name="T245">11.1.1</text:span><text:span text:style-name="T246">. knygos, atskirai išleisti knygų priedai, turintys atskirą tarptautinį standartinį knygos numerį (ISBN), brošiūros;</text:span></text:p>
      <text:p text:style-name="P247"><text:span text:style-name="T248">11.1.2</text:span><text:span text:style-name="T249">. rankraščiai;</text:span></text:p>
      <text:p text:style-name="P250"><text:span text:style-name="T251">11.1.3</text:span><text:span text:style-name="T252">. serialiniai leidiniai (žurnalai, tęstiniai leidiniai, periodiniai žurnalų priedai). Neperiodiniai žurnalų priedai (monografijos, rinkiniai, albumai ir pan.), turintys savarankiško leidinio vertę, apskaitomi kaip atitinkamos dokumentų rūšys;</text:span></text:p>
      <text:p text:style-name="P253"><text:span text:style-name="T254">11.1.4</text:span><text:span text:style-name="T255"><text:s/>spausdinti vaizdiniai dokumentai (meno originalai, reprodukcijos, fotografijos, eskizai, plakatai, atvirukai, škicai, parengiamieji atspaudai, techniniai brėžiniai ir vaizdiniai leidiniai, išleisti lapais);</text:span></text:p>
      <text:p text:style-name="P256"><text:span text:style-name="T257">11.1.5</text:span><text:span text:style-name="T258">. spausdinti natų dokumentai;</text:span></text:p>
      <text:p text:style-name="P259"><text:span text:style-name="T260">11.1.6</text:span><text:span text:style-name="T261">. kartografiniai dokumentai (dvimačiai ir trimačiai žemėlapiai, gaubliai, planai, topografiniai maketai, liečiamieji žemėlapiai, aeronuotraukos, išskyrus atlasus, išleistus kaip knyga);</text:span></text:p>
      <text:p text:style-name="P262"><text:span text:style-name="T263">11.1.7</text:span><text:span text:style-name="T264">. garsiniai dokumentai (garso įrašai, plokštelės, magnetofono juostos, garsajuostės, kasetės, kompaktiniai garso diskai, skaitmeninių garso įrašų failai ir laikmenos);</text:span></text:p>
      <text:p text:style-name="P265"><text:span text:style-name="T266">11.1.8</text:span><text:span text:style-name="T267">. regimieji dokumentai (skaidrės ant plastmasės pagrindu pagamintos medžiagos, diapozityvai);</text:span></text:p>
      <text:p text:style-name="P268"><text:span text:style-name="T269">11.1.9</text:span><text:span text:style-name="T270">. garsiniai regimieji dokumentai (vaizdo ir garso įrašai, skaitmeniniai universalieji diskai (DVD), kompiuteriniai žaidimai);</text:span></text:p>
      <text:p text:style-name="P271"><text:span text:style-name="T272">11.1.10</text:span><text:span text:style-name="T273">. mikroformos, mikrokopijos;</text:span></text:p>
      <text:p text:style-name="P274"><text:span text:style-name="T275">11.1.11</text:span><text:span text:style-name="T276">. trimačiai dokumentai (maketai, dioramos, stalo žaidimai, žaislai, taktilinės knygos ir pan.);</text:span></text:p>
      <text:p text:style-name="P277"><text:span text:style-name="T278">11.1.12</text:span><text:span text:style-name="T279">. elektroniniai dokumentai fizinėse laikmenose (kompaktiniuose diskuose, skaitmeniniuose vaizdo diskuose DVD-ROM, optiniuose diskuose ar kitose kompiuterinėse laikmenose);</text:span></text:p>
      <text:p text:style-name="P280"><text:span text:style-name="T281">11.2</text:span><text:span text:style-name="T282">. fiziniais vienetais apskaitomi grupuojamieji dokumentai;</text:span></text:p>
      <text:p text:style-name="P283"><text:span text:style-name="T284">11.3</text:span><text:span text:style-name="T285">. komplektais ir pavadinimais apskaitomi laikraščiai. Atskirai išleisti periodiniai laikraščių priedai, turintys antraštę ir numeraciją, apskaitomi kaip atskiri fiziniai vienetai;</text:span></text:p>
      <text:p text:style-name="P286"><text:span text:style-name="T287">11.4</text:span><text:span text:style-name="T288">. pavadinimais ir sąlyginiais vienetais apskaitomi:</text:span></text:p>
      <text:p text:style-name="P289"><text:span text:style-name="T290">11.4.1</text:span><text:span text:style-name="T291">. bibliotekos valdomi elektroniniai dokumentai (tarp jų įdiegti autonominėse kompiuterizuotose darbo vietose ir el. leidinių skaitytuvuose);</text:span></text:p>
      <text:p text:style-name="P292"><text:span text:style-name="T293">11.4.2</text:span><text:span text:style-name="T294">. vientisi (baigtiniai) elektroniniai dokumentai, turintys savarankišką antraštę, susidedantys iš vieno ar kelių failų, apskaitomi vienu pavadinimu ir vienu sąlyginiu vienetu;</text:span></text:p>
      <text:p text:style-name="P295"><text:span text:style-name="T296">11.4.3</text:span><text:span text:style-name="T297">. papildytas ir atnaujintas elektroninis dokumentas apskaitomas kaip naujas pavadinimas ir naujas sąlyginis vienetas. Elektroninis dokumentas, tuo pačiu pavadinimu jau esantis bibliotekos fonde, bet išleistas kitu formatu, apskaitomas kaip naujas pavadinimas ir naujas sąlyginis vienetas;</text:span></text:p>
      <text:p text:style-name="P298"><text:span text:style-name="T299">11.4.4</text:span><text:span text:style-name="T300">. bibliotekos valdomi elektroniniai dokumentai, kurie įsigyti<text:s/></text:span><text:span text:style-name="T301">nuolatiniam saugojimui ir (ar) prieigai,<text:s/></text:span><text:span text:style-name="T302">yra ilgalaikio saugojimo dokumentai ir jų bendroji apskaita vedama bendrosios bibliotekos fondo apskaitos registre pagal Nuostatų 9 priedą;</text:span></text:p>
      <text:p text:style-name="P303"><text:span text:style-name="T304">11.4.5</text:span><text:span text:style-name="T305">. licencijuoti elektroniniai ištekliai:</text:span></text:p>
      <text:p text:style-name="P306"><text:span text:style-name="T307">11.4.5.1</text:span><text:span text:style-name="T308">. duomenų bazės, atskirai gauti viso teksto elektroniniai dokumentai (knyga, žurnalas, laikraštis, patentas, standartas ir kt.) apskaitomi vienu pavadinimu ir sąlyginiais vienetais;</text:span></text:p>
      <text:p text:style-name="P309"><text:span text:style-name="T310">11.4.5.2</text:span><text:span text:style-name="T311">. bibliografinių duomenų ir kitos duomenų bazės, kuriose pateikiama aprašomojo pobūdžio informacija ir (ar) kiekybiniai duomenys (pvz., žinynai, enciklopedijos, žodynai, statistinės lentelės, duomenys, teisės aktai, teismų praktika, mokslinių formulių rinkiniai) apskaitomi vienu bendru pavadinimu ir sąlyginiais vienetais pagal 8 priedą.</text:span></text:p>
      <text:p text:style-name="P312"/>
      <text:p text:style-name="P313"><text:span text:style-name="T314">III</text:span><text:span text:style-name="T315"><text:s/>SKYRIUS</text:span></text:p>
      <text:p text:style-name="P316"><text:span text:style-name="T317">GAUNAMŲ DOKUMENTŲ PRIĖMIMAS</text:span></text:p>
      <text:p text:style-name="P318"/>
      <text:p text:style-name="P319"><text:span text:style-name="T320">12</text:span><text:span text:style-name="T321">. Gaunami dokumentai priimami į biblioteką su lydimuoju dokumentu (sąskaita-faktūra, perdavimo-priėmimo aktu, dovanojimo aktu ir kitais dokumentais (toliau – lydimasis dokumentas). Jei dokumentai bibliotekai perduoti be lydimųjų dokumentų (pvz., dovanoti gyventojų, renginio dalyvių ar anonimo, gauti paštu ir pan.), parengiamas gautų dokumentų priėmimo aktas, kuriame pateikiamas įkainotų dokumentų sąrašas su įvardintu finansavimo šaltiniu (nurodoma „kiti finansavimo šaltiniai“).</text:span></text:p>
      <text:p text:style-name="P322"><text:span text:style-name="T323">13</text:span><text:span text:style-name="T324">. Visiems gautiems dokumentams (išskyrus prenumeratos būdu įsigytiems periodiniams leidiniams,<text:s/></text:span><text:span text:style-name="T325">bibliotekos valdomiems elektroniniams dokumentams ir licencijuojamiems elektroniniams ištekliams) yra</text:span><text:span text:style-name="T326"><text:s/>būtinas priėmimo-paskirstymo aktas, sudarytas naudojant šių Nuostatų 1 priede nustatytus priėmimo-paskirstymo akto pagrindinius elementus. Priėmimo-paskirstymo aktas turi atitikti Dokumentų rengimo taisykles, patvirtintas Lietuvos vyriausiojo archyvaro 2011 m. liepos 4 d. įsakymu Nr. V-117 „Dėl dokumentų rengimo taisyklių patvirtinimo“.</text:span></text:p>
      <text:p text:style-name="P327"><text:span text:style-name="T328">14</text:span><text:span text:style-name="T329">. Dokumentams, gautiems iš skaitytojų vietoje jų prarastų ar nepataisomai sugadintų, sudaromas Skaitytojo grąžintų vietoje pamestųjų ar nepataisomai sugadintų dokumentų perdavimo-priėmimo aktas pagal Nuostatų 2 priedą arba Lietuvos Respublikos kultūros ministro 1997 m. lapkričio 7 d. įsakymu Nr.</text:span><text:span text:style-name="T330"> </text:span><text:span text:style-name="T331">757 “Dėl bibliotekos dokumentų formų patvirtinimo“ patvirtintos f</text:span><text:span text:style-name="T332">ormos Skaitytojų pamestų ir vietoje jų priimtų spaudinių apskaitos knyga</text:span><text:span text:style-name="T333">. Gautos informacijos pagrindu biblioteka ne dažniau nei kartą per ketvirtį formuoja dokumentų nurašymo ir gautų dokumentų priėmimo aktus.</text:span></text:p>
      <text:p text:style-name="P334"><text:span text:style-name="T335">15</text:span><text:span text:style-name="T336">. Jeigu dokumentų siunta nesutampa su įrašu lydimajame dokumente ar joje randama dokumentų su defektais, apie tai per 5 darbo dienas nuo dokumentų siuntos gavimo informuojamas dokumentų tiekėjas, kuris privalo ištaisyti trūkumus.</text:span></text:p>
      <text:p text:style-name="P337"/>
      <text:p text:style-name="P338"><text:span text:style-name="T339">IV</text:span><text:span text:style-name="T340"><text:s/>SKYRIUS</text:span></text:p>
      <text:p text:style-name="P341"><text:span text:style-name="T342">DOKUMENTŲ ŽENKLINIMAS</text:span></text:p>
      <text:p text:style-name="P343"/>
      <text:p text:style-name="P344"><text:span text:style-name="T345">16</text:span><text:span text:style-name="T346">. Visi gautieji dokumentai fizinėse laikmenose, išskyrus specialiai mainų fondui įsigytus dokumentus, yra ženklinami. Ženklinimui naudojamas privalomas priklausomybę žymintis bibliotekos spaudas ir papildomas ženklinimas pagal bibliotekos turimas galimybes: brūkšniniai kodai, lipdės, knygų ženklai. Spaudas, kuriame nurodytas bibliotekos pavadinimas, negadinant dokumento teksto ir iliustracijų, dedamas:</text:span></text:p>
      <text:p text:style-name="P347"><text:span text:style-name="T348">16.1</text:span><text:span text:style-name="T349">. knygų – antraštinio lapo kitoje pusėje ir 17 puslapio kairiajame kampe po tekstu. Jei nėra 17</text:span><text:span text:style-name="T350"> </text:span><text:span text:style-name="T351">puslapio spaudas dedamas 9, jei nėra 9 puslapio – 5 puslapyje;</text:span></text:p>
      <text:p text:style-name="P352"><text:span text:style-name="T353">16.2</text:span><text:span text:style-name="T354">. žurnalų, laikraščių, vaizdinių leidinių – viršelyje arba pirmajame puslapyje;</text:span></text:p>
      <text:p text:style-name="P355"><text:span text:style-name="T356">16.3</text:span><text:span text:style-name="T357">. žemėlapių, atskirų lapų – kitoje lapo pusėje kairiajame apatiniame kampe;</text:span></text:p>
      <text:p text:style-name="P358"><text:span text:style-name="T359">16.4</text:span><text:span text:style-name="T360">. plokštelių – ant voko ir etiketės;</text:span></text:p>
      <text:p text:style-name="P361"><text:span text:style-name="T362">16.5</text:span><text:span text:style-name="T363">. garsinių, regimųjų, elektroninių dokumentų fizinėse laikmenose – ant įdėklo (voko) ir etiketės;</text:span></text:p>
      <text:p text:style-name="P364"><text:span text:style-name="T365">16.6</text:span><text:span text:style-name="T366">. mikroformų – ant aplanko arba įdėklo;</text:span></text:p>
      <text:p text:style-name="P367"><text:span text:style-name="T368">16.7</text:span><text:span text:style-name="T369">. specialių rinkinių rankraštiniai dokumentai – ant aplanko, dėžutės, dėklo, kuriuose jie saugomi.</text:span></text:p>
      <text:p text:style-name="P370"><text:span text:style-name="T371">17</text:span><text:span text:style-name="T372">. Bibliotekos valdomų elektroninių dokumentų ženklinimas vykdomas įrašant dokumento sąlyginį vienetą bibliotekos informacinėje sistemoje.</text:span></text:p>
      <text:p text:style-name="P373"/>
      <text:p text:style-name="P374"><text:span text:style-name="T375">V</text:span><text:span text:style-name="T376"><text:s/>SKYRIUS</text:span></text:p>
      <text:p text:style-name="P377"><text:span text:style-name="T378">DOKUMENTŲ ĮTRAUKIMAS Į APSKAITĄ</text:span></text:p>
      <text:p text:style-name="P379"/>
      <text:p text:style-name="P380"><text:span text:style-name="T381">18</text:span><text:span text:style-name="T382">. Duomenys apie gautus dokumentus įtraukiami į vienetinę ir bendrąją bibliotekos fondo apskaitą naudojant Nuostatų 3–9 prieduose nustatytus privalomus atitinkamų dokumentų registravimo ir bendrosios fondo apskaitos elementus.</text:span></text:p>
      <text:p text:style-name="P383"><text:span text:style-name="T384">19</text:span><text:span text:style-name="T385">. Vienetinei bibliotekos fondo apskaitai yra naudojamos Bibliotekos fondo inventoriaus knygų formos (toliau – inventoriaus knyga), patvirtintos Lietuvos Respublikos kultūros ministro 2005 m. gruodžio 23</text:span><text:span text:style-name="T386"> </text:span><text:span text:style-name="T387">d. įsakymu Nr. ĮV-757 „Dėl<text:s/></text:span><text:span text:style-name="T388">Bibliotekos fondo bendrosios apskaitos knygos, Bibliotekos fondo inventoriaus knygų ir Bibliotekos dienoraščio formų patvirtinimo</text:span><text:span text:style-name="T389">“. Privalomi spausdintinių dokumentų ir dokumentų fizinėse laikmenose vienetinės apskaitos elementai nurodyti šių Nuostatų 3 priede,<text:s/></text:span><text:span text:style-name="T390">privalomi bibliotekos valdomų elektroninių dokumentų vienetinės apskaitos elementai<text:s/></text:span><text:span text:style-name="T391">– Nuostatų 4</text:span><text:span text:style-name="T392"> </text:span><text:span text:style-name="T393">priede:</text:span><text:s/></text:p>
      <text:p text:style-name="P394"><text:span text:style-name="T395">19.1</text:span><text:span text:style-name="T396">. spausdintinių dokumentų ir dokumentų fizinėse laikmenose ir bibliotekos valdomų elektroninių dokumentų inventoriaus knygos yra vieni iš svarbiausių bibliotekos fondo apskaitos registrų, jas keisti galima tik išimties atvejais (jei buvo rašoma nesilaikant reikalavimų, klaidingi įrašai ir pan.), gavus bibliotekos vadovo arba bibliotekos savininko teises ir pareigas įgyvendinančios institucijos sutikimą raštu;</text:span></text:p>
      <text:p text:style-name="P397"><text:span text:style-name="T398">19.2</text:span><text:span text:style-name="T399">. inventoriaus knygos gali būti pildomos rankiniu būdu (popieriuje) ir (ar) automatizuotai bibliotekos informacinėje sistemoje;</text:span></text:p>
      <text:p text:style-name="P400"><text:span text:style-name="T401">19.3</text:span><text:span text:style-name="T402">. į inventoriaus knygas įtraukiami visi dokumentai, išskyrus trumpalaikio saugojimo</text:span><text:span text:style-name="T403"><text:s/></text:span><text:span text:style-name="T404">periodinius, norminius, grupuojamuosius dokumentus, licencijuojamus elektroninius išteklius, bibliotekos valdomus elektroninius dokumentus, jei šie nepaliekami archyviniam arba neterminuotam saugojimui, ir kitus laikinojo pobūdžio leidinius, kuriuose pateikiama trumpalaikė informacija ir kurių saugojimo terminas ne ilgesnis kaip vieneri metai (kalendoriai, reklaminiai plakatai, proginiai leidiniai). Šie dokumentai yra registruojami. Jei registracijai naudojamos popierinės registracijos kortelės, jose turi būti privalomi atitinkamų dokumentų rūšių registravimo elementai, kurie išvardinti šių Nuostatų 5–8 prieduose;</text:span></text:p>
      <text:p text:style-name="P405"><text:span text:style-name="T406">19.4</text:span><text:span text:style-name="T407">. spausdintinių dokumentų ir dokumentų fizinėse laikmenose bei bibliotekos valdomų elektroninių dokumentų inventoriaus knygos yra bendros visiems bibliotekos fondo dokumentams, nepriklausomai nuo bibliotekos struktūrinių ir (ar) teritorinių padalinių (toliau – padalinių) skaičiaus. Kiekvienoje (atitinkamoje) inventoriaus knygoje visiems dokumentams suteikiama bendra nuosekli inventoriaus numerių seka;<text:s/></text:span></text:p>
      <text:p text:style-name="P408"><text:span text:style-name="T409">19</text:span><text:span text:style-name="T410">.5</text:span><text:span text:style-name="T411">. bibliotekos padaliniai gali turėti atskiras inventoriaus knygas (bendros<text:s/></text:span><text:span text:style-name="T412">inventoriaus knygos fragmentus padaliniams): jei padalinių inventoriaus knygos pildomos ranka, jose pakartojami padaliniui skirtų ir perduotų dokumentų duomenų įrašai; jei biblioteka vykdo kompiuterizuotą bibliotekos fondo apskaitą, inventoriaus knygos fragmentus spausdinti ir perduoti gali padalinys, atliekantis centralizuoto dokumentų komplektavimo ir tvarkymo funkcijas;</text:span></text:p>
      <text:p text:style-name="P413"><text:span text:style-name="T414">19</text:span><text:span text:style-name="T415">.6</text:span><text:span text:style-name="T416">. vienetinėje bibliotekos fondo apskaitoje turi būti išskirti bibliotekai dovanoti dokumentai: bibliotekose, kuriose apskaitos dokumentai pildomi ranka, dovanotiems dokumentams pildoma atskira inventoriaus knyga; vykdant kompiuterizuotą bibliotekos fondo apskaitą, būtina užtikrinti galimybę, išspausdinti vardinį dovanotų dokumentų sąrašą su inventoriniais numeriais, kainomis, finansavimo šaltiniais ir paskirstymu padaliniams;</text:span></text:p>
      <text:p text:style-name="P417"><text:span text:style-name="T418">19.7</text:span><text:span text:style-name="T419">. jeigu inventoriaus knyga pildoma rankiniu būdu (popieriuje), ji turi būti atspausdinta ir įrišta, puslapiai sunumeruoti, pabaigoje – tvirtinantis įrašas: „Šioje inventoriaus knygoje yra ... sunumeruotų lapų. Data. Vadovo parašas. Bibliotekos spaudas“;</text:span></text:p>
      <text:p text:style-name="P420"><text:span text:style-name="T421">19.8</text:span><text:span text:style-name="T422">. jeigu inventoriaus knyga pildoma elektroninėmis priemonėmis, ji turi atitikti Nuostatų 3–4 prieduose nustatytus reikalavimus ir periodiškai daromos atsarginės kopijos, kurios saugomos bibliotekos informacinėje sistemoje. Turi būti užtikrinta galimybė matyti dokumento įrašo istoriją (patikrinimus, klaidų taisymą, nurašymą ir pan.). Jei biblioteka turi galimybę inventoriaus knygą saugoti bibliotekos informacinėje sistemoje ir užtikrinti tinkamą kopijų saugą, jos spausdinti nereikia;</text:span></text:p>
      <text:p text:style-name="P423"><text:span text:style-name="T424">19.9</text:span><text:span text:style-name="T425">. vienetinei bibliotekos fondo apskaitai reikalingi duomenys rašomi iš dokumento antraštinių duomenų;</text:span></text:p>
      <text:p text:style-name="P426"><text:span text:style-name="T427">19.10</text:span><text:span text:style-name="T428">. kiekvienam dokumentui suteikiamas atskiras inventoriaus numeris, kuris įrašomas į dokumentą po bibliotekos spaudais. Inventoriaus numeriu gali būti laikomas brūkšninis kodas, atspausdintas nustatytos formos lipdėje. Brūkšninio kodo lipdė užklijuojama ant dokumento, o brūkšninis kodas įvedamas į bibliotekos informacinę sistemą;</text:span></text:p>
      <text:p text:style-name="P429"><text:span text:style-name="T430">19.11</text:span><text:span text:style-name="T431">. nurašomo dokumento inventoriaus numeris ir kaina išbraukiami, šie inventoriaus numeriai kitiems dokumentams pakartotinai nesuteikiami;</text:span></text:p>
      <text:p text:style-name="P432"><text:span text:style-name="T433">19.12</text:span><text:span text:style-name="T434">. inventoriaus knyga (-os) saugoma (-os) neterminuotai (iki bibliotekos išregistravimo iš juridinių asmenų registro).</text:span></text:p>
      <text:p text:style-name="P435"><text:span text:style-name="T436">20</text:span><text:span text:style-name="T437">. Bendrajai bibliotekos fondo apskaitai naudojama Bendrosios bibliotekos fondo apskaitos knygos, patvirtintos Lietuvos Respublikos kultūros ministro 2005 m. gruodžio 23 d. įsakymu Nr. ĮV-757, forma (toliau – apskaitos knyga). Privalomi<text:s/></text:span><text:span text:style-name="T438">bendrosios fondo apskaitos elementai pateikti Nuostatų 9 priede:</text:span></text:p>
      <text:p text:style-name="P439"><text:span text:style-name="T440">20.1</text:span><text:span text:style-name="T441">. apskaitos knygą sudaro 3 dalys: dokumentų gavimas (įrašų eilės numeravimas kiekvienais metais pradedamas iš naujo), dokumentų nurašymas (</text:span><text:span text:style-name="T442">akto eilės numeris tęstinis</text:span><text:span text:style-name="T443">), bibliotekos fondo judėjimas;</text:span></text:p>
      <text:p text:style-name="P444"><text:span text:style-name="T445">20.2</text:span><text:span text:style-name="T446">. dokumento kaina nurodoma tik dokumentams, įrašytiems į bendrosios apskaitos knygą. Į ją neįeina papildomos išlaidos, susijusios su dokumento gavimu (pašto, transporto, tiekėjo paslaugų išlaidos ir kiti bendros dokumentų vertės nekeičiantys mokesčiai). Jei lydimajame dokumente atskirai nurodytas pridėtinės vertės mokestis (toliau – PVM), gauto dokumento vertė perskaičiuojama pridedant PVM prie kiekvieno fizinio vieneto pavadinimo;</text:span></text:p>
      <text:p text:style-name="P447"><text:span text:style-name="T448">20.3</text:span><text:span text:style-name="T449">. lėšos, išleistos prenumeratos būdu gautiems, terminuoto saugojimo dokumentams (periodiniams leidiniams, licencijuojamiems elektroniniams ištekliams), pasibaigus finansiniams metams, nurašomos ir bendrojoje dokumentų apskaitos knygoje nefiksuojamos. Fiksuojama tik tokia suma, už kurią paliekami dokumentai ilgalaikiam, archyviniam ar neterminuotam saugojimui;</text:span></text:p>
      <text:p text:style-name="P450"><text:span text:style-name="T451">20.4</text:span><text:span text:style-name="T452">. finansinių metų pradžioje apskaitos knygos duomenys sumuojami ir nustatoma, kiek dokumentų biblioteka gavo ir kiek nurašė. Duomenys perkeliami į šios apskaitos knygos 3-iąją dalį, rodančią, kiek dokumentų yra saugoma bibliotekoje;</text:span></text:p>
      <text:p text:style-name="P453"><text:span text:style-name="T454">20.5</text:span><text:span text:style-name="T455">. ne rečiau kaip kartą per pusmetį apskaitos knygos duomenys sutikrinami su bibliotekos finansinės apskaitos dokumentais;</text:span></text:p>
      <text:p text:style-name="P456"><text:span text:style-name="T457">20.6</text:span><text:span text:style-name="T458">. apskaitos knyga saugoma neterminuotai (iki bibliotekos išregistravimo iš juridinių asmenų registro).</text:span></text:p>
      <text:p text:style-name="P459"><text:span text:style-name="T460">21</text:span><text:span text:style-name="T461">. Gautų dokumentų lydimieji dokumentai perduodami bibliotekos finansininkui arba bibliotekos finansinę apskaitą centralizuotai tvarkančiai įstaigai (padaliniui) ir yra pagrindas įtraukti į finansinę apskaitą, dokumentų priėmimo-paskirstymo aktas perduodamas dokumentus įtraukus į vienetinę ir bendrąją bibliotekos fondo apskaitą.</text:span></text:p>
      <text:p text:style-name="P462"><text:span text:style-name="T463">22</text:span><text:span text:style-name="T464">. Bibliotekoje turi būti vedamas perduodamų finansinę apskaitą tvarkantiems asmenims lydimųjų dokumentų registras, naudojant šių Nuostatų 10 priede nustatytus privalomus bibliotekos finansinę apskaitą tvarkantiems asmenims perduodamų lydimųjų dokumentų registravimo elementus.<text:s/></text:span></text:p>
      <text:p text:style-name="P465"><text:span text:style-name="T466">23</text:span><text:span text:style-name="T467">. Šių nuostatų 21–22 punktai netaikomi bibliotekoms, naudojančioms elektronines dokumentų valdymo informacines sistemas.</text:span></text:p>
      <text:p text:style-name="P468"/>
      <text:p text:style-name="P469"><text:span text:style-name="T470">VI</text:span><text:span text:style-name="T471"><text:s/>SKYRIUS</text:span></text:p>
      <text:p text:style-name="P472"><text:span text:style-name="T473">FONDO PERDAVIMAS</text:span></text:p>
      <text:p text:style-name="P474"/>
      <text:p text:style-name="P475"><text:span text:style-name="T476">24</text:span><text:span text:style-name="T477">. Bibliotekos fondas ar jo dalis perduodami bibliotekos ar įstaigos, vykdančios bibliotekos veiklą, vadovo įsakymu keičiantis bibliotekos ar jos padalinio atsakingam asmeniui, bibliotekos struktūrai, įstaigos savininko ar įstaigos savininko teises ir pareigas įgyvendinančios institucijos sprendimu reorganizuojant, pertvarkant ar likviduojant biblioteką.</text:span></text:p>
      <text:p text:style-name="P478"><text:span text:style-name="T479">25</text:span><text:span text:style-name="T480">. Bibliotekos fondo ar jo dalies vidinio perdavimo atveju surašomas šių Nuostatų 11 priede nustatytos formos Bibliotekos fondo perdavimo-priėmimo aktas, kurį tvirtina bibliotekos vadovas.</text:span></text:p>
      <text:p text:style-name="P481"><text:span text:style-name="T482">26</text:span><text:span text:style-name="T483">. Bibliotekos reorganizavimo ar likvidavimo atveju bibliotekos fondo perdavimas vykdomas teisės aktų nustatyta tvarka.</text:span></text:p>
      <text:p text:style-name="P484"/>
      <text:p text:style-name="P485"><text:span text:style-name="T486">VII</text:span><text:span text:style-name="T487"><text:s/>SKYRIUS</text:span></text:p>
      <text:p text:style-name="P488"><text:span text:style-name="T489">FONDO PATIKRINIMAS</text:span></text:p>
      <text:p text:style-name="P490"/>
      <text:p text:style-name="P491"><text:span text:style-name="T492">27</text:span><text:span text:style-name="T493">. Vadovaujantis Inventorizacijos taisyklių, patvirtintų Lietuvos Respublikos Vyriausybės 2022</text:span><text:span text:style-name="T494"> </text:span><text:span text:style-name="T495">m. birželio 15 d. nutarimu Nr. 630 „Dėl Inventorizacijos taisyklių patvirtinimo“, 2 punktu bibliotekos fondo patikrinimo (inventorizacijos) periodiškumas nustatomas šiuose Nuostatuose.</text:span></text:p>
      <text:p text:style-name="P496"><text:span text:style-name="T497">28</text:span><text:span text:style-name="T498">. Bibliotekos fondo patikrinimas atliekamas siekiant nustatyti fondo dokumentų trūkumą, perduodant fondą kitam atsakingam už turtą (dokumentų fondą) asmeniui, esant ypatingoms aplinkybėms (pvz., įvykus gaisrui, potvyniui, vagystėms),<text:s/></text:span><text:span text:style-name="T499">reorganizuojant ar likviduojant biblioteką.</text:span></text:p>
      <text:p text:style-name="P500"><text:span text:style-name="T501">29</text:span><text:span text:style-name="T502">. Fondo patikrinimui bibliotekos ar įstaigos, kurioje veikia biblioteka, vadovo įsakymu sudaroma Fondo patikrinimo komisija. Komisija sudaroma iš nelyginio skaičiaus narių, į jos sudėtį įtraukiant bibliotekos darbuotojus, kurie nėra atsakingi už turtą (tikrinamą dokumentų fondą). Į komisiją gali būti įtrauktas bibliotekos finansinę apskaitą tvarkantis asmuo. Jei bibliotekos finansinę apskaitą tvarko juridinis asmuo, – jo vadovo įgaliotas asmuo. Bibliotekos finansinę apskaitą tvarkantis asmuo negali būti komisijos pirmininkas.</text:span></text:p>
      <text:p text:style-name="P503"><text:span text:style-name="T504">30</text:span><text:span text:style-name="T505">. Bibliotekos fondo dokumentams, VSAFAS 12-ojo standarto<text:s/></text:span><text:span text:style-name="T506">Ilgalaikis materialusis turtas</text:span><text:span text:style-name="T507"><text:s/>nustatyta tvarka priskiriamiems prie ilgalaikio materialiojo turto, patikrinimo periodiškumas priklauso nuo bibliotekos dokumentų fondo dydžio fiziniais vienetais:</text:span></text:p>
      <text:p text:style-name="P508"><text:span text:style-name="T509">30.1</text:span><text:span text:style-name="T510">. bibliotekose, turinčiose iki 15 tūkstančių fizinių vienetų dokumentų fondą, patikrinimas atliekamas kas 5–7 metai;<text:s/></text:span></text:p>
      <text:p text:style-name="P511"><text:span text:style-name="T512">30.2</text:span><text:span text:style-name="T513">. bibliotekose, turinčiose 15–50 tūkstančių fizinių vienetų fondą, – kas 10–15 metų;<text:s/></text:span></text:p>
      <text:p text:style-name="P514"><text:span text:style-name="T515">30.3</text:span><text:span text:style-name="T516">. bibliotekose, turinčiose 50–100 tūkstančių fizinių vienetų fondą, – kas 15–20 metų;<text:s/></text:span></text:p>
      <text:p text:style-name="P517"><text:span text:style-name="T518">30.4</text:span><text:span text:style-name="T519">. bibliotekose, turinčiose nuo 100 tūkst. iki 1 mln. fizinių vienetų fondą – kas 20–25 metų.<text:s/></text:span></text:p>
      <text:p text:style-name="P520"><text:span text:style-name="T521">31</text:span><text:span text:style-name="T522">. Dalies bibliotekos fondo patikrinimas, kurio metu tikrinamo fondo (kolekcijos, rinkinio, struktūrinio ar teritorinio padalinio) dokumentai sutikrinami su inventoriaus knyga ir (ar) bibliotekos informacine sistema, turi būti atliekami:</text:span></text:p>
      <text:p text:style-name="P523"><text:span text:style-name="T524">31.1</text:span><text:span text:style-name="T525">. kas 5 metus bibliotekose, turinčiose daugiau kaip 1 mln. fizinių vienetų fondą;</text:span></text:p>
      <text:p text:style-name="P526"><text:span text:style-name="T527">31.2</text:span><text:span text:style-name="T528">.<text:s/></text:span><text:span text:style-name="T529">nustačius plėšimo, vagystės, sukčiavimo, turto pasisavinimo arba iššvaistymo faktą (pagal fakto nustatymo dienos būklę);</text:span></text:p>
      <text:p text:style-name="P530"><text:span text:style-name="T531">31.3</text:span><text:span text:style-name="T532">. įvykus gaisrui arba stichinei nelaimei (pagal gaisro arba stichinės nelaimės pasibaigimo dienos būklę)</text:span><text:span text:style-name="T533">.</text:span></text:p>
      <text:p text:style-name="P534"><text:span text:style-name="T535">32</text:span><text:span text:style-name="T536">. Bibliotekų fondo dokumentai, įtraukti į finansinę apskaitą pagal VSAFAS 8-ąjį standartą<text:s/></text:span><text:span text:style-name="T537">Atsargos</text:span><text:span text:style-name="T538">, tikrinami kasmet.</text:span></text:p>
      <text:p text:style-name="P539"><text:span text:style-name="T540">33</text:span><text:span text:style-name="T541">. Bibliotekos valdomų elektroninių dokumentų fondo patikrinimas vykdomas gretinant aprašinius įrašus su viso teksto failu. Nustačius neaktyvias nuorodas, atliekama trūkstamo failo paieška (pagal inventorinį numerį, reikšminius žodžius ir pan.) Jei failas nerandamas priimamas sprendimas dėl pakartotinio dokumento skenavimo arba dokumento pašalinimo iš elektroninės bibliotekos. Dokumento pašalinimas įforminamas Pripažintų nereikalingais arba netinkamais (negalimais) naudoti bibliotekos dokumentų nurašymo aktu. Bibliotekos valdomų elektroninių dokumentų fondo patikrinimas gali būti vykdomas pagal atskirą bibliotekos vadovo patvirtintą planą arba kartu su bendru bibliotekos fondo patikrinimu.</text:span></text:p>
      <text:p text:style-name="P542"><text:span text:style-name="T543">34</text:span><text:span text:style-name="T544">. Licencijuotų elektroninių išteklių prieigos patikrinimas atliekamas sutikrinant elektroninio ištekliaus pavadinimą ir adresą. Patikrinimas atliekamas tik esant poreikiui patikrinti tinkamą suteiktos prieigos veikimą.</text:span></text:p>
      <text:p text:style-name="P545"><text:span text:style-name="T546">35</text:span><text:span text:style-name="T547">. Biblioteka atlieka fondo patikrinimą dažniau,</text:span><text:span text:style-name="T548"><text:s/>nei nustatyta Nuostatų 30 punkte, kai:</text:span></text:p>
      <text:p text:style-name="P549"><text:span text:style-name="T550">35.1</text:span><text:span text:style-name="T551">. biblioteka reorganizuojama (pagal sprendimo reorganizuoti biblioteką priėmimo dienos būklę) ar likviduojama (pagal bibliotekos likvidatoriaus paskyrimo dienos būklę);</text:span></text:p>
      <text:p text:style-name="P552"><text:span text:style-name="T553">35.2</text:span><text:span text:style-name="T554">. keičiasi atsakingi už turtą (dokumentų fondą) asmenys (pagal turto priėmimo ir perdavimo dienos būklę);</text:span></text:p>
      <text:p text:style-name="P555"><text:span text:style-name="T556">35.3</text:span><text:span text:style-name="T557">. nustatomas plėšimo, vagystės, dokumentų pasisavinimo faktas (pagal nustatymo dienos būklę), įvyksta gaisras arba stichinė nelaimė (pagal gaisro ar stichinės nelaimės pasibaigimo dienos būklę);</text:span></text:p>
      <text:p text:style-name="P558"><text:span text:style-name="T559">35.4</text:span><text:span text:style-name="T560">. bibliotekos vadovas ar savininko teises ir pareigas įgyvendinančios institucijos vadovas paveda tai atlikti dėl kitų priežasčių.</text:span></text:p>
      <text:p text:style-name="P561"><text:span text:style-name="T562">36</text:span><text:span text:style-name="T563">. Fondo patikrinimas baigiamas surašant šių Nuostatų 12 priede nustatytos formos Bibliotekos fondo patikrinimo aktą, kurį tvirtina bibliotekos ar įstaigos, vykdančios bibliotekos veiklą, vadovas ar jo įgaliotas asmuo. Prie jo pridedamas trūkstamų dokumentų sąrašas.</text:span></text:p>
      <text:p text:style-name="P564"/>
      <text:p text:style-name="P565"><text:span text:style-name="T566">VIii</text:span><text:span text:style-name="T567"><text:s/>SKYRIUS</text:span></text:p>
      <text:p text:style-name="P568"><text:span text:style-name="T569">DOKUMENTŲ PRIPAŽINIMAS NEREIKALINGAIS ARBA NETINKAMAIS (NEGALIMAIS) NAUDOTI</text:span></text:p>
      <text:p text:style-name="P570"/>
      <text:p text:style-name="P571"><text:span text:style-name="T572">37</text:span><text:span text:style-name="T573">. Dokumentai pripažįstami nereikalingais arba netinkamais (negalimais) naudoti dėl šių priežasčių:</text:span></text:p>
      <text:p text:style-name="P574"><text:span text:style-name="T575">37.1</text:span><text:span text:style-name="T576">. bibliotekai tapo neaktualūs (neaktualus turinys, didelis egzemplioriškumas);</text:span></text:p>
      <text:p text:style-name="P577"><text:span text:style-name="T578">37.2</text:span><text:span text:style-name="T579">. nusidėvėjo fiziškai ar funkciškai (technologiškai);</text:span></text:p>
      <text:p text:style-name="P580"><text:span text:style-name="T581">37.3</text:span><text:span text:style-name="T582">. prarasti (negrąžinti, neteisėtai pasisavinti) ar sugadinti dėl vartotojų veikos ir šis faktas įformintas atitinkamu dokumentu (fondo patikrinimo aktu, protokolu, skaitytojų grąžintų vietoje pamestų ar nepataisomai sugadintų dokumentų aktu, policijos pažyma / išrašu ir pan.)</text:span><text:span text:style-name="T583">;</text:span></text:p>
      <text:p text:style-name="P584"><text:span text:style-name="T585">37.4</text:span><text:span text:style-name="T586">. pasibaigė elektroninio dokumento licencijos galiojimo terminas;</text:span></text:p>
      <text:p text:style-name="P587"><text:span text:style-name="T588">37.5</text:span><text:span text:style-name="T589">. sunaikinti (sugadinti) avarijų, gaisrų ir kitų stichinių nelaimių metu ir šis faktas įformintas<text:s/></text:span><text:span text:style-name="T590">atitinkamu dokumentu</text:span><text:span text:style-name="T591">.</text:span></text:p>
      <text:p text:style-name="P592"><text:span text:style-name="T593">38</text:span><text:span text:style-name="T594">. Dokumentams pripažinti nereikalingais arba netinkamais (negalimais) naudoti bibliotekos ar įstaigos, vykdančios bibliotekos veiklą, vadovo įsakymu sudaroma Dokumentų nurašymo komisija (toliau<text:s/></text:span><text:span text:style-name="T595">– komisija)</text:span><text:span text:style-name="T596">:</text:span></text:p>
      <text:p text:style-name="P597"><text:span text:style-name="T598">38.1</text:span><text:span text:style-name="T599">. į komisiją (išskyrus, bibliotekas, neturinčias struktūrinių padalinių) įtraukiami atsakingų struktūrinių padalinių (komplektavimo, finansų apskaitos, bibliotekos padalinio, iš kurio fondo nurašomi dokumentai, ir kt.) specialistai, kurie nėra atsakingi už turtą (bibliotekos dokumentų fondą);</text:span></text:p>
      <text:p text:style-name="P600"><text:span text:style-name="T601">38.2</text:span><text:span text:style-name="T602">. sudarant bibliotekos, neturinčios struktūrinių padalinių, komisiją, į jos sudėtį gali būti įtraukiamas įstaigos, kurioje veikia biblioteka, direktoriaus pavaduotojas, pedagoginio personalo atstovai, jei mokyklos bibliotekoje yra keli darbuotojai, vienas bibliotekos darbuotojas, kuris nėra atsakingas už turtą (bibliotekos dokumentų fondą);</text:span></text:p>
      <text:p text:style-name="P603"><text:span text:style-name="T604">38.3</text:span><text:span text:style-name="T605">. pripažįstant nereikalingais ir netinkamais (negalimais) naudoti senus, retus ir ypač vertingus dokumentus į komisijos sudėtį turi būti įtrauktas ne mažiau kaip vienas ekspertas pagal kompetenciją.</text:span></text:p>
      <text:p text:style-name="P606"><text:span text:style-name="T607">39</text:span><text:span text:style-name="T608">. Komisija savo funkcijoms atlikti (dokumentų turiniui ir būklei įvertinti) gali pasitelkti ekspertus, kurių rekomendacija išdėstoma raštu ir pridedama prie komisijos parengto akto.</text:span></text:p>
      <text:p text:style-name="P609"><text:span text:style-name="T610">40</text:span><text:span text:style-name="T611">. Siūlomų pripažinti nereikalingais arba netinkamais (negalimais) naudoti bibliotekos dokumentų sąrašas įforminamas šių Nuostatų 38 punkte nurodytos komisijos parengtu Dokumentų, siūlomų pripažinti nereikalingais arba netinkamais (negalimais) naudoti, aktu</text:span><text:span text:style-name="T612"><text:s/></text:span><text:span text:style-name="T613">(13 priedas), kurį tvirtina bibliotekos arba<text:s/></text:span><text:span text:style-name="T614">įstaigos, vykdančios bibliotekos veiklą, vadovas</text:span><text:span text:style-name="T615"><text:s/>arba jo įgaliotas asmuo. Pridedami didelės apimties akto sąrašai gali būti nespausdinami, jei yra</text:span><text:span text:style-name="T616"><text:s/>galimybės saugoti jų kopijas bibliotekos informacinėje sistemoje ir nustatytu periodiškumu daryti jų kopijas. Kiekvienos priežasties, nurodytos šių Nuostatų 37 punkte, atveju<text:s/></text:span><text:span text:style-name="T617">formuojamas atskiras aktas:<text:s/></text:span></text:p>
      <text:p text:style-name="P618"><text:span text:style-name="T619">40.1</text:span><text:span text:style-name="T620">. p</text:span><text:span text:style-name="T621">agal šių Nuostatų 37.1 papunktyje nurodytą priežastį atrinktus dokumentus būtina panaudoti, pasirenkant Nuostatų 41 punkte nustatytą panaudojimo būdą;</text:span></text:p>
      <text:p text:style-name="P622"><text:span text:style-name="T623">40.2</text:span><text:span text:style-name="T624">. dokumentams, atrinktiems pagal Nuostatų 37.2–37.5 papunkčiuose nurodytas priežastis, netaikomi šių Nuostatų 41 punkte nustatyti panaudojimo būdai, todėl<text:s/></text:span><text:span text:style-name="T625">Dokumentų, siūlomų pripažinti nereikalingais arba netinkamais (negalimais) naudoti, akte</text:span><text:span text:style-name="T626"><text:s/>pažymimas pasirinkimas dokumentus nurašyti.<text:s/></text:span></text:p>
      <text:p text:style-name="P627"/>
      <text:p text:style-name="P628"><text:span text:style-name="T629">IX</text:span><text:span text:style-name="T630"><text:s/>SKYRIUS</text:span></text:p>
      <text:p text:style-name="P631"><text:span text:style-name="T632">DOKUMENTŲ, PRIPAŽINTŲ NEREIKALINGAIS ARBA NETINKAMAIS (NEGALIMAIS) NAUDOTI, PANAUDOJIMO BŪDAI</text:span></text:p>
      <text:p text:style-name="P633"/>
      <text:p text:style-name="P634"><text:span text:style-name="T635">41</text:span><text:span text:style-name="T636">. Pripažinti nereikalingais ar netinkamais (negalimais) naudoti dokumentai, išskyrus šių Nuostatų<text:s/></text:span><text:span text:style-name="T637">37.2–37.5<text:s/></text:span><text:span text:style-name="T638">papunkčiuose nurodytas priežastis, gali būti panaudojami šiais būdais:</text:span></text:p>
      <text:p text:style-name="P639"><text:span text:style-name="T640">41.1</text:span><text:span text:style-name="T641">. perduodant patikėjimo arba panaudos nuosavybės teise naudoti ir disponuoti jais, vadovaujantis Lietuvos Respublikos valstybės ir savivaldybių turto valdymo, naudojimo ir disponavimo juo įstatymo nustatyta tvarka;<text:s/></text:span></text:p>
      <text:p text:style-name="P642"><text:span text:style-name="T643">41.2</text:span><text:span text:style-name="T644">. parduodant viešuose prekių aukcionuose, vadovaujantis Nereikalingo arba netinkamo (negalimo) naudoti valstybės ir savivaldybių turto pardavimo viešuose prekių aukcionuose tvarkos aprašo, patvirtinto Vyriausybės 2001 m. gegužės 9 d. nutarimu Nr. 531 „Dėl Nereikalingo arba netinkamo (negalimo) naudoti valstybės ir savivaldybių turto pardavimo viešuose prekių aukcionuose tvarkos aprašo patvirtinimo“, nustatyta tvarka. Parduodant dokumentus aukcionuose rekomenduojama jungti juos į turtinius komplektus (pagal autorių, leidimo laikotarpį, temas ar kitus bibliotekos pasirinktus požymius);</text:span></text:p>
      <text:p text:style-name="P645"><text:span text:style-name="T646">41.3</text:span><text:span text:style-name="T647">. perduodant dokumentus iš bibliotekos mainų fondo kitai bibliotekai arba bibliotekos veiklą vykdančiam juridiniam asmeniui,<text:s/></text:span><text:span text:style-name="T648">vadovaujantis Lietuvos bibliotekų fondo nuostatų, patvirtintų Lietuvos Respublikos kultūros ministro 2006 m. gruodžio 11 d. įsakymu Nr. ĮV-670 „Dėl Lietuvos bibliotekų fondo nuostatų patvirtinimo“, nustatyta tvarka.</text:span><text:span text:style-name="T649"><text:s/>Perdavimo proceso metu atliekamos šios procedūros:<text:s/></text:span></text:p>
      <text:p text:style-name="P650"><text:span text:style-name="T651">41.3.1</text:span><text:span text:style-name="T652">. pagal šių Nuostatų 13 priedą, kuriame nurodytas dokumentų mainų panaudos būdas, parengiamas nurašymo aktas (14 priedas);</text:span></text:p>
      <text:p text:style-name="P653"><text:span text:style-name="T654">41.3.2</text:span><text:span text:style-name="T655">. pagal parengtą dokumentų nurašymo aktą (14 priedą), pasirašytą nurašymo komisijos ir patvirtintą bibliotekos ar įstaigos, vykdančios bibliotekos veiklą, vadovo ar jo įgalioto asmens, dokumentai išbraukiami iš fondo apskaitos dokumentų (inventoriaus ir bendrosios apskaitos knygų) ir perduodami į mainų fondą;</text:span></text:p>
      <text:p text:style-name="P656"><text:span text:style-name="T657">41.3.3</text:span><text:span text:style-name="T658">. dokumentai iš mainų fondo perduodami kitoms bibliotekoms sudarant nurašytų dokumentų perdavimo-priėmimo aktą ir vardinį sąrašą, kuriame privalo būti nurodytas dokumento pavadinimas, minėto dokumento vieno fizinio vieneto kaina, to pavadinimo dokumentų fizinių vienetų skaičius ir bendra suma, bendra perduodamų dokumentų suma ir iš kokio finansavimo šaltinio buvo įsigyti perduodami dokumentai (nurodyta informacija yra pateikiama nurašymo akte).<text:s/></text:span></text:p>
      <text:p text:style-name="P659"><text:span text:style-name="T660">42</text:span><text:span text:style-name="T661">. Dokumentai, kurie buvo panaudoti šių Nuostatų 41 punkte nustatytais būdais, pažymimi spaudu „NURAŠYTA“. Aukcione parduoti dokumentai papildomai pažymimi spaudu „</text:span><text:span text:style-name="T662">Parduota aukcione</text:span><text:span text:style-name="T663">“. Spaudai dedami šalia dokumento priklausomybę žyminčio bibliotekos spaudo.</text:span></text:p>
      <text:p text:style-name="P664"><text:span text:style-name="T665">43</text:span><text:span text:style-name="T666">.<text:s/></text:span><text:span text:style-name="T667">Siekiant racionaliai naudoti valstybės (savivaldybės) turtą biblioteka turi taikyti ne mažiau kaip vieną dokumentų panaudojimo būdą, nustatytą šių Nuostatų 41 punkte. Dokumentų panaudojimo terminą nustato biblioteka, atsižvelgdama į pripažintų nereikalingais ir netinkamais (negalimais) naudoti dokumentų kiekį.</text:span></text:p>
      <text:p text:style-name="P668"><text:span text:style-name="T669">44</text:span><text:span text:style-name="T670">.<text:s/></text:span><text:span text:style-name="T671">Jeigu pagal šių Nuostatų 37.1 papunktyje nurodytą priežastį pripažinti nereikalingais arba netinkamais (negalimais) naudoti dokumentai nebuvo panaudoti šių Nuostatų 41 punkte nurodytais būdais, jie yra nurašomi įforminant dokumentų nepanaudojimo faktą komisijos protokolu, kuriame nurodomas nepanaudotų dokumentų kiekis ir bendra jų vertė eurais.</text:span></text:p>
      <text:p text:style-name="P672"/>
      <text:p text:style-name="P673"><text:span text:style-name="T674">X</text:span><text:span text:style-name="T675"><text:s/>SKYRIUS</text:span></text:p>
      <text:p text:style-name="P676"><text:span text:style-name="T677">DOKUMENTŲ, PRIPAŽINTŲ NEREIKALINGAIS (NEGALIMAIS) NAUDOTI, NURAŠYMAS IR LIKVIDAVIMAS</text:span></text:p>
      <text:p text:style-name="P678"/>
      <text:p text:style-name="P679"><text:span text:style-name="T680">45</text:span><text:span text:style-name="T681">. Pripažintų nereikalingais arba netinkamais (negalimais) naudoti dokumentų nurašymo aktą (14 priedas) rengia šių Nuostatų 38 punkte nurodyta komisija ir perduoda finansininkui arba bibliotekos finansinę apskaitą centralizuotai tvarkančiai įstaigai (padaliniui). Aktą tvirtina bibliotekos arba įstaigos, vykdančios bibliotekos veiklą, vadovas arba jo įgaliotas asmuo. Aktas yra pagrindas dokumentams išbraukti iš vienetinės ir bendrosios bibliotekos fondo apskaitos ir jų balansinės vertės nurašymui iš finansinės apskaitos dokumentų, jų bibliografinių įrašų pašalinimui iš bibliotekų informacinių sistemų. Pridedami didelės apimties akto sąrašai gali būti nespausdinami, jei yra</text:span><text:span text:style-name="T682"><text:s/>galimybės saugoti jų kopijas bibliotekos informacinėje sistemoje ir nustatytu periodiškumu daryti jų kopijas.</text:span></text:p>
      <text:p text:style-name="P683"><text:span text:style-name="T684">46</text:span><text:span text:style-name="T685">. Nurašomų dokumentų bendra vertė<text:s/></text:span><text:span text:style-name="T686">nurašymo</text:span><text:span text:style-name="T687"><text:s/>akte turi būti nurodoma eurais.</text:span></text:p>
      <text:p text:style-name="P688"><text:span text:style-name="T689">47</text:span><text:span text:style-name="T690">. Bibliotekos valdomi ir (ar) licencijuoti elektroniniai dokumentai yra pripažįstami nereikalingais (netinkamais) naudoti dėl šių Nuostatų 37.2 papunktyje nustatytos priežasties – nusidėvėjo funkciškai (technologiškai) ir yra nurašomi:</text:span></text:p>
      <text:p text:style-name="P691"><text:span text:style-name="T692">47.1</text:span><text:span text:style-name="T693">. bibliotekos valdomi elektroniniai dokumentai nurašomi naudojant elektroninių dokumentų bendrosios apskaitos registro 2 dalyje<text:s/></text:span><text:span text:style-name="T694">Dokumentų nurašymas</text:span><text:span text:style-name="T695"><text:s/>nurodytus duomenis pagal Nuostatų 9</text:span><text:span text:style-name="T696"> </text:span><text:span text:style-name="T697">priedą;</text:span></text:p>
      <text:p text:style-name="P698"><text:span text:style-name="T699">47.2</text:span><text:span text:style-name="T700">. licencijuotų elektroninių išteklių nurašymas iš bibliotekos fondo specialiu dokumentu (aktu) neįforminamas. Nurašymo faktą patvirtina licencinės sutarties galiojimo laiko pabaiga, nepratęsus galiojimo laiko naujam laikotarpiui.</text:span></text:p>
      <text:p text:style-name="P701"><text:span text:style-name="T702">48</text:span><text:span text:style-name="T703">. Seni, reti ir ypač vertingi dokumentai nurašomi pagal Senų, retų ir ypač vertingų dokumentų fondo formavimo, saugojimo ir naudojimo nuostatų, patvirtintų kultūros ministro 2016 m. lapkričio 24 d. įsakymu Nr. ĮV-908 „Dėl Senų, retų ir ypač vertingų dokumentų fondo formavimo, saugojimo ir naudojimo nuostatų patvirtinimo“, 14–15 punktuose nustatyta tvarka.</text:span></text:p>
      <text:p text:style-name="P704"><text:span text:style-name="T705">49</text:span><text:span text:style-name="T706">. Nurašyti dokumentai likviduojami vadovaujantis Valstybės ir savivaldybių turto valdymo, naudojimo ir disponavimo juo įstatymo ir Pripažinto nereikalingu arba netinkamu (negalimu) naudoti valstybės ir savivaldybių turto nurašymo, išardymo ir likvidavimo tvarkos aprašo, patvirtinto Vyriausybės 2001 m. spalio 19 d. nutarimu Nr. 1250 „Dėl<text:s/></text:span><text:span text:style-name="T707">Pripažinto nereikalingu arba netinkamu (negalimu) naudoti valstybės ir savivaldybių turto nurašymo, išardymo ir likvidavimo tvarkos aprašo patvirtinimo</text:span><text:span text:style-name="T708">, nustatyta tvarka.</text:span></text:p>
      <text:p text:style-name="P709"/>
      <text:p text:style-name="P710"><text:span text:style-name="T711">XI</text:span><text:span text:style-name="T712"><text:s/>SKYRIUS</text:span></text:p>
      <text:p text:style-name="P713"><text:span text:style-name="T714">NURAŠYTŲ KNYGŲ PERDAVIMAS FIZINIŲ IR JURIDINIŲ ASMENŲ NUOSAVYBĖN</text:span></text:p>
      <text:p text:style-name="P715"/>
      <text:p text:style-name="P716"><text:span text:style-name="T717">50</text:span><text:span text:style-name="T718">. <text:s/>Nurašytos ir tolesniam naudojimui tinkamos spausdintos knygos gali būti neatlygintinai perduodamos fizinių ir juridinių asmenų nuosavybėn vadovaujantis Valstybės ir savivaldybių turto valdymo, naudojimo ir disponavimo juo įstatyme nustatytais principais ir Kultūros įstaigų darbuotojų profesinės veiklos ir etikos taisyklėmis, patvirtintomis Lietuvos Respublikos kultūros ministro 2017 m. rugpjūčio 16 d. įsakymu Nr. ĮV-884 „Dėl Kultūros įstaigų darbuotojų profesinės veiklos ir etikos taisyklių patvirtinimo“. Kitoms dokumentų rūšims perdavimas fizinių ir juridinių asmenų nuosavybėn netaikomas.</text:span></text:p>
      <text:p text:style-name="P719"><text:span text:style-name="T720">51</text:span><text:span text:style-name="T721">. Fizinių ir juridinių asmenų nuosavybėn perduodamose nurašytose spausdintose knygose esantys bibliotekos nuosavybės ženklai nenaikinami.</text:span></text:p>
      <text:p text:style-name="P722"><text:span text:style-name="T723">52</text:span><text:span text:style-name="T724">. Visos fiziniams ir juridiniams asmenims perduoti atrinktos spausdintos knygos turi būti ženklinamos spaudais „</text:span><text:span text:style-name="T725">Nurašyta</text:span><text:span text:style-name="T726">“ ir „</text:span><text:span text:style-name="T727">Atiduota asmenims</text:span><text:span text:style-name="T728">“.</text:span></text:p>
      <text:p text:style-name="P729"><text:span text:style-name="T730">53</text:span><text:span text:style-name="T731">. Skelbimas apie atiduodamas nurašytas spausdintas knygas ne vėliau kaip prieš 7 kalendorines dienas iki planuojamos perdavimo asmenims datos skelbiamas viešai bibliotekos interneto svetainėje, socialiniuose tinkluose ir (ar) kitose visuomenės informavimo priemonėse. Skelbiamoje informacijoje turi būti nurodomi tikslūs minėtų knygų perdavimo pradžios ir pabaigos terminai bei vieta, kur asmenys gali susipažinti su atiduodamomis knygomis ir jas pasiimti savo nuosavybėn.</text:span></text:p>
      <text:p text:style-name="P732"><text:span text:style-name="T733">54</text:span><text:span text:style-name="T734">. Perduoti atrinktos nurašytos spausdintos knygos 14 kalendorinių dienų nuo perduodamų knygų pateikimo visuomenei dienos laikomos lankytojams prieinamose viešose bibliotekos vietose. Esant poreikiui, terminas gali būti pratęstas iki 30 kalendorinių dienų. Pasibaigus nustatytam laikotarpiui likusios knygos perduodamos utilizuoti šių Nuostatų 49 punkte nustatyta tvarka.</text:span></text:p>
      <text:p text:style-name="P735"><text:span text:style-name="T736">55</text:span><text:span text:style-name="T737">. Nurašytų knygų atrankos ir perdavimo fizinių ir juridinių asmenų nuosavybėn procesą koordinuoja bibliotekos vadovo paskirtas bibliotekos specialistas (-ai).</text:span></text:p>
      <text:p text:style-name="P738"><text:span text:style-name="T739">56</text:span><text:span text:style-name="T740">. Biblioteka neatsako už fizinių ir juridinių asmenų veiksmus, atliktus naudojantis jų nuosavybėn perduotomis bibliotekos nurašytomis knygomis.</text:span></text:p>
      <text:p text:style-name="P741"/>
      <text:p text:style-name="P742"><text:span text:style-name="T743">XII</text:span><text:span text:style-name="T744"><text:s/></text:span><text:span text:style-name="T745">SKYRIUS</text:span></text:p>
      <text:p text:style-name="P746"><text:span text:style-name="T747">FONDO APSAUGOS PRIEMONĖS</text:span></text:p>
      <text:p text:style-name="P748"/>
      <text:p text:style-name="P749"><text:span text:style-name="T750">57</text:span><text:span text:style-name="T751">. Fondo laikymui bibliotekose sudarytos sąlygos turi atitikti fondų apsaugos reikalavimus, nustatytus Dokumentų saugojimo taisyklėse, patvirtintose Lietuvos vyriausiojo archyvaro 2011 m. gruodžio 28 d. įsakymu Nr. V-157 „Dėl dokumentų saugojimo taisyklių patvirtinimo“ ir Tarptautinės bibliotekų asociacijų ir institucijų federacijos IFLA rekomenduojamus bibliotekų fondų apsaugos principus (pavyzdžiui, „Bibliotekų fondų apsaugos ir konservavimo principai“ (1995) ir „Bibliotekos dokumentų priežiūros ir tvarkymo principai“ (1998) ir kt.).</text:span></text:p>
      <text:p text:style-name="P752"><text:span text:style-name="T753">58</text:span><text:span text:style-name="T754">.<text:s/></text:span><text:span text:style-name="T755">Bibliotekos elektroninių dokumentų fondo saugojimo priemonės turi atitikti reikalavimus, nustatytus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kituose teisės aktuose.</text:span></text:p>
      <text:p text:style-name="P756"><text:span text:style-name="T757">59</text:span><text:span text:style-name="T758">. Biblioteka privalo nustatyti dokumentų saugojimo, patalpų valymo, dezinfekavimo ir kitas būtinas prevencines fondų priežiūros priemones ir periodiškai jas vykdyti. Dėl šių priežasčių biblioteka gali laikinai, bet ne ilgiau negu būtina, apriboti vartotojų aptarnavimą. Rekomenduojama pilną uždaro fondo saugyklų valymą vykdyti ne rečiau kaip 1 kartą per 2 metus, atviruose fonduose saugomų dokumentų patalpas valyti kasdien, o dokumentų lentynas – ne rečiau kaip kartą per mėnesį.</text:span></text:p>
      <text:p text:style-name="P759"><text:span text:style-name="T760">60</text:span><text:span text:style-name="T761">. Bibliotekos ar įstaigos, vykdančios bibliotekos veiklą, vadovas privalo užtikrinti sąlygas, garantuojančias bibliotekos dokumentų fondo apsaugą.</text:span></text:p>
      <text:p text:style-name="P762"><text:span text:style-name="T763">61</text:span><text:span text:style-name="T764">. Biblioteka, sauganti senų, retų ir ypač vertingų dokumentų fondą, privalo užtikrinti minėtų dokumentų apsaugą pagal bibliotekos ar įstaigos, kurioje veikia biblioteka, vadovo ar jo įgalioto asmens patvirtintą<text:s/></text:span></text:p>
      <text:p text:style-name="P765">specialiuosius vartotojų aptarnavimo reikalavimus reglamentuojančią tvarką.</text:p>
      <text:p text:style-name="P766"/>
      <text:p text:style-name="P767"><text:span text:style-name="T768">XIII</text:span><text:span text:style-name="T769"><text:s/>skyrius</text:span></text:p>
      <text:p text:style-name="P770"><text:span text:style-name="T771">BAIGIAMOSIOS NUOSTATOS</text:span></text:p>
      <text:p text:style-name="P772"/>
      <text:p text:style-name="P773"><text:span text:style-name="T774">62</text:span><text:span text:style-name="T775">. Bibliotekos vadovas įsakymu paveda fondo apskaitą bibliotekoje tvarkyti ir apskaitos operacijų teisėtumo priežiūrą vykdyti tam tikriems bibliotekos struktūriniams padaliniams arba paskirtiems atsakingiems bibliotekos darbuotojams.</text:span></text:p>
      <text:p text:style-name="P776"><text:span text:style-name="T777">63</text:span><text:span text:style-name="T778">. Rankraščių, senų ir ypač vertingų<text:s/></text:span><text:span text:style-name="T779">spaudinių fondo saugojimą ir naudojimą reglamentuoja kultūros ministro patvirtinti atskiri šių fondų nuostatai.</text:span></text:p>
      <text:p text:style-name="P780"/>
      <text:p text:style-name="P781"/>
      <text:p text:style-name="P782"><text:span text:style-name="T783">_________________</text:span></text:p>
      <text:p text:style-name="P784">Bibliotekų fondo apsaugos nuostatų</text:p>
      <text:p text:style-name="P790"><text:span text:style-name="T791">1</text:span><text:span text:style-name="T792"><text:s/>priedas</text:span></text:p>
      <text:p text:style-name="P793"/>
      <text:p text:style-name="P794"><text:span text:style-name="T795">Priėmimo-paskirstymo akto pagrindiniai elementai</text:span></text:p>
      <text:p text:style-name="P796"/>
      <text:p text:style-name="P797">Priėmimo-paskirstymo akto pagrindiniai elementai yra šie:</text:p>
      <text:p text:style-name="P798"><text:span text:style-name="T799">1</text:span><text:span text:style-name="T800">. Bibliotekos pavadinimas;</text:span></text:p>
      <text:p text:style-name="P801"><text:span text:style-name="T802">2</text:span><text:span text:style-name="T803">. Akto pavadinimas;</text:span></text:p>
      <text:p text:style-name="P804"><text:span text:style-name="T805">3</text:span><text:span text:style-name="T806">. Akto sudarymo data, numeris, sudarymo vieta, pagrindas;</text:span></text:p>
      <text:p text:style-name="P807"><text:span text:style-name="T808">4</text:span><text:span text:style-name="T809">. Fizinių vienetų skaičius;</text:span></text:p>
      <text:p text:style-name="P810"><text:span text:style-name="T811">5</text:span><text:span text:style-name="T812">. Pavadinimų skaičius;</text:span></text:p>
      <text:p text:style-name="P813"><text:span text:style-name="T814">6</text:span><text:span text:style-name="T815">. Bendra suma …..Eur …..ct…..;</text:span></text:p>
      <text:p text:style-name="P816"><text:span text:style-name="T817">7</text:span><text:span text:style-name="T818">. Inventorinta …..fiz. vnt….pavad……Eur …..ct….;</text:span></text:p>
      <text:p text:style-name="P819"><text:span text:style-name="T820">8</text:span><text:span text:style-name="T821">. Neinventorinta …..fiz. vnt….pavad……Eur ….ct…..;</text:span></text:p>
      <text:p text:style-name="P822"><text:span text:style-name="T823">9</text:span><text:span text:style-name="T824">. Neapskaitoma ……fiz. vnt…..pavad……Eur ….ct….;</text:span></text:p>
      <text:p text:style-name="P825">10.<text:s/><text:span text:style-name="T826">Finansavimo šaltinis (pagal VSAFAS 20-tą standartą);</text:span></text:p>
      <text:p text:style-name="P827">11. Inventoriniai numeriai;</text:p>
      <text:p text:style-name="P828">12. Paskirstymas į fondus;</text:p>
      <text:p text:style-name="P829"><text:span text:style-name="T830">13</text:span><text:span text:style-name="T831">. Paskirstymas rūšimis ir kalbomis (pagal bendrąją fondo apskaitą);</text:span></text:p>
      <text:p text:style-name="P832"><text:span text:style-name="T833">14</text:span><text:span text:style-name="T834">. Vardinis sąrašas: eilės Nr., pavadinimas, kaina, egz. skaičius, suma, finansavimo šaltinis;</text:span></text:p>
      <text:p text:style-name="P835"><text:span text:style-name="T836">15</text:span><text:span text:style-name="T837">. Priėmusiųjų-perdavusiųjų asmenų pareigų pavadinimas, parašai, vardai, pavardės.</text:span></text:p>
      <text:p text:style-name="P838"/>
      <text:p text:style-name="P839"/>
      <text:p text:style-name="P840"><text:span text:style-name="T841">_________________</text:span></text:p>
      <text:p text:style-name="P842">Bibliotekų fondo apsaugos nuostatų</text:p>
      <text:p text:style-name="P848"><text:span text:style-name="T849">2</text:span><text:span text:style-name="T850"><text:s/>priedas</text:span></text:p>
      <text:p text:style-name="P851"/>
      <text:p text:style-name="P852"><text:span text:style-name="T853">(Skaitytojo grąžintų vietoje pamestųjų ar nepataisomai sugadintų dokumentų perdavimo-priėmimo akto forma)</text:span></text:p>
      <text:p text:style-name="P854"/>
      <text:p text:style-name="P855"><text:span text:style-name="T856">_______________________________________<text:s/></text:span><text:span text:style-name="T857">BIBLIOTEKA</text:span></text:p>
      <text:p text:style-name="P858">(bibliotekos pavadinimas)</text:p>
      <text:p text:style-name="P859"/>
      <text:p text:style-name="P860">20___ m. __________ ___ d. Nr. __</text:p>
      <text:p text:style-name="P861">_________________________</text:p>
      <text:p text:style-name="P862">(sudarymo vieta)</text:p>
      <text:p text:style-name="P863"/>
      <text:p text:style-name="P864">Skaitytojo grąžintų vietoje pamestųjų ar nepataisomai sugadintų dokumentų perdavimo-priėmimo aktas</text:p>
      <text:p text:style-name="P865"/>
      <text:p text:style-name="P866"><text:span text:style-name="T867">Pagrindas</text:span>.<text:s/><text:span text:style-name="T868">Bibliotekų fondo apsaugos nuostatų, patvirtintų Lietuvos Respublikos kultūros ministro 2010 m. spalio 6 d. įsakymu Nr. 499 „Dėl Bibliotekų fondo apsaugos nuostatų patvirtinimo, 17 punktas.</text:span></text:p>
      <text:p text:style-name="Normal"/>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rows-spanned="2">
            <text:p text:style-name="P881">Eil. Nr.</text:p>
          </table:table-cell>
          <table:table-cell table:style-name="TableCell882" table:number-columns-spanned="5">
            <text:p text:style-name="P883">Duomenys apie skaitytojo pamestus ar nepataisomai sugadintus dokumentus</text:p>
          </table:table-cell>
          <table:covered-table-cell/>
          <table:covered-table-cell/>
          <table:covered-table-cell/>
          <table:covered-table-cell/>
          <table:table-cell table:style-name="TableCell884" table:number-columns-spanned="3">
            <text:p text:style-name="P885">Duomenys apie priimtus dokumentus</text:p>
          </table:table-cell>
          <table:covered-table-cell/>
          <table:covered-table-cell/>
        </table:table-row>
        <table:table-row table:style-name="TableRow886">
          <table:covered-table-cell>
            <text:p text:style-name="P887"/>
          </table:covered-table-cell>
          <table:table-cell table:style-name="TableCell888">
            <text:p text:style-name="P889">Autorius</text:p>
          </table:table-cell>
          <table:table-cell table:style-name="TableCell890">
            <text:p text:style-name="P891">Antraštė</text:p>
          </table:table-cell>
          <table:table-cell table:style-name="TableCell892">
            <text:p text:style-name="P893">Leidimo metai</text:p>
          </table:table-cell>
          <table:table-cell table:style-name="TableCell894">
            <text:p text:style-name="P895">Inventorinis numeris</text:p>
          </table:table-cell>
          <table:table-cell table:style-name="TableCell896">
            <text:p text:style-name="P897">Kaina</text:p>
          </table:table-cell>
          <table:table-cell table:style-name="TableCell898">
            <text:p text:style-name="P899"><text:span text:style-name="T900">Autorius</text:span></text:p>
          </table:table-cell>
          <table:table-cell table:style-name="TableCell901">
            <text:p text:style-name="P902"><text:span text:style-name="T903">Antraštė</text:span></text:p>
          </table:table-cell>
          <table:table-cell table:style-name="TableCell904">
            <text:p text:style-name="P905"><text:span text:style-name="T906">Kaina</text:span></text:p>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
      <text:p text:style-name="P1021"/>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Normal">Perdavė</text:p>
            <text:p text:style-name="Normal"/>
          </table:table-cell>
          <table:table-cell table:style-name="TableCell1028">
            <text:p text:style-name="Normal">______________________</text:p>
            <text:p text:style-name="P1029">(Skaitytojo parašas)</text:p>
          </table:table-cell>
          <table:table-cell table:style-name="TableCell1030">
            <text:p text:style-name="Normal">______________________</text:p>
            <text:p text:style-name="Normal"><text:span text:style-name="T1031">(Skaitytojo vardas, pavardė)</text:span></text:p>
          </table:table-cell>
        </table:table-row>
        <table:table-row table:style-name="TableRow1032">
          <table:table-cell table:style-name="TableCell1033">
            <text:p text:style-name="Normal">Priėmė</text:p>
            <text:p text:style-name="Normal"/>
          </table:table-cell>
          <table:table-cell table:style-name="TableCell1034">
            <text:p text:style-name="Normal">______________________</text:p>
            <text:p text:style-name="Normal"><text:span text:style-name="T1035">(Bibliotekos darbuotojo parašas)</text:span></text:p>
          </table:table-cell>
          <table:table-cell table:style-name="TableCell1036">
            <text:p text:style-name="Normal">______________________</text:p>
            <text:p text:style-name="Normal"><text:span text:style-name="T1037">(Bibliotekos darbuotojo vardas, pavardė)</text:span></text:p>
          </table:table-cell>
        </table:table-row>
      </table:table>
      <text:p text:style-name="P1038"/>
      <text:p text:style-name="P1039">Bibliotekų fondo apsaugos nuostatų</text:p>
      <text:p text:style-name="P1045"><text:span text:style-name="T1046">3</text:span><text:span text:style-name="T1047"><text:s/>priedas</text:span></text:p>
      <text:p text:style-name="P1048"/>
      <text:p text:style-name="P1049"><text:span text:style-name="T1050">Privalomi spausdintinių dokumentų ir<text:s/></text:span><text:span text:style-name="T1051">DOKUMENTŲ FIZINĖSE LAIKMENOSE</text:span><text:s/><text:span text:style-name="T1052">vienetinės apskaitos elementai</text:span></text:p>
      <text:p text:style-name="P1053"/>
      <text:p text:style-name="P1054">Privalomi spausdintinių dokumentų ir dokumentų fizinėse laikmenose vienetinės apskaitos elementai yra šie:</text:p>
      <text:p text:style-name="P1055"><text:span text:style-name="T1056">1</text:span><text:span text:style-name="T1057">. Įrašo data;</text:span></text:p>
      <text:p text:style-name="P1058"><text:span text:style-name="T1059">2</text:span><text:span text:style-name="T1060">. Fondo kodas (elektroninėmis priemonėmis pildomai apskaitai);</text:span></text:p>
      <text:p text:style-name="P1061"><text:span text:style-name="T1062">3</text:span><text:span text:style-name="T1063">. Inventoriaus numeris;</text:span></text:p>
      <text:p text:style-name="P1064"><text:span text:style-name="T1065">4</text:span><text:span text:style-name="T1066">. Autorius ir antraštė;</text:span></text:p>
      <text:p text:style-name="P1067"><text:span text:style-name="T1068">5</text:span><text:span text:style-name="T1069">. Skyrius pagal UDK (universali dešimtainė klasifikacija);</text:span></text:p>
      <text:p text:style-name="P1070"><text:span text:style-name="T1071">6</text:span><text:span text:style-name="T1072">. Leidimo metai;</text:span></text:p>
      <text:p text:style-name="P1073"><text:span text:style-name="T1074">7</text:span><text:span text:style-name="T1075">. Kaina (pagal tuo metu Lietuvoje galiojantį piniginį vienetą);</text:span></text:p>
      <text:p text:style-name="P1076">8. Finansavimo šaltinis;</text:p>
      <text:p text:style-name="P1077"><text:span text:style-name="T1078">9</text:span><text:span text:style-name="T1079">. Lydimojo dokumento numeris (elektroninėmis priemonėmis pildomai apskaitai);</text:span></text:p>
      <text:p text:style-name="P1080"><text:span text:style-name="T1081">10</text:span><text:span text:style-name="T1082">. Ilgalaikio ir trumpalaikio materialiojo turto nurašymo ir likvidavimo akto data;</text:span></text:p>
      <text:p text:style-name="P1083"><text:span text:style-name="T1084">11</text:span><text:span text:style-name="T1085">. Ilgalaikio ir trumpalaikio materialiojo turto nurašymo ir likvidavimo akto numeris;</text:span></text:p>
      <text:p text:style-name="P1086"><text:span text:style-name="T1087">12</text:span><text:span text:style-name="T1088">. Bibliotekos fondo patikrinimo žymėjimai;</text:span></text:p>
      <text:p text:style-name="P1089">13. Pastabos<text:span text:style-name="T1090"><text:s/>(jei nėra suformuotos atskiros grafos, įvardinti finansavimo šaltinį pastabose)</text:span>.</text:p>
      <text:p text:style-name="P1091"/>
      <text:p text:style-name="P1092"/>
      <text:p text:style-name="P1093"><text:span text:style-name="T1094">_________________</text:span></text:p>
      <text:p text:style-name="P1095"><text:span text:style-name="T1101">Bibliotekų fondo apsaugos nuostatų</text:span></text:p>
      <text:p text:style-name="P1102"><text:span text:style-name="T1103">4</text:span><text:span text:style-name="T1104"><text:s/>priedas</text:span></text:p>
      <text:p text:style-name="P1105"/>
      <text:p text:style-name="P1106"><text:span text:style-name="T1107">PRIVALOMI BIBLIOTEKOS VALDOMŲ ELEKTRONINIŲ DOKUMENTŲ VIENETINĖS APSKAITOS ELEMENTAI</text:span></text:p>
      <text:p text:style-name="P1108"/>
      <text:p text:style-name="P1109">Privalomi bibliotekos valdomų elektroninių dokumentų vienetinės apskaitos elementai yra šie:</text:p>
      <text:p text:style-name="P1110"><text:span text:style-name="T1111">1</text:span><text:span text:style-name="T1112">. Įrašo data;</text:span></text:p>
      <text:p text:style-name="P1113"><text:span text:style-name="T1114">2</text:span><text:span text:style-name="T1115">.<text:s/></text:span><text:span text:style-name="T1116">Fondo kodas (el. priemonėmis pildomai apskaitai);</text:span></text:p>
      <text:p text:style-name="P1117"><text:span text:style-name="T1118">3</text:span><text:span text:style-name="T1119">. Inventoriaus numeris;</text:span></text:p>
      <text:p text:style-name="P1120"><text:span text:style-name="T1121">4</text:span><text:span text:style-name="T1122">.</text:span><text:span text:style-name="T1123"><text:s/>Autorius ir antraštė;</text:span></text:p>
      <text:p text:style-name="P1124"><text:span text:style-name="T1125">5</text:span><text:span text:style-name="T1126">.</text:span><text:span text:style-name="T1127"><text:s/></text:span><text:span text:style-name="T1128">Skyrius pagal UDK (universali dešimtainė klasifikacija);</text:span></text:p>
      <text:p text:style-name="P1129"><text:span text:style-name="T1130">6</text:span><text:span text:style-name="T1131">. Sąlyginių vienetų skaičius;</text:span></text:p>
      <text:p text:style-name="P1132"><text:span text:style-name="T1133">7</text:span><text:span text:style-name="T1134">. El. dokumento nuoroda internete;</text:span></text:p>
      <text:p text:style-name="P1135"><text:span text:style-name="T1136">8</text:span><text:span text:style-name="T1137">. Leidimo metai;</text:span></text:p>
      <text:p text:style-name="P1138"><text:span text:style-name="T1139">9</text:span><text:span text:style-name="T1140">. Kaina (pagal tuo metu Lietuvoje galiojantį piniginį vienetą);</text:span></text:p>
      <text:p text:style-name="P1141"><text:span text:style-name="T1142">10</text:span><text:span text:style-name="T1143">. Finansavimo šaltinis;</text:span></text:p>
      <text:p text:style-name="P1144"><text:span text:style-name="T1145">11</text:span><text:span text:style-name="T1146">. Lydimojo dokumento ar sutarties numeris (elektroninėmis priemonėmis pildomai apskaitai);</text:span></text:p>
      <text:p text:style-name="P1147"><text:span text:style-name="T1148">12</text:span><text:span text:style-name="T1149">. Ilgalaikio ir trumpalaikio materialiojo turto nurašymo ir likvidavimo akto data;</text:span></text:p>
      <text:p text:style-name="P1150"><text:span text:style-name="T1151">13</text:span><text:span text:style-name="T1152">. Ilgalaikio ir trumpalaikio materialiojo turto nurašymo ir likvidavimo akto numeris;</text:span></text:p>
      <text:p text:style-name="P1153"><text:span text:style-name="T1154">14</text:span><text:span text:style-name="T1155">. Elektroninių dokumentų prieigos patikrinimo žymėjimai;</text:span></text:p>
      <text:p text:style-name="P1156"><text:span text:style-name="T1157">15</text:span><text:span text:style-name="T1158">. Pastabos (jei nėra suformuotos atskiros grafos įvardinti finansavimo šaltinį pastabose</text:span><text:span text:style-name="T1159">).</text:span></text:p>
      <text:p text:style-name="P1160"/>
      <text:p text:style-name="P1161"><text:span text:style-name="T1162">________________</text:span></text:p>
      <text:p text:style-name="P1163">Bibliotekų fondo apsaugos nuostatų</text:p>
      <text:p text:style-name="P1169"><text:span text:style-name="T1170">5</text:span><text:span text:style-name="T1171"><text:s/>priedas</text:span></text:p>
      <text:p text:style-name="P1172"/>
      <text:p text:style-name="P1173"><text:span text:style-name="T1174">Privalomi žurnalų registravimo elementai</text:span></text:p>
      <text:p text:style-name="P1175"/>
      <text:p text:style-name="P1176">Privalomi žurnalų registravimo elementai yra šie:</text:p>
      <text:p text:style-name="P1177"><text:span text:style-name="T1178">1</text:span><text:span text:style-name="T1179">. Pavadinimas;</text:span></text:p>
      <text:p text:style-name="P1180"><text:span text:style-name="T1181">2</text:span><text:span text:style-name="T1182">. Kalba;</text:span></text:p>
      <text:p text:style-name="P1183"><text:span text:style-name="T1184">3</text:span><text:span text:style-name="T1185">. Kaina;</text:span></text:p>
      <text:p text:style-name="P1186"><text:span text:style-name="T1187">4</text:span><text:span text:style-name="T1188">. Finansavimo šaltinis;</text:span></text:p>
      <text:p text:style-name="P1189"><text:span text:style-name="T1190">5</text:span><text:span text:style-name="T1191">. Periodiškumas;</text:span></text:p>
      <text:p text:style-name="P1192"><text:span text:style-name="T1193">6</text:span><text:span text:style-name="T1194">. Fizinių vnt. skaičius;</text:span></text:p>
      <text:p text:style-name="P1195"><text:span text:style-name="T1196">7</text:span><text:span text:style-name="T1197">. Metai;</text:span></text:p>
      <text:p text:style-name="P1198"><text:span text:style-name="T1199">8</text:span><text:span text:style-name="T1200">. Mėnesiai;</text:span></text:p>
      <text:p text:style-name="P1201"><text:span text:style-name="T1202">9</text:span><text:span text:style-name="T1203">. Numeriai;</text:span></text:p>
      <text:p text:style-name="P1204"><text:span text:style-name="T1205">10</text:span><text:span text:style-name="T1206">. Leidimo vieta;</text:span></text:p>
      <text:p text:style-name="P1207"><text:span text:style-name="T1208">11</text:span><text:span text:style-name="T1209">. ISSN (tarptautinis standartinis serialinio leidinio numeris);</text:span></text:p>
      <text:p text:style-name="P1210"><text:span text:style-name="T1211">12</text:span><text:span text:style-name="T1212">. UDK (universali dešimtainė klasifikacija).</text:span></text:p>
      <text:p text:style-name="P1213"/>
      <text:p text:style-name="P1214"/>
      <text:p text:style-name="P1215"/>
      <text:p text:style-name="P1216"><text:span text:style-name="T1217">_________________</text:span></text:p>
      <text:p text:style-name="P1218">Bibliotekų fondo apsaugos nuostatų</text:p>
      <text:p text:style-name="P1224"><text:span text:style-name="T1225">6</text:span><text:span text:style-name="T1226"><text:s/>priedas</text:span></text:p>
      <text:p text:style-name="P1227"/>
      <text:p text:style-name="P1228"><text:span text:style-name="T1229">Privalomi laikraščių registravimo elementai</text:span></text:p>
      <text:p text:style-name="P1230"/>
      <text:p text:style-name="P1231">Privalomi laikraščių registravimo elementai yra šie:</text:p>
      <text:p text:style-name="P1232"><text:span text:style-name="T1233">1</text:span><text:span text:style-name="T1234">. Šifras;</text:span></text:p>
      <text:p text:style-name="P1235"><text:span text:style-name="T1236">2</text:span><text:span text:style-name="T1237">. Pavadinimas;</text:span></text:p>
      <text:p text:style-name="P1238"><text:span text:style-name="T1239">3</text:span><text:span text:style-name="T1240">. Kalba;</text:span></text:p>
      <text:p text:style-name="P1241"><text:span text:style-name="T1242">4</text:span><text:span text:style-name="T1243">. Kaina;</text:span></text:p>
      <text:p text:style-name="P1244"><text:span text:style-name="T1245">5</text:span><text:span text:style-name="T1246">. Finansavimo šaltinis;</text:span></text:p>
      <text:p text:style-name="P1247"><text:span text:style-name="T1248">6</text:span><text:span text:style-name="T1249">. Periodiškumas;</text:span></text:p>
      <text:p text:style-name="P1250"><text:span text:style-name="T1251">7</text:span><text:span text:style-name="T1252">. Fizinių vienetų skaičius;</text:span></text:p>
      <text:p text:style-name="P1253"><text:span text:style-name="T1254">8</text:span><text:span text:style-name="T1255">. Metai;</text:span></text:p>
      <text:p text:style-name="P1256"><text:span text:style-name="T1257">9</text:span><text:span text:style-name="T1258">. Mėnuo;</text:span></text:p>
      <text:p text:style-name="P1259"><text:span text:style-name="T1260">10</text:span><text:span text:style-name="T1261">. Numeris;</text:span></text:p>
      <text:p text:style-name="P1262"><text:span text:style-name="T1263">11</text:span><text:span text:style-name="T1264">. Leidimo vieta;</text:span></text:p>
      <text:p text:style-name="P1265"><text:span text:style-name="T1266">12</text:span><text:span text:style-name="T1267">. ISSN (tarptautinis standartinis serialinio leidinio numeris);</text:span></text:p>
      <text:p text:style-name="P1268"><text:span text:style-name="T1269">13</text:span><text:span text:style-name="T1270">. UDK (universali dešimtainė klasifikacija).</text:span></text:p>
      <text:p text:style-name="P1271"/>
      <text:p text:style-name="P1272"/>
      <text:p text:style-name="P1273"/>
      <text:p text:style-name="P1274"><text:span text:style-name="T1275">_________________</text:span></text:p>
      <text:p text:style-name="P1276">Bibliotekų fondo apsaugos nuostatų</text:p>
      <text:p text:style-name="P1282"><text:span text:style-name="T1283">7</text:span><text:span text:style-name="T1284"><text:s/>priedas</text:span></text:p>
      <text:p text:style-name="P1285"/>
      <text:p text:style-name="P1286"/>
      <text:p text:style-name="P1287"><text:span text:style-name="T1288">Privalomi grupuojamųjų dokumentų registravimo elementai</text:span></text:p>
      <text:p text:style-name="P1289"/>
      <text:p text:style-name="P1290">Privalomi grupuojamųjų dokumentų registravimo elementai yra šie:</text:p>
      <text:p text:style-name="P1291"><text:span text:style-name="T1292">1</text:span><text:span text:style-name="T1293">. Grupės pavadinimas;</text:span></text:p>
      <text:p text:style-name="P1294"><text:span text:style-name="T1295">2</text:span><text:span text:style-name="T1296">. Kalba;</text:span></text:p>
      <text:p text:style-name="P1297"><text:span text:style-name="T1298">3</text:span><text:span text:style-name="T1299">. Kaina;</text:span></text:p>
      <text:p text:style-name="P1300"><text:span text:style-name="T1301">4</text:span><text:span text:style-name="T1302">. Finansavimo šaltinis;</text:span></text:p>
      <text:p text:style-name="P1303"><text:span text:style-name="T1304">5</text:span><text:span text:style-name="T1305">. Fizinių vienetų skaičius;</text:span></text:p>
      <text:p text:style-name="P1306"><text:span text:style-name="T1307">6</text:span><text:span text:style-name="T1308">. UDK (universali dešimtainė klasifikacija).</text:span></text:p>
      <text:p text:style-name="P1309"/>
      <text:p text:style-name="P1310"/>
      <text:p text:style-name="P1311"><text:span text:style-name="T1312">_________________</text:span></text:p>
      <text:p text:style-name="P1313">Bibliotekų fondo apsaugos nuostatų</text:p>
      <text:p text:style-name="P1319"><text:span text:style-name="T1320">8</text:span><text:span text:style-name="T1321"><text:s/>priedas</text:span></text:p>
      <text:p text:style-name="P1322"/>
      <text:p text:style-name="P1323"><text:span text:style-name="T1324">PRIVALOMI LICENCIJUOJAMŲ ELEKTRONINIŲ IŠTEKLIŲ REGISTRAVIMO ELEMENTAI</text:span></text:p>
      <text:p text:style-name="P1325"/>
      <text:p text:style-name="P1326">Privalomi licencijuojamų elektroninių išteklių registravimo elementai yra šie:</text:p>
      <text:p text:style-name="P1327"><text:span text:style-name="T1328">1</text:span><text:span text:style-name="T1329">. Įrašo eilės numeris;</text:span></text:p>
      <text:p text:style-name="P1330"><text:span text:style-name="T1331">2</text:span><text:span text:style-name="T1332">. Įrašo data;</text:span></text:p>
      <text:p text:style-name="P1333"><text:span text:style-name="T1334">3</text:span><text:span text:style-name="T1335">. Leidėjas arba tiekėjas;</text:span></text:p>
      <text:p text:style-name="P1336"><text:span text:style-name="T1337">4</text:span><text:span text:style-name="T1338">. Duomenų bazės arba atskirai gauto dokumento pavadinimas;</text:span></text:p>
      <text:p text:style-name="P1339"><text:span text:style-name="T1340">5</text:span><text:span text:style-name="T1341">. Platforma ir<text:s/></text:span><text:span text:style-name="T1342">(</text:span><text:span text:style-name="T1343">ar</text:span><text:span text:style-name="T1344">)</text:span><text:span text:style-name="T1345"><text:s/>prieigos adresas;<text:s/></text:span></text:p>
      <text:p text:style-name="P1346"><text:span text:style-name="T1347">6</text:span><text:span text:style-name="T1348">. Duomenų bazėje esančių dokumentų pavadinimų skaičius / kiti duomenys (jei pateikiami);</text:span></text:p>
      <text:p text:style-name="P1349"><text:span text:style-name="T1350">7</text:span><text:span text:style-name="T1351">. Prenumeratos / prieigos pradžios data;</text:span></text:p>
      <text:p text:style-name="P1352"><text:span text:style-name="T1353">8</text:span><text:span text:style-name="T1354">. Prenumeratos / prieigos pabaigos data;</text:span></text:p>
      <text:p text:style-name="P1355"><text:span text:style-name="T1356">9</text:span><text:span text:style-name="T1357">. Finansavimo šaltinis (nurodoma tik bibliotekos išlaidų dalis);</text:span></text:p>
      <text:p text:style-name="P1358"><text:span text:style-name="T1359">10</text:span><text:span text:style-name="T1360">. Kofinansavimo šaltinis (nurodyti ir finansavimo fondus, projektus).</text:span></text:p>
      <text:p text:style-name="P1361"/>
      <text:p text:style-name="P1362"/>
      <text:p text:style-name="P1363">____________________________</text:p>
      <text:p text:style-name="P1364"/>
      <text:p text:style-name="P1365">Bibliotekų fondo apsaugos nuostatų</text:p>
      <text:p text:style-name="P1371"><text:span text:style-name="T1372">9</text:span><text:span text:style-name="T1373"><text:s/>priedas</text:span></text:p>
      <text:p text:style-name="P1374"/>
      <text:p text:style-name="P1375"><text:span text:style-name="T1376">Privalomi<text:s/></text:span><text:span text:style-name="T1377">DOKUMENTŲ</text:span><text:span text:style-name="T1378"><text:s/></text:span><text:span text:style-name="T1379">bendrosios fondo apskaitos elementai</text:span></text:p>
      <text:p text:style-name="P1380"/>
      <text:p text:style-name="P1381">Privalomi bendrosios fondo apskaitos elementai yra šie:</text:p>
      <text:p text:style-name="P1382"><text:span text:style-name="T1383">Dokumentų gavimas</text:span>:</text:p>
      <text:p text:style-name="P1384">1. Įrašo data;</text:p>
      <text:p text:style-name="P1385">2. Įrašo eilės numeris;</text:p>
      <text:p text:style-name="P1386">3. Lydimojo dokumento numeris arba sutarties numeris;</text:p>
      <text:p text:style-name="P1387">4. Įsigijimo būdas;</text:p>
      <text:p text:style-name="P1388">5. Tiekėjas;</text:p>
      <text:p text:style-name="P1389">6. Gauta dokumentų iš viso (fiz. vnt., naujų pavadinimų, suma), skaičius;</text:p>
      <text:p text:style-name="P1390">6a. Gauta el. dokumentų <text:s/>(<text:span text:style-name="T1391">sąlyginių</text:span><text:s/>vnt., naujų pavadinimų, suma) skaičius;</text:p>
      <text:p text:style-name="P1392">7. Dokumentų, įrašytų į vienetinę apskaitą (inventorintų), skaičius;</text:p>
      <text:p text:style-name="P1393">8. Dokumentų paskirstymas rūšimis, pagal turinį, kalbas, finansavimo šaltinius.</text:p>
      <text:p text:style-name="P1394"/>
      <text:p text:style-name="P1395"><text:span text:style-name="T1396">Dokumentų nurašymas:</text:span></text:p>
      <text:p text:style-name="P1397"><text:span text:style-name="T1398">1</text:span><text:span text:style-name="T1399">. Įrašo data;</text:span></text:p>
      <text:p text:style-name="P1400"><text:span text:style-name="T1401">2</text:span><text:span text:style-name="T1402">. Akto eilės numeris;</text:span></text:p>
      <text:p text:style-name="P1403"><text:span text:style-name="T1404">3</text:span><text:span text:style-name="T1405">. Nurašyta dokumentų iš viso (fiz. vnt., pavadinimų, suma), skaičius;</text:span></text:p>
      <text:p text:style-name="P1406"><text:span text:style-name="T1407">3a. Nurašyta elektroninių dokumentų (</text:span><text:span text:style-name="T1408">sąlyginių</text:span><text:s/>vnt., naujų pavadinimų, suma) skaičius;</text:p>
      <text:p text:style-name="P1409"><text:span text:style-name="T1410">4</text:span><text:span text:style-name="T1411">. Nurašyta inventorintų dokumentų (fiz. vnt., pavadinimų, suma), skaičius;</text:span></text:p>
      <text:p text:style-name="P1412"><text:span text:style-name="T1413">5</text:span><text:span text:style-name="T1414">. Nurašymo priežastys;</text:span></text:p>
      <text:p text:style-name="P1415"><text:span text:style-name="T1416">6</text:span><text:span text:style-name="T1417">. Dokumentų paskirstymas rūšimis, pagal turinį, kalbas,<text:s/></text:span>finansavimo šaltinius<text:span text:style-name="T1418">.</text:span></text:p>
      <text:p text:style-name="P1419"/>
      <text:p text:style-name="P1420"><text:span text:style-name="T1421">Bibliotekos fondo judėjimas:</text:span></text:p>
      <text:p text:style-name="P1422">Metų pradžioje yra:</text:p>
      <text:p text:style-name="P1423">1. Iš viso dokumentų (fiz. vnt., pavadinimų, suma);</text:p>
      <text:p text:style-name="P1424">1a. Iš viso elektroninių dokumentų (<text:span text:style-name="T1425">sąlyginių</text:span><text:s/>vnt., <text:s/>naujų pavadinimų, suma) skaičius;</text:p>
      <text:p text:style-name="P1426">2. Inventorintų dokumentų (fiz. vnt., pavadinimų, suma);</text:p>
      <text:p text:style-name="P1427">3. Dokumentų paskirstymas rūšimis, pagal turinį, kalbas, finansavimo šaltinius.</text:p>
      <text:p text:style-name="P1428">Per metus gauta:</text:p>
      <text:p text:style-name="P1429">1. Iš viso dokumentų (fiz. vnt., pavadinimų, suma);</text:p>
      <text:p text:style-name="P1430">1a. Iš viso elektroninių dokumentų (<text:span text:style-name="T1431">sąlyginių</text:span><text:s/>vnt., <text:s/>naujų pavadinimų, suma) skaičius;</text:p>
      <text:p text:style-name="P1432">2. Inventorintų dokumentų (fiz. vnt., pavadinimų, suma);</text:p>
      <text:p text:style-name="P1433">3. Dokumentų paskirstymas rūšimis, pagal turinį, kalbas, finansavimo šaltinius.</text:p>
      <text:p text:style-name="P1434">Per metus nurašyta:</text:p>
      <text:p text:style-name="P1435">1. Iš viso dokumentų (fiz. vnt., pavadinimų, suma);</text:p>
      <text:p text:style-name="P1436">1a. Iš viso elektroninių dokumentų (<text:span text:style-name="T1437">sąlyginių</text:span><text:s/>vnt., <text:s/>naujų pavadinimų, suma) skaičius;</text:p>
      <text:p text:style-name="P1438">2. Inventorintų dokumentų (fiz. vnt., pavadinimų, suma);</text:p>
      <text:p text:style-name="P1439">3. Dokumentų paskirstymas rūšimis, pagal turinį, kalbas, finansavimo šaltinius.</text:p>
      <text:p text:style-name="P1440">Metų pabaigai yra:</text:p>
      <text:p text:style-name="P1441">1. Iš viso dokumentų (fiz. vnt., pavadinimų, suma);</text:p>
      <text:p text:style-name="P1442">1a. Iš viso elektroninių dokumentų (<text:span text:style-name="T1443">sąlyginių</text:span><text:s/>vnt., <text:s/>naujų pavadinimų, suma) skaičius;</text:p>
      <text:p text:style-name="P1444">2. Inventorintų dokumentų (fiz. vnt., pavadinimų, suma);</text:p>
      <text:p text:style-name="P1445">3. Dokumentų paskirstymas rūšimis, pagal turinį, kalbas, finansavimo šaltinius<text:span text:style-name="T1446">.</text:span></text:p>
      <text:p text:style-name="P1447"/>
      <text:p text:style-name="P1448"/>
      <text:p text:style-name="P1449"><text:span text:style-name="T1450">_________________</text:span></text:p>
      <text:p text:style-name="P1451">Bibliotekų fondo apsaugos nuostatų</text:p>
      <text:p text:style-name="P1457"><text:span text:style-name="T1458">10</text:span><text:span text:style-name="T1459"><text:s/>priedas</text:span></text:p>
      <text:p text:style-name="P1460"/>
      <text:p text:style-name="P1461"><text:span text:style-name="T1462">Privalomi bibliotekos FINANSINĘ APSKAITĄ TVARKANČIAM ASMENIUI perduodamų lydimųjų dokumentų registravimo elementai</text:span></text:p>
      <text:p text:style-name="P1463"/>
      <text:p text:style-name="P1464">Privalomi bibliotekos finansinę apskaitą tvarkančiam asmeniui perduodamų lydimųjų dokumentų registravimo elementai:</text:p>
      <text:p text:style-name="P1465"><text:span text:style-name="T1466">1</text:span><text:span text:style-name="T1467">. Eilės numeris;</text:span></text:p>
      <text:p text:style-name="P1468"><text:span text:style-name="T1469">2</text:span><text:span text:style-name="T1470">. Dokumento pavadinimas (sąskaita-faktūra, aktas ir kt.);</text:span></text:p>
      <text:p text:style-name="P1471"><text:span text:style-name="T1472">3</text:span><text:span text:style-name="T1473">. Išdavė (įstaigos pavadinimas);</text:span></text:p>
      <text:p text:style-name="P1474"><text:span text:style-name="T1475">4</text:span><text:span text:style-name="T1476">. Dokumento numeris;</text:span></text:p>
      <text:p text:style-name="P1477"><text:span text:style-name="T1478">5</text:span><text:span text:style-name="T1479">. Data;</text:span></text:p>
      <text:p text:style-name="P1480"><text:span text:style-name="T1481">6</text:span><text:span text:style-name="T1482">. Suma (Eur, ct);<text:s/></text:span></text:p>
      <text:p text:style-name="P1483"><text:span text:style-name="T1484">7</text:span><text:span text:style-name="T1485">. Perdavimo data.</text:span></text:p>
      <text:p text:style-name="P1486"/>
      <text:p text:style-name="P1487"/>
      <text:p text:style-name="P1488"><text:span text:style-name="T1489">_________________</text:span></text:p>
      <text:p text:style-name="P1490"/>
      <text:p text:style-name="P1491">Bibliotekų fondo apsaugos nuostatų</text:p>
      <text:p text:style-name="P1497"><text:span text:style-name="T1498">11</text:span><text:span text:style-name="T1499"><text:s/>priedas</text:span></text:p>
      <text:p text:style-name="P1500"/>
      <text:p text:style-name="P1501"><text:span text:style-name="T1502">(Bibliotekos fondo perdavimo–priėmimo akto forma)</text:span></text:p>
      <text:p text:style-name="P1503"/>
      <text:p text:style-name="P1504"><text:span text:style-name="T1505">___________________________________<text:s/></text:span><text:span text:style-name="T1506">BIBLIOTEKA</text:span></text:p>
      <text:p text:style-name="P1507">(bibliotekos pavadinimas)</text:p>
      <text:p text:style-name="P1508"/>
      <text:p text:style-name="P1509">TVIRTINU</text:p>
      <text:p text:style-name="P1510">_____________________</text:p>
      <text:p text:style-name="P1511">(pareigų pavadinimas)</text:p>
      <text:p text:style-name="P1512">_____________________</text:p>
      <text:p text:style-name="P1513">(parašas)</text:p>
      <text:p text:style-name="P1514">_____________________</text:p>
      <text:p text:style-name="P1515">(vardas ir pavardė)</text:p>
      <text:p text:style-name="P1516"/>
      <text:p text:style-name="P1517">BIBLIOTEKOS FONDO PERDAVIMO–PRIĖMIMO</text:p>
      <text:p text:style-name="P1518">AKTAS</text:p>
      <text:p text:style-name="P1519"/>
      <text:p text:style-name="P1520">20___ m. __________ ___ d. Nr.</text:p>
      <text:p text:style-name="P1521">_________________________</text:p>
      <text:p text:style-name="P1522">(sudarymo vieta)</text:p>
      <text:p text:style-name="P1523"/>
      <text:p text:style-name="P1524">Surašė komisija, sudaryta<text:s/><text:tab/></text:p>
      <text:p text:style-name="P1525">(dokumento, kurio pagrindu sudaryta komisija, pavadinimas, data, Nr.)</text:p>
      <text:p text:style-name="P1526">Pirmininkas<text:s/><text:tab/></text:p>
      <text:p text:style-name="P1527">(vardas ir pavardė, pareigų pavadinimas)</text:p>
      <text:p text:style-name="P1528">Nariai:<text:s/><text:tab/></text:p>
      <text:p text:style-name="P1529">(vardas ir pavardė, pareigų pavadinimas)</text:p>
      <text:p text:style-name="P1530"/>
      <text:p text:style-name="P1531">Aktas surašytas dalyvaujant bibliotekos dokumentų fondą perduodančiam bibliotekos (padalinio) vadovui<text:s/><text:tab/></text:p>
      <text:p text:style-name="P1532">(vardas ir pavardė, pareigų pavadinimas)</text:p>
      <text:p text:style-name="P1533">ir bibliotekos fondą priimančiam bibliotekos (padalinio) vadovui<text:s/><text:tab/></text:p>
      <text:p text:style-name="P1534">_<text:tab/></text:p>
      <text:p text:style-name="P1535">(vardas ir pavardė, pareigų pavadinimas)</text:p>
      <text:p text:style-name="P1536">Bibliotekos dokumentų fondą perduodantis bibliotekos (padalinio) vadovas ___________________________________________________________________________</text:p>
      <text:p text:style-name="P1537">(vardas ir pavardė, pareigų pavadinimas)</text:p>
      <text:p text:style-name="P1538"><text:span text:style-name="T1539">perduoda,<text:s/></text:span>o bibliotekos fondą priimantis bibliotekos (padalinio) vadovas<text:s/><text:tab/></text:p>
      <text:p text:style-name="P1540">_<text:tab/></text:p>
      <text:p text:style-name="P1541">(vardas ir pavardė, pareigų pavadinimas)</text:p>
      <text:p text:style-name="P1542">priima:<text:s/></text:p>
      <text:p text:style-name="P1543"><text:span text:style-name="T1544">1</text:span><text:span text:style-name="T1545">.</text:span><text:span text:style-name="T1546"><text:tab/>Bibliotekos (padalinio) fondą<text:s/></text:span><text:span text:style-name="T1547"><text:tab/><text:s/>fiz. vnt. inventorintų dokumentų, suma.</text:span></text:p>
      <text:p text:style-name="P1548"><text:span text:style-name="T1549">2</text:span><text:span text:style-name="T1550">.</text:span><text:span text:style-name="T1551"><text:tab/></text:span><text:span text:style-name="T1552">Bibliote</text:span><text:span text:style-name="T1553">kos (padalinio) fondo inventoriaus knygas</text:span><text:span text:style-name="T1554"><text:tab/></text:span></text:p>
      <text:p text:style-name="P1555">_<text:tab/></text:p>
      <text:p text:style-name="P1556"><text:span text:style-name="T1557">(nurodyti inventoriaus knygų numerius ir kiekvienos knygos pirmąjį ir paskutinį įrašų numerius)</text:span></text:p>
      <text:p text:style-name="P1558"><text:span text:style-name="T1559">3</text:span><text:span text:style-name="T1560">.</text:span><text:span text:style-name="T1561"><text:tab/>Bibliotekos (padalinio) fondo bendrosios apskaitos knygas</text:span><text:span text:style-name="T1562"><text:tab/></text:span></text:p>
      <text:p text:style-name="P1563">_<text:tab/></text:p>
      <text:p text:style-name="P1564"><text:span text:style-name="T1565">(nurodyti knygų metus)</text:span></text:p>
      <text:p text:style-name="P1566"><text:span text:style-name="T1567">4</text:span><text:span text:style-name="T1568">.</text:span><text:span text:style-name="T1569"><text:tab/></text:span><text:span text:style-name="T1570">Bibliotekos (padalinio) fondo paskutinio patikrinimo aktą_________ lap.</text:span></text:p>
      <text:p text:style-name="P1571"/>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ext:p text:style-name="P1578">Komisijos pirmininkas</text:p>
          </table:table-cell>
          <table:table-cell table:style-name="TableCell1579">
            <text:p text:style-name="P1580">___________</text:p>
            <text:p text:style-name="P1581">(parašas)</text:p>
          </table:table-cell>
          <table:table-cell table:style-name="TableCell1582">
            <text:p text:style-name="P1583">__________________</text:p>
            <text:p text:style-name="P1584">(vardas ir pavardė)</text:p>
          </table:table-cell>
        </table:table-row>
      </table:table>
      <text:p text:style-name="P1585"/>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P1592">Nariai:</text:p>
          </table:table-cell>
          <table:table-cell table:style-name="TableCell1593">
            <text:p text:style-name="P1594">___________</text:p>
            <text:p text:style-name="P1595">(parašas)</text:p>
            <text:p text:style-name="P1596">___________</text:p>
            <text:p text:style-name="P1597">(parašas)</text:p>
          </table:table-cell>
          <table:table-cell table:style-name="TableCell1598">
            <text:p text:style-name="P1599">__________________</text:p>
            <text:p text:style-name="P1600">(vardas ir pavardė)</text:p>
            <text:p text:style-name="P1601">__________________</text:p>
            <text:p text:style-name="P1602">(vardas ir pavardė)</text:p>
          </table:table-cell>
        </table:table-row>
      </table:table>
      <text:p text:style-name="P1603"/>
      <text:p text:style-name="P1604">_________________</text:p>
      <text:p text:style-name="P1605"/>
      <text:p text:style-name="P1606">Bibliotekų fondo apsaugos nuostatų</text:p>
      <text:p text:style-name="P1612"><text:span text:style-name="T1613">12</text:span><text:span text:style-name="T1614"><text:s/>priedas</text:span></text:p>
      <text:p text:style-name="P1615"/>
      <text:p text:style-name="P1616"><text:span text:style-name="T1617">(Bibliotekos fondo patikrinimo akto forma)</text:span></text:p>
      <text:p text:style-name="P1618"/>
      <text:p text:style-name="P1619"><text:span text:style-name="T1620">____________________________________________<text:s/></text:span><text:span text:style-name="T1621">BIBLIOTEKA</text:span></text:p>
      <text:p text:style-name="P1622">(bibliotekos pavadinimas)</text:p>
      <text:p text:style-name="P1623"/>
      <text:p text:style-name="P1624">TVIRTINU</text:p>
      <text:p text:style-name="P1625">_____________________</text:p>
      <text:p text:style-name="P1626">(pareigų pavadinimas)</text:p>
      <text:p text:style-name="P1627">_____________________</text:p>
      <text:p text:style-name="P1628">(parašas)</text:p>
      <text:p text:style-name="P1629">_____________________</text:p>
      <text:p text:style-name="P1630">(vardas ir pavardė)</text:p>
      <text:p text:style-name="P1631"/>
      <text:p text:style-name="P1632">BIBLIOTEKOS FONDO PATIKRINIMO AKTAS</text:p>
      <text:p text:style-name="P1633"/>
      <text:p text:style-name="P1634">20___ m. __________ ___ d. Nr.</text:p>
      <text:p text:style-name="P1635">_________________________</text:p>
      <text:p text:style-name="P1636">(sudarymo vieta)</text:p>
      <text:p text:style-name="P1637"/>
      <text:p text:style-name="P1638">Patikrino komisija, sudaryta<text:s/><text:tab/></text:p>
      <text:p text:style-name="P1639">(dokumento, kurio pagrindu sudaryta komisija, pavadinimas, data, Nr.)</text:p>
      <text:p text:style-name="P1640">iš<text:s/><text:tab/></text:p>
      <text:p text:style-name="P1641">(komisijos narių vardai ir pavardės, pareigos)</text:p>
      <text:p text:style-name="P1642"/>
      <text:p text:style-name="P1643"><text:span text:style-name="T1644">1</text:span><text:span text:style-name="T1645">. Tikrinti dokumentai</text:span>:</text:p>
      <text:p text:style-name="P1646">1.1. Bibliotekos fondo inventoriaus <text:s/>knygos<text:s/><text:tab/></text:p>
      <text:p text:style-name="P1647">_<text:tab/></text:p>
      <text:p text:style-name="P1648"><text:span text:style-name="T1649">(nurodyti inventoriaus knygų numerius ir kiekvienos knygos pirmąjį ir paskutinį įrašų numerius)</text:span></text:p>
      <text:p text:style-name="P1650">1.2. Bendroji fondo apskaitos <text:s/>knyga (-os)<text:s/><text:tab/></text:p>
      <text:p text:style-name="P1651">1.3. Ankstesnieji bibliotekos fondo patikrinimo aktai<text:s/><text:tab/></text:p>
      <text:p text:style-name="P1652"><text:span text:style-name="T1653">(data, numeris)</text:span></text:p>
      <text:p text:style-name="P1654">1.4. Nuo paskutinio iki šio patikrinimo bibliotekos nurašytų dokumentų aktai-sąrašai<text:s/></text:p>
      <text:p text:style-name="P1655"><text:tab/></text:p>
      <text:p text:style-name="P1656"><text:span text:style-name="T1657">(data, numeris)</text:span></text:p>
      <text:p text:style-name="P1658">1.5. Dokumentai, patvirtinantys dokumentų išdavimą vartotojams<text:s/><text:tab/></text:p>
      <text:p text:style-name="P1659">_<text:tab/></text:p>
      <text:p text:style-name="P1660"><text:span text:style-name="T1661">(vartotojų <text:s/>formuliarai, skaitytojų aptarnavimo posistemė ir kt.)</text:span></text:p>
      <text:p text:style-name="P1662"><text:span text:style-name="T1663">2</text:span><text:span text:style-name="T1664">. Nustatyta:</text:span></text:p>
      <text:p text:style-name="P1665">2.1. Pagal visas bibliotekos inventoriaus knygas inventorintų dokumentų turi būti ___ fiz.<text:span text:style-name="T1666"> </text:span>vnt.</text:p>
      <text:p text:style-name="P1667">2.2. Pagal aktus, išvardintus 1.4 punkte, nurašyta inventorintų dokumentų _____ fiz. vnt.</text:p>
      <text:p text:style-name="P1668">2.3. Iš viso bibliotekoje turi būti inventorintų dokumentų _______________ fiz. vnt.</text:p>
      <text:p text:style-name="P1669"/>
      <text:p text:style-name="P1670"><text:span text:style-name="T1671">3</text:span><text:span text:style-name="T1672">. Rasta:</text:span></text:p>
      <text:p text:style-name="P1673">3.1. Lentynose<text:s/><text:tab/><text:s/>fiz. vnt. inventorintų dokumentų.</text:p>
      <text:p text:style-name="P1674">3.2. Vartotojams išduota<text:s/><text:tab/><text:s/>fiz. vnt. inventorintų dokumentų.</text:p>
      <text:p text:style-name="P1675">3.3. Atiduota įrišti, restauruoti<text:s/><text:tab/><text:s/>fiz. vnt. dokumentų.</text:p>
      <text:p text:style-name="P1676"><text:span text:style-name="T1677">Iš viso bibliotekoje rasta ___________________ fiz. vnt. inventorintų dokumentų.</text:span></text:p>
      <text:p text:style-name="P1678"/>
      <text:p text:style-name="P1679"><text:span text:style-name="T1680">4</text:span><text:span text:style-name="T1681">. Trūksta</text:span><text:span text:style-name="T1682"><text:s/>______________ fiz. vnt. už _____Eur ______ct <text:s/>( ______________ ).</text:span></text:p>
      <text:p text:style-name="P1683"><text:span text:style-name="T1684">(suma žodžiais)<text:s/></text:span></text:p>
      <text:p text:style-name="Normal"/>
      <text:p text:style-name="P1685"><text:span text:style-name="T1686">5</text:span><text:span text:style-name="T1687">. Komisijos išvados ir pasiūlymai dėl patikrinimo rezultatų<text:s/></text:span><text:span text:style-name="T1688"><text:tab/></text:span></text:p>
      <text:p text:style-name="P1689">_<text:tab/></text:p>
      <text:p text:style-name="P1690">_<text:tab/></text:p>
      <text:p text:style-name="P1691">_<text:tab/></text:p>
      <text:p text:style-name="P1692"/>
      <text:p text:style-name="P1693">PRIDEDAMA. Trūkstamų dokumentų sąrašas, ______ lapai.</text:p>
      <text:p text:style-name="P1694"/>
      <table:table table:style-name="Table1695">
        <table:table-columns>
          <table:table-column table:style-name="TableColumn1696"/>
          <table:table-column table:style-name="TableColumn1697"/>
          <table:table-column table:style-name="TableColumn1698"/>
        </table:table-columns>
        <table:table-row table:style-name="TableRow1699">
          <table:table-cell table:style-name="TableCell1700">
            <text:p text:style-name="P1701">Komisijos pirmininkas</text:p>
          </table:table-cell>
          <table:table-cell table:style-name="TableCell1702">
            <text:p text:style-name="P1703">___________</text:p>
            <text:p text:style-name="P1704">(parašas)</text:p>
          </table:table-cell>
          <table:table-cell table:style-name="TableCell1705">
            <text:p text:style-name="P1706">___________________</text:p>
            <text:p text:style-name="P1707">(vardas ir pavardė)</text:p>
          </table:table-cell>
        </table:table-row>
      </table:table>
      <text:p text:style-name="P1708"/>
      <table:table table:style-name="Table1709">
        <table:table-columns>
          <table:table-column table:style-name="TableColumn1710"/>
          <table:table-column table:style-name="TableColumn1711"/>
          <table:table-column table:style-name="TableColumn1712"/>
        </table:table-columns>
        <table:table-row table:style-name="TableRow1713">
          <table:table-cell table:style-name="TableCell1714">
            <text:p text:style-name="P1715">Nariai:</text:p>
          </table:table-cell>
          <table:table-cell table:style-name="TableCell1716">
            <text:p text:style-name="P1717">___________</text:p>
            <text:p text:style-name="P1718">(parašas)</text:p>
            <text:p text:style-name="P1719">___________</text:p>
            <text:p text:style-name="P1720">(parašas)</text:p>
          </table:table-cell>
          <table:table-cell table:style-name="TableCell1721">
            <text:p text:style-name="P1722">___________________</text:p>
            <text:p text:style-name="P1723">(vardas ir pavardė)</text:p>
            <text:p text:style-name="P1724">___________________</text:p>
            <text:p text:style-name="P1725">(vardas ir pavardė)</text:p>
          </table:table-cell>
        </table:table-row>
      </table:table>
      <text:p text:style-name="P1726"/>
      <text:p text:style-name="P1727"/>
      <text:p text:style-name="P1728">_________________</text:p>
      <text:p text:style-name="Normal"/>
      <text:p text:style-name="P1729">Bibliotekų fondo apsaugos nuostatų</text:p>
      <text:p text:style-name="P1735"><text:span text:style-name="T1736">13</text:span><text:span text:style-name="T1737"><text:s/>priedas</text:span></text:p>
      <text:p text:style-name="P1738"/>
      <text:p text:style-name="P1739"><text:span text:style-name="T1740">(</text:span><text:span text:style-name="T1741">Dokumentų, siūlomų pripažinti nereikalingais arba netinkamais (negalimais) naudoti, akto forma</text:span><text:span text:style-name="T1742">)</text:span></text:p>
      <text:p text:style-name="P1743"/>
      <text:p text:style-name="P1744"/>
      <text:p text:style-name="P1745"><text:span text:style-name="T1746">_______________________________________<text:s/></text:span><text:span text:style-name="T1747">BIBLIOTEKA</text:span></text:p>
      <text:p text:style-name="P1748">(bibliotekos pavadinimas)</text:p>
      <text:p text:style-name="P1749"/>
      <text:p text:style-name="P1750">TVIRTINU</text:p>
      <text:p text:style-name="P1751">_______________________</text:p>
      <text:p text:style-name="P1752">(pareigų pavadinimas)</text:p>
      <text:p text:style-name="P1753">_______________________</text:p>
      <text:p text:style-name="P1754">(parašas)</text:p>
      <text:p text:style-name="P1755">_______________________</text:p>
      <text:p text:style-name="P1756">(vardas ir pavardė)</text:p>
      <text:p text:style-name="P1757"/>
      <text:p text:style-name="P1758"><text:span text:style-name="T1759">DOKUMENTŲ, SIŪLOMŲ PRIPAŽINTI NEREIKALINGAIS ARBA NETINKAMAIS (NEGALIMAIS) NAUDOTI,<text:s/></text:span><text:span text:style-name="T1760">AKTAS</text:span></text:p>
      <text:p text:style-name="P1761"/>
      <text:p text:style-name="P1762">20___ m. __________ ___ d. Nr.</text:p>
      <text:p text:style-name="P1763">_________________________</text:p>
      <text:p text:style-name="P1764">(sudarymo vieta)</text:p>
      <text:p text:style-name="P1765"/>
      <text:p text:style-name="P1766"/>
      <text:p text:style-name="P1767">Komisija, sudaryta<text:span text:style-name="T1768">                                                                                                    </text:span></text:p>
      <text:p text:style-name="P1769">(dokumento, kurio pagrindu sudaryta komisija, pavadinimas, data, Nr.)</text:p>
      <text:p text:style-name="P1770">iš<text:span text:style-name="T1771">                                                                                                                                       <text:s text:c="9"/>  <text:s/></text:span></text:p>
      <text:p text:style-name="P1772">(komisijos narių pareigos, vardai ir pavardės)</text:p>
      <text:p text:style-name="P1773"/>
      <text:p text:style-name="P1774">teikia bibliotekos dokumentų, kuriuos siūloma pripažinti nereikalingais arba netinkamais (negalimais) naudoti, sąrašą.</text:p>
      <text:p text:style-name="P1775"/>
      <text:p text:style-name="P1776"><text:span text:style-name="T1777">Pripažinimo nereikalingais arba netinkamais (negalimais) naudoti priežastis</text:span>:<text:s/></text:p>
      <text:p text:style-name="P1778"><text:span text:style-name="T1779"></text:span><text:span text:style-name="T1780"><text:tab/></text:span><text:span text:style-name="T1781">bibliotekai tapo neaktualūs (neaktualus turinys, didelis egzemplioriškumas)<text:s/></text:span></text:p>
      <text:p text:style-name="P1782"><text:span text:style-name="T1783"></text:span><text:span text:style-name="T1784"><text:tab/></text:span><text:span text:style-name="T1785">nusidėvėjo fiziškai ar funkciškai (technologiškai)</text:span></text:p>
      <text:p text:style-name="P1786"><text:span text:style-name="T1787"></text:span><text:span text:style-name="T1788"><text:tab/></text:span><text:span text:style-name="T1789">prarasti (negrąžinti, neteisėtai pasisavinti) ar sugadinti dėl vartotojų veikos ir<text:s/></text:span><text:span text:style-name="T1790">šis faktas įformintas atitinkamu dokumentu</text:span></text:p>
      <text:p text:style-name="P1791"><text:span text:style-name="T1792"></text:span><text:span text:style-name="T1793"><text:tab/></text:span><text:span text:style-name="T1794">pasibaigė elektroninio dokumento licencijos galiojimo terminas</text:span></text:p>
      <text:p text:style-name="P1795"><text:span text:style-name="T1796"></text:span><text:span text:style-name="T1797"><text:tab/></text:span><text:span text:style-name="T1798">sunaikinti (sugadinti) avarijų, gaisrų ir kitų stichinių nelaimių metu ir šis faktas<text:s/></text:span><text:span text:style-name="T1799">įformintas atitinkamu dokumentu</text:span></text:p>
      <text:p text:style-name="P1800"/>
      <text:p text:style-name="P1801"><text:span text:style-name="T1802">Tolesnio panaudojimo galimybės</text:span>:<text:s/></text:p>
      <text:p text:style-name="P1803"><text:span text:style-name="T1804"></text:span><text:span text:style-name="T1805"><text:tab/></text:span><text:span text:style-name="T1806">perduoti patikėjimo arba panaudos nuosavybės teise subjektams pagal Valstybės ir savivaldybių turto valdymo, naudojimo ir disponavimo juo įstatymą</text:span></text:p>
      <text:p text:style-name="P1807"><text:span text:style-name="T1808"></text:span><text:span text:style-name="T1809"><text:tab/></text:span><text:span text:style-name="T1810">parduoti aukcione</text:span></text:p>
      <text:p text:style-name="P1811"><text:span text:style-name="T1812"></text:span><text:span text:style-name="T1813"><text:tab/></text:span><text:span text:style-name="T1814">siūlyti bibliotekoms mainams</text:span></text:p>
      <text:p text:style-name="P1815"><text:span text:style-name="T1816"></text:span><text:span text:style-name="T1817"><text:tab/></text:span><text:span text:style-name="T1818">nurašyti</text:span></text:p>
      <text:p text:style-name="P1819"/>
      <text:p text:style-name="P1820">Iš viso ______ fiz. vnt. už _______Eur______ct , inventorintų, neinventorintų (<text:span text:style-name="T1821">nereikalingą išbraukti</text:span>) dokumentų.</text:p>
      <text:p text:style-name="P1822"/>
      <text:p text:style-name="P1823"><text:span text:style-name="T1824">PRIDEDAMA</text:span><text:span text:style-name="T1825">.<text:s/></text:span><text:span text:style-name="T1826">Siūlomų pripažinti nereikalingais arba netinkamais (negalimais) naudoti dokumentų sąrašas</text:span><text:span text:style-name="T1827">: ____lapai.<text:s/></text:span></text:p>
      <text:p text:style-name="P1828"/>
      <text:p text:style-name="P1829"/>
      <table:table table:style-name="Table1830">
        <table:table-columns>
          <table:table-column table:style-name="TableColumn1831"/>
          <table:table-column table:style-name="TableColumn1832"/>
          <table:table-column table:style-name="TableColumn1833"/>
        </table:table-columns>
        <table:table-row table:style-name="TableRow1834">
          <table:table-cell table:style-name="TableCell1835">
            <text:p text:style-name="P1836">Komisijos pirmininkas</text:p>
          </table:table-cell>
          <table:table-cell table:style-name="TableCell1837">
            <text:p text:style-name="P1838">___________</text:p>
            <text:p text:style-name="P1839">(parašas)</text:p>
          </table:table-cell>
          <table:table-cell table:style-name="TableCell1840">
            <text:p text:style-name="P1841">___________________</text:p>
            <text:p text:style-name="P1842">(vardas ir pavardė)</text:p>
          </table:table-cell>
        </table:table-row>
      </table:table>
      <text:p text:style-name="P1843"/>
      <table:table table:style-name="Table1844">
        <table:table-columns>
          <table:table-column table:style-name="TableColumn1845"/>
          <table:table-column table:style-name="TableColumn1846"/>
          <table:table-column table:style-name="TableColumn1847"/>
        </table:table-columns>
        <table:table-row table:style-name="TableRow1848">
          <table:table-cell table:style-name="TableCell1849">
            <text:p text:style-name="P1850">Nariai:</text:p>
          </table:table-cell>
          <table:table-cell table:style-name="TableCell1851">
            <text:p text:style-name="P1852">___________</text:p>
            <text:p text:style-name="P1853">(parašas)</text:p>
            <text:p text:style-name="P1854">___________</text:p>
            <text:p text:style-name="P1855">(parašas)</text:p>
          </table:table-cell>
          <table:table-cell table:style-name="TableCell1856">
            <text:p text:style-name="P1857">___________________</text:p>
            <text:p text:style-name="P1858">(vardas ir pavardė)</text:p>
            <text:p text:style-name="P1859">___________________</text:p>
            <text:p text:style-name="P1860">(vardas ir pavardė)</text:p>
          </table:table-cell>
        </table:table-row>
      </table:table>
      <text:p text:style-name="Normal"/>
      <text:p text:style-name="P1861"/>
      <text:p text:style-name="P1862"/>
      <text:p text:style-name="P1863"><text:span text:style-name="T1864">___________________</text:span></text:p>
      <text:p text:style-name="P1865"/>
      <text:p text:style-name="P1866"/>
      <text:p text:style-name="P1867"/>
      <text:p text:style-name="P1868">Dokumentų, siūlomų pripažinti nereikalingais arba netinkamais (negalimais) naudoti, akto priedas</text:p>
      <text:p text:style-name="P1874"/>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text:span text:style-name="T1886">Eil. Nr.</text:span></text:p>
          </table:table-cell>
          <table:table-cell table:style-name="TableCell1887">
            <text:p text:style-name="P1888"><text:span text:style-name="T1889">Inventorinis numeris</text:span></text:p>
          </table:table-cell>
          <table:table-cell table:style-name="TableCell1890">
            <text:p text:style-name="P1891">Autorius, antraštė <text:s/></text:p>
          </table:table-cell>
          <table:table-cell table:style-name="TableCell1892">
            <text:p text:style-name="P1893">Metai</text:p>
          </table:table-cell>
          <table:table-cell table:style-name="TableCell1894">
            <text:p text:style-name="P1895">Kaina</text:p>
          </table:table-cell>
          <table:table-cell table:style-name="TableCell1896">
            <text:p text:style-name="P1897">Pastabos</text:p>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Bibliotekų fondo apsaugos nuostatų</text:p>
      <text:p text:style-name="P1952"><text:span text:style-name="T1953">14</text:span><text:span text:style-name="T1954"><text:s/>priedas</text:span></text:p>
      <text:p text:style-name="P1955"/>
      <text:p text:style-name="P1956"><text:span text:style-name="T1957">(Pripažintų nereikalingais arba netinkamais (negalimais) naudoti bibliotekos dokumentų nurašymo ir likvidavimo akto forma)</text:span></text:p>
      <text:p text:style-name="P1958"/>
      <text:p text:style-name="P1959"/>
      <text:p text:style-name="P1960"><text:span text:style-name="T1961">_______________________________________<text:s/></text:span><text:span text:style-name="T1962">BIBLIOTEKA</text:span></text:p>
      <text:p text:style-name="P1963">(bibliotekos pavadinimas)</text:p>
      <text:p text:style-name="P1964"/>
      <text:p text:style-name="P1965">TVIRTINU</text:p>
      <text:p text:style-name="P1966">_______________________</text:p>
      <text:p text:style-name="P1967">(pareigų pavadinimas)</text:p>
      <text:p text:style-name="P1968">_______________________</text:p>
      <text:p text:style-name="P1969">(parašas)</text:p>
      <text:p text:style-name="P1970">_______________________</text:p>
      <text:p text:style-name="P1971">(vardas ir pavardė)</text:p>
      <text:p text:style-name="P1972"/>
      <text:p text:style-name="P1973"><text:span text:style-name="T1974">PRIPAŽINTŲ NEREIKALINGAIS ARBA NETINKAMAIS (NEGALIMAIS) NAUDOTI<text:s/></text:span><text:span text:style-name="T1975">BIBLIOTEKOS DOKUMENTŲ NURAŠYMO AKTAS</text:span></text:p>
      <text:p text:style-name="P1976"/>
      <text:p text:style-name="P1977">20___ m. __________ ___ d. Nr.</text:p>
      <text:p text:style-name="P1978">_________________________</text:p>
      <text:p text:style-name="P1979">(sudarymo vieta)</text:p>
      <text:p text:style-name="P1980"/>
      <text:p text:style-name="P1981">Komisija, sudaryta<text:span text:style-name="T1982">                                                                                                    </text:span></text:p>
      <text:p text:style-name="P1983">(dokumento, kurio pagrindu sudaryta komisija, pavadinimas, data, Nr.)</text:p>
      <text:p text:style-name="P1984">iš<text:span text:style-name="T1985">                                                                                                                                       <text:s text:c="9"/>  <text:s/></text:span></text:p>
      <text:p text:style-name="P1986">(komisijos narių pareigos, vardai ir pavardės)</text:p>
      <text:p text:style-name="P1987"/>
      <text:p text:style-name="P1988">nurašė iš bibliotekos fondo _________ fiz. vnt. už _______Eur_________ct , inventorintų, neinventorintų (nereikalingą išbraukti) dokumentų. Nurašymo priežastis________________<text:span text:style-name="T1989"><text:s/></text:span></text:p>
      <text:p text:style-name="P1990"/>
      <text:p text:style-name="P1991">Nurašytų dokumentų pasiskirstymas pagal bendrąją bibliotekos fondo apskaitos knygą (egz.):</text:p>
      <text:p text:style-name="P1992"/>
      <table:table table:style-name="Table1993">
        <table:table-columns>
          <table:table-column table:style-name="TableColumn1994"/>
          <table:table-column table:style-name="TableColumn1995"/>
          <table:table-column table:style-name="TableColumn1996"/>
        </table:table-columns>
        <table:table-row table:style-name="TableRow1997">
          <table:table-cell table:style-name="TableCell1998">
            <text:p text:style-name="P1999"><text:span text:style-name="T2000">Dokumentų rūš</text:span><text:span text:style-name="T2001">y</text:span><text:span text:style-name="T2002">s</text:span></text:p>
          </table:table-cell>
          <table:table-cell table:style-name="TableCell2003">
            <text:p text:style-name="P2004"><text:span text:style-name="T2005">Mokslo šak</text:span><text:span text:style-name="T2006">o</text:span><text:span text:style-name="T2007">s</text:span></text:p>
          </table:table-cell>
          <table:table-cell table:style-name="TableCell2008">
            <text:p text:style-name="P2009"><text:span text:style-name="T2010">Kalb</text:span><text:span text:style-name="T2011">o</text:span><text:span text:style-name="T2012">s</text:span></text:p>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row>
      </table:table>
      <text:p text:style-name="P2027"/>
      <text:p text:style-name="P2028">Nurašyta __________________________ <text:s/>____ fiz. vnt. <text:s/>už <text:s text:c="2"/>____Eur. <text:s/>___ ct .<text:s/></text:p>
      <text:p text:style-name="P2029">(turto vieneto pavadinimas)</text:p>
      <text:p text:style-name="P2030"/>
      <text:p text:style-name="P2031"/>
      <text:p text:style-name="P2032"><text:span text:style-name="T2033">PRIDEDAMA</text:span>.<text:span text:style-name="T2034"><text:s/></text:span>Nurašytų<text:span text:style-name="T2035"><text:s/></text:span><text:span text:style-name="T2036">dokumentų sąrašas pagal įsigijimo metus: ____lapai.<text:s/></text:span></text:p>
      <text:p text:style-name="P2037"/>
      <table:table table:style-name="Table2038">
        <table:table-columns>
          <table:table-column table:style-name="TableColumn2039"/>
          <table:table-column table:style-name="TableColumn2040"/>
          <table:table-column table:style-name="TableColumn2041"/>
        </table:table-columns>
        <table:table-row table:style-name="TableRow2042">
          <table:table-cell table:style-name="TableCell2043">
            <text:p text:style-name="P2044">Komisijos pirmininkas</text:p>
          </table:table-cell>
          <table:table-cell table:style-name="TableCell2045">
            <text:p text:style-name="P2046">___________</text:p>
            <text:p text:style-name="P2047">(parašas)</text:p>
          </table:table-cell>
          <table:table-cell table:style-name="TableCell2048">
            <text:p text:style-name="P2049">___________________</text:p>
            <text:p text:style-name="P2050">(vardas ir pavardė)</text:p>
          </table:table-cell>
        </table:table-row>
      </table:table>
      <text:p text:style-name="P2051"/>
      <table:table table:style-name="Table2052">
        <table:table-columns>
          <table:table-column table:style-name="TableColumn2053"/>
          <table:table-column table:style-name="TableColumn2054"/>
          <table:table-column table:style-name="TableColumn2055"/>
        </table:table-columns>
        <table:table-row table:style-name="TableRow2056">
          <table:table-cell table:style-name="TableCell2057">
            <text:p text:style-name="P2058">Nariai:</text:p>
          </table:table-cell>
          <table:table-cell table:style-name="TableCell2059">
            <text:p text:style-name="P2060">___________</text:p>
            <text:p text:style-name="P2061">(parašas)</text:p>
            <text:p text:style-name="P2062">___________</text:p>
            <text:p text:style-name="P2063">(parašas)</text:p>
          </table:table-cell>
          <table:table-cell table:style-name="TableCell2064">
            <text:p text:style-name="P2065">___________________</text:p>
            <text:p text:style-name="P2066">(vardas ir pavardė)</text:p>
            <text:p text:style-name="P2067">___________________</text:p>
            <text:p text:style-name="P2068">(vardas ir pavardė)</text:p>
          </table:table-cell>
        </table:table-row>
      </table:table>
      <text:p text:style-name="P2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5" style:parent-style-name="Header" style:family="paragraph">
      <style:paragraph-properties fo:text-align="center"/>
    </style:style>
    <style:style style:name="P786" style:parent-style-name="Normal" style:family="paragraph">
      <style:paragraph-properties>
        <style:tab-stops>
          <style:tab-stop style:type="center" style:position="3.3465in"/>
          <style:tab-stop style:type="right" style:position="6.693in"/>
        </style:tab-stops>
      </style:paragraph-properties>
    </style:style>
    <style:style style:name="P787" style:parent-style-name="Normal" style:family="paragraph">
      <style:paragraph-properties>
        <style:tab-stops>
          <style:tab-stop style:type="center" style:position="3.3465in"/>
          <style:tab-stop style:type="right" style:position="6.693in"/>
        </style:tab-stops>
      </style:paragraph-properties>
    </style:style>
    <style:style style:name="P788" style:parent-style-name="Normal" style:family="paragraph">
      <style:paragraph-properties>
        <style:tab-stops>
          <style:tab-stop style:type="center" style:position="3.3465in"/>
          <style:tab-stop style:type="right" style:position="6.693in"/>
        </style:tab-stops>
      </style:paragraph-properties>
    </style:style>
    <style:style style:name="P7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43" style:parent-style-name="Header" style:family="paragraph">
      <style:paragraph-properties fo:text-align="center"/>
    </style:style>
    <style:style style:name="P844" style:parent-style-name="Normal" style:family="paragraph">
      <style:paragraph-properties>
        <style:tab-stops>
          <style:tab-stop style:type="center" style:position="3.3465in"/>
          <style:tab-stop style:type="right" style:position="6.693in"/>
        </style:tab-stops>
      </style:paragraph-properties>
    </style:style>
    <style:style style:name="P845" style:parent-style-name="Normal" style:family="paragraph">
      <style:paragraph-properties>
        <style:tab-stops>
          <style:tab-stop style:type="center" style:position="3.3465in"/>
          <style:tab-stop style:type="right" style:position="6.693in"/>
        </style:tab-stops>
      </style:paragraph-properties>
    </style:style>
    <style:style style:name="P846" style:parent-style-name="Normal" style:family="paragraph">
      <style:paragraph-properties>
        <style:tab-stops>
          <style:tab-stop style:type="center" style:position="3.3465in"/>
          <style:tab-stop style:type="right" style:position="6.693in"/>
        </style:tab-stops>
      </style:paragraph-properties>
    </style:style>
    <style:style style:name="P8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0" style:parent-style-name="Header" style:family="paragraph">
      <style:paragraph-properties fo:text-align="center"/>
    </style:style>
    <style:style style:name="P1041" style:parent-style-name="Normal" style:family="paragraph">
      <style:paragraph-properties>
        <style:tab-stops>
          <style:tab-stop style:type="center" style:position="3.3465in"/>
          <style:tab-stop style:type="right" style:position="6.693in"/>
        </style:tab-stops>
      </style:paragraph-properties>
    </style:style>
    <style:style style:name="P1042" style:parent-style-name="Normal" style:family="paragraph">
      <style:paragraph-properties>
        <style:tab-stops>
          <style:tab-stop style:type="center" style:position="3.3465in"/>
          <style:tab-stop style:type="right" style:position="6.693in"/>
        </style:tab-stops>
      </style:paragraph-properties>
    </style:style>
    <style:style style:name="P1043" style:parent-style-name="Normal" style:family="paragraph">
      <style:paragraph-properties>
        <style:tab-stops>
          <style:tab-stop style:type="center" style:position="3.3465in"/>
          <style:tab-stop style:type="right" style:position="6.693in"/>
        </style:tab-stops>
      </style:paragraph-properties>
    </style:style>
    <style:style style:name="P104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6" style:parent-style-name="Header" style:family="paragraph">
      <style:paragraph-properties fo:text-align="center"/>
    </style:style>
    <style:style style:name="P1097" style:parent-style-name="Normal" style:family="paragraph">
      <style:paragraph-properties>
        <style:tab-stops>
          <style:tab-stop style:type="center" style:position="3.3465in"/>
          <style:tab-stop style:type="right" style:position="6.693in"/>
        </style:tab-stops>
      </style:paragraph-properties>
    </style:style>
    <style:style style:name="P1098" style:parent-style-name="Normal" style:family="paragraph">
      <style:paragraph-properties>
        <style:tab-stops>
          <style:tab-stop style:type="center" style:position="3.3465in"/>
          <style:tab-stop style:type="right" style:position="6.693in"/>
        </style:tab-stops>
      </style:paragraph-properties>
    </style:style>
    <style:style style:name="P1099" style:parent-style-name="Normal" style:family="paragraph">
      <style:paragraph-properties>
        <style:tab-stops>
          <style:tab-stop style:type="center" style:position="3.3465in"/>
          <style:tab-stop style:type="right" style:position="6.693in"/>
        </style:tab-stops>
      </style:paragraph-properties>
    </style:style>
    <style:style style:name="P110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4" style:parent-style-name="Header" style:family="paragraph">
      <style:paragraph-properties fo:text-align="center"/>
    </style:style>
    <style:style style:name="P1165" style:parent-style-name="Normal" style:family="paragraph">
      <style:paragraph-properties>
        <style:tab-stops>
          <style:tab-stop style:type="center" style:position="3.3465in"/>
          <style:tab-stop style:type="right" style:position="6.693in"/>
        </style:tab-stops>
      </style:paragraph-properties>
    </style:style>
    <style:style style:name="P1166" style:parent-style-name="Normal" style:family="paragraph">
      <style:paragraph-properties>
        <style:tab-stops>
          <style:tab-stop style:type="center" style:position="3.3465in"/>
          <style:tab-stop style:type="right" style:position="6.693in"/>
        </style:tab-stops>
      </style:paragraph-properties>
    </style:style>
    <style:style style:name="P1167" style:parent-style-name="Normal" style:family="paragraph">
      <style:paragraph-properties>
        <style:tab-stops>
          <style:tab-stop style:type="center" style:position="3.3465in"/>
          <style:tab-stop style:type="right" style:position="6.693in"/>
        </style:tab-stops>
      </style:paragraph-properties>
    </style:style>
    <style:style style:name="P116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9" style:parent-style-name="Header" style:family="paragraph">
      <style:paragraph-properties fo:text-align="center"/>
    </style:style>
    <style:style style:name="P1220" style:parent-style-name="Normal" style:family="paragraph">
      <style:paragraph-properties>
        <style:tab-stops>
          <style:tab-stop style:type="center" style:position="3.3465in"/>
          <style:tab-stop style:type="right" style:position="6.693in"/>
        </style:tab-stops>
      </style:paragraph-properties>
    </style:style>
    <style:style style:name="P1221" style:parent-style-name="Normal" style:family="paragraph">
      <style:paragraph-properties>
        <style:tab-stops>
          <style:tab-stop style:type="center" style:position="3.3465in"/>
          <style:tab-stop style:type="right" style:position="6.693in"/>
        </style:tab-stops>
      </style:paragraph-properties>
    </style:style>
    <style:style style:name="P1222" style:parent-style-name="Normal" style:family="paragraph">
      <style:paragraph-properties>
        <style:tab-stops>
          <style:tab-stop style:type="center" style:position="3.3465in"/>
          <style:tab-stop style:type="right" style:position="6.693in"/>
        </style:tab-stops>
      </style:paragraph-properties>
    </style:style>
    <style:style style:name="P122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7" style:parent-style-name="Header" style:family="paragraph">
      <style:paragraph-properties fo:text-align="center"/>
    </style:style>
    <style:style style:name="P1278" style:parent-style-name="Normal" style:family="paragraph">
      <style:paragraph-properties>
        <style:tab-stops>
          <style:tab-stop style:type="center" style:position="3.3465in"/>
          <style:tab-stop style:type="right" style:position="6.693in"/>
        </style:tab-stops>
      </style:paragraph-properties>
    </style:style>
    <style:style style:name="P1279" style:parent-style-name="Normal" style:family="paragraph">
      <style:paragraph-properties>
        <style:tab-stops>
          <style:tab-stop style:type="center" style:position="3.3465in"/>
          <style:tab-stop style:type="right" style:position="6.693in"/>
        </style:tab-stops>
      </style:paragraph-properties>
    </style:style>
    <style:style style:name="P1280" style:parent-style-name="Normal" style:family="paragraph">
      <style:paragraph-properties>
        <style:tab-stops>
          <style:tab-stop style:type="center" style:position="3.3465in"/>
          <style:tab-stop style:type="right" style:position="6.693in"/>
        </style:tab-stops>
      </style:paragraph-properties>
    </style:style>
    <style:style style:name="P128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4" style:parent-style-name="Header" style:family="paragraph">
      <style:paragraph-properties fo:text-align="center"/>
    </style:style>
    <style:style style:name="P1315" style:parent-style-name="Normal" style:family="paragraph">
      <style:paragraph-properties>
        <style:tab-stops>
          <style:tab-stop style:type="center" style:position="3.3465in"/>
          <style:tab-stop style:type="right" style:position="6.693in"/>
        </style:tab-stops>
      </style:paragraph-properties>
    </style:style>
    <style:style style:name="P1316" style:parent-style-name="Normal" style:family="paragraph">
      <style:paragraph-properties>
        <style:tab-stops>
          <style:tab-stop style:type="center" style:position="3.3465in"/>
          <style:tab-stop style:type="right" style:position="6.693in"/>
        </style:tab-stops>
      </style:paragraph-properties>
    </style:style>
    <style:style style:name="P1317" style:parent-style-name="Normal" style:family="paragraph">
      <style:paragraph-properties>
        <style:tab-stops>
          <style:tab-stop style:type="center" style:position="3.3465in"/>
          <style:tab-stop style:type="right" style:position="6.693in"/>
        </style:tab-stops>
      </style:paragraph-properties>
    </style:style>
    <style:style style:name="P131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6" style:parent-style-name="Header" style:family="paragraph">
      <style:paragraph-properties fo:text-align="center"/>
    </style:style>
    <style:style style:name="P1367" style:parent-style-name="Normal" style:family="paragraph">
      <style:paragraph-properties>
        <style:tab-stops>
          <style:tab-stop style:type="center" style:position="3.3465in"/>
          <style:tab-stop style:type="right" style:position="6.693in"/>
        </style:tab-stops>
      </style:paragraph-properties>
    </style:style>
    <style:style style:name="P1368" style:parent-style-name="Normal" style:family="paragraph">
      <style:paragraph-properties>
        <style:tab-stops>
          <style:tab-stop style:type="center" style:position="3.3465in"/>
          <style:tab-stop style:type="right" style:position="6.693in"/>
        </style:tab-stops>
      </style:paragraph-properties>
    </style:style>
    <style:style style:name="P1369" style:parent-style-name="Normal" style:family="paragraph">
      <style:paragraph-properties>
        <style:tab-stops>
          <style:tab-stop style:type="center" style:position="3.3465in"/>
          <style:tab-stop style:type="right" style:position="6.693in"/>
        </style:tab-stops>
      </style:paragraph-properties>
    </style:style>
    <style:style style:name="P137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2" style:parent-style-name="Header" style:family="paragraph">
      <style:paragraph-properties fo:text-align="center"/>
    </style:style>
    <style:style style:name="P1453" style:parent-style-name="Normal" style:family="paragraph">
      <style:paragraph-properties>
        <style:tab-stops>
          <style:tab-stop style:type="center" style:position="3.3465in"/>
          <style:tab-stop style:type="right" style:position="6.693in"/>
        </style:tab-stops>
      </style:paragraph-properties>
    </style:style>
    <style:style style:name="P1454" style:parent-style-name="Normal" style:family="paragraph">
      <style:paragraph-properties>
        <style:tab-stops>
          <style:tab-stop style:type="center" style:position="3.3465in"/>
          <style:tab-stop style:type="right" style:position="6.693in"/>
        </style:tab-stops>
      </style:paragraph-properties>
    </style:style>
    <style:style style:name="P1455" style:parent-style-name="Normal" style:family="paragraph">
      <style:paragraph-properties>
        <style:tab-stops>
          <style:tab-stop style:type="center" style:position="3.3465in"/>
          <style:tab-stop style:type="right" style:position="6.693in"/>
        </style:tab-stops>
      </style:paragraph-properties>
    </style:style>
    <style:style style:name="P145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2" style:parent-style-name="Header" style:family="paragraph">
      <style:paragraph-properties fo:text-align="center"/>
    </style:style>
    <style:style style:name="P1493" style:parent-style-name="Normal" style:family="paragraph">
      <style:paragraph-properties>
        <style:tab-stops>
          <style:tab-stop style:type="center" style:position="3.3465in"/>
          <style:tab-stop style:type="right" style:position="6.693in"/>
        </style:tab-stops>
      </style:paragraph-properties>
    </style:style>
    <style:style style:name="P1494" style:parent-style-name="Normal" style:family="paragraph">
      <style:paragraph-properties>
        <style:tab-stops>
          <style:tab-stop style:type="center" style:position="3.3465in"/>
          <style:tab-stop style:type="right" style:position="6.693in"/>
        </style:tab-stops>
      </style:paragraph-properties>
    </style:style>
    <style:style style:name="P1495" style:parent-style-name="Normal" style:family="paragraph">
      <style:paragraph-properties>
        <style:tab-stops>
          <style:tab-stop style:type="center" style:position="3.3465in"/>
          <style:tab-stop style:type="right" style:position="6.693in"/>
        </style:tab-stops>
      </style:paragraph-properties>
    </style:style>
    <style:style style:name="P149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7" style:parent-style-name="Header" style:family="paragraph">
      <style:paragraph-properties fo:text-align="center"/>
    </style:style>
    <style:style style:name="P1608" style:parent-style-name="Normal" style:family="paragraph">
      <style:paragraph-properties>
        <style:tab-stops>
          <style:tab-stop style:type="center" style:position="3.3465in"/>
          <style:tab-stop style:type="right" style:position="6.693in"/>
        </style:tab-stops>
      </style:paragraph-properties>
    </style:style>
    <style:style style:name="P1609" style:parent-style-name="Normal" style:family="paragraph">
      <style:paragraph-properties>
        <style:tab-stops>
          <style:tab-stop style:type="center" style:position="3.3465in"/>
          <style:tab-stop style:type="right" style:position="6.693in"/>
        </style:tab-stops>
      </style:paragraph-properties>
    </style:style>
    <style:style style:name="P1610" style:parent-style-name="Normal" style:family="paragraph">
      <style:paragraph-properties>
        <style:tab-stops>
          <style:tab-stop style:type="center" style:position="3.3465in"/>
          <style:tab-stop style:type="right" style:position="6.693in"/>
        </style:tab-stops>
      </style:paragraph-properties>
    </style:style>
    <style:style style:name="P1611"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30" style:parent-style-name="Header" style:family="paragraph">
      <style:paragraph-properties fo:text-align="center"/>
    </style:style>
    <style:style style:name="P1731" style:parent-style-name="Normal" style:family="paragraph">
      <style:paragraph-properties>
        <style:tab-stops>
          <style:tab-stop style:type="center" style:position="3.3465in"/>
          <style:tab-stop style:type="right" style:position="6.693in"/>
        </style:tab-stops>
      </style:paragraph-properties>
    </style:style>
    <style:style style:name="P1732" style:parent-style-name="Normal" style:family="paragraph">
      <style:paragraph-properties>
        <style:tab-stops>
          <style:tab-stop style:type="center" style:position="3.3465in"/>
          <style:tab-stop style:type="right" style:position="6.693in"/>
        </style:tab-stops>
      </style:paragraph-properties>
    </style:style>
    <style:style style:name="P1733" style:parent-style-name="Normal" style:family="paragraph">
      <style:paragraph-properties>
        <style:tab-stops>
          <style:tab-stop style:type="center" style:position="3.3465in"/>
          <style:tab-stop style:type="right" style:position="6.693in"/>
        </style:tab-stops>
      </style:paragraph-properties>
    </style:style>
    <style:style style:name="P1734"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69" style:parent-style-name="Header" style:family="paragraph">
      <style:paragraph-properties fo:text-align="center"/>
    </style:style>
    <style:style style:name="P1870" style:parent-style-name="Normal" style:family="paragraph">
      <style:paragraph-properties>
        <style:tab-stops>
          <style:tab-stop style:type="center" style:position="3.3465in"/>
          <style:tab-stop style:type="right" style:position="6.693in"/>
        </style:tab-stops>
      </style:paragraph-properties>
    </style:style>
    <style:style style:name="P1871" style:parent-style-name="Normal" style:family="paragraph">
      <style:paragraph-properties>
        <style:tab-stops>
          <style:tab-stop style:type="center" style:position="3.3465in"/>
          <style:tab-stop style:type="right" style:position="6.693in"/>
        </style:tab-stops>
      </style:paragraph-properties>
    </style:style>
    <style:style style:name="P1872" style:parent-style-name="Normal" style:family="paragraph">
      <style:paragraph-properties>
        <style:tab-stops>
          <style:tab-stop style:type="center" style:position="3.3465in"/>
          <style:tab-stop style:type="right" style:position="6.693in"/>
        </style:tab-stops>
      </style:paragraph-properties>
    </style:style>
    <style:style style:name="P1873"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47" style:parent-style-name="Header" style:family="paragraph">
      <style:paragraph-properties fo:text-align="center"/>
    </style:style>
    <style:style style:name="P1948" style:parent-style-name="Normal" style:family="paragraph">
      <style:paragraph-properties>
        <style:tab-stops>
          <style:tab-stop style:type="center" style:position="3.3465in"/>
          <style:tab-stop style:type="right" style:position="6.693in"/>
        </style:tab-stops>
      </style:paragraph-properties>
    </style:style>
    <style:style style:name="P1949" style:parent-style-name="Normal" style:family="paragraph">
      <style:paragraph-properties>
        <style:tab-stops>
          <style:tab-stop style:type="center" style:position="3.3465in"/>
          <style:tab-stop style:type="right" style:position="6.693in"/>
        </style:tab-stops>
      </style:paragraph-properties>
    </style:style>
    <style:style style:name="P1950" style:parent-style-name="Normal" style:family="paragraph">
      <style:paragraph-properties>
        <style:tab-stops>
          <style:tab-stop style:type="center" style:position="3.3465in"/>
          <style:tab-stop style:type="right" style:position="6.693in"/>
        </style:tab-stops>
      </style:paragraph-properties>
    </style:style>
    <style:style style:name="P19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785"><text:page-number text:fixed="false">2</text:page-number></text:p>
        <text:p text:style-name="P786"/>
      </style:header>
      <style:footer>
        <text:p text:style-name="P787"/>
      </style:footer>
    </style:master-page>
    <style:master-page style:next-style-name="MP2" style:name="MPF2" style:page-layout-name="PL2">
      <style:header>
        <text:p text:style-name="P788"/>
      </style:header>
      <style:footer>
        <text:p text:style-name="P789"/>
      </style:footer>
    </style:master-page>
    <style:master-page style:name="MP3" style:page-layout-name="PL3">
      <style:header>
        <text:p text:style-name="P843"><text:page-number text:fixed="false">2</text:page-number></text:p>
        <text:p text:style-name="P844"/>
      </style:header>
      <style:footer>
        <text:p text:style-name="P845"/>
      </style:footer>
    </style:master-page>
    <style:master-page style:next-style-name="MP3" style:name="MPF3" style:page-layout-name="PL3">
      <style:header>
        <text:p text:style-name="P846"/>
      </style:header>
      <style:footer>
        <text:p text:style-name="P847"/>
      </style:footer>
    </style:master-page>
    <style:master-page style:name="MP4" style:page-layout-name="PL4">
      <style:header>
        <text:p text:style-name="P1040"><text:page-number text:fixed="false">2</text:page-number></text:p>
        <text:p text:style-name="P1041"/>
      </style:header>
      <style:footer>
        <text:p text:style-name="P1042"/>
      </style:footer>
    </style:master-page>
    <style:master-page style:next-style-name="MP4" style:name="MPF4" style:page-layout-name="PL4">
      <style:header>
        <text:p text:style-name="P1043"/>
      </style:header>
      <style:footer>
        <text:p text:style-name="P1044"/>
      </style:footer>
    </style:master-page>
    <style:master-page style:name="MP5" style:page-layout-name="PL5">
      <style:header>
        <text:p text:style-name="P1096"><text:page-number text:fixed="false">2</text:page-number></text:p>
        <text:p text:style-name="P1097"/>
      </style:header>
      <style:footer>
        <text:p text:style-name="P1098"/>
      </style:footer>
    </style:master-page>
    <style:master-page style:next-style-name="MP5" style:name="MPF5" style:page-layout-name="PL5">
      <style:header>
        <text:p text:style-name="P1099"/>
      </style:header>
      <style:footer>
        <text:p text:style-name="P1100"/>
      </style:footer>
    </style:master-page>
    <style:master-page style:name="MP6" style:page-layout-name="PL6">
      <style:header>
        <text:p text:style-name="P1164"><text:page-number text:fixed="false">2</text:page-number></text:p>
        <text:p text:style-name="P1165"/>
      </style:header>
      <style:footer>
        <text:p text:style-name="P1166"/>
      </style:footer>
    </style:master-page>
    <style:master-page style:next-style-name="MP6" style:name="MPF6" style:page-layout-name="PL6">
      <style:header>
        <text:p text:style-name="P1167"/>
      </style:header>
      <style:footer>
        <text:p text:style-name="P1168"/>
      </style:footer>
    </style:master-page>
    <style:master-page style:name="MP7" style:page-layout-name="PL7">
      <style:header>
        <text:p text:style-name="P1219"><text:page-number text:fixed="false">2</text:page-number></text:p>
        <text:p text:style-name="P1220"/>
      </style:header>
      <style:footer>
        <text:p text:style-name="P1221"/>
      </style:footer>
    </style:master-page>
    <style:master-page style:next-style-name="MP7" style:name="MPF7" style:page-layout-name="PL7">
      <style:header>
        <text:p text:style-name="P1222"/>
      </style:header>
      <style:footer>
        <text:p text:style-name="P1223"/>
      </style:footer>
    </style:master-page>
    <style:master-page style:name="MP8" style:page-layout-name="PL8">
      <style:header>
        <text:p text:style-name="P1277"><text:page-number text:fixed="false">2</text:page-number></text:p>
        <text:p text:style-name="P1278"/>
      </style:header>
      <style:footer>
        <text:p text:style-name="P1279"/>
      </style:footer>
    </style:master-page>
    <style:master-page style:next-style-name="MP8" style:name="MPF8" style:page-layout-name="PL8">
      <style:header>
        <text:p text:style-name="P1280"/>
      </style:header>
      <style:footer>
        <text:p text:style-name="P1281"/>
      </style:footer>
    </style:master-page>
    <style:master-page style:name="MP9" style:page-layout-name="PL9">
      <style:header>
        <text:p text:style-name="P1314"><text:page-number text:fixed="false">2</text:page-number></text:p>
        <text:p text:style-name="P1315"/>
      </style:header>
      <style:footer>
        <text:p text:style-name="P1316"/>
      </style:footer>
    </style:master-page>
    <style:master-page style:next-style-name="MP9" style:name="MPF9" style:page-layout-name="PL9">
      <style:header>
        <text:p text:style-name="P1317"/>
      </style:header>
      <style:footer>
        <text:p text:style-name="P1318"/>
      </style:footer>
    </style:master-page>
    <style:master-page style:name="MP10" style:page-layout-name="PL10">
      <style:header>
        <text:p text:style-name="P1366"><text:page-number text:fixed="false">2</text:page-number></text:p>
        <text:p text:style-name="P1367"/>
      </style:header>
      <style:footer>
        <text:p text:style-name="P1368"/>
      </style:footer>
    </style:master-page>
    <style:master-page style:next-style-name="MP10" style:name="MPF10" style:page-layout-name="PL10">
      <style:header>
        <text:p text:style-name="P1369"/>
      </style:header>
      <style:footer>
        <text:p text:style-name="P1370"/>
      </style:footer>
    </style:master-page>
    <style:master-page style:name="MP11" style:page-layout-name="PL11">
      <style:header>
        <text:p text:style-name="P1452"><text:page-number text:fixed="false">2</text:page-number></text:p>
        <text:p text:style-name="P1453"/>
      </style:header>
      <style:footer>
        <text:p text:style-name="P1454"/>
      </style:footer>
    </style:master-page>
    <style:master-page style:next-style-name="MP11" style:name="MPF11" style:page-layout-name="PL11">
      <style:header>
        <text:p text:style-name="P1455"/>
      </style:header>
      <style:footer>
        <text:p text:style-name="P1456"/>
      </style:footer>
    </style:master-page>
    <style:master-page style:name="MP12" style:page-layout-name="PL12">
      <style:header>
        <text:p text:style-name="P1492"><text:page-number text:fixed="false">2</text:page-number></text:p>
        <text:p text:style-name="P1493"/>
      </style:header>
      <style:footer>
        <text:p text:style-name="P1494"/>
      </style:footer>
    </style:master-page>
    <style:master-page style:next-style-name="MP12" style:name="MPF12" style:page-layout-name="PL12">
      <style:header>
        <text:p text:style-name="P1495"/>
      </style:header>
      <style:footer>
        <text:p text:style-name="P1496"/>
      </style:footer>
    </style:master-page>
    <style:master-page style:name="MP13" style:page-layout-name="PL13">
      <style:header>
        <text:p text:style-name="P1607"><text:page-number text:fixed="false">2</text:page-number></text:p>
        <text:p text:style-name="P1608"/>
      </style:header>
      <style:footer>
        <text:p text:style-name="P1609"/>
      </style:footer>
    </style:master-page>
    <style:master-page style:next-style-name="MP13" style:name="MPF13" style:page-layout-name="PL13">
      <style:header>
        <text:p text:style-name="P1610"/>
      </style:header>
      <style:footer>
        <text:p text:style-name="P1611"/>
      </style:footer>
    </style:master-page>
    <style:master-page style:name="MP14" style:page-layout-name="PL14">
      <style:header>
        <text:p text:style-name="P1730"><text:page-number text:fixed="false">2</text:page-number></text:p>
        <text:p text:style-name="P1731"/>
      </style:header>
      <style:footer>
        <text:p text:style-name="P1732"/>
      </style:footer>
    </style:master-page>
    <style:master-page style:next-style-name="MP14" style:name="MPF14" style:page-layout-name="PL14">
      <style:header>
        <text:p text:style-name="P1733"/>
      </style:header>
      <style:footer>
        <text:p text:style-name="P1734"/>
      </style:footer>
    </style:master-page>
    <style:master-page style:name="MP15" style:page-layout-name="PL15">
      <style:header>
        <text:p text:style-name="P1869"><text:page-number text:fixed="false">2</text:page-number></text:p>
        <text:p text:style-name="P1870"/>
      </style:header>
      <style:footer>
        <text:p text:style-name="P1871"/>
      </style:footer>
    </style:master-page>
    <style:master-page style:next-style-name="MP15" style:name="MPF15" style:page-layout-name="PL15">
      <style:header>
        <text:p text:style-name="P1872"/>
      </style:header>
      <style:footer>
        <text:p text:style-name="P1873"/>
      </style:footer>
    </style:master-page>
    <style:master-page style:name="MP16" style:page-layout-name="PL16">
      <style:header>
        <text:p text:style-name="P1947"><text:page-number text:fixed="false">2</text:page-number></text:p>
        <text:p text:style-name="P1948"/>
      </style:header>
      <style:footer>
        <text:p text:style-name="P1949"/>
      </style:footer>
    </style:master-page>
    <style:master-page style:next-style-name="MP16" style:name="MPF16" style:page-layout-name="PL16">
      <style:header>
        <text:p text:style-name="P1950"/>
      </style:header>
      <style:footer>
        <text:p text:style-name="P19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4-06-30T22:39:00Z</meta:creation-date>
    <dc:date>2024-06-30T22:39:00Z</dc:date>
    <meta:template xlink:href="Normal.dotm" xlink:type="simple"/>
    <meta:editing-cycles>2</meta:editing-cycles>
    <meta:editing-duration>PT0S</meta:editing-duration>
    <meta:document-statistic meta:page-count="3" meta:paragraph-count="347" meta:word-count="7850" meta:character-count="59084" meta:row-count="1473" meta:non-whitespace-character-count="51581"/>
  </office:meta>
</office:document-meta>
</file>