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Symbol" style:font-name-asian="Symbol" style:font-name-complex="Symbol"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Symbol" style:font-name-asian="Symbol" style:font-name-complex="Symbo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Symbol" style:font-name-asian="Symbol" style:font-name-complex="Symbol"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Symbol" style:font-name-asian="Symbol" style:font-name-complex="Symbol"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text-position="8.3% 100%" style:font-size-complex="12pt" style:language-asian="lt" style:country-asian="LT"/>
    </style:style>
    <style:style style:name="T183" style:parent-style-name="DefaultParagraphFont" style:family="text">
      <style:text-properties style:text-position="8.3% 1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text-position="8.3% 100%" style:font-size-complex="12pt" style:language-asian="lt" style:country-asian="LT"/>
    </style:style>
    <style:style style:name="T186" style:parent-style-name="DefaultParagraphFont" style:family="text">
      <style:text-properties style:text-position="8.3% 1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text-position="8.3% 100%" style:font-size-complex="12pt" style:language-asian="lt" style:country-asian="LT"/>
    </style:style>
    <style:style style:name="T220" style:parent-style-name="DefaultParagraphFont" style:family="text">
      <style:text-properties style:text-position="8.3% 1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text-position="8.3% 100%" style:font-size-complex="12pt" style:language-asian="lt" style:country-asian="LT"/>
    </style:style>
    <style:style style:name="T223" style:parent-style-name="DefaultParagraphFont" style:family="text">
      <style:text-properties style:text-position="8.3% 100%" style:font-size-complex="12pt" style:language-asian="lt" style:country-asian="LT"/>
    </style:style>
    <style:style style:name="T224" style:parent-style-name="DefaultParagraphFont" style:family="text">
      <style:text-properties fo:color="#000000" style:text-position="8.3% 100%" style:font-size-complex="12pt" style:language-asian="lt" style:country-asian="LT"/>
    </style:style>
    <style:style style:name="T225" style:parent-style-name="DefaultParagraphFont" style:family="text">
      <style:text-properties style:text-position="8.3% 1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1666in"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margin-left="1.575in" fo:text-indent="-1.075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margin-left="1.575in" fo:text-indent="-1.07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in"/>
      <style:text-properties style:font-weight-complex="bold" style:font-size-complex="12pt" style:language-asian="lt" style:country-asian="LT"/>
    </style:style>
    <style:style style:name="P484" style:parent-style-name="Normal" style:family="paragraph">
      <style:paragraph-properties fo:text-align="justify" fo:line-height="150%" fo:margin-left="1.575in" fo:text-indent="-1.07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575in" fo:text-indent="-1.07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Symbol" style:font-name-asian="Symbol" style:font-name-complex="Symbol"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FF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margin-left="1.575in" fo:text-indent="-1.075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margin-left="1.575in" fo:text-indent="-1.075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margin-left="1.575in" fo:text-indent="-1.075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margin-left="1.575in" fo:text-indent="-1.0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margin-left="1.6736in" fo:text-indent="-1.1736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margin-left="1.477in" fo:text-indent="-0.977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margin-left="1.575in" fo:text-indent="-1.07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line-height="150%" fo:text-indent="0.5in"/>
      <style:text-properties style:font-size-complex="12pt" style:language-asian="lt" style:country-asian="LT"/>
    </style:style>
    <style:style style:name="P907" style:parent-style-name="Normal" style:family="paragraph">
      <style:paragraph-properties fo:text-align="justify" fo:line-height="150%" fo:margin-left="1.6736in" fo:text-indent="-1.1736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margin-left="1.575in" fo:text-indent="-1.075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margin-left="1.575in" fo:text-indent="-1.075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6736in" fo:text-indent="-1.1736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margin-left="1.575in" fo:text-indent="-1.075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text-indent="0.5in"/>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style="italic" style:font-style-asian="italic" style:font-style-complex="italic" style:font-size-complex="12pt"/>
    </style:style>
    <style:style style:name="P1070" style:parent-style-name="Normal" style:family="paragraph">
      <style:paragraph-properties fo:text-align="justify" fo:line-height="150%" fo:text-indent="0.5in"/>
      <style:text-properties style:font-size-complex="12pt"/>
    </style:style>
    <style:style style:name="P1071" style:parent-style-name="Normal" style:family="paragraph">
      <style:text-properties style:font-size-complex="12pt"/>
    </style:style>
    <style:style style:name="S2" style:family="section">
      <style:section-properties fo:margin-left="0.2187in" fo:margin-right="0.0125in" style:writing-mode="lr-tb"/>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3" style:parent-style-name="Normal" style:family="paragraph">
      <style:paragraph-properties>
        <style:tab-stops>
          <style:tab-stop style:type="right" style:position="6.0625in"/>
        </style:tab-stops>
      </style:paragraph-properties>
    </style:style>
    <style:style style:name="T10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RAMOS BŪSTUI ĮSIGYTI AR IŠSINUOMOTI</text:span></text:p>
      <text:p text:style-name="P15"><text:span text:style-name="T16">ĮSTATYMAS</text:span></text:p>
      <text:p text:style-name="P17"/>
      <text:p text:style-name="P18"><text:span text:style-name="T19">2014 m. spalio 9 d. Nr. XII-1215</text:span><text:span text:style-name="T20"><text:line-break/>Vilnius</text:span></text:p>
      <text:p text:style-name="P21"/>
      <text:section text:name="Sect1" text:style-name="S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Šio įstatymo paskirtis – nustatyti paramos būstui įsigyti ar išsinuomoti teikimo asmenims ir šeimoms principus, finansavimo šaltinius, formas, paramą būstui įsigyti ar išsinuomoti gaunančių asmenų teises ir pareigas, taip pat socialinio būsto ir savivaldybės būsto nuomos bei būsto pardavimo sąlygas ir tvarką.<text: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Butas</text:span><text:span text:style-name="T44"><text:s/></text:span><text:span text:style-name="T45"></text:span><text:span text:style-name="T46"><text:s/>gyvenamojo namo dalis iš vieno ar kelių gyvenamųjų kambarių, virtuvės ir kitų patalpų, atitvarinėmis konstrukcijomis atskirta nuo bendrojo naudojimo patalpų, kitų butų ar negyvenamųjų patalpų.</text:span></text:p>
        <text:p text:style-name="P47"><text:span text:style-name="T48">2</text:span><text:span text:style-name="T49">.<text:s/></text:span><text:span text:style-name="T50">Būstas</text:span><text:span text:style-name="T51"><text:s/>– vienbutis gyvenamasis namas, butas ar kitos gyvenamosios patalpos arba jų dalys, tinkami gyventi vienam asmeniui ar šeimai ir atitinkantys statybos bei specialiųjų normų (higienos, gaisrinės saugos ir kitų) reikalavimus.<text:s/></text:span></text:p>
        <text:p text:style-name="P52"><text:span text:style-name="T53">3</text:span><text:span text:style-name="T54">.<text:s/></text:span><text:span text:style-name="T55">Būsto kreditas</text:span><text:span text:style-name="T56"><text:s/></text:span><text:span text:style-name="T57"></text:span><text:span text:style-name="T58"><text:s/>banko ar kitos kredito įstaigos pagal kreditavimo sutartį skolinami pinigai būstui įsigyti arba nuosavybės teise turimam būstui rekonstruoti.<text:s/></text:span></text:p>
        <text:p text:style-name="P59"><text:span text:style-name="T60">4</text:span><text:span text:style-name="T61">.<text:s/></text:span><text:span text:style-name="T62">Būsto pardavimas</text:span><text:span text:style-name="T63"><text:s/>– savivaldybės būsto ir pagalbinio ūkio paskirties pastatų perdavimas privačion nuosavybėn už nustatytą pinigų sumą (kainą) šiame įstatyme nustatyta tvarka.</text:span></text:p>
        <text:p text:style-name="P64"><text:span text:style-name="T65">5</text:span><text:span text:style-name="T66">.<text:s/></text:span><text:span text:style-name="T67">Išperkamoji būsto nuoma</text:span><text:span text:style-name="T68"><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69"><text:span text:style-name="T70">6</text:span><text:span text:style-name="T71">.<text:s/></text:span><text:span text:style-name="T72">Jauna šeima</text:span><text:span text:style-name="T73"><text:s/>– šeima, kurioje kiekvienas iš sutuoktinių yra ne vyresnis kaip 35 metų, taip pat šeima, kurioje motina arba tėvas vieni augina vieną ar daugiau vaikų (įvaikių) ir yra ne vyresni kaip 35 metų.</text:span></text:p>
        <text:p text:style-name="P74"><text:span text:style-name="T75">7</text:span><text:span text:style-name="T76">.<text:s/></text:span><text:span text:style-name="T77">Jaunas žmogus</text:span><text:span text:style-name="T78"><text:s/>– kaip ši sąvoka apibrėžta Lietuvos Respublikos jaunimo politikos pagrindų įstatyme.</text:span></text:p>
        <text:p text:style-name="P79"><text:span text:style-name="T80">8</text:span><text:span text:style-name="T81">.<text:s/></text:span><text:span text:style-name="T82">Likęs be tėvų globos asmuo</text:span><text:span text:style-name="T83"><text:s/>– asmuo iki 18 metų, kurio abu tėvai yra mirę arba turėtas vienintelis iš tėvų yra miręs ir (arba) kuriam įstatymų nustatyta tvarka yra nustatyta laikinoji ar nuolatinė globa (rūpyba).</text:span></text:p>
        <text:p text:style-name="P84"><text:span text:style-name="T85">9</text:span><text:span text:style-name="T86">.<text:s/></text:span><text:span text:style-name="T87">Naudingasis būsto plotas</text:span><text:span text:style-name="T88"><text:s/></text:span><text:span text:style-name="T89"></text:span><text:span text:style-name="T90"><text:s/>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p>
        <text:p text:style-name="P91"><text:span text:style-name="T92">10</text:span><text:span text:style-name="T93">.<text:s/></text:span><text:span text:style-name="T94">Neįgalusis</text:span><text:span text:style-name="T95"><text:s/>– asmuo, kuriam Lietuvos Respublikos neįgaliųjų socialinės integracijos įstatymo ir kitų teisės aktų nustatyta tvarka nustatytas arba sunkus ar vidutinis neįgalumo lygis, arba 40 procentų ar mažesnis darbingumo lygis, arba senatvės pensijos amžių sukakęs asmuo, kuriam nustatytas specialiųjų poreikių lygis.</text:span></text:p>
        <text:p text:style-name="P96"><text:span text:style-name="T97">11</text:span><text:span text:style-name="T98">.<text:s/></text:span><text:span text:style-name="T99">Savivaldybės būstas</text:span><text:span text:style-name="T100"><text:s/>– savivaldybei nuosavybės teise priklausantis būstas, įtrauktas į savivaldybės tarybos patvirtintą savivaldybės būsto fondo sąrašą.<text:s/></text:span></text:p>
        <text:p text:style-name="P101"><text:span text:style-name="T102">12</text:span><text:span text:style-name="T103">.<text:s/></text:span><text:span text:style-name="T104">Socialinis būstas</text:span><text:span text:style-name="T105"><text:s/>– į savivaldybės tarybos patvirtintą savivaldybės socialinio būsto fondo sąrašą įtraukto savivaldybės būsto fondo dalis. Pagal šiame įstatyme nustatytas sąlygas prie socialinio būsto nepriskiriami bendrabučiai, nakvynės namai, tarnybinės gyvenamosios patalpos, gydymo ar globos (rūpybos) įstaigos gyvenamosios patalpos, savivaldybės būstai, kurie nuomojami ne socialinio būsto nuomos sąlygomis.<text:s/></text:span></text:p>
        <text:p text:style-name="P106"><text:span text:style-name="T107">13</text:span><text:span text:style-name="T108">.</text:span><text:span text:style-name="T109"><text:s/></text:span><text:span text:style-name="T110">Šeima</text:span><text:span text:style-name="T111"><text:s/></text:span><text:span text:style-name="T112">–</text:span><text:span text:style-name="T113"><text:s/></text:span><text:span text:style-name="T114">sutuoktiniai ir, jeigu turi, jų vaikas (įvaikis) (vaikai (įvaikiai), taip pat susituokęs asmuo, su kuriuo teismo sprendimu dėl sutuoktinių gyvenimo skyrium yra likęs (likę) gyventi jų vaikas (įvaikis) (vaikai (įvaikai), arba vienas iš tėvų ir jo vaikas (įvaikis) (vaikai (įvaikai) iki 18 metų. Į šeimos sudėtį taip pat įskaitomi nedirbantys ir savarankiškos veiklos nevykdantys nesusituokę ir savo vaikų (įvaikių) neauginantys pilnamečiai vaikai (įvaikiai) iki 24 metų, kurie mokosi bendrojo ugdymo mokyklose ir kitose formaliojo švietimo įstaigose, aukštosiose mokyklose pagal nuolatinės formos studijų programas (studentai), taip pat bendrojo ugdymo mokyklas baigę pilnamečiai vaikai (įvaikiai) laikotarpiu nuo bendrojo ugdymo mokyklų baigimo dienos iki tų pačių metų rugsėjo 1 dienos, taip pat asmenys, teismo tvarka pripažinti šeimos nariais, arba asmenys, teismo pripažinti neveiksniais ir likę gyventi su savo tėvais, jeigu jiems nustatyta globa. Šeimos nariais gali būti laikomi sutuoktinių ar asmens kartu gyvenantys tėvai (įtėviai).<text:s/></text:span></text:p>
        <text:p text:style-name="P115"><text:span text:style-name="T116">14</text:span><text:span text:style-name="T117">.<text:s/></text:span><text:span text:style-name="T118">Tinkamas būstas</text:span><text:span text:style-name="T119"><text:s/></text:span><text:span text:style-name="T120"></text:span><text:span text:style-name="T121"><text:s/>būstas, kurio naudingasis plotas, tenkantis vienam asmeniui ar šeimos nariui, yra ne mažesnis kaip 8 kvadratiniai metrai, mokant būsto nuomos ar išperkamosios būsto nuomos mokesčių dalies kompensaciją.</text:span></text:p>
        <text:p text:style-name="P122"><text:span text:style-name="T123">15</text:span><text:span text:style-name="T124">.<text:s/></text:span><text:span text:style-name="T125">Valstybės iš dalies kompensuojamas būsto kreditas</text:span><text:span text:style-name="T126"><text:s/>– būsto kreditas, kurio gavėjui teikiama valstybės parama pagal šį įstatymą.</text:span></text:p>
        <text:p text:style-name="P127"/>
        <text:p text:style-name="P128"><text:span text:style-name="T129">3</text:span><text:span text:style-name="T130"><text:s/>straipsnis.<text:s/></text:span><text:span text:style-name="T131">Paramos būstui įsigyti ar išsinuomoti teikimo principai</text:span></text:p>
        <text:p text:style-name="P132"><text:span text:style-name="T133">Parama būstui įsigyti ar išsinuomoti teikiama vadovaujantis šiais principais:</text:span></text:p>
        <text:p text:style-name="P134"><text:span text:style-name="T135">1</text:span><text:span text:style-name="T136">) lygiateisiškumo. Parama būstui įsigyti ar išsinuomoti teikiama užtikrinant asmenų ir šeimų lygybę;</text:span></text:p>
        <text:p text:style-name="P137"><text:span text:style-name="T138">2</text:span><text:span text:style-name="T139">) socialinio teisingumo. Parama būstui įsigyti ar išsinuomoti teikiama asmenims ir šeimoms, įvertinus jų turimą turtą, gaunamas pajamas ir kitus su asmens ir šeimos socialine padėtimi susijusius veiksnius;</text:span></text:p>
        <text:p text:style-name="P140"><text:span text:style-name="T141">3</text:span><text:span text:style-name="T142">) pasirinkimo. Paramos būstui įsigyti ar išsinuomoti teikimas remiasi teise asmenims ir šeimoms rinktis vieną iš kelių paramos būstui įsigyti ar išsinuomoti formų;<text:s/></text:span></text:p>
        <text:p text:style-name="P143"><text:span text:style-name="T144">4</text:span><text:span text:style-name="T145">) veiksmingumo ir efektyvumo. Parama būstui įsigyti ar išsinuomoti teikiama siekiant didinti asmenų ir šeimų, pagal šį įstatymą turinčių teisę į paramą būstui įsigyti ar išsinuomoti, motyvaciją integruotis į darbo rinką ir racionaliai naudoti turimus išteklius.</text:span></text:p>
        <text:p text:style-name="P146"/>
        <text:p text:style-name="P147"><text:span text:style-name="T148">ANTRASIS</text:span><text:span text:style-name="T149"><text:s/>SKIRSNIS</text:span></text:p>
        <text:p text:style-name="P150"><text:span text:style-name="T151">PARAMOS BŪSTUI ĮSIGYTI IR IŠSINUOMOTI TEIKIMAS IR FINANSAVIMAS</text:span></text:p>
        <text:p text:style-name="P152"/>
        <text:p text:style-name="P153"><text:span text:style-name="T154">4</text:span><text:span text:style-name="T155"><text:s/>straipsnis.<text:s/></text:span><text:span text:style-name="T156">Už paramą būstui įsigyti ar išsinuomoti atsakingos institucijos</text:span></text:p>
        <text:p text:style-name="P157"><text:span text:style-name="T158">1</text:span><text:span text:style-name="T159">. Už paramą būstui įsigyti ar išsinuomoti pagal kompetenciją atsakingos:</text:span></text:p>
        <text:p text:style-name="P160"><text:span text:style-name="T161">1</text:span><text:span text:style-name="T162">) Lietuvos Respublikos Vyriausybė (toliau – Vyriausybė);</text:span></text:p>
        <text:p text:style-name="P163"><text:span text:style-name="T164">2</text:span><text:span text:style-name="T165">) Lietuvos Respublikos socialinės apsaugos ir darbo ministerija (toliau – Socialinės apsaugos ir darbo ministerija);</text:span></text:p>
        <text:p text:style-name="P166"><text:span text:style-name="T167">3</text:span><text:span text:style-name="T168">) Lietuvos Respublikos finansų ministerija (toliau – Finansų ministerija);</text:span></text:p>
        <text:p text:style-name="P169"><text:span text:style-name="T170">4</text:span><text:span text:style-name="T171">) savivaldybių institucijos.</text:span></text:p>
        <text:p text:style-name="P172"><text:span text:style-name="T173">2</text:span><text:span text:style-name="T174">. Vyriausybė:</text:span></text:p>
        <text:p text:style-name="P175"><text:span text:style-name="T176">1</text:span><text:span text:style-name="T177">) priima paramos būstui įsigyti ar išsinuomoti politiką reglamentuojančius teisės aktus ir tikslines programas;</text:span></text:p>
        <text:p text:style-name="P178"><text:span text:style-name="T179">2</text:span><text:span text:style-name="T180">) tvirtina savivaldybės būsto, socialinio būsto nuomos mokesčių ir būsto nuomos ar išperkamosios būsto nuomos mokesčių dalies kompensacijos dydžio apskaičiavimo metodiką;<text:s/></text:span></text:p>
        <text:p text:style-name="P181"><text:span text:style-name="T182">3</text:span><text:span text:style-name="T183">) nustato valstybės iš dalies kompensuojamų būsto kreditų teikimo ir subsidijų valstybės iš dalies kompensuojamų būsto kreditų daliai apmokėti teikimo tvarką;</text:span></text:p>
        <text:p text:style-name="P184"><text:span text:style-name="T185">4</text:span><text:span text:style-name="T186">)<text:s/></text:span><text:span text:style-name="T187">tvirtina bazinio būsto nuomos ar išperkamosios būsto nuomos mokesčių dalies kompensacijos dydžio perskaičiavimo koeficientą;</text:span></text:p>
        <text:p text:style-name="P188"><text:span text:style-name="T189">5</text:span><text:span text:style-name="T190">) nustato bankų ar kitų kredito įstaigų atrankos valstybės iš dalies kompensuojamiems būsto kreditams teikti tvarką.</text:span></text:p>
        <text:p text:style-name="P191"><text:span text:style-name="T192">3</text:span><text:span text:style-name="T193">. Socialinės apsaugos ir darbo ministerija:</text:span></text:p>
        <text:p text:style-name="P194"><text:span text:style-name="T195">1</text:span><text:span text:style-name="T196">) formuoja paramos būstui įsigyti ar išsinuomoti politiką;</text:span></text:p>
        <text:p text:style-name="P197"><text:span text:style-name="T198">2</text:span><text:span text:style-name="T199">) organizuoja, koordinuoja ir kontroliuoja paramos būstui įsigyti ar išsinuomoti politikos įgyvendinimą;</text:span></text:p>
        <text:p text:style-name="P200"><text:span text:style-name="T201">3</text:span><text:span text:style-name="T202">)<text:s/></text:span><text:span text:style-name="T203">koordinuoja lėšų iš valstybės biudžeto, Europos Sąjungos paramos fondų ir kitų finansavimo šaltinių skyrimą savivaldybėms paramai asmenims ir šeimoms būstui įsigyti ar išsinuomoti teikti;</text:span></text:p>
        <text:p text:style-name="P204"><text:span text:style-name="T205">4</text:span><text:span text:style-name="T206">)<text:s/></text:span><text:span text:style-name="T207">teikia Vyriausybei<text:s/></text:span><text:span text:style-name="T208">su parama būstui įsigyti ar išsinuomoti susijusių<text:s/></text:span><text:span text:style-name="T209">teisės aktų projektus;</text:span><text:span text:style-name="T210"><text:s/></text:span></text:p>
        <text:p text:style-name="P211"><text:span text:style-name="T212">5</text:span><text:span text:style-name="T213">) nustato būsto<text:s/></text:span><text:span text:style-name="T214">nuomos ar išperkamosios būsto nuomos mokesčių dalies bazinį dydį, pagal kurį apskaičiuojamas būsto nuomos ar išperkamosios būsto nuomos mokesčių dalies kompensacijos dydis;</text:span></text:p>
        <text:p text:style-name="P215"><text:span text:style-name="T216">6</text:span><text:span text:style-name="T217">) nustato valstybės iš dalies kompensuojamų būsto kreditų teikimo metinius limitus bankams ar kitoms kredito įstaigoms;</text:span></text:p>
        <text:p text:style-name="P218"><text:span text:style-name="T219">7</text:span><text:span text:style-name="T220">) nustato prašymų suteikti paramą būstui įsigyti ar išsinuomoti formas ir jų nagrinėjimo tvarką;</text:span></text:p>
        <text:p text:style-name="P221"><text:span text:style-name="T222">8</text:span><text:span text:style-name="T223">) nustato būsto<text:s/></text:span><text:span text:style-name="T224">nuomos ar išperkamosios būsto nuomos mokesčių da</text:span><text:span text:style-name="T225">lies kompensacijoms administruoti skiriamų valstybės biudžeto lėšų dydį procentais, šių lėšų naudojimo ir atsiskaitymo už šių lėšų panaudojimą tvarką.</text:span></text:p>
        <text:p text:style-name="P226"><text:span text:style-name="T227">4</text:span><text:span text:style-name="T228">.<text:s/></text:span><text:span text:style-name="T229">Finansų ministerija užtikrina tinkamą<text:s/></text:span><text:span text:style-name="T230">paramos būstui įsigyti ar išsinuomoti<text:s/></text:span><text:span text:style-name="T231">finansavimą.</text:span></text:p>
        <text:p text:style-name="P232"><text:span text:style-name="T233">5</text:span><text:span text:style-name="T234">. Savivaldybės taryba:</text:span></text:p>
        <text:p text:style-name="P235"><text:span text:style-name="T236">1</text:span><text:span text:style-name="T237">) nustato būsto nuomos ar išperkamosios būsto nuomos mokesčių dalies kompensacijų mokėjimo ir permokėtų kompensacijų grąžinimo tvarką;</text:span></text:p>
        <text:p text:style-name="P238"><text:span text:style-name="T239">2</text:span><text:span text:style-name="T240">) tvirtina socialinio būsto fondo plėtros programą arba socialinio būsto fondo plėtrą numato kituose savivaldybės strateginio planavimo dokumentuose;</text:span></text:p>
        <text:p text:style-name="P241"><text:span text:style-name="T242">3</text:span><text:span text:style-name="T243">) nustato savivaldybės būsto ir socialinio būsto nuomos tvarką;</text:span></text:p>
        <text:p text:style-name="P244"><text:span text:style-name="T245">4</text:span><text:span text:style-name="T246">) tvirtina<text:s/></text:span><text:span text:style-name="T247">savivaldybės būsto fondo sąrašą ir socialinio būsto, kaip savivaldybės būsto fondo dalies, sąrašą;</text:span><text:span text:style-name="T248"><text:s/></text:span></text:p>
        <text:p text:style-name="P249"><text:span text:style-name="T250">5</text:span><text:span text:style-name="T251">) priima sprendimą dėl savivaldybės būsto ir socialinio būsto nuomos mokesčių dydžio ir jo keitimo;</text:span></text:p>
        <text:p text:style-name="P252"><text:span text:style-name="T253">6</text:span><text:span text:style-name="T254">) priima sprendimą dėl būsto pardavimo ir sudaro parduodamų savivaldybės būstų ir pagalbinio ūkio paskirties pastatų sąrašą.</text:span></text:p>
        <text:p text:style-name="P255"><text:span text:style-name="T256">6</text:span><text:span text:style-name="T257">. Savivaldybės vykdomoji institucija:</text:span></text:p>
        <text:p text:style-name="P258"><text:span text:style-name="T259">1</text:span><text:span text:style-name="T260">) priima sprendimą išnuomoti savivaldybės būstą ir socialinį būstą;</text:span></text:p>
        <text:p text:style-name="P261"><text:span text:style-name="T262">2</text:span><text:span text:style-name="T263">) priima sprendimą dėl būsto nuomos ar išperkamosios būsto nuomos mokesčių dalies kompensacijos mokėjimo asmenims ir šeimoms;</text:span></text:p>
        <text:p text:style-name="P264"><text:span text:style-name="T265">3</text:span><text:span text:style-name="T266">) nustato, ar asmenys ir šeimos turi teisę į paramą būstui įsigyti ar išsinuomoti, tvarko ir tikslina<text:s/></text:span><text:span text:style-name="T267">asmenų ir šeimų,</text:span><text:span text:style-name="T268"><text:s/>turinčių teisę į paramą būstui išsinuomoti</text:span><text:span text:style-name="T269">,</text:span><text:span text:style-name="T270"><text:s/>sąrašus;</text:span></text:p>
        <text:p text:style-name="P271"><text:span text:style-name="T272">4</text:span><text:span text:style-name="T273">) ne vėliau kaip likus mėnesiui iki einamųjų metų gegužės 1 dienos informuoja paramą būstui išsinuomoti gaunančius asmenis ir šeimas apie prievolę Lietuvos Respublikos gyventojų turto deklaravimo įstatyme<text:s/></text:span><text:span text:style-name="T274">(toliau – Gyventojų turto deklaravimo įstatymas)</text:span><text:span text:style-name="T275"><text:s/>nustatyta tvarka deklaruoti turtą (įskaitant gautas pajamas);</text:span></text:p>
        <text:p text:style-name="P276"><text:span text:style-name="T277">5</text:span><text:span text:style-name="T278">) šiame įstatyme nustatyta tvarka rengia ir teikia informaciją apie paramos būstui įsigyti ar išsinuomoti teikimą asmenims ir šeimoms;</text:span></text:p>
        <text:p text:style-name="P279"><text:span text:style-name="T280">6</text:span><text:span text:style-name="T281">) organizuoja ir vykdo savivaldybės būsto ir pagalbinio ūkio paskirties pastatų pardavimą;</text:span></text:p>
        <text:p text:style-name="P282"><text:span text:style-name="T283">7</text:span><text:span text:style-name="T284">) Gyventojų turto deklaravimo įstatyme nustatyta tvarka kreipiasi į Valstybinę mokesčių inspekciją prie Lietuvos Respublikos finansų ministerijos dėl informacijos apie asmens (jo šeimos), įrašyto (įrašytos) į vieną iš šio įstatymo 16 straipsnyje nurodytų sąrašų, pateiktas turto (įskaitant gautas pajamas) deklaracijas ir deklaruotą turtą (įskaitant gautas pajamas).<text:s/></text:span></text:p>
        <text:p text:style-name="P285"/>
        <text:p text:style-name="P286"><text:span text:style-name="T287">5</text:span><text:span text:style-name="T288"><text:s/>straipsnis.<text:s/></text:span><text:span text:style-name="T289">Paramos būstui įsigyti ar išsinuomoti finansavimo šaltiniai</text:span></text:p>
        <text:p text:style-name="P290"><text:span text:style-name="T291">1</text:span><text:span text:style-name="T292">. Paramos būstui įsigyti ar išsinuomoti finansavimo lėšas sudaro piniginės įplaukos, gautos šiame įstatyme ir kituose teisės aktuose nustatyta tvarka, bei valstybės ir</text:span><text:span text:style-name="T293"><text:s/>savivaldybių</text:span><text:span text:style-name="T294"><text:s/>biudžet</text:span><text:span text:style-name="T295">ų</text:span><text:span text:style-name="T296"><text:s/>asignavimai.<text:s/></text:span></text:p>
        <text:p text:style-name="P297"><text:span text:style-name="T298">2</text:span><text:span text:style-name="T299">.<text:s/></text:span><text:span text:style-name="T300">Valstybės biudžeto specialiosios tikslinės dotacijos savivaldybių biudžetams, skirtos būsto<text:s/></text:span><text:span text:style-name="T301">nuomos ar išperkamosios būsto nuomos mokesčių da</text:span><text:span text:style-name="T302">lies kompensacijoms mokėti, planuojam</text:span><text:span text:style-name="T303">os</text:span><text:span text:style-name="T304"><text:s/>ir paskirstom</text:span><text:span text:style-name="T305">os</text:span><text:span text:style-name="T306"><text:s/>savivaldybėms vadovaujantis socialinės apsaugos ir darbo ministro patvirtinta specialiųjų tikslinių dotacijų savivaldybių biudžetams apskaičiavimo metodika.<text:s/></text:span></text:p>
        <text:p text:style-name="P307"><text:span text:style-name="T308">3</text:span><text:span text:style-name="T309">.</text:span><text:span text:style-name="T310"><text:s/>Socialinio būsto fondo plėtra finansuojama iš valstybės biudžeto, savivaldybės biudžeto, būsto pardavimo ir kitų teisėtai gautų lėšų. Šios lėšos naudojamos vadovaujantis šiuo įstatymu, savivaldybės tarybos patvirtinta socialinio būsto fondo plėtros programa</text:span><text:span text:style-name="T311"><text:s/></text:span><text:span text:style-name="T312">arba kitais savivaldybės strateginio planavimo dokumentais, kuriuose numatyta socialinio būsto fondo plėtra</text:span><text:span text:style-name="T313">.<text:s/></text:span></text:p>
        <text:p text:style-name="P314"><text:span text:style-name="T315">4</text:span><text:span text:style-name="T316">. Būsto nuomos ar išperkamosios būsto nuomos mokesčių dalies kompensacijoms administruoti iš valstybės biudžeto specialiosios tikslinės dotacijos savivaldybių biudžetams panaudojama ne daugiau kaip 4 procentai būsto nuomos ar išperkamosios būsto nuomos mokesčių daliai kompensuoti skiriamų lėšų. Konkretų būsto<text:s/></text:span><text:span text:style-name="T317">nuomos ar išperkamosios būsto nuomos mokesčių dalies kompensacijoms administruoti skiriamų lėšų dydį procentais iki biudžetinių metų pradžios nustato Socialinės apsaugos ir darbo ministerija.</text:span></text:p>
        <text:p text:style-name="P318"><text:span text:style-name="T319">5</text:span><text:span text:style-name="T320">. Valstybės biudžeto lėšų, skirtų specialiosioms tikslinėms dotacijoms</text:span><text:span text:style-name="T321"><text:s/>savivaldybių biudžetams</text:span><text:span text:style-name="T322"><text:s/>būsto nuomos ar išperkamosios būsto nuomos mokesčių<text:s/></text:span><text:span text:style-name="T323">dalies kompensacijoms administruoti, naudojimo ir atsiskaitymo už šių lėšų panaudojimą tvarką nustato socialinės apsaugos ir darbo ministras.<text:s/></text:span></text:p>
        <text:p text:style-name="P324"><text:span text:style-name="T325">6</text:span><text:span text:style-name="T326">. Parama būstui įsigyti, teikiant subsidijas valstybės iš dalies kompensuojamo būsto kredito daliai apmokėti, finansuojama iš valstybės biudžeto.</text:span></text:p>
        <text:p text:style-name="P327"/>
        <text:p text:style-name="P328"><text:span text:style-name="T329">TREČIASIS</text:span><text:span text:style-name="T330"><text:s/>SKIRSNIS</text:span></text:p>
        <text:p text:style-name="P331"><text:span text:style-name="T332">PARAMOS BŪSTUI ĮSIGYTI AR IŠSINUOMOTI FORMOS IR TEISĖS GAUTI ŠIĄ PARAMĄ NUSTATYMAS</text:span></text:p>
        <text:p text:style-name="P333"/>
        <text:p text:style-name="P334"><text:span text:style-name="T335">6</text:span><text:span text:style-name="T336"><text:s/>straipsnis.<text:s/></text:span><text:span text:style-name="T337">Paramos būstui įsigyti ar išsinuomoti formos</text:span></text:p>
        <text:p text:style-name="P338"><text:span text:style-name="T339">1</text:span><text:span text:style-name="T340">. Parama būstui įsigyti teikiama valstybės iš dalies kompensuojamų būsto kreditų gavėjams teikiant subsidijas valstybės iš dalies kompensuojamo būsto kredito daliai apmokėti.<text:s/></text:span></text:p>
        <text:p text:style-name="P341"><text:span text:style-name="T342">2</text:span><text:span text:style-name="T343">. Parama būstui išsinuomoti teikiama asmenims ir šeimoms:</text:span></text:p>
        <text:p text:style-name="P344"><text:span text:style-name="T345">1</text:span><text:span text:style-name="T346">) nuomojant socialinį būstą;</text:span></text:p>
        <text:p text:style-name="P347"><text:span text:style-name="T348">2</text:span><text:span text:style-name="T349">) mokant būsto nuomos ar išperkamosios būsto nuomos mokesčių dalies kompensaciją.</text:span></text:p>
        <text:p text:style-name="P350"><text:span text:style-name="T351">3</text:span><text:span text:style-name="T352">. Asmenys ir šeimos, atitinkantys daugiau kaip vienos paramos formos sąlygas, vienu metu gali naudotis tik viena iš šio straipsnio 1 ir 2 dalyse nustatytų paramos būstui įsigyti ar išsinuomoti formų.<text:s/></text:span></text:p>
        <text:p text:style-name="P353"/>
        <text:p text:style-name="P354"><text:span text:style-name="T355">7</text:span><text:span text:style-name="T356"><text:s/>straipsnis.<text:s/></text:span><text:span text:style-name="T357">Kreipimasis dėl paramos būstui įsigyti ar išsinuomoti</text:span></text:p>
        <text:p text:style-name="P358"><text:span text:style-name="T359">Asmenys ir šeimos, atitinkantys šio įstatymo 8, 9 ir 10 straipsniuose nustatytus reikalavimus, norėdami gauti paramą būstui įsigyti ar išsinuomoti, Socialinės apsaugos ir darbo ministerijos nustatyta tvarka su atitinkamu prašymu kreipiasi į savivaldybės vykdomąją instituciją pagal deklaruotą gyvenamąją vietą, o jeigu asmuo gyvenamosios vietos neturi, – į savivaldybės, kurios teritorijoje gyvena, vykdomąją instituciją.</text:span></text:p>
        <text:p text:style-name="P360"/>
        <text:p text:style-name="P361"><text:span text:style-name="T362">8</text:span><text:span text:style-name="T363"><text:s/>straipsnis.<text:s/></text:span><text:span text:style-name="T364">Teisė į paramą būstui įsigyti<text:s/></text:span></text:p>
        <text:p text:style-name="P365"><text:span text:style-name="T366">Teisę į paramą būstui įsigyti turi asmenys ir šeimos, kurie atitinka visus šiame straipsnyje nurodytus reikalavimus:</text:span></text:p>
        <text:p text:style-name="P367"><text:span text:style-name="T368">1</text:span><text:span text:style-name="T369">) duomenys apie jų gyvenamąją vietą Lietuvos Respublikoje, o neturinčiųjų gyvenamosios vietos – apie savivaldybę, kurios teritorijoje gyvena, yra įrašyti į Lietuvos Respublikos gyventojų registrą;<text:s/></text:span></text:p>
        <text:p text:style-name="P370"><text:span text:style-name="T371">2</text:span><text:span text:style-name="T372">) Gyventojų turto deklaravimo įstatyme nustatyta tvarka už kalendorinius metus deklaruotas turtas (įskaitant gautas pajamas) iki prašymo suteikti paramą būstui įsigyti pateikimo dienos</text:span><text:span text:style-name="T373"><text:s/></text:span><text:span text:style-name="T374">neviršija šio įstatymo 11 straipsnio 1 dalyje nustatytų pajamų ir turto dydžių;</text:span></text:p>
        <text:p text:style-name="P375"><text:span text:style-name="T376">3</text:span><text:span text:style-name="T377">) įsigyja pirmą tinkamą būstą Lietuvos Respublikos teritorijoje arba atitinka vieną iš šių sąlygų:</text:span></text:p>
        <text:p text:style-name="P378"><text:span text:style-name="T379">a) neturi būsto nuosavybės teise pastaruosius 5 metus ir iki prašymo suteikti paramą būstui įsigyti pateikimo dienos nebuvo pasinaudoję šia paramos forma;</text:span></text:p>
        <text:p text:style-name="P380"><text:span text:style-name="T381">b) turi ar turėjo nuosavybės (bendrosios nuosavybės) teise būstą, kurio naudingasis plotas (visų Lietuvos Respublikoje nuosavybės teise turimų ir (arba)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 Parama teikiama būstui įsigyti arba nuosavybės teise turimam būstui rekonstruoti;<text:s/></text:span></text:p>
        <text:p text:style-name="P382"><text:span text:style-name="T383">c) neįgalusis ar šeima, kurioje yra neįgalusis, nuosavybės teise turi būstą, nepritaikytą neįgaliųjų poreikiams. Parama teikiama tik nuosavybės teise turimam būstui rekonstruoti pritaikant neįgaliųjų poreikiams.</text:span></text:p>
        <text:p text:style-name="P384"/>
        <text:p text:style-name="P385"><text:span text:style-name="T386">9</text:span><text:span text:style-name="T387"><text:s/>straipsnis.<text:s/></text:span><text:span text:style-name="T388">Teisė į socialinio būsto nuomą<text:s/></text:span></text:p>
        <text:p text:style-name="P389"><text:span text:style-name="T390">1</text:span><text:span text:style-name="T391">. Teisę į socialinio būsto nuomą turi asmenys ir šeimos, kurie atitinka visus šiame straipsnyje nurodytus reikalavimus:</text:span></text:p>
        <text:p text:style-name="P392"><text:span text:style-name="T393">1</text:span><text:span text:style-name="T394">) duomenys apie jų gyvenamąją vietą Lietuvos Respublikoje, o neturinčiųjų gyvenamosios vietos – apie savivaldybę, kurios teritorijoje gyvena, yra įrašyti į Lietuvos Respublikos gyventojų registrą;</text:span></text:p>
        <text:p text:style-name="P395"><text:span text:style-name="T396">2</text:span><text:span text:style-name="T397">) Gyventojų turto deklaravimo įstatyme nustatyta tvarka už kalendorinius metus deklaruotas turtas (įskaitant gautas pajamas) iki prašymo suteikti paramą būstui išsinuomoti pateikimo dienos</text:span><text:span text:style-name="T398"><text:s/></text:span><text:span text:style-name="T399">neviršija šio įstatymo 11 straipsnio 2 dalyje nustatytų pajamų ir turto dydžių;<text:s/></text:span></text:p>
        <text:p text:style-name="P400"><text:span text:style-name="T401">3</text:span><text:span text:style-name="T402">)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403"><text:span text:style-name="T404">2</text:span><text:span text:style-name="T405">. Teisę į socialinio būsto sąlygų pagerinimą turi asmenys ir šeimos, gyvenantys savivaldybės išnuomotame socialiniame būste, jeigu jiems išnuomoto socialinio būsto naudingasis plotas, tenkantis vienam šeimos nariui, yra mažesnis kaip 10 kvadratinių metrų arba šio straipsnio 1 dalyje nustatytais atvejais yra mažesnis kaip 14 kvadratinių metrų ir jeigu jie turi teisę į socialinio būsto sąlygų pagerinimą pagal šio įstatymo 15 straipsnyje nustatytus socialinio būsto naudingojo ploto normatyvus.<text:s/></text:span></text:p>
        <text:p text:style-name="P406"><text:span text:style-name="T407">3</text:span><text:span text:style-name="T408">. Asmenys ir šeimos, kurie už jiems suteiktą valstybės iš dalies kompensuojamą būsto kreditą įsigytą būstą prarado dėl skolinių įsipareigojimų ar perleido kitiems asmenims arba su kuriais socialinio būsto nuomos sutartis nutraukta jiems pažeidus socialinio būsto nuomos sutarties sąlygas, teisę į paramą būstui išsinuomoti šio straipsnio 1 dalyje nustatytomis sąlygomis įgyja po 5 metų nuo būsto praradimo, perleidimo kitiems asmenims ar socialinio būsto nuomos sutarties nutraukimo dienos.</text:span></text:p>
        <text:p text:style-name="P409"><text:span text:style-name="T410">4</text:span><text:span text:style-name="T411">. Asmenys ir šeimos, kuriems šiame įstatyme nustatyta tvarka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412"/>
        <text:p text:style-name="P413"><text:span text:style-name="T414">10</text:span><text:span text:style-name="T415"><text:s/>straipsnis.<text:s/></text:span><text:span text:style-name="T416">Teisė į būsto nuomos ar išperkamosios būsto nuomos mokesčių dalies kompensaciją</text:span></text:p>
        <text:p text:style-name="P417"><text:span text:style-name="T418">Teisę</text:span><text:span text:style-name="T419"><text:s/></text:span><text:span text:style-name="T420">į būsto nuomos ar išperkamosios būsto nuomos mokesčių dalies kompensaciją turi asmenys ir šeimos, turintys teisę į socialinio būsto nuomą pagal šio įstatymo 9 straipsnio 1 dalį, įrašyti į vieną iš šio įstatymo 16 straipsnio 2 dalyje nurodytų asmenų ir šeimų, turinčių teisę į paramą būstui išsinuomoti, sąrašų ir šio įstatymo 17 straipsnio 2 dalyje nurodytu atveju išsinuomoję fiziniams ar juridiniams asmenims (išskyrus savivaldybes) priklausantį tinkamą būstą, esantį savivaldybės, kurioje asmuo ar šeima yra deklaravę savo gyvenamąją vietą, teritorijoje.</text:span></text:p>
        <text:p text:style-name="P421"/>
        <text:p text:style-name="P422"><text:span text:style-name="T423">11</text:span><text:span text:style-name="T424"><text:s/>straipsnis.<text:s/></text:span><text:span text:style-name="T425">Asmenų ir šeimų</text:span><text:span text:style-name="T426"><text:s/>vertinamų pajamų ir turto metiniai dydžiai, pagal kuriuos nustatoma teisė į paramą būstui įsigyti ar išsinuomoti<text:s/></text:span></text:p>
        <text:p text:style-name="P427"><text:span text:style-name="T428">1</text:span><text:span text:style-name="T429">. Teisę į paramą būstui įsigyti turi asmenys ir šeimos, jeigu jų Gyventojų turto deklaravimo įstatyme nustatyta tvarka už kalendorinius metus deklaruotas turtas (įskaitant gautas pajamas) neviršija šių dydžių:<text:s/></text:span></text:p>
        <text:p text:style-name="P430"><text:span text:style-name="T431">1</text:span><text:span text:style-name="T432">) asmens be šeimos grynosios metinės pajamos – 88 valstybės remiamų pajamų (toliau – VRP) dydžių ir turtas – 129 VRP dydžių;</text:span></text:p>
        <text:p text:style-name="P433"><text:span text:style-name="T434">2</text:span><text:span text:style-name="T435">) dviejų ar trijų asmenų šeimos grynosios metinės pajamos – 123 VRP<text:s/></text:span><text:span text:style-name="T436">dydžių</text:span><text:span text:style-name="T437"><text:s/>ir turtas – 262 VRP</text:span><text:span text:style-name="T438"><text:s/>dydžių</text:span><text:span text:style-name="T439">;</text:span></text:p>
        <text:p text:style-name="P440"><text:span text:style-name="T441">3</text:span><text:span text:style-name="T442">) keturių ar penkių asmenų šeimos grynosios metinės pajamos – 148 VRP<text:s/></text:span><text:span text:style-name="T443">dydžių</text:span><text:span text:style-name="T444"><text:s/>ir turtas – 349 VRP</text:span><text:span text:style-name="T445"><text:s/>dydžių</text:span><text:span text:style-name="T446">;</text:span></text:p>
        <text:p text:style-name="P447"><text:span text:style-name="T448">4</text:span><text:span text:style-name="T449">) šešių ar daugiau asmenų šeimos grynosios metinės pajamos vienam asmeniui – 25 VRP dydžių ir turtas vienam asmeniui – 83 VRP dydžių.</text:span></text:p>
        <text:p text:style-name="P450"><text:span text:style-name="T451">2</text:span><text:span text:style-name="T452">. Teisę į paramą būstui išsinuomoti turi asmenys ir šeimos, jeigu jų Gyventojų turto deklaravimo įstatyme nustatyta tvarka už kalendorinius metus deklaruotas turtas (įskaitant gautas pajamas) neviršija šių dydžių:</text:span></text:p>
        <text:p text:style-name="P453"><text:span text:style-name="T454">1</text:span><text:span text:style-name="T455">) asmens be šeimos, gyvenančio Vilniaus miesto ar rajono, Kauno miesto ar rajono, Klaipėdos miesto ar rajono, Palangos miesto ar Neringos savivaldybėje, grynosios metinės pajamos – 38 VRP dydžių ir turtas – 93 VRP dydžių; asmens be šeimos, gyvenančio kitoje savivaldybėje, grynosios metinės pajamos – 32 VRP dydžių ir turtas – 56 VRP dydžių;</text:span></text:p>
        <text:p text:style-name="P456"><text:span text:style-name="T457">2</text:span><text:span text:style-name="T458">) dviejų ar trijų asmenų šeimos, gyvenančios Vilniaus miesto ar rajono, Kauno miesto ar rajono, Klaipėdos miesto ar rajono, Palangos miesto ar Neringos savivaldybėje, grynosios metinės pajamos – 76 VRP dydžių ir turtas – 168 VRP dydžių; dviejų ar trijų asmenų šeimos, gyvenančios kitoje savivaldybėje, grynosios metinės pajamos – 63 VRP dydžių ir turtas – 112 VRP dydžių;</text:span></text:p>
        <text:p text:style-name="P459"><text:span text:style-name="T460">3</text:span><text:span text:style-name="T461">) keturių ar daugiau asmenų šeimos, gyvenančios Vilniaus</text:span><text:span text:style-name="T462"><text:s/>miesto ar rajono</text:span><text:span text:style-name="T463">, Kauno</text:span><text:span text:style-name="T464"><text:s/>miesto ar rajono</text:span><text:span text:style-name="T465">, Klaipėdos miesto ar rajono, Palangos miesto ar Neringos savivaldybėje, grynosios metinės pajamos vienam asmeniui neturi viršyti 22 VRP<text:s/></text:span><text:span text:style-name="T466">dydžių</text:span><text:span text:style-name="T467"><text:s/>ir turtas vienam asmeniui – 75 VRP</text:span><text:span text:style-name="T468"><text:s/>dydžių</text:span><text:span text:style-name="T469">; keturių ar daugiau asmenų šeimos, gyvenančios kitoje savivaldybėje, grynosios metinės pajamos vienam asmeniui neturi viršyti 19 VRP<text:s/></text:span><text:span text:style-name="T470">dydžių</text:span><text:span text:style-name="T471"><text:s/>ir turtas vienam asmeniui – 56 VRP</text:span><text:span text:style-name="T472"><text:s/>dydžių</text:span><text:span text:style-name="T473">.</text:span></text:p>
        <text:p text:style-name="P474"><text:span text:style-name="T475">3</text:span><text:span text:style-name="T476">. Deklaruojamo nekilnojamojo turto ploto vieneto normatyvinę vertę nustato ir savo interneto svetainėje skelbia valstybės įmonė Registrų centras pagal kiekvienų metų sausio 1 dienos vidutines nekilnojamojo turto rinkos vertes Lietuvos miestuose, savivaldybių centruose ir kitose savivaldybių teritorijose.</text:span></text:p>
        <text:p text:style-name="P477"/>
        <text:p text:style-name="P478"><text:span text:style-name="T479">KETVIRTASIS</text:span><text:span text:style-name="T480"><text:s/>SKIRSNIS</text:span></text:p>
        <text:p text:style-name="P481"><text:span text:style-name="T482">PARAMOS BŪSTUI ĮSIGYTI AR IŠSINUOMOTI TEIKIMO TVARKA IR SĄLYGOS</text:span></text:p>
        <text:p text:style-name="P483"/>
        <text:p text:style-name="P484"><text:span text:style-name="T485">12</text:span><text:span text:style-name="T486"><text:s/>straipsnis.<text:s/></text:span><text:span text:style-name="T487">Subsidijų valstybės iš dalies kompensuojamo būsto kredito daliai apmokėti teikimo tvarka ir šių kreditų dydžiai</text:span></text:p>
        <text:p text:style-name="P488"><text:span text:style-name="T489">1</text:span><text:span text:style-name="T490">. Valstybės iš dalies kompensuojamų būsto kreditų teikimo ir subsidijų valstybės iš dalies kompensuojamo būsto kredito daliai apmokėti teikimo tvarką nustato Vyriausybė.</text:span></text:p>
        <text:p text:style-name="P491"><text:span text:style-name="T492">2</text:span><text:span text:style-name="T493">. Valstybės iš dalies kompensuojamus būsto kreditus gali teikti bankai ar kitos kredito įstaigos. Šie bankai ar kitos kredito įstaigos teisės aktų nustatyta tvarka privalo būti įregistruoti Lietuvos Respublikoje.<text:s/></text:span></text:p>
        <text:p text:style-name="P494"><text:span text:style-name="T495">3</text:span><text:span text:style-name="T496">. Bankai ar kitos kredito įstaigos, pretenduojantys teikti valstybės iš dalies kompensuojamus būsto kreditus, atrenkami Vyriausybės nustatyta tvarka.</text:span></text:p>
        <text:p text:style-name="P497"><text:span text:style-name="T498">4</text:span><text:span text:style-name="T499">. Valstybės iš dalies kompensuojamų būsto kreditų teikimo metinius limitus bankams ar kitoms kredito įstaigoms nustato Socialinės apsaugos ir darbo ministerija, atsižvelgdama į valstybės biudžeto asignavimus paramai būstui įsigyti pagal šį įstatymą teikti.<text:s/></text:span></text:p>
        <text:p text:style-name="P500"><text:span text:style-name="T501">5</text:span><text:span text:style-name="T502">. Socialinės apsaugos ir darbo ministerija su valstybės iš dalies kompensuojamus būsto kreditus teikiančiais bankais ar kitomis kredito įstaigomis sudaro sutartis dėl valstybės iš dalies kompensuojamų būsto kreditų teikimo (subsidijų finansavimo) tvarkos. Sutartyse turi būti nustatyti šių kreditų teikimo metiniai limitai, valstybės iš dalies kompensuojamo būsto kredito dalies (subsidijos) apmokėjimo tvarka ir reikalavimas įregistruoti hipoteką už valstybės iš dalies kompensuojamą būsto kreditą įsigyjamam būstui.</text:span></text:p>
        <text:p text:style-name="P503"><text:span text:style-name="T504">6</text:span><text:span text:style-name="T505">. Valstybės iš dalies kompensuojamų būsto kreditų suma neturi būti didesnė kaip:</text:span></text:p>
        <text:p text:style-name="P506"><text:span text:style-name="T507">1</text:span><text:span text:style-name="T508">) 53 tūkstančiai eurų arba ekvivalentas kita valiuta – asmeniui be šeimos;</text:span></text:p>
        <text:p text:style-name="P509"><text:span text:style-name="T510">2</text:span><text:span text:style-name="T511">) 87 tūkstančiai eurų arba ekvivalentas kita valiuta – dviejų ar daugiau asmenų šeimai;</text:span></text:p>
        <text:p text:style-name="P512"><text:span text:style-name="T513">3</text:span><text:span text:style-name="T514">) 35 tūkstančiai eurų arba ekvivalentas kita valiuta – nuosavybės teise turimam būstui rekonstruoti, neatsižvelgiant į asmens šeiminę padėtį.</text:span></text:p>
        <text:p text:style-name="P515"/>
        <text:p text:style-name="P516"><text:span text:style-name="T517">13</text:span><text:span text:style-name="T518"><text:s/>straipsnis.<text:s/></text:span><text:span text:style-name="T519">Subsidijų<text:s/></text:span><text:span text:style-name="T520">valstybės iš dalies kompensuojamo<text:s/></text:span><text:span text:style-name="T521">būsto kredito daliai<text:s/></text:span><text:span text:style-name="T522">apmokėti teikimo sąlygos</text:span></text:p>
        <text:p text:style-name="P523"><text:span text:style-name="T524">1</text:span><text:span text:style-name="T525">. Subsidija valstybės iš dalies kompensuojamo būsto kredito daliai apmokėti teikiama šių kreditų gavėjams, jeigu jie gavo valstybės iš dalies kompensuojamą būsto kreditą, atitinka šio įstatymo 8 straipsnyje nustatytus reikalavimus ir jeigu jie yra:</text:span></text:p>
        <text:p text:style-name="P526"><text:span text:style-name="T527">1</text:span><text:span text:style-name="T528">) buvę likę be tėvų globos (rūpybos) asmenys, iki jiems sukanka 35 metai, ar jų šeimos, taip pat šeimos, auginančios tris ar daugiau vaikų (įvaikių), neįgalieji arba šeimos, kuriose yra neįgaliųjų, – apmokama 20 procentų suteikto valstybės iš dalies kompensuojamo būsto kredito (ar šio būsto kredito likučio) sumos;</text:span></text:p>
        <text:p text:style-name="P529"><text:span text:style-name="T530">2</text:span><text:span text:style-name="T531">) jaunos šeimos, auginančios vieną ar daugiau vaikų (įvaikių), ir šeimos, kuriose vienas iš vaikų (įvaikių) tėvų yra miręs,<text:s/></text:span><text:span text:style-name="T532"></text:span><text:span text:style-name="T533"><text:s/>apmokama 10 procentų suteikto valstybės iš dalies kompensuojamo būsto kredito (ar šio būsto kredito likučio) sumos.</text:span></text:p>
        <text:p text:style-name="P534"><text:span text:style-name="T535">2</text:span><text:span text:style-name="T536">. Asmenims ir šeimoms suteikta subsidija valstybės iš dalies kompensuojamo būsto kredito daliai apmokėti Vyriausybės nustatyta tvarka gali būti panaudota šio kredito pradiniam įnašui ar jo daliai padengti.</text:span></text:p>
        <text:p text:style-name="P537"><text:span text:style-name="T538">3</text:span><text:span text:style-name="T539">. Jeigu valstybės iš dalies kompensuojamo būsto kredito gavėjas teisę į subsidiją valstybės iš dalies kompensuojamo būsto kredito daliai apmokėti įgijo po to, kai gavo valstybės iš dalies kompensuojamą būsto kreditą, suteiktą iš bankams ar kitoms kredito įstaigoms nustatyto valstybės iš dalies kompensuojamų būsto kreditų teikimo metinio limito, subsidija apskaičiuojama pagal valstybės iš dalies kompensuojamo būsto kredito likučio sumą.</text:span></text:p>
        <text:p text:style-name="P540"><text:span text:style-name="T541">4</text:span><text:span text:style-name="T542">. Jeigu valstybės iš dalies kompensuojamo būsto kredito gavėjas, pasinaudojęs šio straipsnio 1 dalies 2 punkte nurodyta subsidija, įgyja teisę į šio straipsnio 1 dalies 1 punkte nurodytą subsidiją, jam suteikiama papildoma šio straipsnio 1 dalies 1 ir 2 punktuose nurodytų subsidijų dydžių skirtumo subsidija. Subsidijos suma apskaičiuojama pagal valstybės iš dalies kompensuojamo būsto kredito likučio sumą. Valstybės iš dalies kompensuojamo būsto kredito gavėjas, norintis pasinaudoti papildoma subsidija, turi būti įvykdęs pagal su banku ar kita kredito įstaiga sudarytą kreditavimo sutartį prisiimtus skolinius įsipareigojimus iki tos dienos, kurią kreipiasi į banką ar kitą kredito įstaigą su prašymu pakeisti minėtą sutartį.</text:span></text:p>
        <text:p text:style-name="P543"><text:span text:style-name="T544">5</text:span><text:span text:style-name="T545">. Tuo atveju, kai valstybės iš dalies kompensuojamo būsto kredito gavėjas, kuriam suteikta subsidija valstybės iš dalies kompensuojamo būsto kredito daliai apmokėti, gautą valstybės iš dalies kompensuojamą būsto kreditą grąžina bankui ar kitai kredito įstaigai anksčiau kaip per 5 metus arba už šį kreditą įsigytą būstą per pirmuosius 5 metus nuo kreditavimo sutarties sudarymo</text:span><text:span text:style-name="T546"><text:s/></text:span><text:span text:style-name="T547">dienos perleidžia kito asmens nuosavybėn, sutartyje dėl valstybės iš dalies kompensuojamo būsto kredito teikimo (subsidijų finansavimo) tvarkos nustatyta tvarka iš kredito gavėjo išieškoma valstybės suteikta subsidija ir išieškota subsidijos suma pervedama į valstybės biudžetą.</text:span></text:p>
        <text:p text:style-name="P548"/>
        <text:p text:style-name="P549"><text:span text:style-name="T550">14</text:span><text:span text:style-name="T551"><text:s/>straipsnis.<text:s/></text:span><text:span text:style-name="T552">Savivaldybės būsto fondo sudarymas ir naudojimas</text:span></text:p>
        <text:p text:style-name="P553"><text:span text:style-name="T554">1</text:span><text:span text:style-name="T555">. Savivaldybės būsto fondą sudaro socialiniai būstai ir savivaldybės būstai, kurie nuomojami:</text:span></text:p>
        <text:p text:style-name="P556"><text:span text:style-name="T557">1</text:span><text:span text:style-name="T558">) šio įstatymo 20 straipsnio 6 dalyje numatytu atveju;</text:span></text:p>
        <text:p text:style-name="P559"><text:span text:style-name="T560">2</text:span><text:span text:style-name="T561">) asmenims ir šeimoms, kurie Lietuvos Respublikos civiliniame kodekse (toliau – Civilinis kodeksas) nustatyta tvarka negali būti iškeldinti iš gyvenamųjų patalpų nesuteikiant jiems kitos gyvenamosios patalpos;</text:span></text:p>
        <text:p text:style-name="P562"><text:span text:style-name="T563">3</text:span><text:span text:style-name="T564">) savivaldybės tarybos sprendimu asmenims ir šeimoms, kurie su savivaldybe ar jos įstaigomis yra susiję darbo ar jų esmę atitinkančiais santykiais, apgyvendinti;</text:span></text:p>
        <text:p text:style-name="P565"><text:span text:style-name="T566">4</text:span><text:span text:style-name="T567">) savivaldybės tarybos sprendimu kitais tikslais, vadovaujantis Lietuvos Respublikos valstybės ir savivaldybių turto valdymo, naudojimo ir disponavimo juo įstatymu (toliau – Valstybės ir savivaldybių turto valdymo, naudojimo ir disponavimo juo įstatymas) ir kitais įstatymais.<text:s/></text:span></text:p>
        <text:p text:style-name="P568"><text:span text:style-name="T569">2</text:span><text:span text:style-name="T570">.<text:s/></text:span><text:span text:style-name="T571">Savivaldybės tarybos nustatyta tvarka informacija apie socialinius būstus ir savivaldybės būstus, kurie nuomojami asmenims ir šeimoms šio straipsnio 1 dalyje numatytais atvejais, skelbiama savivaldybės interneto svetainėje.</text:span></text:p>
        <text:p text:style-name="P572"><text:span text:style-name="T573">3</text:span><text:span text:style-name="T574">. Socialinio būsto fondo plėtra vykdoma vadovaujantis savivaldybės tarybos patvirtinta socialinio būsto fondo plėtros programa</text:span><text:span text:style-name="T575"><text:s/>arba kitais savivaldybės strateginio planavimo dokumentais, kuriuose numatyta socialinio būsto fondo plėtra</text:span><text:span text:style-name="T576">.<text:s/></text:span></text:p>
        <text:p text:style-name="P577"><text:span text:style-name="T578">4</text:span><text:span text:style-name="T579">. Socialinio būsto fondo plėtra vykdoma statant naujus arba rekonstruojant ir pritaikant būsto paskirčiai esamus pastatus, perkant ar kitokiu būdu teisėtai įsigyjant gyvenamuosius namus, jų dalis, butus, taip pat savivaldybėms Valstybės ir savivaldybių turto valdymo, naudojimo ir disponavimo juo įstatyme nustatyta tvarka perimant valstybės reikmėms nereikalingas laisvas gyvenamąsias patalpas arba gyvenamąsias patalpas, kuriose gyvena asmenys.<text:s/></text:span></text:p>
        <text:p text:style-name="P580"><text:span text:style-name="T581">5</text:span><text:span text:style-name="T582">. Savivaldybės būstas, atsižvelgiant į socialinio būsto poreikį,</text:span><text:span text:style-name="T583"><text:s/></text:span><text:span text:style-name="T584">savivaldybės tarybos sprendimu įrašomas į socialinio būsto fondą ir naudojamas teisę į socialinio būsto nuomą turintiems asmenims ir šeimoms aprūpinti būstu.<text:s/></text:span></text:p>
        <text:p text:style-name="P585"><text:span text:style-name="T586">6</text:span><text:span text:style-name="T587">. Savivaldybės būstas, nuomojamas teisę į socialinio būsto nuomą turintiems asmenims ir šeimoms, negali būti parduodamas, išskyrus šio įstatymo 24 straipsnio 2 dalies 5 punkte numatytą atvejį, ar kitaip perleidžiamas kitų asmenų nuosavybėn.</text:span></text:p>
        <text:p text:style-name="P588"/>
        <text:p text:style-name="P589"><text:span text:style-name="T590">15</text:span><text:span text:style-name="T591"><text:s/>straipsnis.<text:s/></text:span><text:span text:style-name="T592">Socialinio būsto naudingojo ploto normatyvas</text:span></text:p>
        <text:p text:style-name="P593"><text:span text:style-name="T594">1</text:span><text:span text:style-name="T595">. Socialinio būsto naudingasis plotas, tenkantis vienam asmeniui ar šeimos nariui, neturi viršyti 14 kvadratinių metrų, išskyrus atvejus, kai:<text:s/></text:span></text:p>
        <text:p text:style-name="P596"><text:span text:style-name="T597">1</text:span><text:span text:style-name="T598">) būtina atsižvelgti į tai, kad būtų suteikta galimybė turėti atskirus kambarius neįgaliesiems, asmenims, sergantiems lėtinių ligų, įrašytų į Vyriausybės ar jos įgaliotos institucijos patvirtintą sąrašą, sunkiomis formomis, taip pat skirtingų lyčių vyresniems kaip 9 metų vaikams;<text:s/></text:span></text:p>
        <text:p text:style-name="P599"><text:span text:style-name="T600">2</text:span><text:span text:style-name="T601">) socialinio būsto fonde nėra laisvų tokių būstų;</text:span></text:p>
        <text:p text:style-name="P602"><text:span text:style-name="T603">3</text:span><text:span text:style-name="T604">) išnuomojamas vieno kambario butas. Šiuo atveju buto naudingasis plotas negali viršyti 40 kvadratinių metrų;</text:span></text:p>
        <text:p text:style-name="P605"><text:span text:style-name="T606">4</text:span><text:span text:style-name="T607">) socialinio būsto fonde nėra laisvų judėjimo ir apsitarnavimo funkcijų sutrikimų turintiems neįgaliesiems specialiai pritaikytų socialinių būstų, kurių naudingasis plotas, tenkantis vienam šeimos nariui, neviršytų 14 kvadratinių metrų (išnuomojant judėjimo ir apsitarnavimo funkcijų sutrikimų turintiems neįgaliesiems specialiai pritaikytą socialinį būstą).</text:span></text:p>
        <text:p text:style-name="P608"><text:span text:style-name="T609">2</text:span><text:span text:style-name="T610">. Šio straipsnio 1 dalyje nurodytais atvejais sprendimą dėl didesnio naudingojo ploto socialinio būsto išnuomojimo priima savivaldybės vykdomoji institucija.</text:span></text:p>
        <text:p text:style-name="P611"><text:span text:style-name="T612">3</text:span><text:span text:style-name="T613">. Išnuomojant socialinį būstą asmenims ir šeimoms, įsigijusiems nuosavybės teise mažesnio, negu nustatyta šio įstatymo 9 straipsnio 1 dalies 3 punkte, naudingojo ploto būstą, bendras nuosavo būsto ir nuomojamo socialinio būsto naudingasis plotas negali viršyti 14 kvadratinių metrų vienam asmeniui ar šeimos nariui, išskyrus šio straipsnio 1 dalyje nurodytas išimtis.<text:s/></text:span></text:p>
        <text:p text:style-name="P614"/>
        <text:p text:style-name="P615"><text:span text:style-name="T616">16</text:span><text:span text:style-name="T617"><text:s/>straipsnis.<text:s/></text:span><text:span text:style-name="T618">Asmenų ir šeimų, turinčių teisę į paramą būstui išsinuomoti,<text:s/></text:span><text:span text:style-name="T619">nuomojančių socialinį būstą ar gaunančių būsto nuomos ar išperkamosios būsto nuomos mokesčių dalies kompensaciją,</text:span><text:span text:style-name="T620"><text:s/>apskaita</text:span></text:p>
        <text:p text:style-name="P621"><text:span text:style-name="T622">1</text:span><text:span text:style-name="T623">. Asmenys ir šeimos, turintys teisę į paramą būstui išsinuomoti ir atitinkantys šio įstatymo 9 ir 10 straipsniuose nustatytus reikalavimus, pateikę savivaldybės vykdomajai institucijai prašymą, įrašomi į asmenų ir šeimų, turinčių teisę į paramą būstui išsinuomoti, sąrašus pagal įstatymuose nustatyta tvarka asmens (šeimos atveju – vieno iš šeimos narių) deklaruotą gyvenamąją vietą, o jeigu asmuo gyvenamosios vietos neturi, – į savivaldybės, kurios teritorijoje gyvena, vykdomąją instituciją.<text:s/></text:span></text:p>
        <text:p text:style-name="P624"><text:span text:style-name="T625">2</text:span><text:span text:style-name="T626">. Asmenų ir šeimų, turinčių teisę į paramą būstui išsinuomoti, nuomojančių socialinį būstą ar gaunančių būsto nuomos ar išperkamosios būsto nuomos mokesčių dalies kompensaciją, apskaita tvarkoma sudarant šiuos sąrašus:</text:span></text:p>
        <text:p text:style-name="P627"><text:span text:style-name="T628">1</text:span><text:span text:style-name="T629">) jaunų šeimų;</text:span></text:p>
        <text:p text:style-name="P630"><text:span text:style-name="T631">2</text:span><text:span text:style-name="T632">) šeimų, auginančių tris ar daugiau vaikų (įvaikių);</text:span></text:p>
        <text:p text:style-name="P633"><text:span text:style-name="T634">3</text:span><text:span text:style-name="T635">)<text:s/></text:span><text:span text:style-name="T636">likusių be tėvų globos asmenų ir jų šeimų</text:span><text:span text:style-name="T637">.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įstatymo 9 straipsnio 1 dalyje nurodytus reikalavimus;</text:span></text:p>
        <text:p text:style-name="P638"><text:span text:style-name="T639">4</text:span><text:span text:style-name="T640">) neįgaliųjų, asmenų, sergančių lėtinių ligų, įrašytų į Vyriausybės ar jos įgaliotos institucijos patvirtintą sąrašą, sunkiomis formomis, ir šeimų, kuriose yra tokių asmenų;<text:s/></text:span></text:p>
        <text:p text:style-name="P641"><text:span text:style-name="T642">5</text:span><text:span text:style-name="T643">) bendrąjį. Į šį sąrašą įrašomi visi asmenys ir šeimos, nepatenkantys į šios dalies 1, 2, 3, 4 ir 6 punktuose nurodytus sąrašus;</text:span></text:p>
        <text:p text:style-name="P644"><text:span text:style-name="T645">6</text:span><text:span text:style-name="T646">) socialinio būsto nuomininkų, turinčių teisę į socialinio būsto sąlygų pagerinimą.</text:span></text:p>
        <text:p text:style-name="P647"><text:span text:style-name="T648">3</text:span><text:span text:style-name="T649">. Asmenų ir šeimų, turinčių teisę į paramą būstui išsinuomoti, sąrašai sudaromi pagal prašymo užregistravimo savivaldybės vykdomojoje institucijoje datą ir laiką.<text:s/></text:span></text:p>
        <text:p text:style-name="P650"><text:span text:style-name="T651">4</text:span><text:span text:style-name="T652">. Į asmenų ir šeimų, nuomojančių socialinį būstą, sąrašus įrašomi asmenys ir šeimos, kuriems yra išnuomotas socialinis būstas. Asmenys ir šeimos iš šių sąrašų išbraukiami nutraukus socialinio būsto nuomos sutartį šio įstatymo 20 straipsnio 5 dalyje nurodytais atvejais.</text:span></text:p>
        <text:p text:style-name="P653"><text:span text:style-name="T654">5</text:span><text:span text:style-name="T655">. 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nutraukus būsto nuomos</text:span><text:span text:style-name="T656"><text:s/>ar išperkamosios būsto nuomos</text:span><text:span text:style-name="T657"><text:s/>mokesčių dalies kompensacijos mokėjimą šio įstatymo 19 straipsnio 1 dalyje nurodytais atvejais.</text:span></text:p>
        <text:p text:style-name="P658"><text:span text:style-name="T659">6</text:span><text:span text:style-name="T660">.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661"><text:span text:style-name="T662">7</text:span><text:span text:style-name="T663">. Asmenys ir šeimos iš asmenų ir šeimų, turinčių teisę į paramą būstui išsinuomoti, sąrašų išbraukiami, kai:</text:span></text:p>
        <text:p text:style-name="P664"><text:span text:style-name="T665">1</text:span><text:span text:style-name="T666">) įsigyja būstą nuosavybės teise, išskyrus atvejus, kai įsigyto būsto naudingasis plotas, tenkantis vienam asmeniui ar šeimos nariui, yra mažesnis už nustatytą šio įstatymo 9 straipsnio 1 dalies 3 punkte;</text:span></text:p>
        <text:p text:style-name="P667"><text:span text:style-name="T668">2</text:span><text:span text:style-name="T669">) jų Gyventojų turto deklaravimo įstatyme nustatyta tvarka už kalendorinius metus deklaruotas turtas (įskaitant gautas pajamas) daugiau kaip 20 procentų viršija šio įstatymo 11 straipsnio 2 dalyje nustatytus metinius pajamų ir turto dydžius;</text:span></text:p>
        <text:p text:style-name="P670"><text:span text:style-name="T671">3</text:span><text:span text:style-name="T672">) miršta į sąrašą įrašytas asmuo;<text:s/></text:span></text:p>
        <text:p text:style-name="P673"><text:span text:style-name="T674">4</text:span><text:span text:style-name="T675">) asmuo ar šeima (visi šeimos nariai) išvyksta gyventi į kitos savivaldybės teritoriją ar kitą valstybę, kuri tampa jo (jų) gyvenamąja vieta, kaip tai apibrėžta Lietuvos Respublikos gyvenamosios vietos deklaravimo įstatyme (toliau – Gyvenamosios vietos deklaravimo įstatymas);</text:span></text:p>
        <text:p text:style-name="P676"><text:span text:style-name="T677">5</text:span><text:span text:style-name="T678">) asmeniui ar šeimai jau išnuomotas socialinis būstas. Šiuo atveju asmuo ar šeima perrašomi į asmenų ir šeimų, nuomojančių socialinį būstą, sąrašą;</text:span></text:p>
        <text:p text:style-name="P679"><text:span text:style-name="T680">6</text:span><text:span text:style-name="T681">) šio įstatymo 9 straipsnio 4 dalyje nurodytu atveju neišreiškia sutikimo ar nesutikimo nuomotis pasiūlytą socialinį būstą;</text:span></text:p>
        <text:p text:style-name="P682"><text:span text:style-name="T683">7</text:span><text:span text:style-name="T684">) jiems yra suteiktas valstybės iš dalies kompensuojamas būsto kreditas;</text:span></text:p>
        <text:p text:style-name="P685"><text:span text:style-name="T686">8</text:span><text:span text:style-name="T687">) pateikia rašytinį prašymą savivaldybės vykdomajai institucijai išbraukti</text:span><text:span text:style-name="T688"><text:s/>jį (juos)</text:span><text:span text:style-name="T689"><text:s/>iš asmenų ir šeimų, turinčių teisę į paramą būstui išsinuomoti, sąrašo;</text:span></text:p>
        <text:p text:style-name="P690"><text:span text:style-name="T691">9</text:span><text:span text:style-name="T692">) asmuo ar šeima pasibaigus kalendoriniams metams (iki kitų metų gegužės 1 dienos) nepateikė Gyventojų turto deklaravimo įstatyme nustatyta tvarka turto (įskaitant gautas pajamas) deklaracijos.</text:span></text:p>
        <text:p text:style-name="P693"><text:span text:style-name="T694">8</text:span><text:span text:style-name="T695">. Apie sprendimą išbraukti asmenis ir šeimas iš šio straipsnio 2 dalyje nurodytų sąrašų, išskyrus šio straipsnio 7 dalies 3 punkte numatytą atvejį, savivaldybės vykdomoji institucija per 10 darbo dienų nuo sprendimo priėmimo dienos raštu informuoja asmenis ir šeimas pagal paskutinę žinomą asmens ar šeimos gyvenamąją vietą.</text:span></text:p>
        <text:p text:style-name="P696"><text:span text:style-name="T697">9</text:span><text:span text:style-name="T698">. Socialinis būstas nuomojamas ir būsto nuomos ar išperkamosios būsto nuomos mokesčių dalies kompensacijos mokamos savivaldybės tarybos nustatyta tvarka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699"><text:span text:style-name="T700">10</text:span><text:span text:style-name="T701">. Šio straipsnio 2 dalyje nurodyti sąrašai tvarkomi ir tikslinami savivaldybės vykdomosios institucijos nustatyta tvarka. Asmenis ir šeimas perrašant iš vieno šio straipsnio 2 dalies 1–5 punktuose nurodyto sąrašo į kitą šio straipsnio 2 dalies 1–5 punktuose nurodytą sąrašą, jų vieta sąraše nustatoma įvertinus buvimo ankstesniuose šio straipsnio 2 dalies 1–5 punktuose nurodytuose sąrašuose laikotarpį.</text:span></text:p>
        <text:p text:style-name="P702"><text:span text:style-name="T703">11</text:span><text:span text:style-name="T704">. Savivaldybės tarybos nustatyta tvarka savivaldybės būstas gali būti išnuomojamas socialinio būsto nuomos sąlygomis arba būsto nuomos ar išperkamosios būsto nuomos mokesčių dalies kompensacijos gali būti mokamos ir neįrašytiems į<text:s/></text:span><text:span text:style-name="T705">asmenų ir šeimų, turinčių teisę į paramą būstui išsinuomoti,</text:span><text:span text:style-name="T706"><text:s/>sąrašus asmenims ir šeimoms, netekusiems turėto būsto dėl gaisrų, potvynių, stiprių vėjų ar kitų nuo žmogaus valios nepriklausančių aplinkybių, asmenims, kuriems yra nustatytas 0–25 procentų darbingumo lygis, šeimoms, auginančioms penkis ar daugiau vaikų, šeimoms, kurioms vienu kartu gimsta trys ar daugiau vaikų, šeimoms, kuriose abiem sutuoktiniams yra nustatytas 0–25 procentų darbingumo lygis ir kurios augina vaiką (vaikus), neįgaliesiems, vieniems auginantiems vaiką (vaikus), šeimoms, auginančioms vaikus, kai ne mažiau kaip dviem vaikams yra nustatytas sunkus neįgalumo lygis, ir šeimoms, kuriose ne mažiau kaip dviem šeimos nariams yra nustatytas 0–25 procentų darbingumo lygis, jeigu šie asmenys ar šeimos Lietuvos Respublikos teritorijoje nuosavybės teise neturi kito tinkamo būsto. Savivaldybės tarybos nustatyta tvarka informacija apie šioje dalyje nurodytais atvejais išnuomotus būstus skelbiama savivaldybės interneto svetainėje.</text:span></text:p>
        <text:p text:style-name="P707"><text:span text:style-name="T708">12</text:span><text:span text:style-name="T709">. Socialinės apsaugos ir darbo ministerijos nustatyta tvarka savivaldybių administracijos teikia Socialinės apsaugos ir darbo ministerijai duomenis apie savivaldybės teritorijoje gyvenančius<text:s/></text:span><text:span text:style-name="T710">asmenis ir šeimas, įrašytus į šio straipsnio 2 dalyje nurodytus sąrašus, apie suteiktą paramą būstui įsigyti ar išsinuomoti ir jos reikalavimu kitus duomenis apie šią paramą. Duomenis apie asmenis ir šeimas, įrašytus į šio straipsnio 2 dalyje nurodytus sąrašus, jiems suteiktą ar nepaskirtą paramą būstui įsigyti ar išsinuomoti, nurodydamos jos neskyrimo priežastis, savivaldybių administracijos taip pat teikia Socialinės paramos šeimai informacinėje sistemoje (SPIS).<text:s/></text:span></text:p>
        <text:p text:style-name="P711"><text:span text:style-name="T712">13</text:span><text:span text:style-name="T713">. Savivaldybių administracijos savivaldybės būsto fondo ir socialinio būsto, kaip savivaldybės būsto fondo dalies, sąrašus, taip pat asmenų ir šeimų, turinčių teisę į paramą būstui išsinuomoti, nuomojančių socialinį būstą ar gaunančių būsto nuomos ar išperkamosios būsto nuomos mokesčių dalies kompensaciją, sąrašus skelbia savivaldybės interneto svetainėje.</text:span></text:p>
        <text:p text:style-name="P714"/>
        <text:p text:style-name="P715"><text:span text:style-name="T716">17</text:span><text:span text:style-name="T717"><text:s/>straipsnis.<text:s/></text:span><text:span text:style-name="T718">Būsto nuomos</text:span><text:span text:style-name="T719"><text:s/>ar išperkamosios būsto nuomos mokesčių dalies kompensavimo tvarka</text:span></text:p>
        <text:p text:style-name="P720"><text:span text:style-name="T721">1</text:span><text:span text:style-name="T722">. Asmenims ir šeimoms, įrašytiems į šio įstatymo 16 straipsnio 2 dalyje nurodytus asmenų ir šeimų, turinčių teisę į paramą būstui išsinuomoti, sąrašus ir sulaukusiems eilės paramai būstui išsinuomoti gauti, savivaldybės vykdomoji institucija, įvertinusi galimybes mokėti būsto nuomos ar išperkamosios būsto nuomos mokesčių dalies kompensaciją pagal šio straipsnio 4 dalį, priima sprendimą pasiūlyti pasinaudoti būsto nuomos ar išperkamosios būsto nuomos mokesčių dalies kompensacija.</text:span></text:p>
        <text:p text:style-name="P723"><text:span text:style-name="T724">2</text:span><text:span text:style-name="T725">. Asmenys ir šeimos, kuriems savivaldybės vykdomoji institucija pasiūlo pasinaudoti būsto nuomos ar<text:s/></text:span><text:span text:style-name="T726">išperkamosios būsto nuomos</text:span><text:span text:style-name="T727"><text:s/>mokesčių dalies kompensacija, norėdami ja pasinaudoti, ne vėliau kaip per 3 mėnesius nuo pasiūlymo pateikimo dienos kartu su prašymu įrašyti juos į vieną iš šio įstatymo 16 straipsnio 2 dalyje nurodytų asmenų ir šeimų, gaunančių būsto nuomos ar išperkamosios būsto nuomos mokesčių dalies kompensaciją, sąrašų pateikia savivaldybės vykdomajai institucijai pagal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s/></text:span></text:p>
        <text:p text:style-name="P728"><text:span text:style-name="T729">3</text:span><text:span text:style-name="T730">. Savivaldybės vykdomoji institucija sprendimą dėl būsto nuomos ar išperkamosios būsto nuomos mokesčių dalies kompensacijos mokėjimo ir asmens ar šeimos įrašymo į vieną iš šio įstatymo 16 straipsnio 2 dalyje nurodytų asmenų ir šeimų, gaunančių būsto nuomos ar išperkamosios būsto nuomos mokesčių dalies kompensaciją, sąrašų priima ne vėliau kaip per 30 kalendorinių dienų nuo tokio prašymo pateikimo dienos. Būsto nuomos</text:span><text:span text:style-name="T731"><text:s/>ar išperkamosios būsto nuomos</text:span><text:span text:style-name="T732"><text:s/>mokesčių dalies kompensacijos mokamos už laikotarpį nuo būsto nuomos ar išperkamosios būsto nuomos sutarties sudarymo dienos, jeigu savivaldybės vykdomoji institucija priėmė sprendimą mokėti būsto nuomos ar išperkamosios būsto nuomos mokesčių dalies kompensaciją, bet ne anksčiau kaip nuo savivaldybės vykdomosios institucijos sprendimo pasiūlyti pasinaudoti būsto nuomos ar išperkamosios būsto nuomos mokesčių dalies kompensacija priėmimo dienos.</text:span></text:p>
        <text:p text:style-name="P733"><text:span text:style-name="T734">4</text:span><text:span text:style-name="T735">. Asmenų ir šeimų, gaunančių būsto nuomos ar išperkamosios būsto nuomos mokesčių dalies kompensaciją, skaičius savivaldybėje nustatomas atsižvelgiant į valstybės biudžeto specialiąją tikslinę dotaciją savivaldybės biudžetui, skirtą būsto nuomos ar išperkamosios būsto nuomos mokesčių dalies kompensacijoms mokėti, ir būsto nuomos ar išperkamosios būsto nuomos mokesčių dalies kompensacijos dydį.</text:span></text:p>
        <text:p text:style-name="P736"><text:span text:style-name="T737">5</text:span><text:span text:style-name="T738">. Būsto nuomos</text:span><text:span text:style-name="T739"><text:s/>ar išperkamosios būsto nuomos</text:span><text:span text:style-name="T740"><text:s/>mokesčių dalies kompensacija mokama už praėjusį mėnesį (mokant pirmą kartą, savivaldybės vykdomajai institucijai priėmus sprendimą mokėti būsto nuomos ar išperkamosios būsto nuomos mokesčių dalies kompensaciją, – už visą laikotarpį nuo būsto nuomos ar išperkamosios būsto nuomos sutarties sudarymo dienos, bet ne anksčiau kaip nuo savivaldybės vykdomosios institucijos sprendimo pasiūlyti pasinaudoti būsto nuomos ar išperkamosios būsto nuomos mokesčių dalies kompensacija priėmimo dienos) ir pervedama ne vėliau kaip iki einamojo mėnesio dvidešimt penktos kalendorinės dienos nuomininkui arba rašytiniu nuomininko prašymu tiesiogiai nuomotojui.</text:span></text:p>
        <text:p text:style-name="P741"><text:span text:style-name="T742">6</text:span><text:span text:style-name="T743">. Savivaldybės vykdomoji institucija gali sudaryti fizinių ir juridinių asmenų, pageidaujančių asmenis ir šeimas nuomos pagrindais aprūpinti būstu, nuomojamų būstų sąrašą.<text:s/></text:span><text:span text:style-name="T744">Savivaldybės vykdomosios institucijos nustatyta tvarka informacija apie tokius būstus skelbiama savivaldybės interneto svetainėje.</text:span></text:p>
        <text:p text:style-name="P745"/>
        <text:p text:style-name="P746"><text:span text:style-name="T747">18</text:span><text:span text:style-name="T748"><text:s/>straipsnis.<text:s/></text:span><text:span text:style-name="T749">Būsto nuomos ar išperkamosios</text:span><text:span text:style-name="T750"><text:s/>būsto nuomos mokesčių dalies kompensacijos dydis<text:s/></text:span></text:p>
        <text:p text:style-name="P751"><text:span text:style-name="T752">1</text:span><text:span text:style-name="T753">. Asmenims ir šeimoms, turintiems teisę į būsto nuomos ar išperkamosios būsto nuomos mokesčių dalies kompensaciją pagal šio įstatymo 1</text:span><text:span text:style-name="T754">0</text:span><text:span text:style-name="T755"><text:s/>straipsnį, būsto nuomos ar išperkamosios būsto nuomos mokesčių dalies kompensacijos dydis nustatomas pagal būsto nuomos ar išperkamosios būsto nuomos mokesčių dalies bazinį dydį, kurį nustato Socialinės apsaugos ir darbo ministerija vadovaudamasi Vyriausybės patvirtinta<text:s/></text:span><text:span text:style-name="T756">savivaldybės būsto,<text:s/></text:span><text:span text:style-name="T757">socialinio būsto<text:s/></text:span><text:span text:style-name="T758">nuomos mokesčių ir būsto nuomos ar išperkamosios būsto nuomos mokesčių dalies kompensacijos dydžio apskaičiavimo metodika.</text:span></text:p>
        <text:p text:style-name="P759"><text:span text:style-name="T760">2</text:span><text:span text:style-name="T761">. Būsto nuomos ar išperkamosios būsto nuomos mokesčių dalies kompensacijos dydis perskaičiuojamas pagal Vyriausybės patvirtintą<text:s/></text:span><text:span text:style-name="T762">bazinio būsto nuomos ar išperkamosios būsto nuomos mokesčių dalies kompensacijos dydžio perskaičiavimo</text:span><text:span text:style-name="T763"><text:s/>koeficientą, nustatomą atsižvelgiant į vidutines būsto nuomos rinkos kainas, ir atsižvelgiant į valstybės biudžeto galimybes gali būti perskaičiuojamas įvertinus vartotojų kainų indekso, kainų ir gyventojų pajamų pokyčius, kai šie pokyčiai didesni kaip 3 procentai.<text:s/></text:span></text:p>
        <text:p text:style-name="P764"><text:span text:style-name="T765">3</text:span><text:span text:style-name="T766">. Vyriausybė, tvirtindama šio straipsnio 2 dalyje nurodytą koeficientą, turi užtikrinti, kad būsto nuomos ar išperkamosios būsto nuomos mokesčių dalies kompensacijos dydis būtų ne mažesnis kaip 50 procentų rinkos vidutinio nuomos mokesčio, apskaičiuoto asmeniui pagal tinkamo būsto naudingojo ploto normatyvą.</text:span></text:p>
        <text:p text:style-name="P767"><text:span text:style-name="T768">4</text:span><text:span text:style-name="T769">. Asmeniui ar šeimai, išsinuomojusiam (išsinuomojusiai) būstą, kurio naudingasis plotas, tenkantis vienam asmeniui ar šeimos nariui, yra didesnis kaip 8 kvadratiniai metrai, mokama tik pagal asmeniui ar šeimos nariui nustatytą tinkamo būsto naudingojo ploto normatyvą apskaičiuota būsto nuomos</text:span><text:span text:style-name="T770"><text:s/>ar išperkamosios būsto nuomos</text:span><text:span text:style-name="T771"><text:s/>mokesčių dalies kompensacija.</text:span></text:p>
        <text:p text:style-name="P772"/>
        <text:p text:style-name="P773"><text:span text:style-name="T774">19</text:span><text:span text:style-name="T775"><text:s/>straipsnis.<text:s/></text:span><text:span text:style-name="T776">Būsto nuomos ar išperkamosios būsto nuomos mokesčių dalies kompensacijos mokėjimo stabdymas ir nutraukimas</text:span></text:p>
        <text:p text:style-name="P777"><text:span text:style-name="T778">1</text:span><text:span text:style-name="T779">. Asmenims ir šeimoms būsto nuomos</text:span><text:span text:style-name="T780"><text:s/>ar išperkamosios būsto nuomos</text:span><text:span text:style-name="T781"><text:s/>mokesčių dalies kompensacijos mokėjimas nutraukiamas ir asmenys ir šeimos iš asmenų ir šeimų, gaunančių būsto nuomos ar išperkamosios būsto nuomos mokesčių dalies kompensaciją, sąrašų išbraukiami, kai:</text:span></text:p>
        <text:p text:style-name="P782"><text:span text:style-name="T783">1</text:span><text:span text:style-name="T784">) asmuo ar šeima įsigyja būstą nuosavybės teise, išskyrus atvejus, kai įsigyto būsto naudingasis plotas, tenkantis vienam asmeniui, yra mažesnis už nustatytą šio įstatymo 9 straipsnio 1 dalies 3 punkte;</text:span></text:p>
        <text:p text:style-name="P785"><text:span text:style-name="T786">2</text:span><text:span text:style-name="T787">) Gyventojų turto deklaravimo įstatyme nustatyta tvarka už kalendorinius metus asmens ar šeimos deklaruotas turtas (įskaitant gautas pajamas) daugiau kaip 20 procentų viršija šio įstatymo 11 straipsnio 2 dalyje nustatytus metinius pajamų ir turto dydžius;</text:span></text:p>
        <text:p text:style-name="P788"><text:span text:style-name="T789">3</text:span><text:span text:style-name="T790">) asmuo ar šeima pasibaigus kalendoriniams metams (iki kitų metų gegužės 1 dienos) nepateikė Gyventojų turto deklaravimo įstatyme nustatyta tvarka turto (įskaitant gautas pajamas) deklaracijos;</text:span></text:p>
        <text:p text:style-name="P791"><text:span text:style-name="T792">4</text:span><text:span text:style-name="T793">) pasibaigia Nekilnojamojo turto registre įregistruota ir nepratęsiama ar nesudaroma nauja būsto nuomos ar išperkamosios būsto nuomos sutartis.</text:span></text:p>
        <text:p text:style-name="P794"><text:span text:style-name="T795">2</text:span><text:span text:style-name="T796">. Jeigu asmuo ar šeima, pasibaigus būsto nuomos ar išperkamosios būsto nuomos sutarčiai, nepraranda teisės į būsto nuomos ar išperkamosios būsto nuomos mokesčių dalies kompensaciją pagal šio įstatymo 10 straipsnį, būsto nuomos ar išperkamosios būsto nuomos mokesčio dalis asmeniui ar šeimai pateikus prašymą kompensuojama pagal naują Nekilnojamojo turto registre įregistruotą būsto nuomos</text:span><text:span text:style-name="T797"><text:s/>ar išperkamosios būsto nuomos</text:span><text:span text:style-name="T798"><text:s/>sutartį.<text:s/></text:span></text:p>
        <text:p text:style-name="P799"><text:span text:style-name="T800">3</text:span><text:span text:style-name="T801">. 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avivaldybės vykdomosios institucijos sprendimu stabdomas, iki bus padengtas įsiskolinimas arba pateikta Civilinio kodekso 6.90 straipsnyje nurodyta garantija, atitinkanti įsiskolinimo sumą. Būsto nuomos ar išperkamosios būsto nuomos mokesčių dalies kompensacijos mokėjimas atnaujinamas savivaldybės vykdomosios institucijos sprendimu, asmeniui ar šeimai pateikus dokumentus, patvirtinančius, kad įsiskolinimas padengtas, arba Civilinio kodekso 6.90 straipsnyje nurodytą garantiją, atitinkančią įsiskolinimo sumą. Atnaujinus būsto nuomos ar išperkamosios būsto nuomos mokesčių dalies kompensacijos mokėjimą, kompensacija išmokama ir už laikotarpį, kai kompensacijos mokėjimas buvo sustabdytas.<text:s/></text:span></text:p>
        <text:p text:style-name="P802"/>
        <text:p text:style-name="P803"><text:span text:style-name="T804">20</text:span><text:span text:style-name="T805"><text:s/>straipsnis.<text:s/></text:span><text:span text:style-name="T806">Socialinio būsto nuomos sutarties sudarymas, keitimas ir nutraukimas</text:span></text:p>
        <text:p text:style-name="P807"><text:span text:style-name="T808">1</text:span><text:span text:style-name="T809">.<text:s/></text:span><text:span text:style-name="T810">Socialinio būsto<text:s/></text:span><text:span text:style-name="T811">nuomos sutartis sudaroma, keičiama ir nutraukiama vadovaujantis Civiliniu kodeksu ir šiuo įstatymu.<text:s/></text:span><text:span text:style-name="T812">Socialinio būsto<text:s/></text:span><text:span text:style-name="T813">nuomos sutarties pavyzdinę formą nustato Vyriausybė.</text:span></text:p>
        <text:p text:style-name="P814"><text:span text:style-name="T815">2</text:span><text:span text:style-name="T816">. Socialinio būsto nuomos sutartis gali būti keičiama ir asmeniui ar šeimai išnuomojamas kitas būstas, jeigu asmuo ar šeima įgyja teisę į kitokio, negu nuomojamas, naudingojo ploto socialinį būstą pagal šio įstatymo 15 straipsnyje nustatytą socialinio būsto naudingojo ploto normatyvą arba jeigu asmuo ar šeimos narys tampa neįgalus ir jam (šeimai) yra nuomojamas neįgaliesiems specialiai nepritaikytas socialinis būstas.<text:s/></text:span></text:p>
        <text:p text:style-name="P817"><text:span text:style-name="T818">3</text:span><text:span text:style-name="T819">. Asmuo ar vienas iš šeimos narių dėl socialinio būsto nuomos sutarties keitimo kreipiasi į savivaldybės vykdomąją instituciją pateikdamas prašymą ir dokumentus, patvirtinančius teisę į kitokio naudingojo ploto socialinį būstą, arba dokumentus, patvirtinančius teisę į neįgaliesiems specialiai pritaikytą socialinį būstą.<text:s/></text:span></text:p>
        <text:p text:style-name="P820"><text:span text:style-name="T821">4</text:span><text:span text:style-name="T822">. Socialinio būsto nuomos sutarties keitimą gali inicijuoti ir savivaldybės vykdomoji institucija, jeigu nustatoma, kad asmeniui ar šeimai nuomojamas socialinis būstas neatitinka šio įstatymo 15 straipsnyje nustatyto naudingojo ploto normatyvo arba nėra specialiai pritaikytas neįgaliesiems.</text:span></text:p>
        <text:p text:style-name="P823"><text:span text:style-name="T824">5</text:span><text:span text:style-name="T825">. Socialinio būsto nuomos sutartis nutraukiama:</text:span></text:p>
        <text:p text:style-name="P826"><text:span text:style-name="T827">1</text:span><text:span text:style-name="T828">) kai asmuo ar šeima įsigyja būstą nuosavybės teise, išskyrus atvejus, kai įsigyto būsto naudingasis plotas, tenkantis vienam šeimos nariui, yra mažesnis už nustatytą šio įstatymo 9 straipsnio 1 dalies 3 punkte;</text:span></text:p>
        <text:p text:style-name="P829"><text:span text:style-name="T830">2</text:span><text:span text:style-name="T831">) kai Gyventojų turto deklaravimo įstatyme nustatyta tvarka už kalendorinius metus asmens ar šeimos deklaruotas turtas (įskaitant gautas pajamas) daugiau kaip 20 procentų viršija šio įstatymo 11 straipsnio 2 dalyje nustatytus metinius pajamų ir turto dydžius;</text:span></text:p>
        <text:p text:style-name="P832"><text:span text:style-name="T833">3</text:span><text:span text:style-name="T834">) kai asmuo ar šeima (visi šeimos nariai) išvyksta gyventi į kitos savivaldybės teritoriją ar kitą valstybę, kuri tampa jo (jų) deklaruota gyvenamąja vieta, kaip tai apibrėžta Gyvenamosios vietos deklaravimo įstatyme;</text:span></text:p>
        <text:p text:style-name="P835"><text:span text:style-name="T836">4</text:span><text:span text:style-name="T837">) kai asmuo ar šeima pasibaigus kalendoriniams metams (iki kitų metų gegužės 1 dienos) nepateikė Gyventojų turto deklaravimo įstatyme nustatyta tvarka turto (įskaitant gautas pajamas) deklaracijos;</text:span></text:p>
        <text:p text:style-name="P838"><text:span text:style-name="T839">5</text:span><text:span text:style-name="T840">) kitais Civiliniame kodekse ar socialinio būsto nuomos sutartyje numatytais atvejais.</text:span></text:p>
        <text:p text:style-name="P841"><text:span text:style-name="T842">6</text:span><text:span text:style-name="T843">. Jeigu asmens ar šeimos, nuomojančio (nuomojančios) socialinį būstą, deklaruotas turtas (įskaitant gautas pajamas) už kalendorinius metus daugiau kaip 20 procentų viršija šio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text:s/></text:span><text:span text:style-name="T844">savivaldybės būsto,<text:s/></text:span><text:span text:style-name="T845">socialinio būsto<text:s/></text:span><text:span text:style-name="T846">nuomos mokesčių ir būsto nuomos ar išperkamosios būsto nuomos mokesčių dalies kompensacijos dydžio apskaičiavimo metodika</text:span><text:span text:style-name="T847">, jeigu asmuo ar šeima neturi nuosavybės teise kito tinkamo būsto. Savivaldybės būsto nuomos sutartis sudaroma, keičiama ir nutraukiama vadovaujantis Civiliniu kodeksu.</text:span></text:p>
        <text:p text:style-name="P848"/>
        <text:p text:style-name="P849"><text:span text:style-name="T850">21</text:span><text:span text:style-name="T851"><text:s/>straipsnis.<text:s/></text:span><text:span text:style-name="T852">Socialinio būsto nuomos mokesčio dydžio nustatymas</text:span></text:p>
        <text:p text:style-name="P853"><text:span text:style-name="T854">1</text:span><text:span text:style-name="T855">. Savivaldybės taryba, vadovaudamasi Vyriausybės patvirtinta savivaldybės būsto, socialinio būsto<text:s/></text:span><text:span text:style-name="T856">nuomos mokesčių ir būsto nuomos ar išperkamosios būsto nuomos mokesčių dalies kompensacijos dydžio apskaičiavimo metodika,</text:span><text:span text:style-name="T857"><text:s/>nustato socialinio būsto nuomos mokesčio dydį.<text:s/></text:span></text:p>
        <text:p text:style-name="P858"><text:span text:style-name="T859">2</text:span><text:span text:style-name="T860">. Savivaldybės taryba savivaldybės biudžeto sąskaita turi teisę sumažinti socialinio būsto nuomos mokestį arba atleisti nuo šio mokesčio, jeigu asmens (šeimos atveju – visų šeimos narių) už kalendorinius metus deklaruotos pajamos, tenkančios vienam asmeniui (šeimos atveju – vienam šeimos nariui) per mėnesį, neviršija 1 VRP dydžio.</text:span></text:p>
        <text:p text:style-name="P861"/>
        <text:p text:style-name="P862"><text:span text:style-name="T863">22</text:span><text:span text:style-name="T864"><text:s/>straipsnis.<text:s/></text:span><text:span text:style-name="T865">Paramą būstui įsigyti ar išsinuomoti gaunančių asmenų ir šeimų pareigos</text:span></text:p>
        <text:p text:style-name="P866"><text:span text:style-name="T867">Paramą būstui įsigyti ar išsinuomoti gaunantys asmenys ir šeimos privalo:</text:span></text:p>
        <text:p text:style-name="P868"><text:span text:style-name="T869">1</text:span><text:span text:style-name="T870">) deklaruoti gyvenamąją vietą Gyvenamosios vietos deklaravimo įstatyme nustatyta tvarka;</text:span></text:p>
        <text:p text:style-name="P871"><text:span text:style-name="T872">2</text:span><text:span text:style-name="T873">) šiame įstatyme numatytais atvejais deklaruoti turimą turtą (įskaitant gautas pajamas) Gyventojų turto deklaravimo įstatyme nustatyta tvarka;</text:span></text:p>
        <text:p text:style-name="P874"><text:span text:style-name="T875">3</text:span><text:span text:style-name="T876">) pagal patvirtintą prašymo formą ir jo priedus pateikti visą ir teisingą informaciją, įrodančią teisę gauti paramą būstui įsigyti ar išsinuomoti, ir būtinus šiai paramai gauti dokumentus;<text:s/></text:span></text:p>
        <text:p text:style-name="P877"><text:span text:style-name="T878">4</text:span><text:span text:style-name="T879">) per mėnesį nuo gyvenamosios vietos pakeitimo, būsto įsigijimo, materialinės padėties pasikeitimo, kuris lemia šio įstatymo 11 straipsnyje nustatytų pajamų ir turto dydžių viršijimą, būsto nuomos ar išperkamosios būsto nuomos sutarties pasibaigimo arba teisės į būsto nuomos ar išperkamosios būsto nuomos mokesčių dalies kompensaciją praradimo</text:span><text:span text:style-name="T880"><text:s/>dienos informuoti savivaldybės vykdomąją instituciją;</text:span></text:p>
        <text:p text:style-name="P881"><text:span text:style-name="T882">5</text:span><text:span text:style-name="T883">)<text:s/></text:span><text:span text:style-name="T884">pateikti savivaldybės vykdomajai institucijai sutikimą gauti informaciją apie jų turimus indėlius bankuose ir kitose finansų įstaigose ir iš bankų ir kitų finansų įstaigų gautas paskolas.</text:span></text:p>
        <text:p text:style-name="P885"/>
        <text:p text:style-name="P886"/>
        <text:p text:style-name="P887"/>
        <text:p text:style-name="P888"><text:span text:style-name="T889">23</text:span><text:span text:style-name="T890"><text:s/>straipsnis.<text:s/></text:span><text:span text:style-name="T891">Dėl paramą būstui įsigyti ar išsinuomoti gaunančių asmenų ir šeimų kaltės neteisėtai gautos paramos išieškojimas</text:span></text:p>
        <text:p text:style-name="P892"><text:span text:style-name="T893">1</text:span><text:span text:style-name="T894">. Jeigu savivaldybės vykdomoji institucija nustato, kad asmenys ir šeimos kreipdamiesi dėl paramos būstui įsigyti ar išsinuomoti pateikė neteisingus duomenis, reikalingus paramai teikti, arba paramos būstui įsigyti ar išsinuomoti teikimo laikotarpiu per mėnesį nepranešė apie gyvenamosios vietos pakeitimą, būsto įsigijimą, materialinės padėties pasikeitimą, kuris lemia šio įstatymo 11 straipsnyje nustatytų pajamų ir turto dydžių viršijimą, būsto nuomos ar išperkamosios būsto nuomos sutarties pasibaigimą arba teisės į būsto nuomos ar išperkamosios būsto nuomos mokesčių dalies kompensaciją praradimą, neteisėtai gauta parama būstui įsigyti ar išsinuomoti turi būti grąžinta visa iš karto arba asmens rašytiniu prašymu ir savivaldybės vykdomosios institucijos sprendimu dalimis.</text:span></text:p>
        <text:p text:style-name="P895"><text:span text:style-name="T896">2</text:span><text:span text:style-name="T897">. Savivaldybės vykdomosios institu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898"/>
        <text:p text:style-name="P899"/>
        <text:p text:style-name="P900"/>
        <text:p text:style-name="P901"><text:span text:style-name="T902">PENKTASIS</text:span><text:span text:style-name="T903"><text:s/>SKIRSNIS</text:span></text:p>
        <text:p text:style-name="P904"><text:span text:style-name="T905">SAVIVALDYBĖS BŪSTO IR PAGALBINIO ŪKIO PASKIRTIES PASTATŲ PARDAVIMAS</text:span></text:p>
        <text:p text:style-name="P906"/>
        <text:p text:style-name="P907"><text:span text:style-name="T908">24</text:span><text:span text:style-name="T909"><text:s/>straipsnis.<text:s/></text:span><text:span text:style-name="T910">Savivaldybės būsto ir pagalbinio ūkio paskirties pastatų pardavimo atvejai</text:span></text:p>
        <text:p text:style-name="P911"><text:span text:style-name="T912">1</text:span><text:span text:style-name="T913">. Savivaldybei nuosavybės teise priklausantis būstas gali būti parduodamas laikantis nuostatos, kad jo pardavimo kaina nebus didesnė negu kaina, kuri Lietuvos Respublikos butų privatizavimo įstatyme (toliau – Butų privatizavimo įstatymas) nustatyta tvarka galėjo būti apskaičiuota iki 1998 m. liepos 1 d. ir patikslinta atsižvelgiant į infliaciją, šiais atvejais:</text:span></text:p>
        <text:p text:style-name="P914"><text:span text:style-name="T915">1</text:span><text:span text:style-name="T916">) kai būstą perka nuomininkai, kuriems Butų privatizavimo įstatyme nustatyta tvarka Lietuvos Respublikos Seimo sudaryta Butų privatizavimo komisija iki 1998 m. liepos 1 d. buvo išdavusi leidimus privatizuoti nuomojamus būstus pagal Butų privatizavimo įstatymą;<text:s/></text:span></text:p>
        <text:p text:style-name="P917"><text:span text:style-name="T918">2</text:span><text:span text:style-name="T919">) kai būstą perka nuomininkai, kuriems teismo sprendimu pripažinta teisė privatizuoti jų nuomojamus būstus pagal Butų privatizavimo įstatymą;</text:span></text:p>
        <text:p text:style-name="P920"><text:span text:style-name="T921">3</text:span><text:span text:style-name="T922">) kai būstą perka nuomininkai, kurie yra iškeldinti arba dėl kurių yra priimtas sprendimas iškeldinti iš avarinių būstų ir patalpų, įrašytų į griaunamų namų sąrašą pagal miesto (miestelio) plėtros planą arba į visuomenės poreikiams paimamų pastatų sąrašą, kurių dėl to nebuvo galima privatizuoti pagal Butų privatizavimo įstatymą;</text:span></text:p>
        <text:p text:style-name="P923"><text:span text:style-name="T924">4</text:span><text:span text:style-name="T925">) kai patalpų savininkai perka pagal Butų privatizavimo įstatymą privatizuotų būstų papildomą naudingąjį plotą, atsiradusį atlikus privatizuoto buto inventorizaciją, taip pat plotą, atsiradusį savivaldybės institucijos sutikimu išplėtus privatizuoto buto naudingąjį plotą arba sumažinus gyvenamojo namo bendrojo naudojimo patalpų plotą (bendrabučių privatizavimo ir pertvarkymo į butus atvejais);</text:span></text:p>
        <text:p text:style-name="P926"><text:span text:style-name="T927">5</text:span><text:span text:style-name="T928">) kai Vyriausybės ar jos įgaliotos institucijos nustatyta tvarka parduodami nuomos pagrindais suteikti būstai grįžusiems į Lietuvos Respubliką reabilituotiems politiniams kaliniams, tremtiniams ar jų našliams ir vaikams;</text:span></text:p>
        <text:p text:style-name="P929"><text:span text:style-name="T930">6</text:span><text:span text:style-name="T931">) kai būstą perka nuomininkai, gyvenantys būstuose, kurie negrąžinti religinėms bendruomenėms ar bendrijoms, taip pat nuomininkai, kuriems suteikti kiti būstai, iškeldinus juos iš religinėms bendruomenėms ar bendrijoms grąžintų būstų;</text:span></text:p>
        <text:p text:style-name="P932"><text:span text:style-name="T933">7</text:span><text:span text:style-name="T934">) atvejais, kurie yra nustatyti Lietuvos Respublikos piliečių nuosavybės teisių į išlikusį nekilnojamąjį turtą atkūrimo įstatyme ir (arba) kituose teisės aktuose, susijusiuose su jo įgyvendinimu.</text:span></text:p>
        <text:p text:style-name="P935"><text:span text:style-name="T936">2</text:span><text:span text:style-name="T937">. Už rinkos kainą, apskaičiuotą pagal Lietuvos Respublikos turto ir verslo vertinimo pagrindų įstatymą, Civiliniame kodekse nustatyta tvarka įvertinus parduodamo objekto vertę pakeitusias nuomininko investicijas, gali būti parduodami šie savivaldybei nuosavybės teise priklausantys būstai ir pagalbinio ūkio paskirties pastatai ir jų dalys:</text:span></text:p>
        <text:p text:style-name="P938"><text:span text:style-name="T939">1</text:span><text:span text:style-name="T940">)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vykdomosios institucijos sprendimu gali būti priskirti greta esančių parduotų būstų savininkams, kad būtų sudarytos sąlygos bendrabučio kambarius pertvarkyti į butus;</text:span></text:p>
        <text:p text:style-name="P941"><text:span text:style-name="T942">2</text:span><text:span text:style-name="T943">) būstų savininkų teisėtai naudojami pagalbinio ūkio paskirties pastatai, jų dalys (išskyrus laikinus pastatus), taip pat kitos pagalbinio ūkio paskirties patalpos, teikiant pirmenybę šių būstų savininkams (bendraturčiams);</text:span></text:p>
        <text:p text:style-name="P944"><text:span text:style-name="T945">3</text:span><text:span text:style-name="T946">) gyvenamųjų namų valdose esantys pagalbinio ūkio paskirties pastatai, jų dalys, šių namų savininkams teikiant pirmenybę pagal šio straipsnio 3 dalį;</text:span></text:p>
        <text:p text:style-name="P947"><text:span text:style-name="T948">4</text:span><text:span text:style-name="T949">)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kompetenciją, vadovaujantis Valstybės ir savivaldybių turto valdymo, naudojimo ir disponavimo juo įstatymu priimtu sprendi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950"><text:span text:style-name="T951">5</text:span><text:span text:style-name="T952">) savivaldybės būstai,<text:s/></text:span><text:span text:style-name="T953">kurie nuomojami ne socialinio būsto nuomos sąlygomis ir</text:span><text:span text:style-name="T954"><text:s/>kuriuose nuomininkai yra išgyvenę ne trumpiau kaip 5 metus nuo būsto nuomos sutarties sudarymo dienos, neatsižvelgiant į taikytas būsto nuomos sąlygas.</text:span></text:p>
        <text:p text:style-name="P955"><text:span text:style-name="T956">3</text:span><text:span text:style-name="T957">. Ketinant pirkti pagalbinio ūkio paskirties pastatus, jų dalis, kurių pardavimas numatytas šio straipsnio 2 dalies 3 punkte, šių pastatų valdytojas privalo raštu tai pranešti gyvenamojo namo savininkams ir pasiūlyti juos įsigyti pagal šį įstatymą. Jeigu gyvenamojo namo savininkai per mėnesį nuo pasiūlymo įsigyti pagalbinio ūkio paskirties pastatus, jų dalis pateikimo dienos raštu nepareiškia pageidavimo įsigyti pagalbinio ūkio paskirties pastatus, jų dalis pagal šį įstatymą, pastatai, jų dalys gali būti parduodami pagal kitus įstatymus arba teisės aktų nustatyta tvarka nugriaunami.</text:span></text:p>
        <text:p text:style-name="P958"><text:span text:style-name="T959">4</text:span><text:span text:style-name="T960">. Asmenys ir šeimos, įsigiję savivaldybės būstą ir pagalbinio ūkio paskirties pastatus šiame straipsnyje numatytais atvejai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961"/>
        <text:p text:style-name="P962"><text:span text:style-name="T963">25</text:span><text:span text:style-name="T964"><text:s/>straipsnis.<text:s/></text:span><text:span text:style-name="T965">Parduodamų savivaldybės būstų ir pagalbinio ūkio paskirties pastatų vertės nustatymas</text:span></text:p>
        <text:p text:style-name="P966"><text:span text:style-name="T967">1</text:span><text:span text:style-name="T968">. Parduodamo savivaldybės būsto ir pagalbinio ūkio paskirties pastatų vertę, vadovaudamiesi Turto ir verslo vertinimo metodika, patvirtinta vadovaujantis Lietuvos Respublikos turto ir verslo vertinimo pagrindų įstatymu, nustato viešuosius pirkimus reglamentuojančiuose teisės aktuose nustatyta tvarka parinktos turto vertinimo įmonės (turto vertintojai). Turto vertinimo įmonės (turto vertintojai) dėl netinkamai įvykdytų įsipareigojimų atsako teisės aktuose ir turto vertinimo sutartyje nustatyta tvarka.<text:s/></text:span></text:p>
        <text:p text:style-name="P969"><text:span text:style-name="T970">2</text:span><text:span text:style-name="T971">. Savivaldybės išlaidos, susijusios su parduodamo savivaldybės būsto ir pagalbinio ūkio paskirties pastatų vertės nustatymu, įskaitomos į būsto ir pagalbinio ūkio paskirties pastatų pardavimo kainą.</text:span></text:p>
        <text:p text:style-name="P972"/>
        <text:p text:style-name="P973"><text:span text:style-name="T974">26</text:span><text:span text:style-name="T975"><text:s/>straipsnis.<text:s/></text:span><text:span text:style-name="T976">Atsiskaitymo už parduodamus savivaldybės būstus ir pagalbinio ūkio paskirties pastatus tvarka</text:span></text:p>
        <text:p text:style-name="P977"><text:span text:style-name="T978">1</text:span><text:span text:style-name="T979">. Už parduodamus savivaldybės būstus ir pagalbinio ūkio paskirties pastatus pagal šiame įstatyme nurodytas sąlygas atsiskaitoma sumokant nustatytą kainą per 10 kalendorinių dienų po pirkimo–pardavimo sutarties pasirašymo.<text:s/></text:span></text:p>
        <text:p text:style-name="P980"><text:span text:style-name="T981">2</text:span><text:span text:style-name="T982">.<text:s/></text:span><text:span text:style-name="T983">Jeigu būsto ir pagalbinio ūkio paskirties pastatų pirkėjo skolinio įsipareigojimo įvykdymą užtikrina kredito įstaiga, kuri tuo tikslu iki pasirašant pirkimo–pardavimo sutartį pateikia savivaldybės vykdomajai institucijai mokėjimo garantiją, savivaldybės vykdomoji institucija savivaldybės tarybos sprendimu savivaldybės tarybos nustatyta tvarka turi teisę pirkėjo skoliniam įsipareigojimui kredito įstaigai užtikrinti kredito įstaigai įkeisti perkamą būstą ir pagalbinio ūkio paskirties pastatus, numatant, kad hipoteka įsigalios, kai bus visiškai atsiskaityta su savivaldybės vykdomąja institucija už perkamą būstą ir pagalbinio ūkio paskirties pastatus, tai yra sumokėta šio būsto ir pagalbinio ūkio paskirties pastatų kaina, netesybos ir įvykdytos kitos prievolės.<text:s/></text:span></text:p>
        <text:p text:style-name="P984"><text:span text:style-name="T985">3</text:span><text:span text:style-name="T986">. Parduodamas savivaldybės būstas ir pagalbinio ūkio paskirties pastatai gali būti įkeisti, jeigu pirkėjas yra sumokėjęs šio turto kainos ir kredito įstaigos pateiktoje mokėjimo garantijoje nurodytos sumos skirtumą, jeigu toks yra.</text:span></text:p>
        <text:p text:style-name="P987"/>
        <text:p text:style-name="P988"><text:span text:style-name="T989">27</text:span><text:span text:style-name="T990"><text:s/>straipsnis.<text:s/></text:span><text:span text:style-name="T991">Savivaldybės būsto ir pagalbinio ūkio paskirties pastatų pirkimo–pardavimo sutarties turinys<text:s/></text:span><text:span text:style-name="T992"><text:tab/></text:span></text:p>
        <text:p text:style-name="P993"><text:span text:style-name="T994">Savivaldybės būsto ir pagalbinio ūkio paskirties pastatų pirkimo–pardavimo sutartyje turi būti nustatyta mokėjimo už įsigytą savivaldybės būstą ir pagalbinio ūkio paskirties pastatus tvarka, pirkėjo įsipareigojimai vykdyti pirkimo–pardavimo sutarties sąlygas, sudaryti žemės sklypo nuomos arba pirkimo–pardavimo sutartį ir kiti pirkėjo įsipareigojimai, teisinės pasekmės už sutarties sąlygų nevykdymą, sutarties nutraukimo tvarka.</text:span></text:p>
        <text:p text:style-name="P995"/>
        <text:p text:style-name="P996"/>
        <text:p text:style-name="P997"><text:span text:style-name="T998">28</text:span><text:span text:style-name="T999"><text:s/>straipsnis.<text:s/></text:span><text:span text:style-name="T1000">Lėšų, gautų pardavus savivaldybės būstus ir pagalbinio ūkio paskirties pastatus, panaudojimas</text:span></text:p>
        <text:p text:style-name="P1001"><text:span text:style-name="T1002">1</text:span><text:span text:style-name="T1003">. Lėšos, gautos pardavus savivaldybės būstus ir pagalbinio ūkio paskirties pastatus pagal šiame įstatyme nurodytas sąlygas, pervedamos į savivaldybės biudžetą ir naudojamos socialinio būsto fondo plėtrai, atskaičius su savivaldybės būsto ir pagalbinio ūkio paskirties pastatų vertės nustatymu susijusias išlaidas, išskyrus šio straipsnio 2 dalį.<text:s/></text:span></text:p>
        <text:p text:style-name="P1004"><text:span text:style-name="T1005">2</text:span><text:span text:style-name="T1006">. Savivaldybės tarybos sprendimu iki 25 procentų lėšų, gautų pardavus savivaldybės būstus ir pagalbinio ūkio paskirties pastatus pagal šiame įstatyme nurodytas sąlygas, prireikus naudojama savivaldybės būsto fondo plėtrai siekiant aprūpinti būstu jaunus žmones ir jaunas šeimas, kurie (jaunos šeimos atveju – bent vienas iš sutuoktinių) su savivaldybe ar jos įstaigomis yra susiję darbo ar jų esmę atitinkančiais santykiais.</text:span></text:p>
        <text:p text:style-name="P1007"/>
        <text:p text:style-name="P1008"/>
        <text:p text:style-name="P1009"><text:span text:style-name="T1010">29</text:span><text:span text:style-name="T1011"><text:s/>straipsnis.<text:s/></text:span><text:span text:style-name="T1012">Nuosavybės teisės perėjimo momentas</text:span></text:p>
        <text:p text:style-name="P1013"><text:span text:style-name="T1014">Nuosavybės teisė į įsigytą savivaldybės būstą ir</text:span><text:span text:style-name="T1015"><text:s/>pagalbinio ūkio paskirties pastatus</text:span><text:span text:style-name="T1016"><text:s/>pirkėjui pereina, kai jis visiškai atsiskaito už parduotą savivaldybės būstą ir</text:span><text:span text:style-name="T1017"><text:s/>pagalbinio ūkio paskirties pastatus.</text:span></text:p>
        <text:p text:style-name="P1018"/>
        <text:p text:style-name="P1019"><text:span text:style-name="T1020">ŠEŠTASIS</text:span><text:span text:style-name="T1021"><text:s/>SKIRSNIS</text:span></text:p>
        <text:p text:style-name="P1022"><text:span text:style-name="T1023">BAIGIAMOSIOS NUOSTATOS</text:span></text:p>
        <text:p text:style-name="P1024"/>
        <text:p text:style-name="P1025"><text:span text:style-name="T1026">30</text:span><text:span text:style-name="T1027"><text:s/>straipsnis.<text:s/></text:span><text:span text:style-name="T1028">Įstatymo taikymas</text:span></text:p>
        <text:p text:style-name="P1029"><text:span text:style-name="T1030">1</text:span><text:span text:style-name="T1031">. Asmenys ir šeimos, įrašyti į eiles paramai gauti pagal Lietuvos Respublikos valstybės paramos būstui įsigyti ar išsinuomoti ir daugiabučiams namams atnaujinti (modernizuoti) įstatymą (toliau – Valstybės paramos būstui įsigyti ar išsinuomoti ir daugiabučiams namams atnaujinti (modernizuoti) įstatymas) ir turintys teisę į paramą būstui išsinuomoti pagal šį įstatymą, įrašomi į atitinkamus asmenų ir šeimų, turinčių teisę į paramą būstui išsinuomoti, sąrašus, nurodytus šiame įstatyme, įskaitant buvimo Valstybės paramos būstui įsigyti ar išsinuomoti ir daugiabučiams namams atnaujinti (modernizuoti) įstatyme nurodytuose sąrašuose laikotarpį.</text:span></text:p>
        <text:p text:style-name="P1032"><text:span text:style-name="T1033">2</text:span><text:span text:style-name="T1034">. Asmenims ir šeimoms, iki 2002 m. gruodžio 31 d. išsinuomojusiems savivaldybės gyvenamąsias patalpas pagal Lietuvos Respublikos gyventojų apsirūpinimo gyvenamosiomis patalpomis įstatymą (toliau – Gyventojų apsirūpinimo gyvenamosiomis patalpomis įstatymas), šiame įstatyme nustatyti socialinio būsto naudingojo ploto normatyvai bei šio būsto nuomos sąlygos nekeičiami ir dėl to galiojanti nuomos sutartis nekeičiama, išskyrus Civiliniame kodekse nustatytus atvejus.</text:span></text:p>
        <text:p text:style-name="P1035"><text:span text:style-name="T1036">3</text:span><text:span text:style-name="T1037">. Asmenims ir šeimoms, iki 2002 m. gruodžio 31 d. lengvatinėmis sąlygomis gavusiems kreditus pagal Gyventojų apsirūpinimo gyvenamosiomis patalpomis įstatymą, apmokama 20 procentų kredito likučio sumos, jeigu asmeniui ar šeimos nariui po 2003 m. sausio 1 d. yra nustatyta I ar II invalidumo grupė arba Lietuvos Respublikos neįgaliųjų socialinės integracijos įstatyme nustatyta tvarka jam yra nustatytas 0–40 procentų darbingumo lygis arba jis sukako senatvės pensijos amžių ir jam nustatyta specialiųjų poreikių tenkinimo reikmė, arba šeimos narys yra pripažintas vaiku invalidu, arba Lietuvos Respublikos neįgaliųjų socialinės integracijos įstatyme nustatyta tvarka jam yra nustatytas neįgalumo lygis.</text:span></text:p>
        <text:p text:style-name="P1038"><text:span text:style-name="T1039">4</text:span><text:span text:style-name="T1040">. Asmenims ir šeimoms, iki 2002 m. gruodžio 31 d. lengvatinėmis sąlygomis gavusiems kreditus pagal Gyventojų apsirūpinimo gyvenamosiomis patalpomis įstatymą, jeigu asmuo ar šeimos narys po 2003 m. sausio 1 d. susirgo lėtinės ligos, įrašytos į Vyriausybės ar jos įgaliotos institucijos patvirtintą sąrašą, sunkia forma, ir šeimoms, kuriose po 2003 m. sausio 1 d. gimė arba buvo įvaikintas ketvirtas ar daugiau vaikų, apmokama 10 procentų kredito likučio sumos.</text:span></text:p>
        <text:p text:style-name="P1041"><text:span text:style-name="T1042">5</text:span><text:span text:style-name="T1043">. Asmenims ir šeimoms, iki 2002 m. gruodžio 31 d. lengvatinėmis sąlygomis gavusiems kreditus pagal Gyventojų apsirūpinimo gyvenamosiomis patalpomis įstatymą, jeigu jame nustatyta tvarka nustatytos papildomos lengvatos nebuvo suteiktos ir jeigu asmeniui ar šeimos nariui iki 2002 m. gruodžio 31 d. yra nustatyta I ar II invalidumo grupė arba šeimos narys yra pripažintas vaiku invalidu, apmokama 20 procentų kredito likučio sumos.</text:span></text:p>
        <text:p text:style-name="P1044"><text:span text:style-name="T1045">6</text:span><text:span text:style-name="T1046">. Asmenims ir šeimoms, iki 2002 m. gruodžio 31 d. lengvatinėmis sąlygomis gavusiems kreditus pagal Gyventojų apsirūpinimo gyvenamosiomis patalpomis įstatymą, jeigu jame nustatyta tvarka nustatytos papildomos lengvatos nebuvo suteiktos ir jeigu asmuo ar šeimos narys iki 2002 m. gruodžio 31 d. susirgo lėtinės ligos, įrašytos į Vyriausybės ar jos įgaliotos institucijos patvirtintą sąrašą, sunkia forma arba jeigu šeimoje iki 2002 m. gruodžio 31 d. gimė arba buvo įvaikintas ketvirtas ar daugiau vaikų, apmokama 10 procentų kredito likučio sumos.</text:span></text:p>
        <text:p text:style-name="P1047"><text:span text:style-name="T1048">7</text:span><text:span text:style-name="T1049">. Šio straipsnio 4, 5 ir 6 dalyse numatytais atvejais 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050"><text:span text:style-name="T1051">8</text:span><text:span text:style-name="T1052">. Kitiems asmenims ir šeimoms, iki 2002 m. gruodžio 31 d. lengvatinėmis sąlygomis gavusiems kreditus pagal Gyventojų apsirūpinimo gyvenamosiomis patalpomis įstatymą, šio įstatymo 13 straipsnyje numatytos subsidijos neteikiamos.</text:span></text:p>
        <text:p text:style-name="P1053"><text:span text:style-name="T1054">9</text:span><text:span text:style-name="T1055">. Asmenims ir šeimoms, kuriems parama būstui įsigyti ar išsinuomoti teikiama nuo 2003 m. sausio 1 d., parama būstui įsigyti ar išsinuomoti teikiama šiame įstatyme nustatytomis sąlygomis ir tvarka.</text:span></text:p>
        <text:p text:style-name="P1056"/>
        <text:p text:style-name="P1057"><text:span text:style-name="T1058">31</text:span><text:span text:style-name="T1059"><text:s/>straipsnis.<text:s/></text:span><text:span text:style-name="T1060">Įstatymo įsigaliojimas ir įgyvendinimas<text:s/></text:span></text:p>
        <text:p text:style-name="P1061"><text:span text:style-name="T1062">1</text:span><text:span text:style-name="T1063">. Šis įstatymas, išskyrus šio straipsnio 2 dalį, įsigalioja 2015 m. sausio 1 d.</text:span></text:p>
        <text:p text:style-name="P1064"><text:span text:style-name="T1065">2</text:span><text:span text:style-name="T1066">. Vyriausybė ar jos įgaliota institucija iki 2014 m. gruodžio 31 d. priima šio įstatymo įgyvendinamuosius teisės aktus.</text:span></text:p>
        <text:p text:style-name="P1067"/>
        <text:p text:style-name="P1068"><text:span text:style-name="T1069">Skelbiu šį Lietuvos Respublikos Seimo priimtą įstatymą.</text:span></text:p>
        <text:p text:style-name="P1070"/>
        <text:p text:style-name="P1071"/>
      </text:section>
      <text:section text:name="Sect2" text:style-name="S2">
        <text:p text:style-name="P1072"/>
        <text:p text:style-name="P1073">Respublikos Prezidentė<text:span text:style-name="T107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29T11:34:00Z</meta:creation-date>
    <dc:date>2023-12-29T11:34:00Z</dc:date>
    <meta:print-date>2014-10-17T11:22:00Z</meta:print-date>
    <meta:template xlink:href="Normal.dotm" xlink:type="simple"/>
    <meta:editing-cycles>2</meta:editing-cycles>
    <meta:editing-duration>PT0S</meta:editing-duration>
    <meta:document-statistic meta:page-count="3" meta:paragraph-count="324" meta:word-count="8768" meta:character-count="66842" meta:row-count="1459" meta:non-whitespace-character-count="58398"/>
  </office:meta>
</office:document-meta>
</file>