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0.7875in"/>
        </style:tab-stops>
      </style:paragraph-properties>
      <style:text-properties style:font-size-complex="12pt"/>
    </style:style>
    <style:style style:name="P26" style:parent-style-name="Normal" style:family="paragraph">
      <style:paragraph-properties fo:text-align="justify" fo:line-height="105%"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05%" fo:text-indent="0.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05%" fo:text-indent="0.5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05%" fo:text-indent="0.5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05%" fo:text-indent="0.5in">
        <style:tab-stops>
          <style:tab-stop style:type="left" style:position="0.5909in"/>
          <style:tab-stop style:type="left" style:position="0.7875in"/>
        </style:tab-stops>
      </style:paragraph-properties>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05%" fo:text-indent="0.5in">
        <style:tab-stops>
          <style:tab-stop style:type="left" style:position="0.5909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05%" fo:text-indent="0.5in">
        <style:tab-stops>
          <style:tab-stop style:type="left" style:position="0.5909in"/>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05%" fo:text-indent="0.5in">
        <style:tab-stops>
          <style:tab-stop style:type="left" style:position="0.5909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6.6%"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05%" fo:text-indent="0.5in">
        <style:tab-stops>
          <style:tab-stop style:type="left" style:position="0.5909in"/>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6.6%"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text-position="super 66.6%" style:font-size-complex="12pt" fo:background-color="#FFFFFF"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text-position="super 66.6%"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s/></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text:span><text:span text:style-name="T16">–</text:span></text:p>
      <text:p text:style-name="P17"><text:span text:style-name="T18">VALSTYBĖS LYGIO EKSTREMALIOSIOS SITUACIJOS VALSTYBĖS OPERACIJŲ VADOVO 2020 M. LIEPOS 17 D. SPRENDIMO NR. V-1680 „</text:span><text:span text:style-name="T19">DĖL užsieniečių izoliavimo SĄLYGŲ ir tyrimų dėl COVID-19 ligos (koronaviruso infekcijos) atlikimo</text:span><text:span text:style-name="T20">“ pakeitimo</text:span></text:p>
      <text:p text:style-name="P21"/>
      <text:p text:style-name="P22">2020 m. gruodžio <text:s/>31 d. Nr. V-3092</text:p>
      <text:p text:style-name="P23"><text:span text:style-name="T24">Vilnius</text:span></text:p>
      <text:p text:style-name="P25"/>
      <text:p text:style-name="P26"><text:span text:style-name="T27">P a k e i č i u</text:span><text:span text:style-name="T28"><text:s/></text:span><text:span text:style-name="T29">Lietuvos Respublikos sveikatos apsaugos ministro – valstybės lygio ekstremaliosios situacijos valstybės operacijų vadovo 2020 m. liepos 17 d. sprendimą Nr. V-1680 „Dėl užsieniečių izoliavimo sąlygų ir tyrimų dėl COVID-19 ligos (koronaviruso infekcijos) atlikimo“:</text:span></text:p>
      <text:p text:style-name="P30"><text:span text:style-name="T31">1</text:span><text:span text:style-name="T32">. Pakeičiu<text:s/></text:span><text:span text:style-name="T33">3.3 pa</text:span><text:span text:style-name="T34">punkčio pirmąją pastraipą ir ją išdėstau taip:</text:span></text:p>
      <text:p text:style-name="P35"><text:span text:style-name="T36">„</text:span><text:span text:style-name="T37">3.3</text:span><text:span text:style-name="T38">. Europos ekonominės erdvės valstybių, Šveicarijos Konfederacijos, Andoros Kunigaikštystės, Monako Kunigaikštystės, San Marino Respublikos ir Šventojo Sosto (Vatikano miesto Valstybės) piliečiams ir šiose valstybėse teisėtai gyvenantiems asmenims, užsieniečiams teisėtai gyvenantiems Lietuvos Respublikoje, užsieniečiams teisėtai gyvenantiems valstybėse, kurios įtrauktos į Europos Sąjungos lygmeniu nustatytą trečiųjų šalių, kurių gyventojams laikinas<text:s/></text:span><text:soft-page-break/><text:span text:style-name="T39">išorės sienų kirtimo apribojimas nebūtinų kelionių į ES tikslais turėtų būti netaikomas, sąrašą, taip pat jei valstybės, iš kurios atvyko ir per kurias keliavo (išskyrus keliavimą oro transportu, kai neišeinama iš oro uosto tranzito zonos) 14 dienų iki atvykimo į Lietuvos Respubliką, nėra įtrauktos į paveiktų šalių sąrašą.“</text:span></text:p>
      <text:p text:style-name="P40"><text:span text:style-name="T41">2</text:span><text:span text:style-name="T42">. Pakeičiu 4 punktą ir jį išdėstau taip:</text:span></text:p>
      <text:p text:style-name="P43"><text:span text:style-name="T44">„</text:span><text:span text:style-name="T45">4</text:span><text:span text:style-name="T46">.<text:s/></text:span><text:span text:style-name="T47">Užsieniečiai, grįžę ar atvykę iš Jungtinės Didžiosios Britanijos ir Šiaurės Airijos Karalystės, išskyrus tranzitu per Lietuvos<text:s/></text:span><text:span text:style-name="T48">Respubliką</text:span><text:span text:style-name="T49"><text:s/>vykstančius asmenis,<text:s/></text:span><text:span text:style-name="T50">ekipažų ir įgulų narius, kurie dirba tarptautinius komercinius vežimus vykdančiose įmonėse ar vykdo tarptautinius komercinius vežimus visų rūšių transporto priemonėmis</text:span><text:span text:style-name="T51">, ir asmenis, nurodytus šio sprendimo<text:s/></text:span><text:span text:style-name="T52">4</text:span><text:span text:style-name="T53">1</text:span><text:span text:style-name="T54"><text:s/></text:span><text:span text:style-name="T55">punkte, privalo:</text:span></text:p>
      <text:p text:style-name="P56"><text:span text:style-name="T57">4.1</text:span><text:span text:style-name="T58">. turėti<text:s/></text:span><text:span text:style-name="T59">ne seniau nei 48 val. laikotarpiu prieš grįžtant / atvykstant į Lietuvos Respubliką atliktą laboratorinį tyrimą COVID-19 ligai (koronaviruso infekcijai) nustatyti ir gautą neigiamą tyrimo atsakymą arba<text:s/></text:span><text:span text:style-name="T60">per 24 val. nuo atvykimo</text:span><text:span text:style-name="T61"><text:s/>į Lietuvos Respubliką<text:s/></text:span><text:span text:style-name="T62">turi kreiptis į Karštąją koronaviruso liniją tel. numeriu 1808 ar laboratorinius COVID-19 ligos (koronaviruso infekcijos) tyrimus atliekančią įstaigą ir užsiregistruoti tyrimo atlikimui;</text:span></text:p>
      <text:p text:style-name="P63"><text:span text:style-name="T64">4.2</text:span><text:span text:style-name="T65">.<text:s/></text:span><text:span text:style-name="T66">izoliuotis 10 dienų nuo grįžimo / atvykimo į Lietuvos Respubliką dienos<text:s/></text:span><text:span text:style-name="T67">Lietuvos Respublikos žmonių užkrečiamųjų ligų profilaktikos ir kontrolės įstatymo nustatyta tvarka</text:span><text:span text:style-name="T68">.</text:span><text:span text:style-name="T69">“</text:span></text:p>
      <text:p text:style-name="P70"><text:span text:style-name="T71">3</text:span><text:span text:style-name="T72">. Papildau<text:s/></text:span><text:span text:style-name="T73">4</text:span><text:span text:style-name="T74">1</text:span><text:span text:style-name="T75"><text:s/>punktu:</text:span></text:p>
      <text:p text:style-name="P76"><text:span text:style-name="T77">„</text:span><text:span text:style-name="T78">4</text:span><text:span text:style-name="T79">1</text:span><text:span text:style-name="T80">. Asmenys, nurodyti<text:s/></text:span><text:span text:style-name="T81">šio sprendimo 3 punkte ir<text:s/></text:span><text:span text:style-name="T82">Izoliavimo taisyklių<text:s/></text:span><text:span text:style-name="T83">1</text:span><text:span text:style-name="T84">1<text:s/></text:span><text:span text:style-name="T85">punkte, išskyrus<text:s/></text:span><text:span text:style-name="T86">asmenis, keliaujančius dėl svarbių šeiminių priežasčių (asmenims, keliaujantiems dėl svarbių šeiminių priežasčių taikomi šio sprendimo 4</text:span><text:span text:style-name="T87"><text:s/></text:span><text:span text:style-name="T88">punkte nurodyti reikalavimai</text:span><text:span text:style-name="T89">),</text:span><text:span text:style-name="T90"><text:s/>tranzitu per Lietuvos<text:s/></text:span><text:span text:style-name="T91">Respubliką</text:span><text:span text:style-name="T92"><text:s/>vykstančius asmenis bei<text:s/></text:span><text:span text:style-name="T93">ekipažų ir įgulų narius, kurie dirba tarptautinius komercinius vežimus vykdančiose įmonėse ar vykdo tarptautinius komercinius vežimus visų rūšių transporto priemonėmis</text:span><text:span text:style-name="T94">,</text:span><text:span text:style-name="T95"><text:s/></text:span><text:span text:style-name="T96">atvykę / grįžę iš Jungtinės Didžiosios Britanijos ir Šiaurės Airijos Karalystės</text:span><text:span text:style-name="T97">,<text:s/></text:span><text:span text:style-name="T98">privalo<text:s/></text:span><text:soft-page-break/><text:span text:style-name="T99">turėti<text:s/></text:span><text:span text:style-name="T100">ne seniau nei 48 val. laikotarpiu prieš grįžtant / atvykstant į Lietuvos Respubliką atliktą laboratorinį tyrimą COVID-19 ligai (koronaviruso infekcijai) nustatyti ir gautą neigiamą tyrimo atsakymą arba<text:s/></text:span><text:span text:style-name="T101">per 24 val. nuo atvykimo</text:span><text:span text:style-name="T102"><text:s/>į Lietuvos Respubliką</text:span><text:span text:style-name="T103"> turi kreiptis į Karštąją koronaviruso liniją tel. numeriu 1808 ar laboratorinius COVID-19 ligos (koronaviruso infekcijos) tyrimus atliekančią įstaigą ir užsiregistruoti tyrimo atlikimui.“</text:span></text:p>
      <text:p text:style-name="P104"/>
      <text:p text:style-name="P105"/>
      <text:p text:style-name="P106"><text:span text:style-name="T107">Sveikatos apsaugos ministras,<text:s/></text:span><text:span text:style-name="T108">valstybės lygio</text:span></text:p>
      <text:p text:style-name="Normal"><text:span text:style-name="T109">ekstremaliosios situacijos valstybės operacijų vadovas<text:s/></text:span><text:span text:style-name="T110"><text:tab/></text:span><text:span text:style-name="T111"><text:tab/></text:span><text:span text:style-name="T112"><text:tab/></text:span><text:span text:style-name="T113"><text:tab/></text:span><text:span text:style-name="T11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2T22:55:00Z</meta:creation-date>
    <dc:date>2022-02-22T22:55: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25" meta:word-count="509" meta:character-count="3821" meta:row-count="111" meta:non-whitespace-character-count="3337"/>
  </office:meta>
</office:document-meta>
</file>