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</text:span><text:span text:style-name="T11">ĖL NEKILNOJAMOJO TURTO MOKESČIO LENGVATŲ TEIKIMO JURIDINIAMS IR FIZINIAMS ASMENIMS PAGRĮSTUMUI ĮVERTINTI TVARKOS APRAŠO<text:s/></text:span></text:p>
      <text:p text:style-name="P12"/>
      <text:p text:style-name="P13">2014 m. gruodžio <text:s text:c="2"/>23 d. Nr. B-ĮV-1438</text:p>
      <text:p text:style-name="P14">Vilkaviškis</text:p>
      <text:p text:style-name="P15"/>
      <text:p text:style-name="P16"/>
      <text:p text:style-name="P17"><text:span text:style-name="T18">Vadovaudamasis Lietuvos Respublikos vietos savivaldos įstatymo <text:s/>29 straipsnio 8 dalies 2 punktu:</text:span></text:p>
      <text:p text:style-name="P19"><text:span text:style-name="T20">1</text:span><text:span text:style-name="T21">. P a t v i r t i n u nekilnojamojo turto mokesčio lengvatų teikimo juridiniams ir fiziniams asmenims pagrįstumui įvertinti tvarkos aprašą (pridedama).</text:span></text:p>
      <text:p text:style-name="P22"><text:span text:style-name="T23">2</text:span><text:span text:style-name="T24">. P a v e d u <text:s/>šio įsakymo vykdymo kontrolę Savivaldybės administracijos Finansų ir biudžeto skyriui.</text:span></text:p>
      <text:p text:style-name="P25"/>
      <text:p text:style-name="P26"/>
      <text:p text:style-name="P27"/>
      <text:p text:style-name="P28"><text:span text:style-name="T29">Administracijos direktorius <text:s text:c="2"/></text:span><text:span text:style-name="T30"><text:tab/></text:span><text:span text:style-name="T31"><text:tab/></text:span><text:span text:style-name="T32"><text:tab/></text:span><text:span text:style-name="T33"><text:tab/></text:span>Bernardas Marčiuk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4-12-30T22:09:00Z</meta:creation-date>
    <dc:date>2014-12-30T22:09:00Z</dc:date>
    <meta:print-date>2014-12-12T11:5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666" meta:row-count="39" meta:non-whitespace-character-count="587"/>
  </office:meta>
</office:document-meta>
</file>